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77cm"/>
    </style:style>
    <style:style style:name="表格1.B" style:family="table-column">
      <style:table-column-properties style:column-width="7.225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9cm" table:align="center" style:writing-mode="lr-tb"/>
    </style:style>
    <style:style style:name="表格2.A" style:family="table-column">
      <style:table-column-properties style:column-width="0.995cm"/>
    </style:style>
    <style:style style:name="表格2.B" style:family="table-column">
      <style:table-column-properties style:column-width="0.501cm"/>
    </style:style>
    <style:style style:name="表格2.C" style:family="table-column">
      <style:table-column-properties style:column-width="1.251cm"/>
    </style:style>
    <style:style style:name="表格2.D" style:family="table-column">
      <style:table-column-properties style:column-width="0.75cm"/>
    </style:style>
    <style:style style:name="表格2.E" style:family="table-column">
      <style:table-column-properties style:column-width="3cm"/>
    </style:style>
    <style:style style:name="表格2.F" style:family="table-column">
      <style:table-column-properties style:column-width="0.064cm"/>
    </style:style>
    <style:style style:name="表格2.G" style:family="table-column">
      <style:table-column-properties style:column-width="2.187cm"/>
    </style:style>
    <style:style style:name="表格2.H" style:family="table-column">
      <style:table-column-properties style:column-width="0.249cm"/>
    </style:style>
    <style:style style:name="表格2.I" style:family="table-column">
      <style:table-column-properties style:column-width="0.298cm"/>
    </style:style>
    <style:style style:name="表格2.J" style:family="table-column">
      <style:table-column-properties style:column-width="0.702cm"/>
    </style:style>
    <style:style style:name="表格2.K" style:family="table-column">
      <style:table-column-properties style:column-width="0.76cm"/>
    </style:style>
    <style:style style:name="表格2.L" style:family="table-column">
      <style:table-column-properties style:column-width="0.397cm"/>
    </style:style>
    <style:style style:name="表格2.M" style:family="table-column">
      <style:table-column-properties style:column-width="0.474cm"/>
    </style:style>
    <style:style style:name="表格2.N" style:family="table-column">
      <style:table-column-properties style:column-width="0.499cm"/>
    </style:style>
    <style:style style:name="表格2.O" style:family="table-column">
      <style:table-column-properties style:column-width="0.363cm"/>
    </style:style>
    <style:style style:name="表格2.P" style:family="table-column">
      <style:table-column-properties style:column-width="0.587cm"/>
    </style:style>
    <style:style style:name="表格2.Q" style:family="table-column">
      <style:table-column-properties style:column-width="0.307cm"/>
    </style:style>
    <style:style style:name="表格2.R" style:family="table-column">
      <style:table-column-properties style:column-width="0.113cm"/>
    </style:style>
    <style:style style:name="表格2.S" style:family="table-column">
      <style:table-column-properties style:column-width="0.63cm"/>
    </style:style>
    <style:style style:name="表格2.T" style:family="table-column">
      <style:table-column-properties style:column-width="0.183cm"/>
    </style:style>
    <style:style style:name="表格2.U" style:family="table-column">
      <style:table-column-properties style:column-width="0.781cm"/>
    </style:style>
    <style:style style:name="表格2.V" style:family="table-column">
      <style:table-column-properties style:column-width="0.871cm"/>
    </style:style>
    <style:style style:name="表格2.W" style:family="table-column">
      <style:table-column-properties style:column-width="0.415cm"/>
    </style:style>
    <style:style style:name="表格2.X" style:family="table-column">
      <style:table-column-properties style:column-width="0.452cm"/>
    </style:style>
    <style:style style:name="表格2.Y" style:family="table-column">
      <style:table-column-properties style:column-width="0.646cm"/>
    </style:style>
    <style:style style:name="表格2.Z" style:family="table-column">
      <style:table-column-properties style:column-width="0.222cm"/>
    </style:style>
    <style:style style:name="表格2.a" style:family="table-column">
      <style:table-column-properties style:column-width="0.893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E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3" style:family="table-row">
      <style:table-row-properties style:min-row-height="0.529cm" fo:keep-together="auto"/>
    </style:style>
    <style:style style:name="表格2.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4" style:family="table-row">
      <style:table-row-properties style:min-row-height="0.527cm" fo:keep-together="auto"/>
    </style:style>
    <style:style style:name="表格2.E7"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O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T8" style:family="table-cell">
      <style:table-cell-properties style:vertical-align="middle" fo:padding-left="0.049cm" fo:padding-right="0.049cm" fo:padding-top="0cm" fo:padding-bottom="0cm" fo:border="0.5pt solid #000000" style:writing-mode="lr-tb"/>
    </style:style>
    <style:style style:name="表格2.V8" style:family="table-cell">
      <style:table-cell-properties style:vertical-align="middle" fo:padding-left="0.049cm" fo:padding-right="0.049cm" fo:padding-top="0cm" fo:padding-bottom="0cm" fo:border="0.5pt solid #000000" style:writing-mode="lr-tb"/>
    </style:style>
    <style:style style:name="表格2.X8" style:family="table-cell">
      <style:table-cell-properties style:vertical-align="middle" fo:padding-left="0.049cm" fo:padding-right="0.049cm" fo:padding-top="0cm" fo:padding-bottom="0cm" fo:border="0.5pt solid #000000" style:writing-mode="lr-tb"/>
    </style:style>
    <style:style style:name="表格2.Z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L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N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P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R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U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V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W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Y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a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10" style:family="table-row">
      <style:table-row-properties style:min-row-height="0.492cm" fo:keep-together="always"/>
    </style:style>
    <style:style style:name="表格2.A10"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0" style:family="table-cell">
      <style:table-cell-properties style:vertical-align="middle" style:border-line-width-top="0.106cm 0.026cm 0.026cm" fo:padding-left="0.049cm" fo:padding-right="0.049cm" fo:padding-top="0cm" fo:padding-bottom="0cm" fo:border-left="0.5pt solid #000001" fo:border-right="0.5pt solid #000001" fo:border-top="4.5pt double #000001" fo:border-bottom="0.5pt solid #000001" style:writing-mode="lr-tb"/>
    </style:style>
    <style:style style:name="表格2.H10" style:family="table-cell">
      <style:table-cell-properties style:vertical-align="middle" style:border-line-width-right="0.106cm 0.026cm 0.026cm" style:border-line-width-top="0.106cm 0.026cm 0.026cm" fo:padding-left="0.049cm" fo:padding-right="0.049cm" fo:padding-top="0cm" fo:padding-bottom="0cm" fo:border-left="0.5pt solid #000001" fo:border-right="4.5pt double #000001" fo:border-top="4.5pt double #000001" fo:border-bottom="0.5pt solid #000001" style:writing-mode="lr-tb"/>
    </style:style>
    <style:style style:name="表格2.11" style:family="table-row">
      <style:table-row-properties style:min-row-height="0.482cm" fo:keep-together="always"/>
    </style:style>
    <style:style style:name="表格2.A11"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1" style:family="table-cell">
      <style:table-cell-properties style:vertical-align="middle" fo:padding-left="0.049cm" fo:padding-right="0.049cm" fo:padding-top="0cm" fo:padding-bottom="0cm" fo:border="0.5pt solid #000001" style:writing-mode="lr-tb"/>
    </style:style>
    <style:style style:name="表格2.H11"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2"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2"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3"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3"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4"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4"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5"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5"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S15"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6"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6" style:family="table-cell">
      <style:table-cell-properties style:vertical-align="middle" style:border-line-width-bottom="0.106cm 0.026cm 0.026cm" fo:padding-left="0.049cm" fo:padding-right="0.049cm" fo:padding-top="0cm" fo:padding-bottom="0cm" fo:border-left="0.5pt solid #000001" fo:border-right="0.5pt solid #000001" fo:border-top="0.5pt solid #000001" fo:border-bottom="4.5pt double #000000" style:writing-mode="lr-tb"/>
    </style:style>
    <style:style style:name="表格2.S16" style:family="table-cell">
      <style:table-cell-properties style:vertical-align="middle" style:border-line-width-right="0.106cm 0.026cm 0.026cm" style:border-line-width-bottom="0.106cm 0.026cm 0.026cm" fo:padding-left="0.049cm" fo:padding-right="0.049cm" fo:padding-top="0cm" fo:padding-bottom="0cm" fo:border-left="0.5pt solid #000001" fo:border-right="4.5pt double #000001" fo:border-top="0.5pt solid #000001" fo:border-bottom="4.5pt double #000000" style:writing-mode="lr-tb"/>
    </style:style>
    <style:style style:name="表格2.17" style:family="table-row">
      <style:table-row-properties style:min-row-height="1.048cm" fo:keep-together="auto"/>
    </style:style>
    <style:style style:name="表格2.A17"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7"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2.M17" style:family="table-cell">
      <style:table-cell-properties style:vertical-align="middle" style:border-line-width-right="0.018cm 0.018cm 0.018cm" style:border-line-width-top="0.106cm 0.026cm 0.026cm" fo:padding-left="0.049cm" fo:padding-right="0.049cm" fo:padding-top="0cm" fo:padding-bottom="0cm" fo:border-left="0.5pt solid #000000" fo:border-right="1.5pt double #000000" fo:border-top="4.5pt double #000000" fo:border-bottom="0.5pt solid #000000" style:writing-mode="lr-tb"/>
    </style:style>
    <style:style style:name="表格2.18" style:family="table-row">
      <style:table-row-properties style:min-row-height="1.272cm" fo:keep-together="auto"/>
    </style:style>
    <style:style style:name="表格2.A18"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M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W1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9" style:family="table-row">
      <style:table-row-properties style:min-row-height="0.125cm" fo:keep-together="auto"/>
    </style:style>
    <style:style style:name="表格2.A19"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0" fo:border-bottom="0.5pt solid #00000a" style:writing-mode="lr-tb"/>
    </style:style>
    <style:style style:name="表格2.20" style:family="table-row">
      <style:table-row-properties style:min-row-height="1.3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J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79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A22" style:family="table-cell">
      <style:table-cell-properties style:vertical-align="top" fo:padding-left="0.049cm" fo:padding-right="0.049cm" fo:padding-top="0cm" fo:padding-bottom="0cm" fo:border="0.5pt solid #00000a" style:writing-mode="lr-tb"/>
    </style:style>
    <style:style style:name="表格2.A23" style:family="table-cell">
      <style:table-cell-properties style:vertical-align="top" fo:padding-left="0.049cm" fo:padding-right="0.049cm" fo:padding-top="0cm" fo:padding-bottom="0cm" fo:border="0.5pt solid #00000a" style:writing-mode="lr-tb"/>
    </style:style>
    <style:style style:name="表格2.24" style:family="table-row">
      <style:table-row-properties style:min-row-height="3.776cm" fo:keep-together="always"/>
    </style:style>
    <style:style style:name="表格2.A24"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表格4" style:family="table">
      <style:table-properties style:width="14.82cm" table:align="center" style:writing-mode="lr-tb"/>
    </style:style>
    <style:style style:name="表格4.A" style:family="table-column">
      <style:table-column-properties style:column-width="1.785cm"/>
    </style:style>
    <style:style style:name="表格4.B" style:family="table-column">
      <style:table-column-properties style:column-width="6.329cm"/>
    </style:style>
    <style:style style:name="表格4.C" style:family="table-column">
      <style:table-column-properties style:column-width="6.7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83cm" fo:margin-left="-0.191cm" table:align="left" style:writing-mode="lr-tb"/>
    </style:style>
    <style:style style:name="表格5.A" style:family="table-column">
      <style:table-column-properties style:column-width="0.942cm"/>
    </style:style>
    <style:style style:name="表格5.B" style:family="table-column">
      <style:table-column-properties style:column-width="2.432cm"/>
    </style:style>
    <style:style style:name="表格5.C" style:family="table-column">
      <style:table-column-properties style:column-width="1.713cm"/>
    </style:style>
    <style:style style:name="表格5.F" style:family="table-column">
      <style:table-column-properties style:column-width="1.736cm"/>
    </style:style>
    <style:style style:name="表格5.G" style:family="table-column">
      <style:table-column-properties style:column-width="1.785cm"/>
    </style:style>
    <style:style style:name="表格5.K" style:family="table-column">
      <style:table-column-properties style:column-width="1.81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right="1.496cm" fo:text-align="justify" fo:text-align-last="justify" style:justify-single-word="false" fo:text-indent="1.196cm" style:auto-text-indent="false" style:snap-to-layout-grid="false"/>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212cm" fo:margin-right="0.201cm" fo:line-height="0.529cm"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text-properties fo:color="#000000" loext:opacity="100%" style:font-name="標楷體" style:font-name-asian="標楷體" style:font-name-complex="標楷體" style:font-size-complex="12pt"/>
    </style:style>
    <style:style style:name="P5" style:family="paragraph" style:parent-style-name="Standard">
      <style:paragraph-properties>
        <style:tab-stops>
          <style:tab-stop style:position="16.51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style:tab-stops>
          <style:tab-stop style:position="16.51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text-properties fo:color="#000000" loext:opacity="100%" style:font-name="標楷體" style:font-name-asian="標楷體" style:font-name-complex="標楷體" style:font-size-complex="12pt"/>
    </style:style>
    <style:style style:name="P9"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1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2pt"/>
    </style:style>
    <style:style style:name="P17" style:family="paragraph" style:parent-style-name="Standard">
      <style:text-properties fo:color="#000000" loext:opacity="100%" style:font-name="標楷體" fo:font-size="10pt" style:font-name-asian="標楷體" style:font-size-asian="10pt" style:font-name-complex="標楷體" style:font-size-complex="12pt"/>
    </style:style>
    <style:style style:name="P18"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9" style:family="paragraph" style:parent-style-name="Standard">
      <style:text-properties fo:color="#000000" loext:opacity="100%" style:font-name="標楷體" fo:font-size="10pt" style:font-name-asian="標楷體" style:font-size-asian="10pt" style:font-name-complex="標楷體"/>
    </style:style>
    <style:style style:name="P20" style:family="paragraph" style:parent-style-name="Standard">
      <style:text-properties fo:color="#000000" loext:opacity="100%" style:font-name="標楷體" fo:font-size="10pt" style:font-name-asian="標楷體" style:font-size-asian="10pt" style:font-name-complex="標楷體"/>
    </style:style>
    <style:style style:name="P21" style:family="paragraph" style:parent-style-name="Standard">
      <style:text-properties fo:color="#000000" loext:opacity="100%" style:font-name="標楷體" fo:font-size="10pt" style:letter-kerning="false" style:font-name-asian="標楷體" style:font-size-asian="10pt" style:font-name-complex="標楷體"/>
    </style:style>
    <style:style style:name="P2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2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4"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6" style:family="paragraph" style:parent-style-name="Standard">
      <style:paragraph-properties>
        <style:tab-stops>
          <style:tab-stop style:position="10.841cm"/>
          <style:tab-stop style:position="12.04cm"/>
        </style:tab-stops>
      </style:paragraph-properties>
      <style:text-properties fo:color="#000000" loext:opacity="100%"/>
    </style:style>
    <style:style style:name="P27"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9"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font-size-complex="12pt"/>
    </style:style>
    <style:style style:name="P3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3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32"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33"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top="0.212cm" fo:margin-bottom="0.071cm" style:contextual-spacing="false" fo:line-height="0.459cm" style:snap-to-layout-grid="false"/>
    </style:style>
    <style:style style:name="P35"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847cm" fo:margin-right="0cm" fo:line-height="0.529cm" fo:text-indent="0.212cm" style:auto-text-indent="false"/>
    </style:style>
    <style:style style:name="P43" style:family="paragraph" style:parent-style-name="Standard">
      <style:paragraph-properties fo:margin-left="0.847cm" fo:margin-right="0cm" fo:line-height="0.529cm"/>
    </style:style>
    <style:style style:name="P44"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line-height="0.388cm" fo:text-align="start" style:justify-single-word="false" style:snap-to-layout-grid="false"/>
    </style:style>
    <style:style style:name="P46"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text-align="start" style:justify-single-word="false"/>
      <style:text-properties fo:color="#000000" loext:opacity="100%" style:font-name="標楷體" style:font-name-asian="標楷體" style:font-name-complex="標楷體" style:font-size-complex="12pt"/>
    </style:style>
    <style:style style:name="P55" style:family="paragraph" style:parent-style-name="小表內文">
      <style:paragraph-properties fo:line-height="0.564cm" fo:text-align="start" style:justify-single-word="false" style:snap-to-layout-grid="false"/>
    </style:style>
    <style:style style:name="P56" style:family="paragraph" style:parent-style-name="小表內文">
      <style:paragraph-properties fo:margin-left="0cm" fo:margin-right="0.101cm" fo:line-height="0.423cm" fo:text-align="start" style:justify-single-word="false" style:snap-to-layout-grid="false"/>
    </style:style>
    <style:style style:name="P57" style:family="paragraph" style:parent-style-name="新內文">
      <style:paragraph-properties fo:margin-left="0cm" fo:margin-right="0.101cm" fo:margin-top="0cm" fo:margin-bottom="0cm" style:contextual-spacing="false" fo:line-height="100%"/>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8"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9"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0" style:family="paragraph" style:parent-style-name="新內文">
      <style:paragraph-properties fo:margin-left="0.048cm" fo:margin-right="0.101cm" fo:margin-top="0cm" fo:margin-bottom="0cm" style:contextual-spacing="false" fo:line-height="0.529cm" fo:text-align="start" style:justify-single-word="false"/>
    </style:style>
    <style:style style:name="P61"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62" style:family="paragraph" style:parent-style-name="表內文">
      <style:paragraph-properties fo:line-height="0.423cm" fo:text-align="start" style:justify-single-word="false"/>
    </style:style>
    <style:style style:name="P63"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font-weight-complex="bold"/>
    </style:style>
    <style:style style:name="P64"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65"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66"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67"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68"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69" style:family="paragraph" style:parent-style-name="表文中">
      <style:paragraph-properties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70"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2"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3"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75"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76" style:family="paragraph" style:parent-style-name="表文外開">
      <style:paragraph-properties fo:margin-right="1cm"/>
    </style:style>
    <style:style style:name="P77" style:family="paragraph" style:parent-style-name="表文外開">
      <style:paragraph-properties fo:margin-right="1cm" fo:text-align="center" style:justify-single-word="false"/>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right="1cm"/>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1.508cm" fo:margin-right="1cm" fo:text-indent="-1.411cm" style:auto-text-indent="false"/>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left="1.764cm" fo:margin-right="1cm" fo:text-indent="-1.764cm" style:auto-text-indent="false"/>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font-size-complex="12pt"/>
    </style:style>
    <style:style style:name="P84"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6pt" style:font-name-asian="標楷體" style:font-size-asian="16pt" style:font-name-complex="標楷體" style:font-size-complex="20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font-weight-complex="bold"/>
    </style:style>
    <style:style style:name="T8" style:family="text">
      <style:text-properties fo:color="#000000" loext:opacity="100%" style:font-name="標楷體" fo:font-size="12pt" style:font-name-asian="標楷體" style:font-size-asian="12pt" style:font-name-complex="標楷體" style:font-size-complex="12pt" style:font-weight-complex="bold"/>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text-scale="90%"/>
    </style:style>
    <style:style style:name="T14" style:family="text">
      <style:text-properties fo:color="#000000" loext:opacity="100%" style:font-name="標楷體" fo:font-size="10pt" style:font-name-asian="標楷體" style:font-size-asian="10pt" style:font-name-complex="標楷體" style:font-size-complex="12pt"/>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8" style:family="text">
      <style:text-properties fo:color="#000000" loext:opacity="100%" style:font-name="標楷體" fo:font-size="10pt" style:letter-kerning="false" style:font-name-asian="標楷體" style:font-size-asian="10pt" style:font-name-complex="標楷體"/>
    </style:style>
    <style:style style:name="T19" style:family="text">
      <style:text-properties fo:color="#000000" loext:opacity="100%" style:font-name="標楷體" fo:font-size="10pt" style:letter-kerning="false" style:font-name-asian="標楷體" style:font-size-asian="10pt" style:font-name-complex="標楷體"/>
    </style:style>
    <style:style style:name="T2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fo:font-size="11pt" fo:language="vi" fo:country="VN" style:font-name-asian="標楷體" style:font-size-asian="11pt" style:font-name-complex="標楷體" style:font-size-complex="12pt"/>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style:font-name="標楷體" fo:language="vi" fo:country="VN" style:font-name-asian="標楷體" style:font-name-complex="標楷體" style:font-size-complex="12pt"/>
    </style:style>
    <style:style style:name="T31" style:family="text">
      <style:text-properties fo:color="#000000" loext:opacity="100%" style:font-name-asian="標楷體"/>
    </style:style>
    <style:style style:name="T32" style:family="text">
      <style:text-properties fo:color="#000000" loext:opacity="100%" style:font-name-asian="標楷體"/>
    </style:style>
    <style:style style:name="T33" style:family="text">
      <style:text-properties fo:color="#000000" loext:opacity="100%" style:font-name-asian="標楷體" style:font-size-complex="12pt"/>
    </style:style>
    <style:style style:name="T34" style:family="text">
      <style:text-properties fo:color="#000000" loext:opacity="100%" style:font-name-asian="標楷體" style:font-size-complex="14pt"/>
    </style:style>
    <style:style style:name="T35" style:family="text">
      <style:text-properties fo:color="#000000" loext:opacity="100%" style:font-name="微軟正黑體" fo:font-size="10pt" style:font-name-asian="微軟正黑體" style:font-size-asian="10pt" style:font-name-complex="微軟正黑體"/>
    </style:style>
    <style:style style:name="T36" style:family="text">
      <style:text-properties fo:color="#000000" loext:opacity="100%" style:font-name-asian="文鼎中楷"/>
    </style:style>
    <style:style style:name="T37" style:family="text">
      <style:text-properties fo:color="#000000" loext:opacity="100%" style:font-name-asian="文鼎中楷"/>
    </style:style>
    <style:style style:name="T38" style:family="text">
      <style:text-properties fo:color="#000000" loext:opacity="100%" fo:language="vi" fo:country="VN" style:font-name-asian="文鼎中楷" style:font-size-complex="12pt"/>
    </style:style>
    <style:style style:name="T39" style:family="text">
      <style:text-properties fo:color="#000000" loext:opacity="100%" fo:language="vi" fo:country="VN" style:font-name-asian="標楷體" style:font-size-complex="14pt"/>
    </style:style>
    <style:style style:name="T40" style:family="text">
      <style:text-properties fo:color="#000000" loext:opacity="100%" fo:language="vi" fo:country="VN" style:font-name-asian="標楷體" style:font-size-complex="14pt"/>
    </style:style>
    <style:style style:name="T41" style:family="text">
      <style:text-properties fo:color="#000000" loext:opacity="100%" style:font-name="DengXian" style:font-name-asian="DengXian" style:font-name-complex="DengXian"/>
    </style:style>
    <style:style style:name="T42" style:family="text">
      <style:text-properties fo:color="#000000" loext:opacity="100%" fo:font-size="14pt" fo:language="vi" fo:country="VN" style:font-name-asian="Times New Roman" style:font-size-asian="14pt" style:font-size-complex="14pt"/>
    </style:style>
    <style:style style:name="T43" style:family="text">
      <style:text-properties fo:color="#000000" loext:opacity="100%" style:font-name="Leelawadee UI" fo:language="vi" fo:country="VN" style:font-name-asian="標楷體" style:font-name-complex="Leelawadee UI" style:font-size-complex="12pt"/>
    </style:style>
    <style:style style:name="T4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5"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6" style:family="text">
      <style:text-properties style:font-size-complex="12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background-color="#d8d8d8" loext:char-shading-value="0"/>
    </style:style>
    <style:style style:name="T49" style:family="text">
      <style:text-properties fo:language="vi" fo:country="VN"/>
    </style:style>
    <style:style style:name="T50" style:family="text">
      <style:text-properties fo:font-size="11pt" style:font-size-asian="11pt" style:font-size-complex="11pt"/>
    </style:style>
    <style:style style:name="T51"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雇</text:span><text:span text:style-name="T4"> </text:span><text:span text:style-name="T4">主</text:span><text:span text:style-name="T4"> 直 接 </text:span>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2"><text:span text:style-name="T6">工作類別：</text:span><text:span text:style-name="T10">S0</text:span><text:span text:style-name="T7">旅宿服務工作及商港碼頭貨物裝卸集散工作</text:span></text:p>
            <text:p text:style-name="P62"><text:span text:style-name="T11">□</text:span><text:span text:style-name="T7">商港碼頭貨物裝卸集散工作-本國勞工調薪(自然人)</text:span></text:p>
            <text:p text:style-name="P62"><text:span text:style-name="T11">□</text:span><text:span text:style-name="T7">商港碼頭貨物裝卸集散工作-本國勞工調薪(法人)</text:span></text:p>
            <text:p text:style-name="P63">□旅宿服務工作-本國勞工調薪(自然人)<text:span text:style-name="T7"/></text:p>
            <text:p text:style-name="P63">□旅宿服務工作-本國勞工調薪(法人)<text:span text:style-name="T6"/></text:p>
          </table:table-cell>
          <table:table-cell table:style-name="表格1.B1" office:value-type="string">
            <text:p text:style-name="P64">申請項目：</text:p>
            <text:p text:style-name="P61">□11欲自境外引進之雇主資格認定</text:p>
            <text:p text:style-name="P61">□21聘僱許可(國外) <text:span text:style-name="T11"/></text:p>
            <text:p text:style-name="P61">□22聘僱許可(國內展延)<text:span text:style-name="T11"/></text:p>
          </table:table-cell>
        </table:table-row>
      </table:table>
      <text:p text:style-name="P14"><draw:frame draw:style-name="fr1" draw:name="外框1" text:anchor-type="char" svg:x="-0.891cm" svg:y="0.379cm" svg:width="0.688cm" svg:height="18.149cm" draw:z-index="0"><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ext:soft-page-break/>
        <table:table-row table:style-name="表格2.1">
          <table:table-cell table:style-name="表格2.A1" table:number-columns-spanned="4" office:value-type="string">
            <text:p text:style-name="P65">雇主單位名稱<text:span text:style-name="T18"/></text:p>
          </table:table-cell>
          <table:covered-table-cell/>
          <table:covered-table-cell/>
          <table:covered-table-cell/>
          <table:table-cell table:style-name="表格2.E1"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65">單位統一編號</text:p>
          </table:table-cell>
          <table:covered-table-cell/>
          <table:covered-table-cell/>
          <table:covered-table-cell/>
          <table:table-cell table:style-name="表格2.E1" table:number-columns-spanned="6" office:value-type="string">
            <text:p text:style-name="P66"/>
          </table:table-cell>
          <table:covered-table-cell/>
          <table:covered-table-cell/>
          <table:covered-table-cell/>
          <table:covered-table-cell/>
          <table:covered-table-cell/>
          <table:table-cell table:style-name="表格2.E1" table:number-columns-spanned="7" office:value-type="string">
            <text:p text:style-name="P65">勞保證號</text:p>
          </table:table-cell>
          <table:covered-table-cell/>
          <table:covered-table-cell/>
          <table:covered-table-cell/>
          <table:covered-table-cell/>
          <table:covered-table-cell/>
          <table:covered-table-cell/>
          <table:table-cell table:style-name="表格2.E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4" table:number-columns-spanned="2" office:value-type="string">
            <text:p text:style-name="P65">雇主<text:span text:style-name="T11"/></text:p>
            <text:p text:style-name="P74">基本<text:span text:style-name="T11"/></text:p>
            <text:p text:style-name="P74">資料<text:span text:style-name="T11"/></text:p>
          </table:table-cell>
          <table:covered-table-cell/>
          <table:table-cell table:style-name="表格2.A3" table:number-rows-spanned="2" table:number-columns-spanned="2" office:value-type="string">
            <text:p text:style-name="P65">自然人</text:p>
          </table:table-cell>
          <table:covered-table-cell/>
          <table:table-cell table:style-name="表格2.A3" office:value-type="string">
            <text:p text:style-name="P74">姓名<text:span text:style-name="T11"/></text:p>
          </table:table-cell>
          <table:table-cell table:style-name="表格2.A3" table:number-columns-spanned="5" office:value-type="string">
            <text:p text:style-name="P66"/>
          </table:table-cell>
          <table:covered-table-cell/>
          <table:covered-table-cell/>
          <table:covered-table-cell/>
          <table:covered-table-cell/>
          <table:table-cell table:style-name="表格2.A3" table:number-columns-spanned="8" office:value-type="string">
            <text:p text:style-name="P74">身分證字號<text:span text:style-name="T11"/></text:p>
          </table:table-cell>
          <table:covered-table-cell/>
          <table:covered-table-cell/>
          <table:covered-table-cell/>
          <table:covered-table-cell/>
          <table:covered-table-cell/>
          <table:covered-table-cell/>
          <table:covered-table-cell/>
          <table:table-cell table:style-name="表格2.A3"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65">戶籍地址</text:p>
          </table:table-cell>
          <table:table-cell table:style-name="表格2.A3" table:number-columns-spanned="2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table-cell table:style-name="表格2.A3" table:number-rows-spanned="2" table:number-columns-spanned="2" office:value-type="string">
            <text:p text:style-name="P65">法人</text:p>
          </table:table-cell>
          <table:covered-table-cell/>
          <table:table-cell table:style-name="表格2.A3" office:value-type="string">
            <text:p text:style-name="P65">公司名稱</text:p>
          </table:table-cell>
          <table:table-cell table:style-name="表格2.A3" table:number-columns-spanned="2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74">公司負責人<text:span text:style-name="T11"/></text:p>
          </table:table-cell>
          <table:table-cell table:style-name="表格2.A3" table:number-columns-spanned="5" office:value-type="string">
            <text:p text:style-name="P66"/>
          </table:table-cell>
          <table:covered-table-cell/>
          <table:covered-table-cell/>
          <table:covered-table-cell/>
          <table:covered-table-cell/>
          <table:table-cell table:style-name="表格2.A3" table:number-columns-spanned="8" office:value-type="string">
            <text:p text:style-name="P74">身分證字號<text:span text:style-name="T11"/></text:p>
          </table:table-cell>
          <table:covered-table-cell/>
          <table:covered-table-cell/>
          <table:covered-table-cell/>
          <table:covered-table-cell/>
          <table:covered-table-cell/>
          <table:covered-table-cell/>
          <table:covered-table-cell/>
          <table:table-cell table:style-name="表格2.A3"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65">外國人工作地址</text:p>
          </table:table-cell>
          <table:covered-table-cell/>
          <table:covered-table-cell/>
          <table:covered-table-cell/>
          <table:table-cell table:style-name="表格2.E7" table:number-columns-spanned="2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3" office:value-type="string">
            <text:p text:style-name="P67">審查費收據(免附)</text:p>
          </table:table-cell>
          <table:covered-table-cell/>
          <table:covered-table-cell/>
          <table:table-cell table:style-name="表格2.D8" table:number-columns-spanned="3" office:value-type="string">
            <text:p text:style-name="P68">繳費日期<text:span text:style-name="T11"/></text:p>
          </table:table-cell>
          <table:covered-table-cell/>
          <table:covered-table-cell/>
          <table:table-cell table:style-name="表格2.G8" table:number-columns-spanned="4" office:value-type="string">
            <text:p text:style-name="P69"><text:s text:c="2"/>年 <text:s text:c="2"/>月 <text:s text:c="2"/>日<text:span text:style-name="T11"/></text:p>
          </table:table-cell>
          <table:covered-table-cell/>
          <table:covered-table-cell/>
          <table:covered-table-cell/>
          <table:table-cell table:style-name="表格2.K8" table:number-columns-spanned="4" office:value-type="string">
            <text:p text:style-name="P68">郵局局號(6碼)<text:span text:style-name="T13"/></text:p>
          </table:table-cell>
          <table:covered-table-cell/>
          <table:covered-table-cell/>
          <table:covered-table-cell/>
          <table:table-cell table:style-name="表格2.O8" table:number-columns-spanned="2" office:value-type="string">
            <text:p text:style-name="P71"/>
          </table:table-cell>
          <table:covered-table-cell/>
          <table:table-cell table:style-name="表格2.Q8" table:number-columns-spanned="3" office:value-type="string">
            <text:p text:style-name="P71"/>
          </table:table-cell>
          <table:covered-table-cell/>
          <table:covered-table-cell/>
          <table:table-cell table:style-name="表格2.T8" table:number-columns-spanned="2" office:value-type="string">
            <text:p text:style-name="P71"/>
          </table:table-cell>
          <table:covered-table-cell/>
          <table:table-cell table:style-name="表格2.V8" table:number-columns-spanned="2" office:value-type="string">
            <text:p text:style-name="P71"/>
          </table:table-cell>
          <table:covered-table-cell/>
          <table:table-cell table:style-name="表格2.X8" table:number-columns-spanned="2" office:value-type="string">
            <text:p text:style-name="P71"/>
          </table:table-cell>
          <table:covered-table-cell/>
          <table:table-cell table:style-name="表格2.Z8" table:number-columns-spanned="2" office:value-type="string">
            <text:p text:style-name="P71"/>
          </table:table-cell>
          <table:covered-table-cell/>
        </table:table-row>
        <table:table-row table:style-name="表格2.9">
          <table:covered-table-cell table:style-name="表格2.A8"/>
          <table:covered-table-cell/>
          <table:covered-table-cell/>
          <table:table-cell table:style-name="表格2.D9" table:number-columns-spanned="8" office:value-type="string">
            <text:p text:style-name="P68">劃撥收據號碼(8碼)或交易序號(9碼)<text:span text:style-name="T11"/></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73"/>
          </table:table-cell>
          <table:covered-table-cell/>
          <table:table-cell table:style-name="表格2.N9" table:number-columns-spanned="2" office:value-type="string">
            <text:p text:style-name="P73"/>
          </table:table-cell>
          <table:covered-table-cell/>
          <table:table-cell table:style-name="表格2.P9" table:number-columns-spanned="2" office:value-type="string">
            <text:p text:style-name="P73"/>
          </table:table-cell>
          <table:covered-table-cell/>
          <table:table-cell table:style-name="表格2.R9" table:number-columns-spanned="3" office:value-type="string">
            <text:p text:style-name="P73"/>
          </table:table-cell>
          <table:covered-table-cell/>
          <table:covered-table-cell/>
          <table:table-cell table:style-name="表格2.U9" office:value-type="string">
            <text:p text:style-name="P73"/>
          </table:table-cell>
          <table:table-cell table:style-name="表格2.V9" office:value-type="string">
            <text:p text:style-name="P73"/>
          </table:table-cell>
          <table:table-cell table:style-name="表格2.W9" table:number-columns-spanned="2" office:value-type="string">
            <text:p text:style-name="P73"/>
          </table:table-cell>
          <table:covered-table-cell/>
          <table:table-cell table:style-name="表格2.Y9" table:number-columns-spanned="2" office:value-type="string">
            <text:p text:style-name="P73"/>
          </table:table-cell>
          <table:covered-table-cell/>
          <table:table-cell table:style-name="表格2.a9" office:value-type="string">
            <text:p text:style-name="P73"/>
          </table:table-cell>
        </table:table-row>
        <table:table-row table:style-name="表格2.10">
          <table:table-cell table:style-name="表格2.A10" table:number-rows-spanned="7" office:value-type="string">
            <text:p text:style-name="P77">□<text:span text:style-name="T11"/></text:p>
            <text:p text:style-name="P77">雇主資格認定<text:span text:style-name="T11"/></text:p>
          </table:table-cell>
          <table:table-cell table:style-name="表格2.B10" table:number-columns-spanned="6" office:value-type="string">
            <text:p text:style-name="P76"><text:span text:style-name="T11">求才證明書編號</text:span><text:span text:style-name="T11">(辦理聘僱免檢附)</text:span></text:p>
          </table:table-cell>
          <table:covered-table-cell/>
          <table:covered-table-cell/>
          <table:covered-table-cell/>
          <table:covered-table-cell/>
          <table:covered-table-cell/>
          <table:table-cell table:style-name="表格2.H10" table:number-columns-spanned="20" office:value-type="string">
            <text:p text:style-name="P76"><text:span text:style-name="T11">聘僱辦法證明書序號</text:span><text:span text:style-name="T11">(辦理聘僱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1" table:number-columns-spanned="6" office:value-type="string">
            <text:p text:style-name="P78"/>
          </table:table-cell>
          <table:covered-table-cell/>
          <table:covered-table-cell/>
          <table:covered-table-cell/>
          <table:covered-table-cell/>
          <table:covered-table-cell/>
          <table:table-cell table:style-name="表格2.H11" table:number-columns-spanned="20"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2" table:number-rows-spanned="4" table:number-columns-spanned="17" office:value-type="string">
            <text:p text:style-name="P44">申請技術服務工作雇主資格認定函人數<text:span text:style-name="T11"/></text:p>
            <text:p text:style-name="P44">申請名額(分拆函名額，請逐一分列，可自行製表檢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2"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3"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4"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5"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6" table:number-columns-spanned="17" office:value-type="string">
            <text:p text:style-name="P77">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6"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2" office:value-type="string">
            <text:p text:style-name="P79">□聘僱許可</text:p>
          </table:table-cell>
          <table:table-cell table:style-name="表格2.B17" table:number-columns-spanned="11" office:value-type="string">
            <text:p text:style-name="P79">技術服務工作雇主資格認定函文號(聘僱外國人必填)</text:p>
          </table:table-cell>
          <table:covered-table-cell/>
          <table:covered-table-cell/>
          <table:covered-table-cell/>
          <table:covered-table-cell/>
          <table:covered-table-cell/>
          <table:covered-table-cell/>
          <table:covered-table-cell/>
          <table:covered-table-cell/>
          <table:covered-table-cell/>
          <table:covered-table-cell/>
          <table:table-cell table:style-name="表格2.M17" table:number-columns-spanned="15" office:value-type="string">
            <text:p text:style-name="P79">第 <text:s text:c="3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7"/>
          <table:table-cell table:style-name="表格2.B18" table:number-columns-spanned="7" office:value-type="string">
            <text:p text:style-name="P79">已核發技術服務工作雇主資格認定函人數</text:p>
          </table:table-cell>
          <table:covered-table-cell/>
          <table:covered-table-cell/>
          <table:covered-table-cell/>
          <table:covered-table-cell/>
          <table:covered-table-cell/>
          <table:covered-table-cell/>
          <table:table-cell table:style-name="表格2.I18" table:number-columns-spanned="4" office:value-type="string">
            <text:p text:style-name="P80"><text:s text:c="4"/>人 </text:p>
          </table:table-cell>
          <table:covered-table-cell/>
          <table:covered-table-cell/>
          <table:covered-table-cell/>
          <table:table-cell table:style-name="表格2.M18" table:number-columns-spanned="10" office:value-type="string">
            <text:p text:style-name="P79">本件申請聘僱許可人數</text:p>
          </table:table-cell>
          <table:covered-table-cell/>
          <table:covered-table-cell/>
          <table:covered-table-cell/>
          <table:covered-table-cell/>
          <table:covered-table-cell/>
          <table:covered-table-cell/>
          <table:covered-table-cell/>
          <table:covered-table-cell/>
          <table:covered-table-cell/>
          <table:table-cell table:style-name="表格2.W18" table:number-columns-spanned="5" office:value-type="string">
            <text:p text:style-name="P81"><text:s text:c="6"/>人</text:p>
          </table:table-cell>
          <table:covered-table-cell/>
          <table:covered-table-cell/>
          <table:covered-table-cell/>
          <table:covered-table-cell/>
        </table:table-row>
        <table:table-row table:style-name="表格2.19">
          <table:table-cell table:style-name="表格2.A19" table:number-columns-spanned="27" office:value-type="string">
            <text:p text:style-name="P47">請依實際情況勾選及檢附下列文件：<text:span text:style-name="T11"/></text:p>
            <text:p text:style-name="P48">□受聘僱外國人護照影本。<text:span text:style-name="T11"/></text:p>
            <text:p text:style-name="P48">□指定醫院核發之3個月內之健康檢查合格證明{申請聘僱許可(國內)應檢附}。</text:p>
            <text:p text:style-name="P15">□符合訓練課程技術條件資格之證明文件。（薪資符合本部公告之一定數額以上者，得免檢附）<text:span text:style-name="T11"/></text:p>
            <text:p text:style-name="P33"><text:span text:style-name="T11">□取得國外大專校院副學士以上學位之證明文件。(所附文件應檢附中文譯本，並經駐外館驗證)</text:span></text:p>
            <text:p text:style-name="P33"><text:span text:style-name="T11">□取得國外高級中等以上學位證明文件，並經中央目的事業主管機關認定有2年以上相關工作經驗。(所附文件應檢附中文譯本，並經駐外館驗證)</text:span></text:p>
            <text:p text:style-name="P15">□受聘僱外國人上年度或最近1年薪資扣繳憑單或稅務機關各類所得資料清單影本。(申請展延聘僱許可應檢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9" office:value-type="string">
            <text:p text:style-name="P45"><text:span text:style-name="T11">旅宿服務工作，</text:span><text:span text:style-name="T11">請依實際</text:span><text:span text:style-name="T11">情</text:span><text:span text:style-name="T11">況勾選及檢附</text:span><text:span text:style-name="T11">下列文件：</text:span></text:p>
            <text:p text:style-name="P47">□觀光旅館業營業執照影本 <text:s/><text:span text:style-name="T11"/></text:p>
            <text:p text:style-name="P47">□旅館業登記證影本 <text:s/><text:span text:style-name="T11"/></text:p>
            <text:p text:style-name="P45"><text:span text:style-name="T11">□</text:span><text:span text:style-name="T11">自然人雇主或法人</text:span><text:span text:style-name="T11">負責人身分證</text:span><text:span text:style-name="T11">或護照</text:span><text:span text:style-name="T11">影本</text:span></text:p>
          </table:table-cell>
          <table:covered-table-cell/>
          <table:covered-table-cell/>
          <table:covered-table-cell/>
          <table:covered-table-cell/>
          <table:covered-table-cell/>
          <table:covered-table-cell/>
          <table:covered-table-cell/>
          <table:covered-table-cell/>
          <table:table-cell table:style-name="表格2.J20" table:number-columns-spanned="18" office:value-type="string">
            <text:p text:style-name="P45"><text:span text:style-name="T11">商港碼頭貨物裝卸集散工作，</text:span><text:span text:style-name="T11">請依實際</text:span><text:span text:style-name="T11">情</text:span><text:span text:style-name="T11">況勾選及檢附</text:span><text:span text:style-name="T11">下列文件：</text:span></text:p>
            <text:p text:style-name="P47">□交通部航港局(或商港法所定之指定機關)核發之營業許可證影本 □商港經營事業機構同意書影本 <text:span text:style-name="T11"/></text:p>
            <text:p text:style-name="P45"><text:span text:style-name="T11">□公司(或商業)登記影本 <text:s/></text:span></text:p>
            <text:p text:style-name="P45"><text:span text:style-name="T11">□</text:span><text:span text:style-name="T11">單位</text:span><text:span text:style-name="T11">負責人身分證</text:span><text:span text:style-name="T11">或護照</text:span><text:span text:style-name="T11">影本</text:span><text:span text:style-name="T11">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7" office:value-type="string">
            <text:p text:style-name="P47">□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2" table:number-columns-spanned="27" office:value-type="string">
            <text:p text:style-name="P45"><text:span text:style-name="T11">請依實際</text:span><text:span text:style-name="T11">情</text:span><text:span text:style-name="T11">況勾選及檢附</text:span><text:span text:style-name="T11">下列文件(請於送件系統線上逐一登打名冊)：</text:span></text:p>
            <text:p text:style-name="P47">□檢附本國人加薪名冊(雇主資格認定應檢附)<text:span text:style-name="T11"/></text:p>
            <text:p text:style-name="P47">□檢附外國人名冊(辦理聘僱應檢附，並依序檢附外國人資格證明文件)<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3" table:number-columns-spanned="27" office:value-type="string">
            <text:p text:style-name="P55"><text:span text:style-name="T11">本申請案文件回復方式</text:span><text:span text:style-name="T35">：</text:span><text:span text:style-name="T11">□親自取件(取件地址：臺北市中正區中華路1段39號10樓服務櫃檯)</text:span></text:p>
            <text:p text:style-name="P55"><text:span text:style-name="T11">或□郵寄（□公司地址 □工廠地址□其他地址：</text:span><text:span text:style-name="T20"> <text:s text:c="40"/></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7" office:value-type="string">
            <text:p text:style-name="P50">聲明書：本申請案由雇主本人自行提出申請，並無委任私立就業服務機構辦理，聲明本申請案所填寫資料及檢附文件等均屬實，如有虛偽，願負法律上之一切責任。</text:p>
            <text:p text:style-name="P49">雇主名稱：　　　　　　　　　　 （單位圖記）負責人： <text:s text:c="4"/>　　　　 <text:s/>（簽章）<text:span text:style-name="T11"/></text:p>
            <text:p text:style-name="P45"><text:span text:style-name="T11">行動電話： </text:span><text:span text:style-name="T11"><text:s text:c="26"/></text:span><text:span text:style-name="T14">(</text:span><text:span text:style-name="T11">不得填列私立就業服務機構之聯絡資訊</text:span><text:span text:style-name="T14">)</text:span></text:p>
            <text:p text:style-name="P45"><text:span text:style-name="T11">電子郵件： <text:s text:c="26"/></text:span><text:span text:style-name="T14">(</text:span><text:span text:style-name="T11">不得填列私立就業服務機構之聯絡資訊</text:span><text:span text:style-name="T14">)</text:span></text:p>
            <text:p text:style-name="P47">市內電話： <text:s text:c="26"/>(不得填列私立就業服務機構之聯絡資訊)</text:p>
            <text:p text:style-name="P46"><text:span text:style-name="T11">※</text:span><text:span text:style-name="T16">以上3項聯絡資訊</text:span><text:span text:style-name="T11">，</text:span><text:span text:style-name="T17">請</text:span><text:span text:style-name="T14">確實填寫，雇主應依規定就行動電話</text:span><text:span text:style-name="T11">或電子郵件或市內電話</text:span><text:span text:style-name="T14">擇一填寫，提供雇主本人或可聯繫至雇主之親友電話，如未確實填寫雇主聯絡資訊，將不予核發許可</text:span><text:span text:style-name="T11">。</text:span><text:span text:style-name="T16">另聯絡資訊將作為本機關</text:span><text:span text:style-name="T11">即時聯繫說明申請案件審查情形及後續聘僱管理注意事項</text:span><text:span text:style-name="T16">之用</text:span><text:span text:style-name="T11">，</text:span><text:span text:style-name="T16">以</text:span><text:span text:style-name="T11">利縮短案件審查時間，</text:span><text:span text:style-name="T16">與保障</text:span><text:span text:style-name="T11">雇主聘僱外國人之權益！ </text:span></text:p>
            <text:p text:style-name="P56"><text:span text:style-name="T11">※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收文章：</text:p>
          </table:table-cell>
          <table:table-cell table:style-name="表格3.B1" office:value-type="string">
            <text:p text:style-name="P51"/>
          </table:table-cell>
          <table:table-cell table:style-name="表格3.A1" office:value-type="string">
            <text:p text:style-name="P52">收文號：</text:p>
            <text:p text:style-name="P26"><text:tab/><text:tab/></text:p>
          </table:table-cell>
        </table:table-row>
      </table:table>
      <text:p text:style-name="P3"/>
      <text:p text:style-name="P5"/>
      <text:p text:style-name="P4">雇主切結為以下所聘僱本國勞工每月加薪至少新台幣2,000元以上，並依外國技術人力工作資格及許可管理辦法第39條第1項調高勞工保險或勞工職業災害保險之月投保薪資等級。 (名冊如不敷填寫，請依式自行造冊檢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序號<text:span text:style-name="T38"/></text:p>
          </table:table-cell>
          <table:table-cell table:style-name="表格4.A1" office:value-type="string">
            <text:p text:style-name="P6">姓 <text:s text:c="3"/>名</text:p>
          </table:table-cell>
          <table:table-cell table:style-name="表格4.A1" office:value-type="string">
            <text:p text:style-name="P6">身分證字號</text:p>
          </table:table-cell>
        </table:table-row>
        <table:table-row table:style-name="表格4.1">
          <table:table-cell table:style-name="表格4.A1" office:value-type="string">
            <text:p text:style-name="P29">1</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2</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3</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4</text:p>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office:value-type="string">
            <text:p text:style-name="P29">5</text:p>
          </table:table-cell>
          <table:table-cell table:style-name="表格4.A1" office:value-type="string">
            <text:p text:style-name="P29"/>
          </table:table-cell>
          <table:table-cell table:style-name="表格4.A1" office:value-type="string">
            <text:p text:style-name="P29"/>
          </table:table-cell>
        </table:table-row>
      </table:table>
      <text:p text:style-name="P54">雇主名稱：　　　　　　　　　　 （單位圖記）負責人： <text:s text:c="4"/>　　　　 <text:s/>（簽章）<text:span text:style-name="T21"/></text:p>
      <text:p text:style-name="P57"/>
      <text:p text:style-name="P5"><text:tab/></text:p>
      <text:p text:style-name="P58"/>
      <text:p text:style-name="Standard"><text:span text:style-name="T18">聘僱外國人名冊與切結(名冊及確認事項如不敷填寫，請依式自行造冊檢附，</text:span><text:span text:style-name="T11">並請加蓋雇主單位圖記及負責人簽章</text:span><text:span text:style-name="T18">)</text:span></text:p>
      <text:p text:style-name="P21"/>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C" table:number-columns-repeated="3"/>
        <table:table-column table:style-name="表格5.K"/>
        <text:soft-page-break/>
        <table:table-row table:style-name="表格5.1">
          <table:table-cell table:style-name="表格5.A1" office:value-type="string">
            <text:p text:style-name="P18"/>
            <text:p text:style-name="P19"/>
            <text:p text:style-name="P19">序號<text:span text:style-name="T21"/></text:p>
          </table:table-cell>
          <table:table-cell table:style-name="表格5.A1" office:value-type="string">
            <text:p text:style-name="P16"/>
            <text:p text:style-name="P19"/>
            <text:p text:style-name="P19"/>
            <text:p text:style-name="P19">姓 <text:s text:c="2"/>名<text:span text:style-name="T11"/></text:p>
          </table:table-cell>
          <table:table-cell table:style-name="表格5.A1" office:value-type="string">
            <text:p text:style-name="P18"/>
            <text:p text:style-name="P19"/>
            <text:p text:style-name="P19">國 <text:s text:c="3"/>籍<text:span text:style-name="T21"/></text:p>
          </table:table-cell>
          <table:table-cell table:style-name="表格5.A1" office:value-type="string">
            <text:p text:style-name="P16"/>
            <text:p text:style-name="P19"/>
            <text:p text:style-name="P19">護照號碼<text:span text:style-name="T21"/></text:p>
          </table:table-cell>
          <table:table-cell table:style-name="表格5.A1" office:value-type="string">
            <text:p text:style-name="P16"/>
            <text:p text:style-name="P19"/>
            <text:p text:style-name="P19">居留證號<text:span text:style-name="T21"/></text:p>
          </table:table-cell>
          <table:table-cell table:style-name="表格5.A1" office:value-type="string">
            <text:p text:style-name="P16"/>
            <text:p text:style-name="P19"/>
            <text:p text:style-name="P19">出生日期(西元)<text:span text:style-name="T21"/></text:p>
          </table:table-cell>
          <table:table-cell table:style-name="表格5.G1" office:value-type="string">
            <text:p text:style-name="P84">性別 <text:s text:c="2"/></text:p>
            <text:p text:style-name="Standard"><text:span text:style-name="T11">□男（</text:span><text:span text:style-name="T11">M</text:span><text:span text:style-name="T11">）</text:span></text:p>
            <text:p text:style-name="Standard"><text:span text:style-name="T11">□女（</text:span><text:span text:style-name="T11">F</text:span><text:span text:style-name="T11">）□</text:span><text:span text:style-name="T16">其他</text:span><text:span text:style-name="T11"> (O)</text:span></text:p>
          </table:table-cell>
          <table:table-cell table:style-name="表格5.G1" office:value-type="string">
            <text:p text:style-name="P19">行動電話</text:p>
          </table:table-cell>
          <table:table-cell table:style-name="表格5.A1" office:value-type="string">
            <text:p text:style-name="P16"/>
            <text:p text:style-name="P19"/>
            <text:p text:style-name="P19">電子郵件<text:span text:style-name="T21"/></text:p>
          </table:table-cell>
          <table:table-cell table:style-name="表格5.A1" office:value-type="string">
            <text:p text:style-name="P16"/>
            <text:p text:style-name="P19"/>
            <text:p text:style-name="P19">聘僱起始日<text:span text:style-name="T21"/></text:p>
          </table:table-cell>
          <table:table-cell table:style-name="表格5.A1" office:value-type="string">
            <text:p text:style-name="P83"/>
            <text:p text:style-name="P84"/>
            <text:p text:style-name="P84">每月經常性薪資為<text:span text:style-name="T11"/></text:p>
            <text:p text:style-name="P19">______元<text:span text:style-name="T21"/></text:p>
          </table:table-cell>
        </table:table-row>
        <table:table-row table:style-name="表格5.1">
          <table:table-cell table:style-name="表格5.A1" office:value-type="string">
            <text:p text:style-name="P4">1<text:span text:style-name="T21"/></text:p>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4">2<text:span text:style-name="T21"/></text:p>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4">3<text:span text:style-name="T21"/></text:p>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4">4<text:span text:style-name="T21"/></text:p>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4">5</text:p>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
      <text:p text:style-name="P49">雇主名稱：　　　　　　　　　　 （單位圖記）負責人： <text:s text:c="4"/>　　　　 <text:s/>（簽章）<text:span text:style-name="T11"/></text:p>
      <text:p text:style-name="P17"/>
      <text:p text:style-name="P58"/>
      <text:p text:style-name="P60"><text:span text:style-name="T25">確認事項</text:span><text:span text:style-name="T23">：</text:span></text:p>
      <text:p text:style-name="P22">勞雇雙方已合意外國人受聘僱<text:bookmark-start text:name="_Hlk215497315"/>從事外國技術工作<text:bookmark-end text:name="_Hlk215497315"/>之聘僱證明：</text:p>
      <text:p text:style-name="P10">雇主申請外國技術工作聘僱需填寫(中英)<text:span text:style-name="T21"/></text:p>
      <text:p text:style-name="Standard"><text:span text:style-name="T36">Employer and employee’s mutual agreement certificate for skilled work</text:span><text:span text:style-name="T41">. </text:span><text:span text:style-name="T36">I</text:span><text:span text:style-name="T36">t</text:span><text:span text:style-name="T36"> is required filling by the employer who appl</text:span><text:span text:style-name="T36">ies</text:span><text:span text:style-name="T36"> for skilled </text:span><text:span text:style-name="T36">w</text:span><text:span text:style-name="T36">ork. </text:span></text:p>
      <text:p text:style-name="P35"><text:span text:style-name="T21">本單位與外國人</text:span><text:span text:style-name="T24"> <text:s text:c="29"/></text:span><text:span text:style-name="T21">(護照號碼：</text:span><text:span text:style-name="T24"> <text:s text:c="23"/></text:span><text:span text:style-name="T21">)</text:span></text:p>
      <text:p text:style-name="P27">Employer and foreign worker passport number:</text:p>
      <text:p text:style-name="P35"><text:span text:style-name="T21">協議自</text:span><text:span text:style-name="T23">聘僱起始日</text:span><text:span text:style-name="T21">起由本單位聘僱。</text:span></text:p>
      <text:p text:style-name="P36"><text:bookmark-start text:name="_Hlk109716247"/><text:span text:style-name="T36">The agreement for </text:span><text:span text:style-name="T36">r</text:span><text:span text:style-name="T36">enewal of employment will be effective</text:span><text:bookmark-end text:name="_Hlk109716247"/><text:span text:style-name="T36"> from the date of hiring.</text:span></text:p>
      <text:p text:style-name="P11">雇主簽章: <text:s text:c="23"/>外國人簽章:<text:span text:style-name="T21"/></text:p>
      <text:p text:style-name="P28">Employer’s Signature: <text:s text:c="31"/>Foreign Worker’s Signature:</text:p>
      <text:p text:style-name="P22">勞雇雙方已合意外國人受聘僱從事外國技術工作之聘僱證明：<text:span text:style-name="T21"/></text:p>
      <text:p text:style-name="P10">雇主申請外國技術工作聘僱需填寫 (中印)<text:span text:style-name="T21"/></text:p>
      <text:p text:style-name="P38"><text:span text:style-name="T31">Surat bukti bahwa majikan dan pekerja yang telah sepakat untuk mempekerjakan warga </text:span><text:span text:style-name="T31">neg</text:span><text:span text:style-name="T31">ara asing dalam pekerjaan teknis asing</text:span></text:p>
      <text:p text:style-name="P35"><text:span text:style-name="T21">本單位與外國人</text:span><text:span text:style-name="T24"> <text:s text:c="29"/></text:span><text:span text:style-name="T21">(護照號碼：</text:span><text:span text:style-name="T24"> <text:s text:c="23"/></text:span><text:span text:style-name="T21">) <text:s text:c="29"/></text:span></text:p>
      <text:p text:style-name="P42"><text:span text:style-name="T31">Majikan dan Tenaga Kerja <text:s text:c="10"/></text:span><text:span text:style-name="T33"><text:s text:c="9"/>No Paspor：</text:span></text:p>
      <text:p text:style-name="P35"><text:span text:style-name="T21">協議自</text:span><text:span text:style-name="T23">聘僱起始日</text:span><text:span text:style-name="T21">起由本單位聘僱。</text:span></text:p>
      <text:p text:style-name="P31">Kesepakatan lanjut kontrak kerja dimulai dari Tanggal yang disepakati diajukan oleh majikan.</text:p>
      <text:p text:style-name="P12"><text:soft-page-break/>雇主簽章: <text:s text:c="23"/>外國人簽章:<text:span text:style-name="T21"/></text:p>
      <text:p text:style-name="P59">Majikan Tanda tangan /stempel: <text:s text:c="7"/>tanda tangan dan cap jempol tenaga kerja:</text:p>
      <text:p text:style-name="P22">勞雇雙方已合意外國人受聘僱從事外國技術工作之聘僱證明：<text:span text:style-name="T21"/></text:p>
      <text:p text:style-name="P10">雇主申請外國技術工作聘僱需填寫 (中越)<text:span text:style-name="T21"/></text:p>
      <text:p text:style-name="P32">Chứng nhận Chủ thuê và Lao động đôi bên đồng ý thuê dụng Lao Động nước ngoài làm việc có kỹ năng:Chủ thuê đăng ký giấy phép sử dụng lao động sản xuất có kỹ năng cần điền</text:p>
      <text:p text:style-name="P35"><text:span text:style-name="T21">本單位與外國人</text:span><text:span text:style-name="T24"> <text:s text:c="29"/></text:span><text:span text:style-name="T21">(護照號碼：</text:span><text:span text:style-name="T24"> <text:s text:c="23"/></text:span><text:span text:style-name="T21">) <text:s text:c="29"/></text:span></text:p>
      <text:p text:style-name="P43"><text:span text:style-name="T42"><text:s/></text:span><text:span text:style-name="T39">Chủ thuê cùng Lao động nước ngoài</text:span><text:span text:style-name="T28"> <text:s text:c="7"/></text:span><text:span text:style-name="T39">Số hộ chiếu</text:span><text:span text:style-name="T39">：</text:span></text:p>
      <text:p text:style-name="P35"><text:span text:style-name="T21">協議自</text:span><text:span text:style-name="T23">聘僱起始日</text:span><text:span text:style-name="T21">起由本單位聘僱。</text:span></text:p>
      <text:p text:style-name="P30">Đôi bên thỏa thuận đồng ý tiếp tục tuyển dụng bắt đầu từ ngày dự định thuê dụng.</text:p>
      <text:p text:style-name="P23">雇主簽章: <text:s text:c="23"/>外國人簽章:<text:span text:style-name="T29"/></text:p>
      <text:p text:style-name="P37"><text:span text:style-name="T39">Chủ thuê Ký tên , đóng dấu:</text:span><text:span text:style-name="T28"> <text:s text:c="11"/></text:span><text:span text:style-name="T39">Lao động nước ngoài Ký tên, lăn dấu tay:</text:span></text:p>
      <text:p text:style-name="P25">勞雇雙方已合意外國人受聘僱從事外國技術工作之聘僱證明：<text:span text:style-name="T29"/></text:p>
      <text:p text:style-name="P39"><text:span text:style-name="T21">雇主申請外國技術工作聘僱需填寫 </text:span><text:span text:style-name="T29">(中泰)</text:span></text:p>
      <text:p text:style-name="P40"><text:span text:style-name="T44">หนังสือรับรองการจ้างงานแรงงานต่างชาติในงานเทคนิคโดยเป็นการตกลงร่วมกันของนายจ้างและลูกจ้าง</text:span><text:span text:style-name="T44">:</text:span></text:p>
      <text:p text:style-name="P40"><text:span text:style-name="T43">กรณีนายจ้าง</text:span><text:span text:style-name="T44">ทำเอกสารจ้างแรงงานด้านเทคนิค</text:span><text:span text:style-name="T43">ต้องกรอกข้อมูล</text:span></text:p>
      <text:p text:style-name="P24">`<text:span text:style-name="T29"/></text:p>
      <text:p text:style-name="P41"><text:span text:style-name="T21">本單位與外國人</text:span><text:span text:style-name="T24"> <text:s text:c="29"/></text:span><text:span text:style-name="T21">(護照號碼：</text:span><text:span text:style-name="T24"> <text:s text:c="23"/></text:span><text:span text:style-name="T21">)</text:span></text:p>
      <text:p text:style-name="P41"><text:span text:style-name="T43">นายจ้างและลูกจ้าง</text:span><text:span text:style-name="T29"> <text:s text:c="29"/></text:span><text:span text:style-name="T43">หมายเลขหนังสือเดินทาง</text:span></text:p>
      <text:p text:style-name="P41"><text:span text:style-name="T21">協議自</text:span><text:span text:style-name="T23">聘僱起始日</text:span><text:span text:style-name="T21">起由本單位聘僱</text:span><text:span text:style-name="T29">。</text:span></text:p>
      <text:p text:style-name="P41"><text:span text:style-name="T43">หนังสือตกลงต่อสัญญาจ้างหลังจากวันที่ครบกำหนด</text:span><text:span text:style-name="T29"> </text:span><text:span text:style-name="T43">ในการเริ่มการจ้างเเรงงานโดยมีสถาบันเป็นผู้ต่อสัญญา</text:span></text:p>
      <text:p text:style-name="P24"><text:s/>雇主簽章: <text:s text:c="23"/>外國人簽章:</text:p>
      <text:p text:style-name="P41"><text:soft-page-break/><text:span text:style-name="T29"><text:s/></text:span><text:span text:style-name="T43">นายจ้างลงนามเเละประทับตรา</text:span><text:span text:style-name="T29">: <text:s text:c="11"/></text:span><text:span text:style-name="T43">เเรงงานต่างชาติลงนาม</text:span><text:span text:style-name="T2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9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D</text:span><text:span text:style-name="MT1">SAF-001-g</text:span><text:span text:style-name="MT1">　　　　　　　　　　　　　　　　　　　　　　　　　　　　　　　　　　　　　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12-17T09:57:00</meta:creation-date>
    <dc:creator>李若維</dc:creator>
    <dc:date>2026-01-12T15:11:00</dc:date>
    <meta:print-date>2025-12-24T10:47:00</meta:print-date>
    <meta:editing-cycles>6</meta:editing-cycles>
    <meta:editing-duration>PT5M</meta:editing-duration>
    <meta:document-statistic meta:table-count="5" meta:image-count="0" meta:object-count="0" meta:page-count="5" meta:paragraph-count="149" meta:word-count="2551" meta:character-count="4309" meta:non-whitespace-character-count="3328"/>
    <meta:generator>MODA_ODF_Application_Tools/4.0.1.2$Windows_X86_64 LibreOffice_project/4fe7fa5f4f65f5dd3193a39e152fc48afcc93fee</meta:generator>
    <meta:user-defined meta:name="AppVersion">16.0000</meta:user-defined>
    <meta:user-defined meta:name="DocSecurity" meta:value-type="float">0</meta:user-defined>
    <meta:user-defined meta:name="HyperlinksChanged" meta:value-type="boolean">false</meta:user-defined>
    <meta:user-defined meta:name="ICV">D5B3802D28464E87A60A2DDE1AEA20C8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