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38cm" table:align="left" style:writing-mode="lr-tb"/>
    </style:style>
    <style:style style:name="表格1.A" style:family="table-column">
      <style:table-column-properties style:column-width="1.051cm"/>
    </style:style>
    <style:style style:name="表格1.B" style:family="table-column">
      <style:table-column-properties style:column-width="1.75cm"/>
    </style:style>
    <style:style style:name="表格1.C" style:family="table-column">
      <style:table-column-properties style:column-width="0.769cm"/>
    </style:style>
    <style:style style:name="表格1.D" style:family="table-column">
      <style:table-column-properties style:column-width="1.485cm"/>
    </style:style>
    <style:style style:name="表格1.E" style:family="table-column">
      <style:table-column-properties style:column-width="0.245cm"/>
    </style:style>
    <style:style style:name="表格1.F" style:family="table-column">
      <style:table-column-properties style:column-width="0.261cm"/>
    </style:style>
    <style:style style:name="表格1.G" style:family="table-column">
      <style:table-column-properties style:column-width="0.739cm"/>
    </style:style>
    <style:style style:name="表格1.H" style:family="table-column">
      <style:table-column-properties style:column-width="1.011cm"/>
    </style:style>
    <style:style style:name="表格1.I" style:family="table-column">
      <style:table-column-properties style:column-width="0.991cm"/>
    </style:style>
    <style:style style:name="表格1.J" style:family="table-column">
      <style:table-column-properties style:column-width="1.286cm"/>
    </style:style>
    <style:style style:name="表格1.K" style:family="table-column">
      <style:table-column-properties style:column-width="1.753cm"/>
    </style:style>
    <style:style style:name="表格1.L" style:family="table-column">
      <style:table-column-properties style:column-width="1.469cm"/>
    </style:style>
    <style:style style:name="表格1.M" style:family="table-column">
      <style:table-column-properties style:column-width="1.524cm"/>
    </style:style>
    <style:style style:name="表格1.N" style:family="table-column">
      <style:table-column-properties style:column-width="0.497cm"/>
    </style:style>
    <style:style style:name="表格1.O" style:family="table-column">
      <style:table-column-properties style:column-width="1.508cm"/>
    </style:style>
    <style:style style:name="表格1.P" style:family="table-column">
      <style:table-column-properties style:column-width="2.798cm"/>
    </style:style>
    <style:style style:name="表格1.1" style:family="table-row">
      <style:table-row-properties style:min-row-height="0.91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3" style:family="table-row">
      <style:table-row-properties style:min-row-height="0.686cm" fo:keep-together="always"/>
    </style:style>
    <style:style style:name="表格1.4" style:family="table-row">
      <style:table-row-properties style:min-row-height="0.676cm" fo:keep-together="always"/>
    </style:style>
    <style:style style:name="表格1.5"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5" style:family="table-row">
      <style:table-row-properties style:min-row-height="1.212cm" fo:keep-together="always"/>
    </style:style>
    <style:style style:name="表格1.16" style:family="table-row">
      <style:table-row-properties style:min-row-height="3.948cm" fo:keep-together="always"/>
    </style:style>
    <style:style style:name="表格1.A16" style:family="table-cell">
      <style:table-cell-properties style:vertical-align="top" fo:padding="0cm" fo:border="0.5pt solid #000000" style:writing-mode="lr-tb"/>
    </style:style>
    <style:style style:name="表格2" style:family="table">
      <style:table-properties style:width="19.00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13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right="-0.046cm" fo:line-height="0.529cm" style:snap-to-layout-grid="false"/>
      <style:text-properties style:font-name="標楷體" style:font-name-asian="標楷體" style:font-name-complex="標楷體" style:font-size-complex="12pt"/>
    </style:style>
    <style:style style:name="P5" style:family="paragraph" style:parent-style-name="Standard">
      <style:paragraph-properties fo:margin-right="-0.046cm" fo:line-height="0.529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margin-right="-0.046cm" fo:line-height="0.529cm"/>
      <style:text-properties style:font-name="標楷體" style:font-name-asian="標楷體" style:font-name-complex="標楷體" style:font-size-complex="12pt"/>
    </style:style>
    <style:style style:name="P8"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orphans="2" fo:widows="2"/>
      <style:text-properties style:font-name="標楷體" style:font-name-asian="標楷體" style:font-name-complex="標楷體" style:font-size-complex="12pt"/>
    </style:style>
    <style:style style:name="P10" style:family="paragraph" style:parent-style-name="Standard">
      <style:paragraph-properties fo:margin-right="-0.046cm" fo:line-height="0.529cm"/>
      <style:text-properties style:font-name="標楷體" style:font-name-asian="標楷體" style:font-name-complex="新細明體" style:font-size-complex="12pt"/>
    </style:style>
    <style:style style:name="P11" style:family="paragraph" style:parent-style-name="Standard">
      <style:paragraph-properties fo:margin-right="-0.046cm" fo:line-height="0.529cm" style:snap-to-layout-grid="false"/>
      <style:text-properties style:font-name="標楷體" fo:font-size="10pt" style:font-name-asian="標楷體" style:font-size-asian="10pt" style:font-name-complex="標楷體" style:font-size-complex="12pt"/>
    </style:style>
    <style:style style:name="P12" style:family="paragraph" style:parent-style-name="Standard">
      <style:paragraph-properties fo:margin-right="-0.046cm" fo:line-height="0.529cm"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right="-0.046cm" fo:line-height="0.529cm" fo:text-align="center"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right="-0.046cm" fo:line-height="0.529cm"/>
    </style:style>
    <style:style style:name="P16"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8" style:family="paragraph" style:parent-style-name="小表內文">
      <style:paragraph-properties fo:margin-left="0cm" fo:margin-right="0.101cm" fo:margin-top="0.106cm" fo:margin-bottom="0cm" style:contextual-spacing="false" fo:line-height="0.52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9" style:family="paragraph" style:parent-style-name="小表內文">
      <style:paragraph-properties fo:margin-left="0cm" fo:margin-right="0cm" fo:line-height="0.529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cm" fo:margin-right="0cm" fo:line-height="0.529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cm" fo:line-height="0.529cm" fo:text-align="start" style:justify-single-word="false" fo:text-indent="-0.046cm" style:auto-text-indent="false"/>
      <style:text-properties style:font-name="標楷體" style:font-name-asian="標楷體" style:font-name-complex="標楷體" style:font-size-complex="12pt"/>
    </style:style>
    <style:style style:name="P24" style:family="paragraph" style:parent-style-name="小表內文">
      <style:paragraph-properties fo:margin-left="0cm" fo:margin-right="-0.053cm" fo:margin-top="0.106cm" fo:margin-bottom="0cm" style:contextual-spacing="false" fo:line-height="0.529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081cm" fo:margin-right="0.101cm" fo:line-height="0.529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cm" fo:margin-right="0.101cm" fo:margin-top="0.106cm" fo:margin-bottom="0cm" style:contextual-spacing="false" fo:line-height="0.52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081cm" fo:margin-right="0.101cm" fo:margin-top="0.106cm" fo:margin-bottom="0cm" style:contextual-spacing="false" fo:line-height="0.529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0.097cm" fo:margin-right="0.101cm" fo:margin-top="0.106cm" fo:margin-bottom="0cm" style:contextual-spacing="false" style:line-height-at-leas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529cm" fo:text-align="center" style:justify-single-word="false" fo:text-indent="-0.046cm" style:auto-text-indent="false"/>
      <style:text-properties style:font-name="標楷體" style:font-name-asian="標楷體" style:font-name-complex="標楷體"/>
    </style:style>
    <style:style style:name="P36"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7" style:family="paragraph" style:parent-style-name="小表內文">
      <style:paragraph-properties fo:margin-left="0cm" fo:margin-right="-0.049cm" fo:margin-top="0.106cm" fo:margin-bottom="0cm" style:contextual-spacing="false" fo:line-height="0.31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38"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12pt"/>
    </style:style>
    <style:style style:name="P39" style:family="paragraph" style:parent-style-name="小表內文">
      <style:paragraph-properties fo:margin-left="0cm" fo:margin-right="0cm" fo:line-height="0.529cm" fo:text-align="center" style:justify-single-word="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40" style:family="paragraph" style:parent-style-name="小表內文">
      <style:paragraph-properties fo:margin-top="0.318cm" fo:margin-bottom="0cm" style:contextual-spacing="false"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line-height="0.388cm" style:snap-to-layout-grid="false"/>
    </style:style>
    <style:style style:name="P43" style:family="paragraph" style:parent-style-name="小表內文">
      <style:paragraph-properties fo:margin-left="-0.005cm" fo:margin-right="0.025cm" fo:line-height="0.423cm" fo:text-indent="-0.046cm" style:auto-text-indent="false" style:snap-to-layout-grid="false"/>
    </style:style>
    <style:style style:name="P44" style:family="paragraph" style:parent-style-name="新內文">
      <style:paragraph-properties fo:margin-left="0.474cm" fo:margin-right="-0.051cm" fo:margin-top="0cm" fo:margin-bottom="0cm" style:contextual-spacing="false" fo:line-height="0.423cm" fo:text-indent="-0.453cm" style:auto-text-indent="false"/>
    </style:style>
    <style:style style:name="P45" style:family="paragraph" style:parent-style-name="新內文">
      <style:paragraph-properties fo:margin-right="0.212cm" fo:margin-top="0cm" fo:margin-bottom="0cm" style:contextual-spacing="false" fo:line-height="0.423cm" fo:text-indent="0.9cm" style:auto-text-indent="false"/>
    </style:style>
    <style:style style:name="P46" style:family="paragraph" style:parent-style-name="新內文">
      <style:paragraph-properties fo:margin-left="0.044cm" fo:margin-right="0.212cm" fo:margin-top="0cm" fo:margin-bottom="0cm" style:contextual-spacing="false" fo:line-height="0.423cm" fo:text-indent="0.021cm" style:auto-text-indent="false"/>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新內文">
      <style:paragraph-properties fo:margin-left="0cm" fo:margin-right="0.101cm" fo:margin-top="0cm" fo:margin-bottom="0cm" style:contextual-spacing="false" fo:line-height="0.564cm"/>
      <style:text-properties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新內文">
      <style:paragraph-properties fo:margin-left="0.044cm" fo:margin-right="0.212cm" fo:margin-top="0cm" fo:margin-bottom="0cm" style:contextual-spacing="false" fo:line-height="0.423cm" fo:text-indent="0.021cm" style:auto-text-indent="false"/>
      <style:text-properties style:font-name="標楷體" style:font-name-asian="標楷體" style:font-name-complex="標楷體" style:font-size-complex="12pt"/>
    </style:style>
    <style:style style:name="P49" style:family="paragraph" style:parent-style-name="新內文">
      <style:paragraph-properties fo:margin-left="0cm" fo:margin-right="0.101cm" fo:margin-top="0cm" fo:margin-bottom="0cm" style:contextual-spacing="false" fo:line-height="0.564cm"/>
      <style:text-properties style:font-name="標楷體" style:font-name-asian="標楷體" style:font-name-complex="標楷體" style:font-size-complex="12pt"/>
    </style:style>
    <style:style style:name="P50" style:family="paragraph" style:parent-style-name="新內文">
      <style:paragraph-properties fo:margin-left="1cm" fo:margin-right="0.101cm" fo:margin-top="0cm" fo:margin-bottom="0cm" style:contextual-spacing="false" fo:line-height="0.564cm"/>
    </style:style>
    <style:style style:name="P51" style:family="paragraph" style:parent-style-name="新內文">
      <style:paragraph-properties fo:margin-left="1cm" fo:margin-right="0.101cm" fo:margin-top="0cm" fo:margin-bottom="0cm" style:contextual-spacing="false" fo:line-height="0.564cm" fo:text-indent="8.251cm" style:auto-text-indent="false"/>
    </style:style>
    <style:style style:name="P52" style:family="paragraph" style:parent-style-name="表內文">
      <style:paragraph-properties fo:margin-left="0.049cm" fo:margin-right="0.101cm" style:line-height-at-least="0cm" fo:text-align="center" style:justify-single-word="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53" style:family="paragraph" style:parent-style-name="表內文">
      <style:paragraph-properties fo:margin-left="-0.049cm" fo:margin-right="0.101cm" fo:line-height="0.529cm" fo:text-align="center" style:justify-single-word="false">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54" style:family="paragraph" style:parent-style-name="表內文">
      <style:paragraph-properties fo:margin-left="0cm" fo:margin-right="0.101cm" fo:margin-top="0.106cm" fo:margin-bottom="0cm" style:contextual-spacing="false" fo:line-height="0.529cm" fo:text-align="center" style:justify-single-word="false"/>
      <style:text-properties style:font-name="標楷體" fo:font-size="12pt" style:font-name-asian="標楷體" style:font-size-asian="12pt" style:font-name-complex="標楷體" style:font-size-complex="12pt"/>
    </style:style>
    <style:style style:name="P55" style:family="paragraph" style:parent-style-name="表內文">
      <style:paragraph-properties fo:margin-left="0.012cm" fo:margin-right="0.101cm" fo:margin-top="0.106cm" fo:margin-bottom="0cm" style:contextual-spacing="false" fo:line-height="0.529cm" fo:text-align="center" style:justify-single-word="false"/>
      <style:text-properties style:font-name="標楷體" fo:font-size="12pt" style:font-name-asian="標楷體" style:font-size-asian="12pt" style:font-name-complex="標楷體" style:font-size-complex="12pt"/>
    </style:style>
    <style:style style:name="P56" style:family="paragraph" style:parent-style-name="表內文">
      <style:paragraph-properties fo:margin-top="0.106cm" fo:margin-bottom="0cm" style:contextual-spacing="false" fo:line-height="0.529cm" fo:text-align="center" style:justify-single-word="false"/>
      <style:text-properties style:font-name="標楷體" fo:font-size="12pt" style:font-name-asian="標楷體" style:font-size-asian="12pt" style:font-name-complex="標楷體" style:font-size-complex="12pt"/>
    </style:style>
    <style:style style:name="P57" style:family="paragraph" style:parent-style-name="表內文">
      <style:paragraph-properties fo:margin-left="-0.049cm" fo:margin-right="0.101cm" fo:line-height="0.529cm">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58" style:family="paragraph" style:parent-style-name="表內文">
      <style:paragraph-properties fo:line-height="0.529cm" style:snap-to-layout-grid="false"/>
      <style:text-properties style:font-name="標楷體" fo:font-size="12pt" style:font-name-asian="標楷體" style:font-size-asian="12pt" style:font-name-complex="標楷體" style:font-size-complex="12pt"/>
    </style:style>
    <style:style style:name="P59" style:family="paragraph" style:parent-style-name="表內文">
      <style:paragraph-properties fo:margin-left="-0.049cm" fo:margin-right="0.101cm" fo:line-height="0.529cm" fo:text-indent="0.06cm" style:auto-text-indent="false">
        <style:tab-stops>
          <style:tab-stop style:position="1.168cm"/>
        </style:tab-stops>
      </style:paragraph-properties>
      <style:text-properties style:font-name="標楷體" fo:font-size="12pt" style:font-name-asian="標楷體" style:font-size-asian="12pt" style:font-name-complex="標楷體"/>
    </style:style>
    <style:style style:name="P60" style:family="paragraph" style:parent-style-name="表內文">
      <style:paragraph-properties fo:margin-left="-0.049cm" fo:margin-right="0.101cm" fo:line-height="0.529cm" fo:text-align="start" style:justify-single-word="false"/>
      <style:text-properties style:font-name="標楷體" fo:font-size="12pt" style:font-name-asian="標楷體" style:font-size-asian="12pt" style:font-name-complex="標楷體" style:font-size-complex="11pt"/>
    </style:style>
    <style:style style:name="P61" style:family="paragraph" style:parent-style-name="表內文">
      <style:paragraph-properties fo:margin-left="0.559cm" fo:margin-right="0.101cm" fo:line-height="0.529cm" fo:text-align="start" style:justify-single-word="false" fo:text-indent="-0.559cm" style:auto-text-indent="false">
        <style:tab-stops>
          <style:tab-stop style:position="1.168cm"/>
        </style:tab-stops>
      </style:paragraph-properties>
    </style:style>
    <style:style style:name="P62" style:family="paragraph" style:parent-style-name="表內文">
      <style:paragraph-properties fo:margin-left="0cm" fo:margin-right="0.101cm" fo:margin-top="0.106cm" fo:margin-bottom="0cm" style:contextual-spacing="false" fo:line-height="0.529cm"/>
    </style:style>
    <style:style style:name="P63" style:family="paragraph" style:parent-style-name="表文外開">
      <style:paragraph-properties fo:line-height="0.529cm" fo:text-align="start" style:justify-single-word="false"/>
    </style:style>
    <style:style style:name="P64" style:family="paragraph" style:parent-style-name="表文外開">
      <style:paragraph-properties fo:line-height="0.529cm" fo:text-align="start" style:justify-single-word="false"/>
      <style:text-properties style:font-name="標楷體" style:font-name-asian="標楷體" style:font-name-complex="標楷體" style:font-size-complex="12pt"/>
    </style:style>
    <style:style style:name="P65" style:family="paragraph" style:parent-style-name="表文外開">
      <style:paragraph-properties fo:line-height="0.529cm" style:snap-to-layout-grid="false"/>
      <style:text-properties style:font-name="標楷體" style:font-name-asian="標楷體" style:font-name-complex="新細明體" style:font-size-complex="12pt"/>
    </style:style>
    <style:style style:name="P66" style:family="paragraph" style:parent-style-name="表文外開">
      <style:paragraph-properties fo:line-height="0.529cm" style:snap-to-layout-grid="false"/>
      <style:text-properties style:font-name="標楷體" fo:font-size="10pt" style:font-name-asian="標楷體" style:font-size-asian="10pt" style:font-name-complex="新細明體" style:font-size-complex="1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1pt"/>
    </style:style>
    <style:style style:name="T6" style:family="text">
      <style:text-properties style:font-name="標楷體" fo:font-size="12pt" fo:letter-spacing="-0.014cm" style:font-name-asian="標楷體" style:font-size-asian="12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9pt"/>
    </style:style>
    <style:style style:name="T12" style:family="text">
      <style:text-properties style:font-name="標楷體" style:font-name-asian="標楷體" style:font-name-complex="新細明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language-asian="zh" style:country-asian="HK"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style:font-size-complex="12pt"/>
    </style:style>
    <style:style style:name="T22" style:family="text">
      <style:text-properties style:text-line-through-style="solid" style:text-line-through-type="single"/>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background-color="#d8d8d8" loext:char-shading-value="0"/>
    </style:style>
    <style:style style:name="T26" style:family="text">
      <style:text-properties style:font-name="微軟正黑體" fo:font-size="11pt" style:font-name-asian="微軟正黑體" style:font-size-asian="11pt" style:font-name-complex="微軟正黑體" style:font-size-complex="11pt"/>
    </style:style>
    <style:style style:name="T27" style:family="text">
      <style:text-properties fo:font-size="8pt" style:font-size-asian="8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 draw:name="外框1" text:anchor-type="char" svg:x="-0.564cm" svg:y="2.173cm" svg:width="0.688cm" svg:height="18.228cm" draw:z-index="1"><draw:text-box><text:p text:style-name="P3">相關完整填表說明事項請至外國人勞動權益網及外國人申請案件網路線上申辦系統下載專區下載</text:p></draw:text-box></draw:frame>雇 主 直 接 聘 僱 外 國 人 申 請 書<text:span text:style-name="T1"/></text:p>
      <text:p text:style-name="P8"><draw:frame draw:style-name="fr1" draw:name="外框2" text:anchor-type="paragraph" svg:x="0.261cm" svg:y="0.002cm" svg:width="19.138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row table:style-name="表格1.1"><table:table-cell table:style-name="表格1.A1" table:number-columns-spanned="2" office:value-type="string"><text:p text:style-name="P53">工作類別：</text:p><text:p text:style-name="P53">4家庭幫傭</text:p></table:table-cell><table:covered-table-cell/><table:table-cell table:style-name="表格1.A1" table:number-columns-spanned="11" office:value-type="string"><text:p text:style-name="P59">1□16點專案</text:p><text:p text:style-name="P61"><text:span text:style-name="T4">2□</text:span><text:span text:style-name="T6">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table-cell table:style-name="表格1.N1" table:number-columns-spanned="2" office:value-type="string"><text:p text:style-name="P57">申請項目<text:span text:style-name="T2"/></text:p></table:table-cell><table:covered-table-cell/><table:table-cell table:style-name="表格1.N1" office:value-type="string"><text:p text:style-name="P60">接續聘僱許可<text:span text:style-name="T5"/></text:p><text:p text:style-name="P60">63期滿轉換</text:p></table:table-cell></table:table-row><table:table-row table:style-name="表格1.2"><table:table-cell table:style-name="表格1.N1" table:number-rows-spanned="4" office:value-type="string"><text:p text:style-name="P19">雇主</text:p></table:table-cell><table:table-cell table:style-name="表格1.N1" office:value-type="string"><text:p text:style-name="P35">姓名</text:p></table:table-cell><table:table-cell table:style-name="表格1.N1" table:number-columns-spanned="3" office:value-type="string"><text:p text:style-name="P20"/></table:table-cell><table:covered-table-cell/><table:covered-table-cell/><table:table-cell table:style-name="表格1.N1" table:number-columns-spanned="3" office:value-type="string"><text:p text:style-name="P23">出生日期</text:p></table:table-cell><table:covered-table-cell/><table:covered-table-cell/><table:table-cell table:style-name="表格1.N1" table:number-columns-spanned="2" office:value-type="string"><text:p text:style-name="P20"/></table:table-cell><table:covered-table-cell/><table:table-cell table:style-name="表格1.N1" table:number-columns-spanned="3" office:value-type="string"><text:p text:style-name="P64">身分證字號或護照號碼<text:span text:style-name="T12"/></text:p></table:table-cell><table:covered-table-cell/><table:covered-table-cell/><table:table-cell table:style-name="表格1.N1" table:number-columns-spanned="3" office:value-type="string"><text:p text:style-name="P65"/></table:table-cell><table:covered-table-cell/><table:covered-table-cell/></table:table-row><table:table-row table:style-name="表格1.3"><table:covered-table-cell table:style-name="表格1.N1"/><table:table-cell table:style-name="表格1.N1" table:number-columns-spanned="3" office:value-type="string"><text:p text:style-name="P63"><text:span text:style-name="T8">聘前講習證明序號</text:span><text:span text:style-name="T11">(第一次擔任雇主者需填寫)</text:span></text:p></table:table-cell><table:covered-table-cell/><table:covered-table-cell/><table:table-cell table:style-name="表格1.N1" table:number-columns-spanned="5" office:value-type="string"><text:p text:style-name="P15"><text:span text:style-name="T7">與</text:span><text:span text:style-name="T7">聘前講習上課者</text:span><text:span text:style-name="T7">具親等關係之受照顧人身分證</text:span><text:span text:style-name="T7">字號</text:span></text:p></table:table-cell><table:covered-table-cell/><table:covered-table-cell/><table:covered-table-cell/><table:covered-table-cell/><table:table-cell table:style-name="表格1.N1" table:number-columns-spanned="3" office:value-type="string"><text:p text:style-name="P15"><text:span text:style-name="T7">聘前講習上課者與</text:span><text:span text:style-name="T7">受照顧人</text:span><text:span text:style-name="T7">關係</text:span></text:p></table:table-cell><table:covered-table-cell/><table:covered-table-cell/><table:table-cell table:style-name="表格1.N1" table:number-columns-spanned="4" office:value-type="string"><text:p text:style-name="P63"><text:span text:style-name="T7">聘前講習上課者之配偶或</text:span><text:span text:style-name="T7">受照顧人</text:span><text:span text:style-name="T7">之配偶身分證字號(聘前講習上課者與受照顧人為婆媳、翁婿等關係時始需填寫)</text:span></text:p></table:table-cell><table:covered-table-cell/><table:covered-table-cell/><table:covered-table-cell/></table:table-row><table:table-row table:style-name="表格1.4"><table:covered-table-cell table:style-name="表格1.N1"/><table:table-cell table:style-name="表格1.N1" table:number-columns-spanned="3" office:value-type="string"><text:p text:style-name="P65"/></table:table-cell><table:covered-table-cell/><table:covered-table-cell/><table:table-cell table:style-name="表格1.N1" table:number-columns-spanned="5" office:value-type="string"><text:p text:style-name="P11"/></table:table-cell><table:covered-table-cell/><table:covered-table-cell/><table:covered-table-cell/><table:covered-table-cell/><table:table-cell table:style-name="表格1.N1" table:number-columns-spanned="3" office:value-type="string"><text:p text:style-name="P12"/></table:table-cell><table:covered-table-cell/><table:covered-table-cell/><table:table-cell table:style-name="表格1.N1" table:number-columns-spanned="4" office:value-type="string"><text:p text:style-name="P66"/></table:table-cell><table:covered-table-cell/><table:covered-table-cell/><table:covered-table-cell/></table:table-row><table:table-row table:style-name="表格1.5"><table:covered-table-cell table:style-name="表格1.N1"/><table:table-cell table:style-name="表格1.N1" table:number-columns-spanned="10" office:value-type="string"><text:p text:style-name="P10">接續聘僱期滿轉換通報證明書序號</text:p></table:table-cell><table:covered-table-cell/><table:covered-table-cell/><table:covered-table-cell/><table:covered-table-cell/><table:covered-table-cell/><table:covered-table-cell/><table:covered-table-cell/><table:covered-table-cell/><table:covered-table-cell/><table:table-cell table:style-name="表格1.N1" table:number-columns-spanned="5" office:value-type="string"><text:p text:style-name="P4"/></table:table-cell><table:covered-table-cell/><table:covered-table-cell/><table:covered-table-cell/><table:covered-table-cell/></table:table-row><table:table-row table:style-name="表格1.5"><table:table-cell table:style-name="表格1.N1" table:number-columns-spanned="3" office:value-type="string"><text:p text:style-name="P5">就業安定費帳單寄送地址<text:span text:style-name="T23"/></text:p><text:p text:style-name="P13">(同工作地免填)</text:p></table:table-cell><table:covered-table-cell/><table:covered-table-cell/><table:table-cell table:style-name="表格1.N1" table:number-columns-spanned="13" office:value-type="string"><text:p text:style-name="P25">□□□ <text:s text:c="2"/>　　 <text:s/>縣　　鄉鎮　　 村　 　路　　段　　巷　 <text:s/>弄 <text:s text:c="3"/>號　 <text:s/>樓</text:p><text:p text:style-name="P7">（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N1" table:number-columns-spanned="3" office:value-type="string"><text:p text:style-name="P15"><text:span text:style-name="T8">外國人工作地址</text:span><text:span text:style-name="T8"><text:line-break/></text:span><text:span text:style-name="T8">（受照顧人與雇主共同戶籍之地址）</text:span></text:p></table:table-cell><table:covered-table-cell/><table:covered-table-cell/><table:table-cell table:style-name="表格1.N1" table:number-columns-spanned="13" office:value-type="string"><text:p text:style-name="P25">□□□ <text:s text:c="2"/>　 <text:s/>　縣　　鄉鎮　 　村　　 路　　段　　巷　 <text:s/>弄 <text:s text:c="3"/>號　 <text:s/>樓</text:p><text:p text:style-name="P7">（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N1" table:number-columns-spanned="12" office:value-type="string"><text:p text:style-name="P36">外國人向入出國管理機關申請居留<text:span text:style-name="T8"/></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N1" table:number-columns-spanned="4" office:value-type="string"><text:p text:style-name="P28">□是 □否<text:span text:style-name="T8"/></text:p></table:table-cell><table:covered-table-cell/><table:covered-table-cell/><table:covered-table-cell/></table:table-row><table:table-row table:style-name="表格1.8"><table:table-cell table:style-name="表格1.N1" table:number-columns-spanned="3" office:value-type="string"><text:p text:style-name="P24">新任外國人</text:p></table:table-cell><table:covered-table-cell/><table:covered-table-cell/><table:table-cell table:style-name="表格1.N1" table:number-columns-spanned="3" office:value-type="string"><text:p text:style-name="P17">國籍<text:span text:style-name="T8"/></text:p></table:table-cell><table:covered-table-cell/><table:covered-table-cell/><table:table-cell table:style-name="表格1.N1" table:number-columns-spanned="3" office:value-type="string"><text:p text:style-name="P17"/></table:table-cell><table:covered-table-cell/><table:covered-table-cell/><table:table-cell table:style-name="表格1.N1" table:number-columns-spanned="3" office:value-type="string"><text:p text:style-name="P29">護照號碼</text:p></table:table-cell><table:covered-table-cell/><table:covered-table-cell/><table:table-cell table:style-name="表格1.N1" table:number-columns-spanned="4" office:value-type="string"><text:p text:style-name="P31"/></table:table-cell><table:covered-table-cell/><table:covered-table-cell/><table:covered-table-cell/></table:table-row><table:table-row table:style-name="表格1.8"><table:table-cell table:style-name="表格1.N1" table:number-columns-spanned="3" office:value-type="string"><text:p text:style-name="P30">外國人行動電話</text:p><text:p text:style-name="P37">(國內聘僱必填)</text:p></table:table-cell><table:covered-table-cell/><table:covered-table-cell/><table:table-cell table:style-name="表格1.N1" table:number-columns-spanned="6" office:value-type="string"><text:p text:style-name="P38"/><text:p text:style-name="P18"/></table:table-cell><table:covered-table-cell/><table:covered-table-cell/><table:covered-table-cell/><table:covered-table-cell/><table:covered-table-cell/><table:table-cell table:style-name="表格1.N1" table:number-columns-spanned="2" office:value-type="string"><text:p text:style-name="P17">電子郵件</text:p></table:table-cell><table:covered-table-cell/><table:table-cell table:style-name="表格1.N1" table:number-columns-spanned="5" office:value-type="string"><text:p text:style-name="P32">□有:<text:span text:style-name="T8"/></text:p><text:p text:style-name="P18">□無</text:p></table:table-cell><table:covered-table-cell/><table:covered-table-cell/><table:covered-table-cell/><table:covered-table-cell/></table:table-row><table:table-row table:style-name="表格1.11"><table:table-cell table:style-name="表格1.N1" table:number-rows-spanned="2" table:number-columns-spanned="3" office:value-type="string"><text:p text:style-name="P54">審查費收據<text:span text:style-name="T2"/></text:p><text:p text:style-name="P54">(免附)</text:p></table:table-cell><table:covered-table-cell/><table:covered-table-cell/><table:table-cell table:style-name="表格1.N1" table:number-columns-spanned="4" office:value-type="string"><text:p text:style-name="P55">繳費日期</text:p></table:table-cell><table:covered-table-cell/><table:covered-table-cell/><table:covered-table-cell/><table:table-cell table:style-name="表格1.N1" table:number-columns-spanned="4" office:value-type="string"><text:p text:style-name="P62"><text:span text:style-name="T2"><text:s text:c="4"/></text:span><text:span text:style-name="T2"><text:s text:c="2"/></text:span><text:span text:style-name="T2"><text:s/>年 <text:s text:c="3"/>月 <text:s text:c="4"/>日</text:span></text:p></table:table-cell><table:covered-table-cell/><table:covered-table-cell/><table:covered-table-cell/><table:table-cell table:style-name="表格1.N1" table:number-columns-spanned="3" office:value-type="string"><text:p text:style-name="P56">郵局局號(6碼)</text:p></table:table-cell><table:covered-table-cell/><table:covered-table-cell/><table:table-cell table:style-name="表格1.N1" table:number-columns-spanned="2" office:value-type="string"><text:p text:style-name="P58"/></table:table-cell><table:covered-table-cell/></table:table-row><table:table-row table:style-name="表格1.12"><table:covered-table-cell table:style-name="表格1.N1"/><table:covered-table-cell/><table:covered-table-cell/><table:table-cell table:style-name="表格1.N1" table:number-columns-spanned="8" office:value-type="string"><text:p text:style-name="P22">劃撥收據號碼(8碼)或交易序號(9碼)</text:p></table:table-cell><table:covered-table-cell/><table:covered-table-cell/><table:covered-table-cell/><table:covered-table-cell/><table:covered-table-cell/><table:covered-table-cell/><table:covered-table-cell/><table:table-cell table:style-name="表格1.N1" table:number-columns-spanned="5" office:value-type="string"><text:p text:style-name="P27"/></table:table-cell><table:covered-table-cell/><table:covered-table-cell/><table:covered-table-cell/><table:covered-table-cell/></table:table-row><table:table-row table:style-name="表格1.13"><table:table-cell table:style-name="表格1.N1" table:number-columns-spanned="10" office:value-type="string"><text:p text:style-name="P6">雙方合意簽署日</text:p></table:table-cell><table:covered-table-cell/><table:covered-table-cell/><table:covered-table-cell/><table:covered-table-cell/><table:covered-table-cell/><table:covered-table-cell/><table:covered-table-cell/><table:covered-table-cell/><table:covered-table-cell/><table:table-cell table:style-name="表格1.N1" table:number-columns-spanned="6" office:value-type="string"><text:p text:style-name="P6">年 <text:s text:c="3"/>月 <text:s text:c="3"/>日</text:p></table:table-cell><table:covered-table-cell/><table:covered-table-cell/><table:covered-table-cell/><table:covered-table-cell/><table:covered-table-cell/></table:table-row><table:table-row table:style-name="表格1.11"><table:table-cell table:style-name="表格1.N1" table:number-columns-spanned="16" office:value-type="string"><text:p text:style-name="P46">應檢附文件：</text:p><text:p text:style-name="P48">1.雇主身分證影本。</text:p><text:p text:style-name="P44"><text:span text:style-name="T8">2</text:span><text:span text:style-name="T8">.檢還 □初次招募許可第</text:span><text:span text:style-name="T13"> <text:s text:c="6"/>　 　 <text:s text:c="2"/></text:span><text:span text:style-name="T8">號函正本或</text:span></text:p><text:p text:style-name="P44"><text:span text:style-name="T8"><text:s text:c="7"/>□遞補招募許可第</text:span><text:span text:style-name="T13"> <text:s text:c="6"/>　 <text:s text:c="5"/></text:span><text:span text:style-name="T8">號函正本或</text:span></text:p><text:p text:style-name="P45"><text:span text:style-name="T8"><text:s text:c="2"/>□重新招募許可第</text:span><text:span text:style-name="T13"> <text:s text:c="7"/>　 <text:s text:c="4"/></text:span><text:span text:style-name="T8">號函正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N1" table:number-columns-spanned="16" office:value-type="string"><text:p text:style-name="P16"><text:span text:style-name="T15">本申請案文件回復方式</text:span><text:span text:style-name="T26">：</text:span><text:span text:style-name="T15">□親自取件(取件地址：臺北市中正區中華路1段39號10樓服務櫃檯)或□郵寄（□外國人工作地址</text:span></text:p><text:p text:style-name="P16"><text:span text:style-name="T15">□其他地址：</text:span><text:span text:style-name="T18"> <text:s text:c="56"/></text:span><text:span text:style-name="T15">），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16" office:value-type="string"><text:p text:style-name="P14">聲明書：本申請案由雇主本人自行提出申請，並無委任私立就業服務機構辦理，聲明本申請案所填寫資料及檢附文件等均屬實，如有虛偽，願負法律上之一切責任。</text:p><text:p text:style-name="P40">雇主名稱：　　　　　　　　 <text:s text:c="7"/>（簽章） </text:p><text:p text:style-name="P42"><text:span text:style-name="T15">行動電話： </text:span><text:span text:style-name="T15"><text:s text:c="25"/></text:span><text:span text:style-name="T15"><text:s text:c="13"/></text:span><text:span text:style-name="T15"><text:s/></text:span><text:span text:style-name="T15">(不得填列私立就業服務機構之聯絡資訊)</text:span></text:p><text:p text:style-name="P42"><text:span text:style-name="T15">電子郵件： <text:s text:c="39"/>(不得填列私立就業服務機構之聯絡資訊)</text:span></text:p><text:p text:style-name="P41">市內電話： <text:s text:c="39"/>(不得填列私立就業服務機構之聯絡資訊)<text:span text:style-name="T15"/></text:p><text:p text:style-name="P43"><text:span text:style-name="T15">※</text:span><text:span text:style-name="T17">以上</text:span><text:span text:style-name="T15">3</text:span><text:span text:style-name="T17">項聯絡資訊</text:span><text:span text:style-name="T15">，請確實填寫，雇主應依規定就行動電話或電子郵件或市內電話擇一填寫，提供雇主本人或可聯繫至雇主之親友電話，如未確實填寫雇主聯絡資訊，將不予核發許可。</text:span><text:span text:style-name="T17">另聯絡資訊將作為本機關</text:span><text:span text:style-name="T15">即時聯繫說明申請案件審查情形及後續聘僱管理注意事項</text:span><text:span text:style-name="T17">之用</text:span><text:span text:style-name="T15">，</text:span><text:span text:style-name="T17">以</text:span><text:span text:style-name="T15">利縮短案件審查時間，</text:span><text:span text:style-name="T17">與保障</text:span><text:span text:style-name="T15">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span text:style-name="T8"/></text:p>
          </table:table-cell>
          <table:table-cell table:style-name="表格2.B1" office:value-type="string">
            <text:p text:style-name="P34"/>
          </table:table-cell>
          <table:table-cell table:style-name="表格2.A1" office:value-type="string">
            <text:p text:style-name="P9">收文號：<text:span text:style-name="T8"/></text:p>
          </table:table-cell>
        </table:table-row>
      </table:table>
      <text:p text:style-name="P47">切結事項：<text:span text:style-name="T14"/></text:p>
      <text:p text:style-name="P49">代雇主參加聘前講習切結</text:p>
      <text:p text:style-name="P50"><text:span text:style-name="T8">代參加講習人員姓名：　　　　　　　〈身分證字號：　　　　　　　〉與被看護者〈或被照顧者〉具規定之親屬關係：</text:span><text:span text:style-name="T13">　　　　　　</text:span><text:span text:style-name="T8">〈請填寫如父母、子女・・・等〉，且具與被看護者〈或被照顧者〉共同居住或代雇主對外國人行使管理監督地位，特此切結。</text:span></text:p>
      <text:p text:style-name="P51"><text:soft-page-break/><text:span text:style-name="T8">代參加講習人員簽章：</text:span><text:span text:style-name="T1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DAF-T04-3</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7:00</meta:creation-date>
    <dc:creator>廖瑀潔</dc:creator>
    <dc:date>2025-12-29T11:05:00</dc:date>
    <meta:print-date>2022-01-27T13:55:00</meta:print-date>
    <meta:editing-cycles>4</meta:editing-cycles>
    <meta:editing-duration>PT1M</meta:editing-duration>
    <meta:document-statistic meta:table-count="2" meta:image-count="0" meta:object-count="0" meta:page-count="2" meta:paragraph-count="64" meta:word-count="1030" meta:character-count="1457" meta:non-whitespace-character-count="1062"/>
    <meta:generator>MODA_ODF_Application_Tools/4.0.1.2$Windows_X86_64 LibreOffice_project/4fe7fa5f4f65f5dd3193a39e152fc48afcc93fee</meta:generator>
    <meta:user-defined meta:name="ICV">65886450FA0648BBA8945BA4B386AE56_12</meta:user-defined>
    <meta:user-defined meta:name="KSOProductBuildVer">3076-12.2.0.22549</meta:user-defined>
  </office:meta>
</office:document-meta>
</file>