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03cm" fo:margin-left="-0.25cm" table:align="left" style:writing-mode="lr-tb"/>
    </style:style>
    <style:style style:name="表格1.A" style:family="table-column">
      <style:table-column-properties style:column-width="2.501cm"/>
    </style:style>
    <style:style style:name="表格1.B" style:family="table-column">
      <style:table-column-properties style:column-width="17.002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43cm" table:align="left" style:writing-mode="lr-tb"/>
    </style:style>
    <style:style style:name="表格2.A" style:family="table-column">
      <style:table-column-properties style:column-width="0.796cm"/>
    </style:style>
    <style:style style:name="表格2.B" style:family="table-column">
      <style:table-column-properties style:column-width="0.492cm"/>
    </style:style>
    <style:style style:name="表格2.C" style:family="table-column">
      <style:table-column-properties style:column-width="0.512cm"/>
    </style:style>
    <style:style style:name="表格2.D" style:family="table-column">
      <style:table-column-properties style:column-width="0.981cm"/>
    </style:style>
    <style:style style:name="表格2.E" style:family="table-column">
      <style:table-column-properties style:column-width="0.482cm"/>
    </style:style>
    <style:style style:name="表格2.F" style:family="table-column">
      <style:table-column-properties style:column-width="0.931cm"/>
    </style:style>
    <style:style style:name="表格2.G" style:family="table-column">
      <style:table-column-properties style:column-width="1.362cm"/>
    </style:style>
    <style:style style:name="表格2.H" style:family="table-column">
      <style:table-column-properties style:column-width="0.21cm"/>
    </style:style>
    <style:style style:name="表格2.I" style:family="table-column">
      <style:table-column-properties style:column-width="0.459cm"/>
    </style:style>
    <style:style style:name="表格2.J" style:family="table-column">
      <style:table-column-properties style:column-width="0.452cm"/>
    </style:style>
    <style:style style:name="表格2.K" style:family="table-column">
      <style:table-column-properties style:column-width="0.377cm"/>
    </style:style>
    <style:style style:name="表格2.L" style:family="table-column">
      <style:table-column-properties style:column-width="0.564cm"/>
    </style:style>
    <style:style style:name="表格2.M" style:family="table-column">
      <style:table-column-properties style:column-width="0.093cm"/>
    </style:style>
    <style:style style:name="表格2.N" style:family="table-column">
      <style:table-column-properties style:column-width="0.758cm"/>
    </style:style>
    <style:style style:name="表格2.O" style:family="table-column">
      <style:table-column-properties style:column-width="1.575cm"/>
    </style:style>
    <style:style style:name="表格2.P" style:family="table-column">
      <style:table-column-properties style:column-width="0.296cm"/>
    </style:style>
    <style:style style:name="表格2.Q" style:family="table-column">
      <style:table-column-properties style:column-width="0.691cm"/>
    </style:style>
    <style:style style:name="表格2.R" style:family="table-column">
      <style:table-column-properties style:column-width="0.175cm"/>
    </style:style>
    <style:style style:name="表格2.S" style:family="table-column">
      <style:table-column-properties style:column-width="0.249cm"/>
    </style:style>
    <style:style style:name="表格2.T" style:family="table-column">
      <style:table-column-properties style:column-width="1.307cm"/>
    </style:style>
    <style:style style:name="表格2.U" style:family="table-column">
      <style:table-column-properties style:column-width="0.878cm"/>
    </style:style>
    <style:style style:name="表格2.V" style:family="table-column">
      <style:table-column-properties style:column-width="0.31cm"/>
    </style:style>
    <style:style style:name="表格2.W" style:family="table-column">
      <style:table-column-properties style:column-width="1.284cm"/>
    </style:style>
    <style:style style:name="表格2.X" style:family="table-column">
      <style:table-column-properties style:column-width="0.49cm"/>
    </style:style>
    <style:style style:name="表格2.Y" style:family="table-column">
      <style:table-column-properties style:column-width="3.718cm"/>
    </style:style>
    <style:style style:name="表格2.1" style:family="table-row">
      <style:table-row-properties style:min-row-height="0.725cm" fo:keep-together="auto"/>
    </style:style>
    <style:style style:name="表格2.A1" style:family="table-cell">
      <style:table-cell-properties style:vertical-align="middle" fo:padding-left="0.191cm" fo:padding-right="0.191cm" fo:padding-top="0cm" fo:padding-bottom="0cm" fo:border="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E1"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O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2" style:family="table-row">
      <style:table-row-properties style:min-row-height="1.365cm" fo:keep-together="auto"/>
    </style:style>
    <style:style style:name="表格2.3" style:family="table-row">
      <style:table-row-properties style:min-row-height="0.965cm" fo:keep-together="auto"/>
    </style:style>
    <style:style style:name="表格2.C3" style:family="table-cell">
      <style:table-cell-properties style:vertical-align="top" fo:padding-left="0.191cm" fo:padding-right="0.191cm" fo:padding-top="0cm" fo:padding-bottom="0cm" fo:border="0.75pt solid #000000" style:writing-mode="lr-tb"/>
    </style:style>
    <style:style style:name="表格2.4" style:family="table-row">
      <style:table-row-properties style:min-row-height="0.506cm" fo:keep-together="auto"/>
    </style:style>
    <style:style style:name="表格2.5" style:family="table-row">
      <style:table-row-properties style:min-row-height="0.833cm" fo:keep-together="auto"/>
    </style:style>
    <style:style style:name="表格2.A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V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0.478cm" fo:keep-together="auto"/>
    </style:style>
    <style:style style:name="表格2.9" style:family="table-row">
      <style:table-row-properties style:min-row-height="0.483cm" fo:keep-together="auto"/>
    </style:style>
    <style:style style:name="表格2.10" style:family="table-row">
      <style:table-row-properties style:row-height="0.529cm" fo:keep-together="auto"/>
    </style:style>
    <style:style style:name="表格2.11" style:family="table-row">
      <style:table-row-properties style:row-height="0.545cm" fo:keep-together="auto"/>
    </style:style>
    <style:style style:name="表格2.12" style:family="table-row">
      <style:table-row-properties style:min-row-height="0.861cm" fo:keep-together="auto"/>
    </style:style>
    <style:style style:name="表格2.13" style:family="table-row">
      <style:table-row-properties style:min-row-height="0.355cm" fo:keep-together="auto"/>
    </style:style>
    <style:style style:name="表格2.14" style:family="table-row">
      <style:table-row-properties style:min-row-height="0.429cm" fo:keep-together="auto"/>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A16"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2.17" style:family="table-row">
      <style:table-row-properties style:min-row-height="0.582cm" fo:keep-together="auto"/>
    </style:style>
    <style:style style:name="表格2.A17"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18" style:family="table-row">
      <style:table-row-properties style:row-height="0.482cm" fo:keep-together="auto"/>
    </style:style>
    <style:style style:name="表格2.A1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18"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F1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19" style:family="table-row">
      <style:table-row-properties style:row-height="1.028cm" fo:keep-together="auto"/>
    </style:style>
    <style:style style:name="表格2.20" style:family="table-row">
      <style:table-row-properties style:row-height="0.6cm" fo:keep-together="auto"/>
    </style:style>
    <style:style style:name="表格2.B20" style:family="table-cell">
      <style:table-cell-properties style:vertical-align="top" fo:padding-left="0.191cm" fo:padding-right="0.191cm" fo:padding-top="0cm" fo:padding-bottom="0cm" fo:border="0.5pt solid #000000" style:writing-mode="lr-tb"/>
    </style:style>
    <style:style style:name="表格2.M20"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2.Q20"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24" style:family="table-row">
      <style:table-row-properties style:min-row-height="2.602cm" fo:keep-together="auto"/>
    </style:style>
    <style:style style:name="表格3" style:family="table">
      <style:table-properties style:width="19.382cm" table:align="left" style:writing-mode="lr-tb"/>
    </style:style>
    <style:style style:name="表格3.A" style:family="table-column">
      <style:table-column-properties style:column-width="19.382cm"/>
    </style:style>
    <style:style style:name="表格3.1" style:family="table-row">
      <style:table-row-properties style:min-row-height="4.884cm" fo:keep-together="auto"/>
    </style:style>
    <style:style style:name="表格3.A1" style:family="table-cell">
      <style:table-cell-properties style:vertical-align="top" fo:padding-left="0.191cm" fo:padding-right="0.191cm" fo:padding-top="0cm" fo:padding-bottom="0cm" fo:border="0.75pt solid #000000" style:writing-mode="lr-tb"/>
    </style:style>
    <style:style style:name="表格4" style:family="table">
      <style:table-properties style:width="18.745cm" fo:margin-left="-0.049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4.245cm"/>
    </style:style>
    <style:style style:name="表格4.1" style:family="table-row">
      <style:table-row-properties style:row-height="1.51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right="-0.046cm"/>
      <style:text-properties style:font-name="標楷體" style:font-name-asian="標楷體" style:font-name-complex="標楷體" style:font-size-complex="12pt"/>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6" style:family="paragraph" style:parent-style-name="Standard">
      <style:paragraph-properties fo:margin-right="-0.046cm" style:snap-to-layout-grid="false"/>
      <style:text-properties style:font-name="標楷體" style:font-name-asian="標楷體" style:font-name-complex="標楷體" style:font-size-complex="12pt"/>
    </style:style>
    <style:style style:name="P7"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fo:orphans="2" fo:widows="2"/>
      <style:text-properties style:font-name="標楷體" style:font-name-asian="標楷體" style:font-name-complex="標楷體" style:font-size-complex="12pt"/>
    </style:style>
    <style:style style:name="P9"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right="-0.046cm" style:snap-to-layout-grid="false"/>
      <style:text-properties style:font-name="標楷體" fo:font-size="10pt" style:font-name-asian="標楷體" style:font-size-asian="10pt" style:font-name-complex="標楷體"/>
    </style:style>
    <style:style style:name="P11" style:family="paragraph" style:parent-style-name="Standard">
      <style:paragraph-properties fo:margin-right="-0.046cm"/>
      <style:text-properties style:font-name="標楷體" fo:font-size="11pt" style:font-name-asian="標楷體" style:font-size-asian="11pt" style:font-name-complex="標楷體"/>
    </style:style>
    <style:style style:name="P12" style:family="paragraph" style:parent-style-name="Standard">
      <style:paragraph-properties fo:margin-right="-0.046cm" fo:text-align="justify" style:justify-single-word="false"/>
      <style:text-properties style:font-name="標楷體" fo:font-size="11pt" style:font-name-asian="標楷體" style:font-size-asian="11pt" style:font-name-complex="標楷體"/>
    </style:style>
    <style:style style:name="P13" style:family="paragraph" style:parent-style-name="Standard">
      <style:text-properties fo:font-size="10pt" style:font-size-asian="10pt" text:display="none"/>
    </style:style>
    <style:style style:name="P14" style:family="paragraph" style:parent-style-name="Standard">
      <style:paragraph-properties fo:margin-right="-0.046cm" fo:text-align="justify" style:justify-single-word="false"/>
    </style:style>
    <style:style style:name="P15"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style:line-height-at-least="0.282cm"/>
    </style:style>
    <style:style style:name="P17"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style>
    <style:style style:name="P19" style:family="paragraph" style:parent-style-name="小表內文">
      <style:paragraph-properties fo:margin-left="0cm" fo:margin-right="0cm" fo:text-align="center" style:justify-single-word="false" style:snap-to-layout-grid="false"/>
      <style:text-properties style:font-name="標楷體" fo:font-size="11pt" style:font-name-asian="標楷體" style:font-size-asian="11pt" style:font-name-complex="標楷體"/>
    </style:style>
    <style:style style:name="P20" style:family="paragraph" style:parent-style-name="小表內文">
      <style:paragraph-properties fo:margin-left="-0.004cm" fo:margin-right="0cm" fo:text-align="center" style:justify-single-word="false" fo:text-indent="-0.042cm" style:auto-text-indent="false"/>
      <style:text-properties style:font-name="標楷體" fo:font-size="11pt" style:font-name-asian="標楷體" style:font-size-asian="11pt" style:font-name-complex="標楷體"/>
    </style:style>
    <style:style style:name="P21"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101cm" fo:line-height="0.423cm" style:snap-to-layout-grid="false"/>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margin-left="0.039cm" fo:margin-right="0.101cm" fo:line-height="0.423cm" fo:text-indent="-0.13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margin-left="-0.042cm" fo:margin-right="-0.014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101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042cm" fo:margin-right="0.101cm" style:snap-to-layout-grid="false"/>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081cm" fo:margin-right="0.101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margin-left="0.081cm" fo:margin-right="0.101cm" fo:text-align="start"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top="0.318cm" fo:margin-bottom="0cm" style:contextual-spacing="false"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016cm" fo:margin-top="0.106cm" fo:margin-bottom="0cm" style:contextual-spacing="false" fo:line-height="0.459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5" style:family="paragraph" style:parent-style-name="小表內文">
      <style:paragraph-properties fo:margin-left="0cm" fo:margin-right="0cm" fo:line-height="0.423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8"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margin-left="0.081cm" fo:margin-right="0.101cm" fo:margin-top="0.106cm" fo:margin-bottom="0cm" style:contextual-spacing="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0" style:family="paragraph" style:parent-style-name="小表內文">
      <style:paragraph-properties fo:margin-left="0cm" fo:margin-right="0.101cm" style:line-height-at-least="0.282cm" fo:text-align="center" style:justify-single-word="false"/>
      <style:text-properties style:font-name="標楷體" style:font-name-asian="標楷體" style:font-name-complex="標楷體" style:font-size-complex="12pt"/>
    </style:style>
    <style:style style:name="P41" style:family="paragraph" style:parent-style-name="小表內文">
      <style:paragraph-properties style:line-height-at-least="0.282cm" style:snap-to-layout-grid="false"/>
      <style:text-properties style:font-name="標楷體" style:font-name-asian="標楷體" style:font-name-complex="標楷體" style:font-size-complex="12pt"/>
    </style:style>
    <style:style style:name="P42"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43"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4"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45"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6" style:family="paragraph" style:parent-style-name="小表內文">
      <style:paragraph-properties fo:margin-left="0cm" fo:margin-right="-0.053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7"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8"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49" style:family="paragraph" style:parent-style-name="小表內文">
      <style:paragraph-properties style:snap-to-layout-grid="false"/>
      <style:text-properties style:font-name="標楷體" fo:font-size="10pt" style:font-name-asian="標楷體" style:font-size-asian="10pt" style:font-name-complex="標楷體"/>
    </style:style>
    <style:style style:name="P50" style:family="paragraph" style:parent-style-name="小表內文">
      <style:paragraph-properties fo:margin-left="-0.042cm" fo:margin-right="0.101cm" style:snap-to-layout-grid="false"/>
      <style:text-properties style:font-name="標楷體" fo:font-size="10pt" style:font-name-asian="標楷體" style:font-size-asian="10pt" style:font-name-complex="標楷體"/>
    </style:style>
    <style:style style:name="P51" style:family="paragraph" style:parent-style-name="小表內文">
      <style:paragraph-properties fo:margin-left="-0.042cm" fo:margin-right="0.101cm" fo:text-align="center" style:justify-single-word="false"/>
      <style:text-properties style:font-name="標楷體" fo:font-size="10pt" style:font-name-asian="標楷體" style:font-size-asian="10pt" style:font-name-complex="標楷體"/>
    </style:style>
    <style:style style:name="P52" style:family="paragraph" style:parent-style-name="小表內文">
      <style:paragraph-properties fo:margin-left="0cm" fo:margin-right="-0.03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3"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4"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55" style:family="paragraph" style:parent-style-name="小表內文">
      <style:paragraph-properties style:snap-to-layout-grid="false"/>
      <style:text-properties style:font-name="標楷體" fo:font-size="10pt" style:font-name-asian="標楷體" style:font-size-asian="10pt" style:font-name-complex="標楷體" style:font-size-complex="12pt"/>
    </style:style>
    <style:style style:name="P56" style:family="paragraph" style:parent-style-name="小表內文">
      <style:paragraph-properties fo:margin-left="0cm" fo:margin-right="0cm" fo:line-height="0.423cm" fo:text-align="center" style:justify-single-word="false" style:snap-to-layout-grid="false">
        <style:tab-stops>
          <style:tab-stop style:position="4.995cm"/>
          <style:tab-stop style:position="6.272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57" style:family="paragraph" style:parent-style-name="小表內文">
      <style:paragraph-properties fo:line-height="0.388cm" style:snap-to-layout-grid="false"/>
    </style:style>
    <style:style style:name="P58"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9" style:family="paragraph" style:parent-style-name="新內文">
      <style:paragraph-properties fo:margin-left="0.436cm" fo:margin-right="-0.051cm" fo:margin-top="0cm" fo:margin-bottom="0cm" style:contextual-spacing="false" style:line-height-at-least="0cm" fo:text-indent="-0.415cm" style:auto-text-indent="false"/>
      <style:text-properties style:font-name="標楷體" fo:font-size="11pt" style:font-name-asian="標楷體" style:font-size-asian="11pt" style:font-name-complex="標楷體" style:font-size-complex="11pt"/>
    </style:style>
    <style:style style:name="P60" style:family="paragraph" style:parent-style-name="新內文">
      <style:paragraph-properties fo:margin-left="0.43cm" fo:margin-right="-0.051cm" fo:margin-top="0cm" fo:margin-bottom="0cm" style:contextual-spacing="false" style:line-height-at-least="0cm" fo:text-indent="-0.43cm" style:auto-text-indent="false"/>
      <style:text-properties style:font-name="標楷體" fo:font-size="11pt" style:font-name-asian="標楷體" style:font-size-asian="11pt" style:font-name-complex="標楷體" style:font-size-complex="11pt"/>
    </style:style>
    <style:style style:name="P61" style:family="paragraph" style:parent-style-name="新內文">
      <style:paragraph-properties fo:margin-left="0.048cm" fo:margin-right="0.101cm" fo:margin-top="0cm" fo:margin-bottom="0cm" style:contextual-spacing="false" fo:line-height="0.564cm"/>
      <style:text-properties style:font-name="標楷體" style:text-underline-style="solid" style:text-underline-width="auto" style:text-underline-color="font-color" fo:background-color="#d8d8d8" style:font-name-asian="標楷體" style:font-name-complex="標楷體" style:font-size-complex="12pt"/>
    </style:style>
    <style:style style:name="P62" style:family="paragraph" style:parent-style-name="新內文">
      <style:paragraph-properties fo:margin-left="0.048cm" fo:margin-right="0.101cm" fo:margin-top="0cm" fo:margin-bottom="0cm" style:contextual-spacing="false" fo:line-height="0.564cm"/>
      <style:text-properties style:font-name="標楷體" style:text-underline-style="solid" style:text-underline-width="auto" style:text-underline-color="font-color" fo:background-color="#d8d8d8" style:font-name-asian="標楷體" style:font-name-complex="標楷體" style:font-size-complex="12pt"/>
    </style:style>
    <style:style style:name="P63" style:family="paragraph" style:parent-style-name="新內文">
      <style:paragraph-properties fo:margin-left="0.048cm" fo:margin-right="0.101cm" fo:margin-top="0cm" fo:margin-bottom="0cm" style:contextual-spacing="false" fo:line-height="0.564cm"/>
      <style:text-properties style:font-name="標楷體" style:font-name-asian="標楷體" style:font-name-complex="標楷體" style:font-size-complex="12pt"/>
    </style:style>
    <style:style style:name="P64"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5"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6" style:family="paragraph" style:parent-style-name="新內文">
      <style:paragraph-properties fo:margin-left="0cm" fo:margin-right="0.101cm" fo:margin-top="0cm" fo:margin-bottom="0cm" style:contextual-spacing="false" fo:line-height="0.529cm"/>
      <style:text-properties style:font-name="標楷體" style:font-name-asian="標楷體" style:font-name-complex="標楷體" style:font-size-complex="12pt"/>
    </style:style>
    <style:style style:name="P67" style:family="paragraph" style:parent-style-name="新內文">
      <style:paragraph-properties fo:margin-left="1cm" fo:margin-right="0.101cm" fo:margin-top="0cm" fo:margin-bottom="0cm" style:contextual-spacing="false" fo:line-height="0.564cm"/>
    </style:style>
    <style:style style:name="P68" style:family="paragraph" style:parent-style-name="新內文">
      <style:paragraph-properties fo:margin-left="1cm" fo:margin-right="0.101cm" fo:margin-top="0cm" fo:margin-bottom="0cm" style:contextual-spacing="false" fo:line-height="0.564cm" fo:text-indent="8.251cm" style:auto-text-indent="false"/>
    </style:style>
    <style:style style:name="P69"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list-style-name="WW8Num2">
      <style:paragraph-properties fo:margin-left="0.838cm" fo:margin-right="0cm" fo:margin-top="0cm" fo:margin-bottom="0cm" style:contextual-spacing="false" fo:line-height="0.423cm" fo:text-indent="-0.838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方1." style:list-style-name="WW8Num2">
      <style:paragraph-properties fo:margin-left="0.801cm" fo:margin-right="0cm" fo:margin-top="0cm" fo:margin-bottom="0cm" style:contextual-spacing="false" fo:line-height="0.423cm" fo:text-indent="-0.801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3" style:family="paragraph" style:parent-style-name="方1." style:list-style-name="WW8Num2">
      <style:paragraph-properties fo:margin-left="0.838cm" fo:margin-right="0cm" fo:margin-top="0cm" fo:margin-bottom="0cm" style:contextual-spacing="false" fo:line-height="0.423cm" fo:text-indent="-0.838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4" style:family="paragraph" style:parent-style-name="表內文">
      <style:paragraph-properties fo:margin-left="0.049cm" fo:margin-right="0.101cm" style:line-height-at-least="0cm" fo:text-align="center" style:justify-single-word="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75" style:family="paragraph" style:parent-style-name="表內文">
      <style:paragraph-properties fo:margin-left="-0.049cm" fo:margin-right="0.101cm" fo:line-height="0.388cm">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76" style:family="paragraph" style:parent-style-name="表內文">
      <style:paragraph-properties fo:margin-left="-0.049cm" fo:margin-right="0.101cm" fo:line-height="0.388cm" fo:text-align="center" style:justify-single-word="false">
        <style:tab-stops>
          <style:tab-stop style:position="1.168cm"/>
        </style:tab-stops>
      </style:paragraph-properties>
      <style:text-properties style:font-name="標楷體" fo:font-size="12pt" style:font-name-asian="標楷體" style:font-size-asian="12pt" style:font-name-complex="標楷體" style:font-size-complex="12pt"/>
    </style:style>
    <style:style style:name="P77" style:family="paragraph" style:parent-style-name="表內文">
      <style:paragraph-properties fo:margin-left="0.847cm" fo:margin-right="0.101cm" style:line-height-at-least="0cm" fo:text-indent="-0.847cm" style:auto-text-indent="false">
        <style:tab-stops>
          <style:tab-stop style:position="2.325cm"/>
          <style:tab-stop style:position="4.646cm"/>
          <style:tab-stop style:position="7.655cm"/>
        </style:tab-stops>
      </style:paragraph-properties>
      <style:text-properties style:font-name="標楷體" fo:font-size="12pt" style:font-name-asian="標楷體" style:font-size-asian="12pt" style:font-name-complex="標楷體" style:font-size-complex="12pt"/>
    </style:style>
    <style:style style:name="P78" style:family="paragraph" style:parent-style-name="表內文">
      <style:paragraph-properties fo:margin-left="0.847cm" fo:margin-right="0.101cm" style:line-height-at-least="0cm" fo:text-align="start" style:justify-single-word="false" fo:text-indent="-0.847cm" style:auto-text-indent="false">
        <style:tab-stops>
          <style:tab-stop style:position="2.325cm"/>
          <style:tab-stop style:position="4.646cm"/>
          <style:tab-stop style:position="7.655cm"/>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表內文">
      <style:paragraph-properties fo:margin-left="0cm" fo:margin-right="0cm" fo:margin-top="0.106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80" style:family="paragraph" style:parent-style-name="表內文">
      <style:paragraph-properties fo:margin-left="0.012cm" fo:margin-right="0.101cm" fo:margin-top="0.106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81" style:family="paragraph" style:parent-style-name="表內文">
      <style:paragraph-properties fo:margin-left="0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82" style:family="paragraph" style:parent-style-name="表內文">
      <style:paragraph-properties style:snap-to-layout-grid="false"/>
      <style:text-properties style:font-name="標楷體" fo:font-size="12pt" style:font-name-asian="標楷體" style:font-size-asian="12pt" style:font-name-complex="標楷體" style:font-size-complex="12pt"/>
    </style:style>
    <style:style style:name="P83" style:family="paragraph" style:parent-style-name="表內文">
      <style:paragraph-properties fo:margin-left="0cm" fo:margin-right="0.101cm" fo:line-height="0.282cm">
        <style:tab-stops>
          <style:tab-stop style:position="2.325cm"/>
          <style:tab-stop style:position="4.646cm"/>
          <style:tab-stop style:position="7.655cm"/>
        </style:tab-stops>
      </style:paragraph-properties>
      <style:text-properties style:font-name="標楷體" fo:font-size="10pt" style:font-name-asian="標楷體" style:font-size-asian="10pt" style:font-name-complex="標楷體"/>
    </style:style>
    <style:style style:name="P84" style:family="paragraph" style:parent-style-name="表內文">
      <style:paragraph-properties fo:margin-left="0cm" fo:margin-right="0.101cm" fo:margin-top="0.106cm" fo:margin-bottom="0cm" style:contextual-spacing="false"/>
    </style:style>
    <style:style style:name="P85" style:family="paragraph" style:parent-style-name="表文中">
      <style:paragraph-properties fo:margin-left="0cm" fo:margin-right="0.101cm" style:line-height-at-least="0.282cm" fo:text-align="start" style:justify-single-word="false"/>
      <style:text-properties style:font-name="標楷體" fo:font-size="10pt" style:font-name-asian="標楷體" style:font-size-asian="10pt" style:font-name-complex="標楷體"/>
    </style:style>
    <style:style style:name="P86" style:family="paragraph" style:parent-style-name="表文外開">
      <style:text-properties style:font-name="標楷體" fo:font-size="11pt" style:font-name-asian="標楷體" style:font-size-asian="11pt" style:font-name-complex="標楷體"/>
    </style:style>
    <style:style style:name="P87" style:family="paragraph" style:parent-style-name="表文外開">
      <style:paragraph-properties fo:margin-left="0cm" fo:margin-right="0.005cm" fo:line-height="0.423cm" fo:text-align="center" style:justify-single-word="false"/>
      <style:text-properties style:font-name="標楷體" fo:font-size="11pt" style:font-name-asian="標楷體" style:font-size-asian="11pt" style:font-name-complex="標楷體" style:font-size-complex="11pt"/>
    </style:style>
    <style:style style:name="P88" style:family="paragraph" style:parent-style-name="表文外開">
      <style:paragraph-properties style:snap-to-layout-grid="false"/>
      <style:text-properties style:font-name="標楷體" fo:font-size="10pt" style:font-name-asian="標楷體" style:font-size-asian="10pt" style:font-name-complex="標楷體"/>
    </style:style>
    <style:style style:name="P89" style:family="paragraph" style:parent-style-name="表文外開">
      <style:paragraph-properties fo:margin-left="0cm" fo:margin-right="0.101cm" style:line-height-at-least="0.282cm" fo:text-align="center" style:justify-single-word="false"/>
      <style:text-properties style:font-name="標楷體" fo:font-size="10pt" style:font-name-asian="標楷體" style:font-size-asian="10pt" style:font-name-complex="標楷體"/>
    </style:style>
    <style:style style:name="P90" style:family="paragraph" style:parent-style-name="表文外開">
      <style:paragraph-properties style:line-height-at-least="0.282cm" fo:text-align="center" style:justify-single-word="false"/>
      <style:text-properties style:font-name="標楷體" fo:font-size="10pt" style:font-name-asian="標楷體" style:font-size-asian="10pt" style:font-name-complex="標楷體"/>
    </style:style>
    <style:style style:name="P91" style:family="paragraph" style:parent-style-name="表文外開">
      <style:paragraph-properties fo:text-align="center" style:justify-single-word="false"/>
      <style:text-properties style:font-name="標楷體" fo:font-size="10pt" style:font-name-asian="標楷體" style:font-size-asian="10pt" style:font-name-complex="標楷體"/>
    </style:style>
    <style:style style:name="P92"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93" style:family="paragraph" style:parent-style-name="表文外開">
      <style:paragraph-properties style:line-height-at-least="0.282cm" fo:text-align="center" style:justify-single-word="false"/>
      <style:text-properties style:font-name="標楷體" fo:font-size="10pt" style:font-name-asian="標楷體" style:font-size-asian="10pt" style:font-name-complex="標楷體"/>
    </style:style>
    <style:style style:name="P94" style:family="paragraph" style:parent-style-name="表文外開">
      <style:paragraph-properties style:snap-to-layout-grid="false"/>
      <style:text-properties style:font-name="標楷體" fo:font-size="10pt" style:font-name-asian="標楷體" style:font-size-asian="10pt" style:font-name-complex="標楷體" style:font-size-complex="12pt"/>
    </style:style>
    <style:style style:name="P95" style:family="paragraph" style:parent-style-name="表文外開">
      <style:paragraph-properties style:snap-to-layout-grid="false"/>
      <style:text-properties style:font-name="標楷體" fo:font-size="10pt" style:font-name-asian="標楷體" style:font-size-asian="10pt" style:font-name-complex="新細明體"/>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language-asian="zh" style:country-asian="HK" style:font-name-complex="標楷體" style:font-size-complex="12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新細明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4" style:family="text">
      <style:text-properties style:font-name="標楷體" fo:font-size="20pt" style:font-name-asian="標楷體" style:font-size-asian="20pt" style:font-size-complex="20pt"/>
    </style:style>
    <style:style style:name="T15" style:family="text">
      <style:text-properties style:font-size-complex="12pt"/>
    </style:style>
    <style:style style:name="T16" style:family="text">
      <style:text-properties fo:font-size="10pt" style:font-size-asian="10pt"/>
    </style:style>
    <style:style style:name="T17" style:family="text">
      <style:text-properties style:font-size-complex="11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background-color="#d8d8d8" loext:char-shading-value="0"/>
    </style:style>
    <style:style style:name="T20" style:family="text">
      <style:text-properties fo:font-size="20pt" style:font-name-asian="標楷體" style:font-size-asian="20pt" style:font-size-complex="20pt"/>
    </style:style>
    <style:style style:name="T21" style:family="text">
      <style:text-properties fo:font-size="20pt" style:font-name-asian="Times New Roman" style:font-size-asian="20pt" style:font-size-complex="20pt"/>
    </style:style>
    <style:style style:name="T22" style:family="text">
      <style:text-properties fo:font-size="8pt" style:font-size-asian="8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3" draw:name="外框1" text:anchor-type="char" svg:x="-0.923cm" svg:y="2.358cm" svg:width="0.688cm" svg:height="18.228cm" draw:z-index="2"><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75">工作類別：</text:p>
            <text:p text:style-name="P75">4家庭幫傭<text:span text:style-name="T2"/></text:p>
          </table:table-cell>
          <table:table-cell table:style-name="表格1.A1" office:value-type="string">
            <text:p text:style-name="P77">1□16 點專案</text:p>
            <text:p text:style-name="P78">2□3 名以上之年齡 6 歲以下子女；4 名以上之年齡 12 歲以下子女，且其中 2 名為年齡 6 歲以下</text:p>
          </table:table-cell>
        </table:table-row>
        <table:table-row table:style-name="表格1.1">
          <table:table-cell table:style-name="表格1.A2" table:number-columns-spanned="2" office:value-type="string">
            <text:p text:style-name="P76">申請項目：接續聘僱許可 <text:s/>□62公立就業服務機構 <text:s/>□63雙方合意 □63三方合意</text:p>
          </table:table-cell>
          <table:covered-table-cell/>
        </table:table-row>
      </table:table>
      <text:p text:style-name="P13"/>
      <text:p text:style-name="P83"><draw:frame draw:style-name="fr2" draw:name="外框2" text:anchor-type="paragraph" svg:y="0.24cm" svg:width="19.44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row table:style-name="表格2.1"><table:table-cell table:style-name="表格2.A1" table:number-rows-spanned="3" table:number-columns-spanned="2" office:value-type="string"><text:p text:style-name="P18">雇主</text:p></table:table-cell><table:covered-table-cell/><table:table-cell table:style-name="表格2.C1" table:number-columns-spanned="2" office:value-type="string"><text:p text:style-name="P18">姓名</text:p></table:table-cell><table:covered-table-cell/><table:table-cell table:style-name="表格2.E1" table:number-columns-spanned="5" office:value-type="string"><text:p text:style-name="P19"/></table:table-cell><table:covered-table-cell/><table:covered-table-cell/><table:covered-table-cell/><table:covered-table-cell/><table:table-cell table:style-name="表格2.C1" table:number-columns-spanned="5" office:value-type="string"><text:p text:style-name="P20">出生日期</text:p></table:table-cell><table:covered-table-cell/><table:covered-table-cell/><table:covered-table-cell/><table:covered-table-cell/><table:table-cell table:style-name="表格2.O1" table:number-columns-spanned="3" office:value-type="string"><text:p text:style-name="P19"/></table:table-cell><table:covered-table-cell/><table:covered-table-cell/><table:table-cell table:style-name="表格2.O1" table:number-columns-spanned="7" office:value-type="string"><text:p text:style-name="P86">身分證字號或護照號碼<text:span text:style-name="T10"/></text:p></table:table-cell><table:covered-table-cell/><table:covered-table-cell/><table:covered-table-cell/><table:covered-table-cell/><table:covered-table-cell/><table:covered-table-cell/><table:table-cell table:style-name="表格2.E1" office:value-type="string"><text:p text:style-name="P95"/></table:table-cell></table:table-row><table:table-row table:style-name="表格2.2"><table:covered-table-cell table:style-name="表格2.A1"/><table:covered-table-cell/><table:table-cell table:style-name="表格2.A1" table:number-columns-spanned="6" office:value-type="string"><text:p text:style-name="P11">聘前講習證明序號(第一次擔任雇主者需填寫)</text:p></table:table-cell><table:covered-table-cell/><table:covered-table-cell/><table:covered-table-cell/><table:covered-table-cell/><table:covered-table-cell/><table:table-cell table:style-name="表格2.A1" table:number-columns-spanned="7" office:value-type="string"><text:p text:style-name="P11">與聘前講習上課者具親等關係之受照顧人身分證字號</text:p></table:table-cell><table:covered-table-cell/><table:covered-table-cell/><table:covered-table-cell/><table:covered-table-cell/><table:covered-table-cell/><table:covered-table-cell/><table:table-cell table:style-name="表格2.A1" table:number-columns-spanned="5" office:value-type="string"><text:p text:style-name="P11">聘前講習上課者與受照顧人關係</text:p><text:p text:style-name="P11"/></table:table-cell><table:covered-table-cell/><table:covered-table-cell/><table:covered-table-cell/><table:covered-table-cell/><table:table-cell table:style-name="表格2.A1" table:number-columns-spanned="5" office:value-type="string"><text:p text:style-name="P14"><text:span text:style-name="T7">聘前講習上課者之配偶或受照顧人之配偶身分證字號(聘前講習上課者與受照顧人為婆媳、翁婿等關係時始需填寫)</text:span></text:p><text:p text:style-name="P12"/></table:table-cell><table:covered-table-cell/><table:covered-table-cell/><table:covered-table-cell/><table:covered-table-cell/></table:table-row><table:table-row table:style-name="表格2.3"><table:covered-table-cell table:style-name="表格2.A1"/><table:covered-table-cell/><table:table-cell table:style-name="表格2.C3" table:number-columns-spanned="6" office:value-type="string"><text:p text:style-name="P10"/></table:table-cell><table:covered-table-cell/><table:covered-table-cell/><table:covered-table-cell/><table:covered-table-cell/><table:covered-table-cell/><table:table-cell table:style-name="表格2.C3" table:number-columns-spanned="7" office:value-type="string"><text:p text:style-name="P10"/></table:table-cell><table:covered-table-cell/><table:covered-table-cell/><table:covered-table-cell/><table:covered-table-cell/><table:covered-table-cell/><table:covered-table-cell/><table:table-cell table:style-name="表格2.C3" table:number-columns-spanned="5" office:value-type="string"><text:p text:style-name="P10"/></table:table-cell><table:covered-table-cell/><table:covered-table-cell/><table:covered-table-cell/><table:covered-table-cell/><table:table-cell table:style-name="表格2.C3" table:number-columns-spanned="5" office:value-type="string"><text:p text:style-name="P10"/></table:table-cell><table:covered-table-cell/><table:covered-table-cell/><table:covered-table-cell/><table:covered-table-cell/></table:table-row><table:table-row table:style-name="表格2.4"><table:table-cell table:style-name="表格2.C1" table:number-columns-spanned="20" office:value-type="string"><text:p text:style-name="P29">接續聘僱通報證明書序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E1" table:number-columns-spanned="5" office:value-type="string"><text:p text:style-name="P31"/></table:table-cell><table:covered-table-cell/><table:covered-table-cell/><table:covered-table-cell/><table:covered-table-cell/></table:table-row><table:table-row table:style-name="表格2.5"><table:table-cell table:style-name="表格2.A5" table:number-columns-spanned="21" office:value-type="string"><text:p text:style-name="P44">外國人向入出國管理機關申請居留<text:span text:style-name="T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V5" table:number-columns-spanned="4" office:value-type="string"><text:p text:style-name="P32">□是 □否<text:span text:style-name="T4"/></text:p></table:table-cell><table:covered-table-cell/><table:covered-table-cell/><table:covered-table-cell/></table:table-row><table:table-row table:style-name="表格2.5"><table:table-cell table:style-name="表格2.C3" table:number-columns-spanned="5" office:value-type="string"><text:p text:style-name="P46">新任外國人</text:p></table:table-cell><table:covered-table-cell/><table:covered-table-cell/><table:covered-table-cell/><table:covered-table-cell/><table:table-cell table:style-name="表格2.C3" office:value-type="string"><text:p text:style-name="P45">國籍<text:span text:style-name="T11"/></text:p></table:table-cell><table:table-cell table:style-name="表格2.C1" table:number-columns-spanned="7" office:value-type="string"><text:p text:style-name="P45"/></table:table-cell><table:covered-table-cell/><table:covered-table-cell/><table:covered-table-cell/><table:covered-table-cell/><table:covered-table-cell/><table:covered-table-cell/><table:table-cell table:style-name="表格2.O1" table:number-columns-spanned="8" office:value-type="string"><text:p text:style-name="P48">護照號碼</text:p></table:table-cell><table:covered-table-cell/><table:covered-table-cell/><table:covered-table-cell/><table:covered-table-cell/><table:covered-table-cell/><table:covered-table-cell/><table:covered-table-cell/><table:table-cell table:style-name="表格2.E1" table:number-columns-spanned="4" office:value-type="string"><text:p text:style-name="P45"/></table:table-cell><table:covered-table-cell/><table:covered-table-cell/><table:covered-table-cell/></table:table-row><table:table-row table:style-name="表格2.1"><table:table-cell table:style-name="表格2.C3" table:number-columns-spanned="6" office:value-type="string"><text:p text:style-name="P33">外國人行動電話</text:p><text:p text:style-name="P38">(國內聘僱必填)</text:p></table:table-cell><table:covered-table-cell/><table:covered-table-cell/><table:covered-table-cell/><table:covered-table-cell/><table:covered-table-cell/><table:table-cell table:style-name="表格2.C1" table:number-columns-spanned="7" office:value-type="string"><text:p text:style-name="P36"/></table:table-cell><table:covered-table-cell/><table:covered-table-cell/><table:covered-table-cell/><table:covered-table-cell/><table:covered-table-cell/><table:covered-table-cell/><table:table-cell table:style-name="表格2.V5" table:number-columns-spanned="5" office:value-type="string"><text:p text:style-name="P34">電子郵件</text:p></table:table-cell><table:covered-table-cell/><table:covered-table-cell/><table:covered-table-cell/><table:covered-table-cell/><table:table-cell table:style-name="表格2.C3" table:number-columns-spanned="7" office:value-type="string"><text:p text:style-name="P36">□有:<text:span text:style-name="T4"/></text:p><text:p text:style-name="P36">□無</text:p></table:table-cell><table:covered-table-cell/><table:covered-table-cell/><table:covered-table-cell/><table:covered-table-cell/><table:covered-table-cell/><table:covered-table-cell/></table:table-row><table:table-row table:style-name="表格2.8"><table:table-cell table:style-name="表格2.A1" table:number-rows-spanned="2" table:number-columns-spanned="6" office:value-type="string"><text:p text:style-name="P79">審查費收據(免附)</text:p></table:table-cell><table:covered-table-cell/><table:covered-table-cell/><table:covered-table-cell/><table:covered-table-cell/><table:covered-table-cell/><table:table-cell table:style-name="表格2.C3" table:number-columns-spanned="5" office:value-type="string"><text:p text:style-name="P80">繳費日期</text:p></table:table-cell><table:covered-table-cell/><table:covered-table-cell/><table:covered-table-cell/><table:covered-table-cell/><table:table-cell table:style-name="表格2.C3" table:number-columns-spanned="8" office:value-type="string"><text:p text:style-name="P84"><text:span text:style-name="T2"><text:s text:c="4"/></text:span><text:span text:style-name="T2"><text:s text:c="2"/></text:span><text:span text:style-name="T2">年 <text:s text:c="2"/>月 <text:s text:c="2"/>日</text:span></text:p></table:table-cell><table:covered-table-cell/><table:covered-table-cell/><table:covered-table-cell/><table:covered-table-cell/><table:covered-table-cell/><table:covered-table-cell/><table:covered-table-cell/><table:table-cell table:style-name="表格2.C3" table:number-columns-spanned="4" office:value-type="string"><text:p text:style-name="P81">郵局局號(6碼)</text:p></table:table-cell><table:covered-table-cell/><table:covered-table-cell/><table:covered-table-cell/><table:table-cell table:style-name="表格2.C3" table:number-columns-spanned="2" office:value-type="string"><text:p text:style-name="P82"/></table:table-cell><table:covered-table-cell/></table:table-row><table:table-row table:style-name="表格2.9"><table:covered-table-cell table:style-name="表格2.A1"/><table:covered-table-cell/><table:covered-table-cell/><table:covered-table-cell/><table:covered-table-cell/><table:covered-table-cell/><table:table-cell table:style-name="表格2.C3" table:number-columns-spanned="13" office:value-type="string"><text:p text:style-name="P35">劃撥收據號碼(8碼)或交易序號(9碼)</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C3" table:number-columns-spanned="6" office:value-type="string"><text:p text:style-name="P39"/></table:table-cell><table:covered-table-cell/><table:covered-table-cell/><table:covered-table-cell/><table:covered-table-cell/><table:covered-table-cell/></table:table-row><table:table-row table:style-name="表格2.10"><table:table-cell table:style-name="表格2.C3" table:number-rows-spanned="2" table:number-columns-spanned="3" office:value-type="string"><text:p text:style-name="P4">原雇主</text:p></table:table-cell><table:covered-table-cell/><table:covered-table-cell/><table:table-cell table:style-name="表格2.C3" table:number-columns-spanned="20" office:value-type="string"><text:p text:style-name="P4">聘僱或接續聘僱許可函文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C3" table:number-columns-spanned="2" office:value-type="string"><text:p text:style-name="P5">第號</text:p></table:table-cell><table:covered-table-cell/></table:table-row><table:table-row table:style-name="表格2.11"><table:covered-table-cell table:style-name="表格2.C3"/><table:covered-table-cell/><table:covered-table-cell/><table:table-cell table:style-name="表格2.C3" table:number-columns-spanned="20" office:value-type="string"><text:p text:style-name="P4">廢止聘僱許可或不予許可函文號(除三方合意外均須填寫)</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C3" table:number-columns-spanned="2" office:value-type="string"><text:p text:style-name="P5">第號</text:p></table:table-cell><table:covered-table-cell/></table:table-row><table:table-row table:style-name="表格2.12"><table:table-cell table:style-name="表格2.C3" table:number-columns-spanned="25" office:value-type="string"><text:list text:style-name="WW8Num1"><text:list-item><text:p text:style-name="P58" loext:marker-style-name="T8"><text:span text:style-name="T8">雙方或三方合意接續聘僱證明書正本（經公立就業服務機構接續聘僱者免附）</text:span></text:p></text:list-item><text:list-item><text:p text:style-name="P21">原雇主之被看護者死亡證明影本（新任外國人轉出原因為被看護者死亡須檢附）</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table:number-rows-spanned="2" table:number-columns-spanned="6" office:value-type="string"><text:p text:style-name="P24">持招募許可函<text:span text:style-name="T8"/></text:p></table:table-cell><table:covered-table-cell/><table:covered-table-cell/><table:covered-table-cell/><table:covered-table-cell/><table:covered-table-cell/><table:table-cell table:style-name="表格2.C3" table:number-columns-spanned="19" office:value-type="string"><text:p text:style-name="P59">檢還□初次招募許可第 <text:s text:c="6"/>　 <text:s text:c="2"/>號函正本或□遞補招募許可第 <text:s text:c="9"/>號函正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covered-table-cell table:style-name="表格2.A1"/><table:covered-table-cell/><table:covered-table-cell/><table:covered-table-cell/><table:covered-table-cell/><table:covered-table-cell/><table:table-cell table:style-name="表格2.C3" table:number-columns-spanned="19" office:value-type="string"><text:p text:style-name="P60">檢還□重新招募許可第 <text:s text:c="7"/>　 <text:s/>號函正本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table-cell table:style-name="表格2.A1" table:number-columns-spanned="6" office:value-type="string"><text:p text:style-name="P87">就業安定費帳單寄送地址 (同工作地免填)</text:p></table:table-cell><table:covered-table-cell/><table:covered-table-cell/><table:covered-table-cell/><table:covered-table-cell/><table:covered-table-cell/><table:table-cell table:style-name="表格2.C3" table:number-columns-spanned="19" office:value-type="string"><text:p text:style-name="P27">□□□ <text:s text:c="2"/>　　　　縣　　　　鄉鎮　　　 村　　　　路　　段　　　巷　 <text:s/>弄 <text:s text:c="3"/>號　 <text:s/>樓</text:p><text:p text:style-name="P28">（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16" table:number-columns-spanned="6" office:value-type="string"><text:p text:style-name="P22">外國人工作地址（受照顧人與雇主共同戶籍之地址）</text:p></table:table-cell><table:covered-table-cell/><table:covered-table-cell/><table:covered-table-cell/><table:covered-table-cell/><table:covered-table-cell/><table:table-cell table:style-name="表格2.A1" table:number-columns-spanned="19" office:value-type="string"><text:p text:style-name="P25">□□□ <text:s text:c="2"/>　　　　縣　　　　鄉鎮　　　 村　　　　路　　段　　　巷　 <text:s/>弄 <text:s text:c="3"/>號　 <text:s/>樓</text:p><text:p text:style-name="P23">（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7" table:number-columns-spanned="12" office:value-type="string"><text:p text:style-name="P52">求才證明書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E1" table:number-columns-spanned="13" office:value-type="string"><text:p text:style-name="P53"/></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8" table:number-rows-spanned="7" office:value-type="string"><text:p text:style-name="P51">非<text:span text:style-name="T11"/></text:p><text:p text:style-name="P51">持<text:span text:style-name="T11"/></text:p><text:p text:style-name="P51">招<text:span text:style-name="T11"/></text:p><text:p text:style-name="P51">募<text:span text:style-name="T11"/></text:p><text:p text:style-name="P51">許<text:span text:style-name="T11"/></text:p><text:p text:style-name="P51">可<text:span text:style-name="T11"/></text:p><text:p text:style-name="P51">函<text:span text:style-name="T11"/></text:p></table:table-cell><table:table-cell table:style-name="表格2.B18" table:number-rows-spanned="2" table:number-columns-spanned="4" office:value-type="string"><text:p text:style-name="P40">受照顧人姓名</text:p></table:table-cell><table:covered-table-cell/><table:covered-table-cell/><table:covered-table-cell/><table:table-cell table:style-name="表格2.F18" table:number-columns-spanned="7" office:value-type="string"><text:p text:style-name="P89">出生日期</text:p></table:table-cell><table:covered-table-cell/><table:covered-table-cell/><table:covered-table-cell/><table:covered-table-cell/><table:covered-table-cell/><table:covered-table-cell/><table:table-cell table:style-name="表格2.M18" table:number-rows-spanned="2" table:number-columns-spanned="4" office:value-type="string"><text:p text:style-name="P90">關係<text:span text:style-name="T11"/></text:p><text:p text:style-name="P90"/></table:table-cell><table:covered-table-cell/><table:covered-table-cell/><table:covered-table-cell/><table:table-cell table:style-name="表格2.M18" table:number-rows-spanned="2" table:number-columns-spanned="6" office:value-type="string"><text:p text:style-name="P89">受照顧人身分證字號<text:span text:style-name="T11"/></text:p></table:table-cell><table:covered-table-cell/><table:covered-table-cell/><table:covered-table-cell/><table:covered-table-cell/><table:covered-table-cell/><table:table-cell table:style-name="表格2.V5" table:number-rows-spanned="2" table:number-columns-spanned="3" office:value-type="string"><text:p text:style-name="P85">雇主之配偶或受照顧人之配偶身分證字號(雇主與受照顧人為婆媳、翁婿等關係時始需填寫)</text:p></table:table-cell><table:covered-table-cell/><table:covered-table-cell/></table:table-row><table:table-row table:style-name="表格2.19"><table:covered-table-cell table:style-name="表格2.A18"/><table:covered-table-cell table:style-name="表格2.B18"/><table:covered-table-cell/><table:covered-table-cell/><table:covered-table-cell/><table:table-cell table:style-name="表格2.B18" office:value-type="string"><text:p text:style-name="P91">±</text:p></table:table-cell><table:table-cell table:style-name="表格2.B18" office:value-type="string"><text:p text:style-name="P91">年</text:p></table:table-cell><table:table-cell table:style-name="表格2.B18" table:number-columns-spanned="3" office:value-type="string"><text:p text:style-name="P91">月</text:p></table:table-cell><table:covered-table-cell/><table:covered-table-cell/><table:table-cell table:style-name="表格2.B18" table:number-columns-spanned="2" office:value-type="string"><text:p text:style-name="P91">日</text:p></table:table-cell><table:covered-table-cell/><table:covered-table-cell table:style-name="表格2.M18"/><table:covered-table-cell/><table:covered-table-cell/><table:covered-table-cell/><table:covered-table-cell table:style-name="表格2.M18"/><table:covered-table-cell/><table:covered-table-cell/><table:covered-table-cell/><table:covered-table-cell/><table:covered-table-cell/><table:covered-table-cell table:style-name="表格2.V5"/><table:covered-table-cell/><table:covered-table-cell/></table:table-row><table:table-row table:style-name="表格2.20"><table:covered-table-cell table:style-name="表格2.A18"/><table:table-cell table:style-name="表格2.B20" table:number-columns-spanned="4" office:value-type="string"><text:p text:style-name="P49"/></table:table-cell><table:covered-table-cell/><table:covered-table-cell/><table:covered-table-cell/><table:table-cell table:style-name="表格2.O1" office:value-type="string"><text:p text:style-name="P88"/></table:table-cell><table:table-cell table:style-name="表格2.O1" office:value-type="string"><text:p text:style-name="P88"/></table:table-cell><table:table-cell table:style-name="表格2.O1" table:number-columns-spanned="3" office:value-type="string"><text:p text:style-name="P88"/></table:table-cell><table:covered-table-cell/><table:covered-table-cell/><table:table-cell table:style-name="表格2.O1" table:number-columns-spanned="2" office:value-type="string"><text:p text:style-name="P88"/></table:table-cell><table:covered-table-cell/><table:table-cell table:style-name="表格2.M20" table:number-columns-spanned="4" office:value-type="string"><text:p text:style-name="P88"/></table:table-cell><table:covered-table-cell/><table:covered-table-cell/><table:covered-table-cell/><table:table-cell table:style-name="表格2.Q20" table:number-columns-spanned="6" office:value-type="string"><text:p text:style-name="P88"/></table:table-cell><table:covered-table-cell/><table:covered-table-cell/><table:covered-table-cell/><table:covered-table-cell/><table:covered-table-cell/><table:table-cell table:style-name="表格2.M20" table:number-columns-spanned="3" office:value-type="string"><text:p text:style-name="P88"/></table:table-cell><table:covered-table-cell/><table:covered-table-cell/></table:table-row><table:table-row table:style-name="表格2.20"><table:covered-table-cell table:style-name="表格2.A18"/><table:table-cell table:style-name="表格2.B20" table:number-columns-spanned="4" office:value-type="string"><text:p text:style-name="P49"/></table:table-cell><table:covered-table-cell/><table:covered-table-cell/><table:covered-table-cell/><table:table-cell table:style-name="表格2.O1" office:value-type="string"><text:p text:style-name="P88"/></table:table-cell><table:table-cell table:style-name="表格2.O1" office:value-type="string"><text:p text:style-name="P88"/></table:table-cell><table:table-cell table:style-name="表格2.O1" table:number-columns-spanned="3" office:value-type="string"><text:p text:style-name="P88"/></table:table-cell><table:covered-table-cell/><table:covered-table-cell/><table:table-cell table:style-name="表格2.O1" table:number-columns-spanned="2" office:value-type="string"><text:p text:style-name="P88"/></table:table-cell><table:covered-table-cell/><table:table-cell table:style-name="表格2.E1" table:number-columns-spanned="4" office:value-type="string"><text:p text:style-name="P88"/></table:table-cell><table:covered-table-cell/><table:covered-table-cell/><table:covered-table-cell/><table:table-cell table:style-name="表格2.O1" table:number-columns-spanned="6" office:value-type="string"><text:p text:style-name="P88"/></table:table-cell><table:covered-table-cell/><table:covered-table-cell/><table:covered-table-cell/><table:covered-table-cell/><table:covered-table-cell/><table:table-cell table:style-name="表格2.E1" table:number-columns-spanned="3" office:value-type="string"><text:p text:style-name="P88"/></table:table-cell><table:covered-table-cell/><table:covered-table-cell/></table:table-row><table:table-row table:style-name="表格2.20"><table:covered-table-cell table:style-name="表格2.A18"/><table:table-cell table:style-name="表格2.B20" table:number-columns-spanned="4" office:value-type="string"><text:p text:style-name="P49"/></table:table-cell><table:covered-table-cell/><table:covered-table-cell/><table:covered-table-cell/><table:table-cell table:style-name="表格2.O1" office:value-type="string"><text:p text:style-name="P88"/></table:table-cell><table:table-cell table:style-name="表格2.O1" office:value-type="string"><text:p text:style-name="P88"/></table:table-cell><table:table-cell table:style-name="表格2.O1" table:number-columns-spanned="3" office:value-type="string"><text:p text:style-name="P88"/></table:table-cell><table:covered-table-cell/><table:covered-table-cell/><table:table-cell table:style-name="表格2.O1" table:number-columns-spanned="2" office:value-type="string"><text:p text:style-name="P88"/></table:table-cell><table:covered-table-cell/><table:table-cell table:style-name="表格2.E1" table:number-columns-spanned="4" office:value-type="string"><text:p text:style-name="P88"/></table:table-cell><table:covered-table-cell/><table:covered-table-cell/><table:covered-table-cell/><table:table-cell table:style-name="表格2.O1" table:number-columns-spanned="6" office:value-type="string"><text:p text:style-name="P88"/></table:table-cell><table:covered-table-cell/><table:covered-table-cell/><table:covered-table-cell/><table:covered-table-cell/><table:covered-table-cell/><table:table-cell table:style-name="表格2.E1" table:number-columns-spanned="3" office:value-type="string"><text:p text:style-name="P88"/></table:table-cell><table:covered-table-cell/><table:covered-table-cell/></table:table-row><table:table-row table:style-name="表格2.20"><table:covered-table-cell table:style-name="表格2.A18"/><table:table-cell table:style-name="表格2.B20" table:number-columns-spanned="4" office:value-type="string"><text:p text:style-name="P55"/></table:table-cell><table:covered-table-cell/><table:covered-table-cell/><table:covered-table-cell/><table:table-cell table:style-name="表格2.O1" office:value-type="string"><text:p text:style-name="P94"/></table:table-cell><table:table-cell table:style-name="表格2.O1" office:value-type="string"><text:p text:style-name="P88"/></table:table-cell><table:table-cell table:style-name="表格2.O1" table:number-columns-spanned="3" office:value-type="string"><text:p text:style-name="P88"/></table:table-cell><table:covered-table-cell/><table:covered-table-cell/><table:table-cell table:style-name="表格2.O1" table:number-columns-spanned="2" office:value-type="string"><text:p text:style-name="P88"/></table:table-cell><table:covered-table-cell/><table:table-cell table:style-name="表格2.E1" table:number-columns-spanned="4" office:value-type="string"><text:p text:style-name="P88"/></table:table-cell><table:covered-table-cell/><table:covered-table-cell/><table:covered-table-cell/><table:table-cell table:style-name="表格2.O1" table:number-columns-spanned="6" office:value-type="string"><text:p text:style-name="P88"/></table:table-cell><table:covered-table-cell/><table:covered-table-cell/><table:covered-table-cell/><table:covered-table-cell/><table:covered-table-cell/><table:table-cell table:style-name="表格2.E1" table:number-columns-spanned="3" office:value-type="string"><text:p text:style-name="P88"/></table:table-cell><table:covered-table-cell/><table:covered-table-cell/></table:table-row><table:table-row table:style-name="表格2.24"><table:covered-table-cell table:style-name="表格2.A18"/><table:table-cell table:style-name="表格2.M20" table:number-columns-spanned="24" office:value-type="string"><text:list text:style-name="WW8Num2"><text:list-item><text:p text:style-name="P72" loext:marker-style-name="T4">雇主身分證影本。</text:p></text:list-item><text:list-item><text:p text:style-name="P71" loext:marker-style-name="T4"><text:span text:style-name="T4">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pan></text:p></text:list-item><text:list-item><text:p text:style-name="P73">原雇主放棄名額切結 (受照顧人由原雇主聘僱外國人，且原申請案仍具有遞補資格，新雇主須檢附原雇主簽署放棄名額切結)(切結事項二)。</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7"><draw:frame draw:style-name="fr1" draw:name="外框3" text:anchor-type="paragraph" svg:x="-0.141cm" svg:y="0.002cm" svg:width="19.382cm" draw:z-index="1" loext:may-break-between-pages="true"><draw:text-box fo:min-height="0.058cm"><table:table table:name="表格3" table:style-name="表格3"><table:table-column table:style-name="表格3.A"/><table:table-row table:style-name="表格3.1"><table:table-cell table:style-name="表格3.A1" office:value-type="string"><text:p text:style-name="P15"><text:span text:style-name="T4">本申請案文件回復方式：□親自取件(取件地址：臺北市中正區中華路1段39號10樓服務櫃檯)或□郵寄（□外國人工作地址</text:span></text:p><text:p text:style-name="P15"><text:span text:style-name="T4">□其他地址：</text:span><text:span text:style-name="T12"> <text:s text:c="65"/></text:span><text:span text:style-name="T4">），(以上請擇一勾選)</text:span></text:p><text:p text:style-name="P41">聲明書：本申請案由雇主本人自行提出申請，並無委任私立就業服務機構辦理，聲明本申請案所填寫資料及檢附文件等均屬實，如有虛偽，願負法律上之一切責任。<text:span text:style-name="T4"/></text:p><text:p text:style-name="P30">雇主名稱：　　　　　　　 <text:s text:c="3"/>　 <text:s/>（簽章） </text:p><text:p text:style-name="P57"><text:span text:style-name="T4">行動電話： </text:span><text:span text:style-name="T4"><text:s text:c="26"/></text:span><text:span text:style-name="T4"><text:s text:c="10"/>(不得填列私立就業服務機構之聯絡資訊)</text:span></text:p><text:p text:style-name="P57"><text:span text:style-name="T4">電子郵件： <text:s text:c="36"/>(不得填列私立就業服務機構之聯絡資訊)</text:span></text:p><text:p text:style-name="P42">市內電話： <text:s text:c="36"/>(不得填列私立就業服務機構之聯絡資訊)<text:span text:style-name="T4"/></text:p><text:p text:style-name="P16"><text:span text:style-name="T4">※</text:span><text:span text:style-name="T6">以上</text:span><text:span text:style-name="T4">3</text:span><text:span text:style-name="T6">項聯絡資訊</text:span><text:span text:style-name="T4">，請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table:table-cell></table:table-row></table:table></draw:text-box></draw:frame><text:soft-page-break/>（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收文章：<text:span text:style-name="T4"/></text:p>
          </table:table-cell>
          <table:table-cell table:style-name="表格4.B1" office:value-type="string">
            <text:p text:style-name="P43"/>
          </table:table-cell>
          <table:table-cell table:style-name="表格4.A1" office:value-type="string">
            <text:p text:style-name="P8">收文號：<text:span text:style-name="T4"/></text:p>
          </table:table-cell>
        </table:table-row>
      </table:table>
      <text:p text:style-name="P61"/>
      <text:p text:style-name="P61">切結事項：<text:span text:style-name="T13"/></text:p>
      <text:p text:style-name="P63">一、雇主參加聘前講習切結</text:p>
      <text:p text:style-name="P67"><text:span text:style-name="T4">代參加講習人員姓名：　　　　　　　〈身分證字號：　　　　　　　〉與被看護者〈或被照顧者〉具規定之親屬關係：</text:span><text:span text:style-name="T12">　　　　　　</text:span><text:span text:style-name="T4">〈請填寫如父母、子女・・・等〉，且具與被看護者〈或被照顧者〉共同居住或代雇主對外國人行使管理監督地位，特此切結。</text:span></text:p>
      <text:p text:style-name="P68"><text:span text:style-name="T4">代參加講習人員簽章：</text:span><text:span text:style-name="T12">　　　　　　　　　　　　</text:span></text:p>
      <text:p text:style-name="P64">二、放棄名額切結</text:p>
      <text:p text:style-name="P69"><text:span text:style-name="T4">具切結人 <text:s text:c="11"/>（身分證字號： <text:s text:c="15"/>）在此切結事</text:span><text:span text:style-name="T4">項</text:span><text:span text:style-name="T4">如下</text:span><text:span text:style-name="T4">：</text:span></text:p>
      <text:p text:style-name="P70"><text:span text:style-name="T4">□切結放棄曾聘僱 <text:s/>　 <text:s text:c="4"/>籍</text:span><text:span text:style-name="T14">□</text:span><text:span text:style-name="T20">家庭看護工</text:span><text:span text:style-name="T21"> </text:span><text:span text:style-name="T20">□家庭幫傭</text:span><text:span text:style-name="T4">（護照號碼： <text:s text:c="10"/>）之1名外國人名額。</text:span></text:p>
      <text:p text:style-name="P17"><text:span text:style-name="T4">□切結放</text:span><text:span text:style-name="T4">棄</text:span><text:span text:style-name="T4"> <text:s text:c="5"/>年 <text:s text:c="2"/>月 <text:s text:c="2"/>日</text:span><text:span text:style-name="T4">勞動發事字第</text:span><text:span text:style-name="T4"> <text:s text:c="13"/>號招</text:span><text:span text:style-name="T4">募</text:span><text:span text:style-name="T4">許</text:span><text:span text:style-name="T4">可函</text:span><text:span text:style-name="T4">。</text:span></text:p>
      <text:p text:style-name="P9">(持招募許可函接續聘僱者勿填)<text:span text:style-name="T4"/></text:p>
      <text:p text:style-name="P65">切 <text:s/>結 <text:s/>人： <text:s text:c="8"/>　　　 <text:s text:c="10"/>（簽章）<text:span text:style-name="T4"/></text:p>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span text:style-name="MT1">DAF-T04-1</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6:00</meta:creation-date>
    <dc:creator>廖瑀潔</dc:creator>
    <dc:date>2025-12-29T11:03:00</dc:date>
    <meta:print-date>2022-04-28T19:43:00</meta:print-date>
    <meta:editing-cycles>4</meta:editing-cycles>
    <meta:editing-duration>PT1M</meta:editing-duration>
    <meta:document-statistic meta:table-count="4" meta:image-count="0" meta:object-count="0" meta:page-count="2" meta:paragraph-count="89" meta:word-count="1530" meta:character-count="2079" meta:non-whitespace-character-count="1576"/>
    <meta:generator>MODA_ODF_Application_Tools/4.0.1.2$Windows_X86_64 LibreOffice_project/4fe7fa5f4f65f5dd3193a39e152fc48afcc93fee</meta:generator>
    <meta:user-defined meta:name="ICV">9CC541A84D7848BC80D0AD820782AAD4_12</meta:user-defined>
    <meta:user-defined meta:name="KSOProductBuildVer">3076-12.2.0.22549</meta:user-defined>
  </office:meta>
</office:document-meta>
</file>