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rdia New" svg:font-family="'Cordia New'" style:font-pitch="variable"/>
    <style:font-face style:name="Cordia New1" svg:font-family="'Cordia New'" style:font-family-generic="roman" style:font-pitch="variable"/>
    <style:font-face style:name="Cordia New2"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052cm" fo:margin-left="0.009cm" fo:margin-top="0cm" fo:margin-bottom="0cm" table:align="left" style:writing-mode="page"/>
    </style:style>
    <style:style style:name="表格1.A" style:family="table-column">
      <style:table-column-properties style:column-width="2.501cm"/>
    </style:style>
    <style:style style:name="表格1.B" style:family="table-column">
      <style:table-column-properties style:column-width="2.244cm"/>
    </style:style>
    <style:style style:name="表格1.C" style:family="table-column">
      <style:table-column-properties style:column-width="0.189cm"/>
    </style:style>
    <style:style style:name="表格1.D" style:family="table-column">
      <style:table-column-properties style:column-width="2.332cm"/>
    </style:style>
    <style:style style:name="表格1.E" style:family="table-column">
      <style:table-column-properties style:column-width="0.501cm"/>
    </style:style>
    <style:style style:name="表格1.F" style:family="table-column">
      <style:table-column-properties style:column-width="0.499cm"/>
    </style:style>
    <style:style style:name="表格1.I" style:family="table-column">
      <style:table-column-properties style:column-width="0.617cm"/>
    </style:style>
    <style:style style:name="表格1.J" style:family="table-column">
      <style:table-column-properties style:column-width="0.494cm"/>
    </style:style>
    <style:style style:name="表格1.K" style:family="table-column">
      <style:table-column-properties style:column-width="0.51cm"/>
    </style:style>
    <style:style style:name="表格1.L" style:family="table-column">
      <style:table-column-properties style:column-width="0.512cm"/>
    </style:style>
    <style:style style:name="表格1.M" style:family="table-column">
      <style:table-column-properties style:column-width="0.519cm"/>
    </style:style>
    <style:style style:name="表格1.N" style:family="table-column">
      <style:table-column-properties style:column-width="0.385cm"/>
    </style:style>
    <style:style style:name="表格1.P" style:family="table-column">
      <style:table-column-properties style:column-width="0.347cm"/>
    </style:style>
    <style:style style:name="表格1.Q" style:family="table-column">
      <style:table-column-properties style:column-width="0.9cm"/>
    </style:style>
    <style:style style:name="表格1.R" style:family="table-column">
      <style:table-column-properties style:column-width="1cm"/>
    </style:style>
    <style:style style:name="表格1.S" style:family="table-column">
      <style:table-column-properties style:column-width="0.753cm"/>
    </style:style>
    <style:style style:name="表格1.T" style:family="table-column">
      <style:table-column-properties style:column-width="0.748cm"/>
    </style:style>
    <style:style style:name="表格1.V" style:family="table-column">
      <style:table-column-properties style:column-width="0.751cm"/>
    </style:style>
    <style:style style:name="表格1.1" style:family="table-row">
      <style:table-row-properties style:min-row-height="2.371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24cm" fo:keep-together="auto"/>
    </style:style>
    <style:style style:name="表格1.A2" style:family="table-cell">
      <style:table-cell-properties fo:padding-left="0.049cm" fo:padding-right="0.049cm" fo:padding-top="0cm" fo:padding-bottom="0cm" fo:border-left="none" fo:border-right="none" fo:border-top="0.5pt solid #000000" fo:border-bottom="0.5pt solid #000000"/>
    </style:style>
    <style:style style:name="表格1.3" style:family="table-row">
      <style:table-row-properties style:min-row-height="0.8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row-height="3.856cm" fo:keep-together="auto"/>
    </style:style>
    <style:style style:name="表格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row-height="1.353cm" fo:keep-together="auto"/>
    </style:style>
    <style:style style:name="表格1.6" style:family="table-row">
      <style:table-row-properties style:row-height="8.881cm" fo:keep-together="auto"/>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7" style:family="table-row">
      <style:table-row-properties style:row-height="0.524cm" fo:keep-together="auto"/>
    </style:style>
    <style:style style:name="表格1.A7"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8" style:family="table-row">
      <style:table-row-properties style:row-height="0.73cm" fo:keep-together="auto"/>
    </style:style>
    <style:style style:name="表格1.9" style:family="table-row">
      <style:table-row-properties style:row-height="1.258cm" fo:keep-together="auto"/>
    </style:style>
    <style:style style:name="表格1.10" style:family="table-row">
      <style:table-row-properties style:row-height="3.528cm" fo:keep-together="auto"/>
    </style:style>
    <style:style style:name="表格1.11" style:family="table-row">
      <style:table-row-properties style:min-row-height="13.139cm" fo:keep-together="always"/>
    </style:style>
    <style:style style:name="表格1.12" style:family="table-row">
      <style:table-row-properties style:min-row-height="0.356cm" fo:keep-together="always"/>
    </style:style>
    <style:style style:name="表格1.A12"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13" style:family="table-row">
      <style:table-row-properties style:min-row-height="1.909cm" fo:keep-together="always"/>
    </style:style>
    <style:style style:name="表格1.A13" style:family="table-cell">
      <style:table-cell-properties fo:padding-left="0.049cm" fo:padding-right="0.049cm" fo:padding-top="0cm" fo:padding-bottom="0cm" fo:border="0.5pt dashed #000000"/>
    </style:style>
    <style:style style:name="表格1.C13" style:family="table-cell">
      <style:table-cell-properties fo:padding-left="0.049cm" fo:padding-right="0.049cm" fo:padding-top="0cm" fo:padding-bottom="0cm" fo:border="0.5pt dashed #000000"/>
    </style:style>
    <style:style style:name="表格1.D13" style:family="table-cell">
      <style:table-cell-properties fo:padding-left="0.049cm" fo:padding-right="0.049cm" fo:padding-top="0cm" fo:padding-bottom="0cm" fo:border="0.5pt 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Frame_20_contents">
      <style:paragraph-properties fo:text-align="center" style:justify-single-word="false"/>
    </style:style>
    <style:style style:name="P3" style:family="paragraph" style:parent-style-name="Standard">
      <style:paragraph-properties fo:margin-right="0.011cm" fo:line-height="0.706cm" fo:text-align="center" style:justify-single-word="false" style:snap-to-layout-gri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 style:family="paragraph" style:parent-style-name="Standard">
      <style:text-properties style:font-name="標楷體" fo:font-size="10pt" fo:letter-spacing="-0.018cm" style:font-name-asian="標楷體1" style:font-size-asian="10pt"/>
    </style:style>
    <style:style style:name="P7" style:family="paragraph" style:parent-style-name="Standard">
      <style:paragraph-properties fo:line-height="0.423cm"/>
      <style:text-properties style:font-name="標楷體" fo:font-size="10pt" style:font-name-asian="標楷體1" style:font-size-asian="10pt"/>
    </style:style>
    <style:style style:name="P8" style:family="paragraph" style:parent-style-name="Standard">
      <style:text-properties style:font-name="標楷體" style:font-name-asian="標楷體1"/>
    </style:style>
    <style:style style:name="P9" style:family="paragraph" style:parent-style-name="Standard">
      <style:paragraph-properties fo:line-height="0.423cm"/>
      <style:text-properties style:font-name="標楷體" style:font-name-asian="標楷體1"/>
    </style:style>
    <style:style style:name="P10"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748cm" fo:line-height="0.353cm" fo:text-indent="-0.748cm" style:auto-text-indent="false"/>
    </style:style>
    <style:style style:name="P13" style:family="paragraph" style:parent-style-name="Standard">
      <style:paragraph-properties fo:line-height="0.423cm"/>
    </style:style>
    <style:style style:name="P14"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right="0.101cm" fo:line-height="0.423cm" fo:text-indent="0.446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text-properties style:font-name="Cordia New1" fo:font-size="11pt" style:font-name-asian="標楷體1" style:font-size-asian="11pt" style:font-name-complex="Cordia New2" style:font-size-complex="11pt" style:language-complex="th" style:country-complex="TH"/>
    </style:style>
    <style:style style:name="P20"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Cordia New1" fo:font-size="11pt" style:font-name-asian="標楷體1" style:font-size-asian="11pt" style:font-name-complex="Cordia New2" style:font-size-complex="11pt" style:language-complex="th" style:country-complex="TH"/>
    </style:style>
    <style:style style:name="P21"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right="0.101cm" fo:line-height="0.56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weight="bold" style:font-name-asian="標楷體1" style:font-weight-asian="bold" style:font-name-complex="Cordia New2" style:font-size-complex="15pt" style:language-complex="th" style:country-complex="TH" style:font-weight-complex="bold"/>
    </style:style>
    <style:style style:name="P25" style:family="paragraph" style:parent-style-name="Standard">
      <style:paragraph-properties fo:margin-right="0.101cm" style:line-height-at-least="0.353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text-align="end" style:justify-single-word="false"/>
    </style:style>
    <style:style style:name="P28"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021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cm" fo:margin-right="0.101cm" fo:line-height="0.423cm" fo:text-align="start" style:justify-single-word="false" style:snap-to-layout-grid="false"/>
    </style:style>
    <style:style style:name="P32" style:family="paragraph" style:parent-style-name="小表內文">
      <style:paragraph-properties fo:margin-left="0.042cm" fo:margin-right="0.101cm" fo:line-height="0.423cm" fo:text-align="start" style:justify-single-word="false" fo:text-indent="0.194cm" style:auto-text-indent="false" style:snap-to-layout-grid="false"/>
    </style:style>
    <style:style style:name="P33" style:family="paragraph" style:parent-style-name="小表內文">
      <style:paragraph-properties fo:margin-left="0.519cm" fo:margin-right="0.016cm" fo:line-height="0.423cm"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5" style:family="paragraph" style:parent-style-name="小表內文">
      <style:paragraph-properties fo:margin-left="0cm" fo:margin-right="0cm" fo:text-align="center" style:justify-single-word="false"/>
    </style:style>
    <style:style style:name="P36" style:family="paragraph" style:parent-style-name="小表內文">
      <style:paragraph-properties fo:margin-left="0cm" fo:margin-right="-0.127cm" fo:text-align="center" style:justify-single-word="false"/>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38" style:family="paragraph" style:parent-style-name="小表內文">
      <style:paragraph-properties fo:margin-top="0.106cm" fo:margin-bottom="0cm" style:contextual-spacing="false" style:line-height-at-least="0.353cm" style:snap-to-layout-grid="false"/>
      <style:text-properties style:font-name="標楷體" style:font-name-asian="標楷體1"/>
    </style:style>
    <style:style style:name="P39" style:family="paragraph" style:parent-style-name="小表內文">
      <style:paragraph-properties fo:margin-left="0cm" fo:margin-right="0.101cm" fo:line-height="0.423cm" fo:text-align="start" style:justify-single-word="false" style:snap-to-layout-grid="false"/>
      <style:text-properties style:font-name="標楷體" fo:font-size="10pt" style:font-name-asian="標楷體1" style:font-size-asian="10pt" style:font-name-complex="Cordia New2" style:font-size-complex="12.5pt" style:language-complex="th" style:country-complex="TH"/>
    </style:style>
    <style:style style:name="P40" style:family="paragraph" style:parent-style-name="小表內文">
      <style:paragraph-properties fo:margin-top="0.106cm" fo:margin-bottom="0cm" style:contextual-spacing="false" style:line-height-at-least="0.353cm" style:snap-to-layout-grid="false"/>
    </style:style>
    <style:style style:name="P41" style:family="paragraph" style:parent-style-name="新內文">
      <style:paragraph-properties fo:margin-left="0.101cm" fo:margin-right="-0.051cm" style:line-height-at-least="0.423cm"/>
    </style:style>
    <style:style style:name="P42" style:family="paragraph" style:parent-style-name="新內文">
      <style:paragraph-properties fo:margin-left="0.102cm" fo:margin-right="-0.051cm" style:line-height-at-least="0.423cm" fo:text-indent="0.388cm" style:auto-text-indent="false"/>
    </style:style>
    <style:style style:name="P43" style:family="paragraph" style:parent-style-name="新內文" style:list-style-name="WWNum3">
      <style:paragraph-properties fo:margin-left="0.963cm" fo:margin-right="0.101cm" fo:margin-top="0cm" fo:margin-bottom="0cm" style:contextual-spacing="false" style:line-height-at-least="0.423cm" fo:text-align="start" style:justify-single-word="false" fo:text-indent="-0.714cm" style:auto-text-indent="false"/>
    </style:style>
    <style:style style:name="P44" style:family="paragraph" style:parent-style-name="新內文">
      <style:paragraph-properties fo:margin-left="0.101cm" fo:margin-right="-0.051cm" fo:margin-top="0cm" fo:margin-bottom="0cm" style:contextual-spacing="false" style:line-height-at-least="0cm"/>
    </style:style>
    <style:style style:name="P45" style:family="paragraph" style:parent-style-name="新內文">
      <style:paragraph-properties fo:margin-left="0.101cm" fo:margin-right="-0.051cm" fo:margin-top="0cm" fo:margin-bottom="0cm" style:contextual-spacing="false" style:line-height-at-least="0cm" fo:text-align="center" style:justify-single-word="false"/>
    </style:style>
    <style:style style:name="P46" style:family="paragraph" style:parent-style-name="新內文">
      <style:paragraph-properties fo:margin-left="0.101cm" fo:margin-right="-0.051cm" fo:margin-top="0cm" fo:margin-bottom="0cm" style:contextual-spacing="false" style:line-height-at-least="0cm"/>
      <style:text-properties style:font-name="標楷體" fo:font-size="11pt" style:font-name-asian="標楷體1" style:font-size-asian="11pt" style:font-name-complex="Cordia New2" style:font-size-complex="14pt" style:language-complex="th" style:country-complex="TH"/>
    </style:style>
    <style:style style:name="P47" style:family="paragraph" style:parent-style-name="新內文">
      <style:paragraph-properties fo:margin-left="0cm" fo:margin-right="0.101cm" fo:margin-top="0cm" fo:margin-bottom="0cm" style:contextual-spacing="false" style:line-height-at-least="0.423cm"/>
      <style:text-properties fo:font-size="11pt" style:font-size-asian="11pt" style:font-name-complex="Cordia New2" style:font-size-complex="14pt" style:language-complex="th" style:country-complex="TH"/>
    </style:style>
    <style:style style:name="P48" style:family="paragraph" style:parent-style-name="新內文">
      <style:paragraph-properties fo:margin-left="0cm" fo:margin-right="0.101cm" fo:margin-top="0cm" fo:margin-bottom="0cm" style:contextual-spacing="false" style:line-height-at-least="0.67cm"/>
    </style:style>
    <style:style style:name="P49"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list-style-name="WWNum2">
      <style:paragraph-properties fo:margin-left="1.752cm" fo:margin-right="0.101cm" fo:margin-top="0cm" fo:margin-bottom="0cm" style:contextual-spacing="false" style:line-height-at-least="0.353cm" fo:text-align="start" style:justify-single-word="false" fo:text-indent="-0.751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新內文">
      <style:paragraph-properties fo:margin-left="0cm" fo:margin-right="0.101cm" fo:margin-top="0cm" fo:margin-bottom="0cm" style:contextual-spacing="false" style:line-height-at-least="0.353cm" fo:text-align="start" style:justify-single-word="false">
        <style:tab-stops>
          <style:tab-stop style:position="1.501cm"/>
          <style:tab-stop style:position="2.09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新內文">
      <style:paragraph-properties fo:margin-left="0.847cm" fo:margin-right="0.101cm" fo:margin-top="0cm" fo:margin-bottom="0cm" style:contextual-spacing="false" style:line-height-at-least="0.353cm" fo:text-align="start" style:justify-single-word="false"/>
    </style:style>
    <style:style style:name="P53" style:family="paragraph" style:parent-style-name="新內文">
      <style:paragraph-properties fo:margin-left="0.101cm" fo:margin-right="0.101cm" fo:margin-top="0cm" fo:margin-bottom="0cm" style:contextual-spacing="false" style:line-height-at-least="0.353cm" fo:text-align="start" style:justify-single-word="false" fo:text-indent="0.14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54" style:family="paragraph" style:parent-style-name="新內文">
      <style:paragraph-properties fo:margin-top="0cm" fo:margin-bottom="0cm" style:contextual-spacing="false" style:line-height-at-leas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55" style:family="paragraph" style:parent-style-name="新內文">
      <style:paragraph-properties fo:margin-left="1.75cm" fo:margin-right="0.101cm" fo:margin-top="0cm" fo:margin-bottom="0cm" style:contextual-spacing="false" style:line-height-at-least="0.353cm" fo:text-align="start" style:justify-single-word="false" fo:text-indent="-0.75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56" style:family="paragraph" style:parent-style-name="新內文" style:list-style-name="WWNum3">
      <style:paragraph-properties fo:margin-left="0.963cm" fo:margin-right="0.101cm" fo:margin-top="0cm" fo:margin-bottom="0cm" style:contextual-spacing="false" style:line-height-at-least="0.353cm" fo:text-align="start" style:justify-single-word="false" fo:text-indent="-0.71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57" style:family="paragraph" style:parent-style-name="新內文">
      <style:paragraph-properties fo:margin-left="0.963cm" fo:margin-right="0.101cm" fo:margin-top="0cm" fo:margin-bottom="0cm" style:contextual-spacing="false" style:line-height-at-leas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58" style:family="paragraph" style:parent-style-name="新內文">
      <style:paragraph-properties fo:margin-left="1.75cm" fo:margin-right="0.101cm" fo:margin-top="0cm" fo:margin-bottom="0cm" style:contextual-spacing="false" style:line-height-at-least="0.353cm" fo:text-align="start" style:justify-single-word="false" fo:text-indent="-0.751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1.752cm" fo:margin-right="0.101cm" fo:margin-top="0cm" fo:margin-bottom="0cm" style:contextual-spacing="false" style:line-height-at-least="0.353cm" fo:text-align="start" style:justify-single-word="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60" style:family="paragraph" style:parent-style-name="新內文">
      <style:paragraph-properties fo:margin-left="1.748cm" fo:margin-right="0.101cm" style:line-height-at-least="0.353cm" fo:text-align="start" style:justify-single-word="false" fo:text-indent="-0.617cm" style:auto-text-indent="false">
        <style:tab-stops>
          <style:tab-stop style:position="6.001cm"/>
          <style:tab-stop style:position="7.207cm"/>
          <style:tab-stop style:position="9.001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新內文">
      <style:paragraph-properties fo:margin-left="1.748cm" fo:margin-right="0.101cm" style:line-height-at-least="0.353cm" fo:text-align="start" style:justify-single-word="false" fo:text-indent="0.002cm" style:auto-text-indent="false">
        <style:tab-stops>
          <style:tab-stop style:position="6.001cm"/>
          <style:tab-stop style:position="7.207cm"/>
          <style:tab-stop style:position="9.001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新內文">
      <style:paragraph-properties fo:margin-left="0.102cm" fo:margin-right="0.101cm" style:line-height-at-least="0.353cm" fo:text-align="start" style:justify-single-word="false" fo:text-indent="0.134cm" style:auto-text-indent="false">
        <style:tab-stops>
          <style:tab-stop style:position="0.25cm"/>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新內文" style:list-style-name="WWNum4">
      <style:paragraph-properties fo:margin-left="1.715cm" fo:margin-right="0.101cm" fo:margin-top="0cm" fo:margin-bottom="0cm" style:contextual-spacing="false" style:line-height-at-least="0.353cm" fo:text-align="start" style:justify-single-word="false" fo:text-indent="-0.635cm" style:auto-text-indent="false">
        <style:tab-stops>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64" style:family="paragraph" style:parent-style-name="新內文">
      <style:paragraph-properties fo:margin-left="0.102cm" fo:margin-right="0.101cm" style:line-height-at-least="0.353cm" fo:text-align="start" style:justify-single-word="false" fo:text-indent="0.148cm" style:auto-text-indent="false">
        <style:tab-stops>
          <style:tab-stop style:position="0.25cm"/>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Cordia New1" fo:font-size="11pt" style:font-name-asian="標楷體1" style:font-size-asian="11pt" style:font-name-complex="Cordia New2" style:font-size-complex="11pt" style:language-complex="th" style:country-complex="TH"/>
    </style:style>
    <style:style style:name="P65" style:family="paragraph" style:parent-style-name="表內文">
      <style:paragraph-properties fo:line-height="75%" style:snap-to-layout-grid="false"/>
    </style:style>
    <style:style style:name="P66" style:family="paragraph" style:parent-style-name="表內文">
      <style:paragraph-properties fo:margin-left="2.027cm" fo:margin-right="0.101cm" fo:margin-top="0.071cm" fo:margin-bottom="0cm" style:contextual-spacing="false" fo:line-height="0.388cm" fo:text-indent="-2.002cm" style:auto-text-indent="false" style:snap-to-layout-grid="false">
        <style:tab-stops>
          <style:tab-stop style:position="4.057cm"/>
        </style:tab-stops>
      </style:paragraph-properties>
    </style:style>
    <style:style style:name="P67" style:family="paragraph" style:parent-style-name="表內文">
      <style:paragraph-properties fo:margin-left="0cm" fo:margin-right="0.101cm" fo:margin-top="0.071cm" fo:margin-bottom="0cm" style:contextual-spacing="false" fo:line-height="0.388cm" style:snap-to-layout-grid="false">
        <style:tab-stops>
          <style:tab-stop style:position="4.057cm"/>
        </style:tab-stops>
      </style:paragraph-properties>
    </style:style>
    <style:style style:name="P68" style:family="paragraph" style:parent-style-name="表內文">
      <style:paragraph-properties fo:margin-left="2.794cm" fo:margin-right="0.101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style>
    <style:style style:name="P69"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70" style:family="paragraph" style:parent-style-name="表內文">
      <style:paragraph-properties fo:margin-left="2.794cm" fo:margin-right="0.101cm" fo:margin-top="0.071cm" fo:margin-bottom="0cm" style:contextual-spacing="false" fo:line-height="0.423cm" fo:text-indent="-2.794cm" style:auto-text-indent="false" style:snap-to-layout-grid="false">
        <style:tab-stops>
          <style:tab-stop style:position="4.057cm"/>
        </style:tab-stops>
      </style:paragraph-properties>
    </style:style>
    <style:style style:name="P71"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72"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style:font-name="標楷體" fo:font-size="12pt" style:font-name-asian="標楷體1" style:font-size-asian="12pt" style:font-size-complex="12pt"/>
    </style:style>
    <style:style style:name="P73" style:family="paragraph" style:parent-style-name="表文外開">
      <style:paragraph-properties fo:margin-left="0.049cm" fo:margin-right="0.049cm" fo:text-align="justify" style:justify-single-word="false"/>
    </style:style>
    <style:style style:name="P74"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Cordia New2" style:language-complex="th" style:country-complex="TH"/>
    </style:style>
    <style:style style:name="T5" style:family="text">
      <style:text-properties style:font-name="標楷體" style:font-name-asian="標楷體1" style:font-size-complex="12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font-name-asian="標楷體1" style:font-size-asian="11pt" style:font-size-complex="11pt" style:language-complex="th" style:country-complex="TH"/>
    </style:style>
    <style:style style:name="T8" style:family="text">
      <style:text-properties style:font-name="標楷體" fo:font-size="11pt" style:font-name-asian="標楷體1" style:font-size-asian="11pt" style:font-name-complex="Angsana New" style:font-size-complex="11pt" style:language-complex="th" style:country-complex="TH"/>
    </style:style>
    <style:style style:name="T9" style:family="text">
      <style:text-properties style:font-name="標楷體" fo:font-size="11pt" style:font-name-asian="標楷體1" style:font-size-asian="11pt" style:font-name-complex="Cordia New2" style:font-size-complex="14pt" style:language-complex="th" style:country-complex="TH"/>
    </style:style>
    <style:style style:name="T10" style:family="text">
      <style:text-properties style:font-name="標楷體" fo:font-size="11pt" fo:letter-spacing="-0.018cm" style:font-name-asian="標楷體1" style:font-size-asian="11pt" style:font-name-complex="Angsana New" style:font-size-complex="12.5pt" style:language-complex="th" style:country-complex="TH"/>
    </style:style>
    <style:style style:name="T11" style:family="text">
      <style:text-properties style:font-name="標楷體" fo:font-size="11pt" fo:font-weight="bold" style:font-name-asian="標楷體1" style:font-size-asian="11pt" style:font-weight-asian="bold" style:font-size-complex="11pt"/>
    </style:style>
    <style:style style:name="T12" style:family="text">
      <style:text-properties style:font-name="標楷體" fo:font-size="11pt" fo:language="vi" fo:country="VN" style:text-underline-style="solid" style:text-underline-width="auto" style:text-underline-color="font-color" fo:background-color="#d8d8d8" loext:char-shading-value="38" style:font-name-asian="標楷體1" style:font-size-asian="11pt" style:font-size-complex="11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fo:font-size="8pt" style:font-name-asian="標楷體1" style:font-size-asian="8pt" style:font-size-complex="8pt"/>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font-name-complex="Cordia New2" style:font-size-complex="12.5pt" style:language-complex="th" style:country-complex="TH"/>
    </style:style>
    <style:style style:name="T17" style:family="text">
      <style:text-properties style:font-name="標楷體" fo:font-size="10pt" style:font-name-asian="標楷體1" style:font-size-asian="10pt" style:language-complex="th" style:country-complex="TH"/>
    </style:style>
    <style:style style:name="T18" style:family="text">
      <style:text-properties style:font-name="標楷體" fo:font-size="10pt" fo:letter-spacing="-0.018cm" style:font-name-asian="標楷體1" style:font-size-asian="10pt"/>
    </style:style>
    <style:style style:name="T19" style:family="text">
      <style:text-properties style:font-name="標楷體" fo:font-size="10pt" style:text-underline-style="solid" style:text-underline-width="auto" style:text-underline-color="font-color" style:font-name-asian="標楷體1" style:font-size-asian="10pt"/>
    </style:style>
    <style:style style:name="T20" style:family="text">
      <style:text-properties style:font-name="Cordia New1" fo:font-size="18pt" fo:language="th" fo:country="TH" style:font-name-asian="標楷體1" style:font-size-asian="18pt" style:font-name-complex="Cordia New2" style:font-size-complex="18pt" style:language-complex="th" style:country-complex="TH" style:font-weight-complex="bold"/>
    </style:style>
    <style:style style:name="T21" style:family="text">
      <style:text-properties style:font-name="Cordia New1" fo:font-size="18pt" style:font-name-asian="標楷體1" style:font-size-asian="18pt" style:font-name-complex="Cordia New2" style:font-size-complex="18pt" style:language-complex="th" style:country-complex="TH" style:font-weight-complex="bold"/>
    </style:style>
    <style:style style:name="T22" style:family="text">
      <style:text-properties style:font-name="Cordia New1" fo:language="th" fo:country="TH" style:font-name-complex="Cordia New2" style:font-size-complex="12pt" style:language-complex="th" style:country-complex="TH"/>
    </style:style>
    <style:style style:name="T23" style:family="text">
      <style:text-properties style:font-name="Cordia New1" fo:language="th" fo:country="TH" style:font-name-asian="標楷體1" style:font-name-complex="Cordia New2" style:font-size-complex="12pt" style:language-complex="th" style:country-complex="TH"/>
    </style:style>
    <style:style style:name="T24" style:family="text">
      <style:text-properties style:font-name="Cordia New1" fo:language="th" fo:country="TH" fo:font-weight="bold" style:font-name-asian="標楷體1" style:font-weight-asian="bold" style:font-name-complex="Cordia New2" style:font-size-complex="12pt" style:language-complex="th" style:country-complex="TH" style:font-weight-complex="bold"/>
    </style:style>
    <style:style style:name="T25" style:family="text">
      <style:text-properties style:font-name="Cordia New1" fo:language="th" fo:country="TH" fo:background-color="#ffffff" loext:char-shading-value="0" style:font-name-complex="Cordia New2" style:font-size-complex="12pt" style:language-complex="th" style:country-complex="TH"/>
    </style:style>
    <style:style style:name="T26" style:family="text">
      <style:text-properties style:font-name="Cordia New1" style:font-name-asian="標楷體1" style:font-name-complex="Cordia New2"/>
    </style:style>
    <style:style style:name="T27" style:family="text">
      <style:text-properties style:font-name="Cordia New1" style:font-name-asian="標楷體1" style:font-name-complex="Cordia New2" style:language-complex="th" style:country-complex="TH"/>
    </style:style>
    <style:style style:name="T28" style:family="text">
      <style:text-properties style:font-name="Cordia New1" style:font-name-asian="標楷體1" style:font-name-complex="Cordia New2" style:font-size-complex="12.5pt" style:language-complex="th" style:country-complex="TH"/>
    </style:style>
    <style:style style:name="T29" style:family="text">
      <style:text-properties style:font-name="Cordia New1" style:font-name-asian="標楷體1" style:font-name-complex="Cordia New2" style:font-size-complex="12pt" style:language-complex="th" style:country-complex="TH"/>
    </style:style>
    <style:style style:name="T30" style:family="text">
      <style:text-properties style:font-name="Cordia New1" fo:font-size="14pt" style:font-name-asian="標楷體1" style:font-size-asian="14pt" style:font-name-complex="Cordia New2" style:font-size-complex="14pt" style:font-weight-complex="bold"/>
    </style:style>
    <style:style style:name="T31" style:family="text">
      <style:text-properties style:font-name="Cordia New1" fo:font-size="14pt" style:font-name-asian="標楷體1" style:font-size-asian="14pt" style:font-name-complex="Cordia New2" style:font-size-complex="14pt" style:language-complex="th" style:country-complex="TH" style:font-weight-complex="bold"/>
    </style:style>
    <style:style style:name="T32" style:family="text">
      <style:text-properties style:font-name="Cordia New1" fo:font-size="14pt" fo:language="th" fo:country="TH" style:font-name-asian="標楷體1" style:font-size-asian="14pt" style:font-name-complex="Cordia New2" style:font-size-complex="14pt" style:language-complex="th" style:country-complex="TH" style:font-weight-complex="bold"/>
    </style:style>
    <style:style style:name="T33" style:family="text">
      <style:text-properties style:font-name="Cordia New1" fo:font-size="14pt" fo:language="th" fo:country="TH" style:font-size-asian="14pt" style:font-name-complex="Cordia New2" style:font-size-complex="14pt" style:language-complex="th" style:country-complex="TH"/>
    </style:style>
    <style:style style:name="T34" style:family="text">
      <style:text-properties style:font-name="Cordia New1" fo:font-size="11pt" fo:language="th" fo:country="TH" style:font-name-asian="標楷體1" style:font-size-asian="11pt" style:font-name-complex="Cordia New2" style:font-size-complex="11pt" style:language-complex="th" style:country-complex="TH"/>
    </style:style>
    <style:style style:name="T35" style:family="text">
      <style:text-properties style:font-name="Cordia New1" fo:font-size="11pt" fo:language="th" fo:country="TH" style:font-size-asian="11pt" style:font-name-complex="Cordia New2" style:font-size-complex="11pt" style:language-complex="th" style:country-complex="TH"/>
    </style:style>
    <style:style style:name="T36" style:family="text">
      <style:text-properties style:font-name="Cordia New1" fo:font-size="11pt" style:font-name-asian="標楷體1" style:font-size-asian="11pt" style:font-name-complex="Cordia New2" style:font-size-complex="11pt" style:language-complex="th" style:country-complex="TH"/>
    </style:style>
    <style:style style:name="T37" style:family="text">
      <style:text-properties style:font-name="Cordia New1" fo:font-size="11pt" style:font-name-asian="標楷體1" style:font-size-asian="11pt" style:font-name-complex="Cordia New2" style:font-size-complex="11pt" style:language-complex="th" style:country-complex="TH" style:text-scale="90%"/>
    </style:style>
    <style:style style:name="T38" style:family="text">
      <style:text-properties style:font-name="Cordia New1" fo:font-size="11pt" style:font-name-asian="標楷體1" style:font-size-asian="11pt" style:font-name-complex="Cordia New2" style:font-size-complex="11pt" style:text-scale="90%"/>
    </style:style>
    <style:style style:name="T39" style:family="text">
      <style:text-properties style:font-name="Cordia New1" fo:font-size="11pt" style:font-name-asian="標楷體1" style:font-size-asian="11pt" style:font-name-complex="Cordia New2" style:font-size-complex="11pt"/>
    </style:style>
    <style:style style:name="T40" style:family="text">
      <style:text-properties style:font-name="Cordia New1" fo:font-size="11pt" style:font-size-asian="11pt" style:font-name-complex="Cordia New2" style:font-size-complex="11pt" style:language-complex="th" style:country-complex="TH"/>
    </style:style>
    <style:style style:name="T41" style:family="text">
      <style:text-properties style:font-name="Cordia New1" fo:font-size="11pt" style:font-size-asian="11pt" style:font-name-complex="Cordia New2" style:font-size-complex="11pt"/>
    </style:style>
    <style:style style:name="T42" style:family="text">
      <style:text-properties style:font-name="Cordia New1" fo:font-size="11pt" fo:letter-spacing="-0.018cm" style:font-name-asian="標楷體1" style:font-size-asian="11pt" style:font-name-complex="Cordia New2" style:font-size-complex="11pt"/>
    </style:style>
    <style:style style:name="T43" style:family="text">
      <style:text-properties style:font-name="Cordia New1" fo:font-size="11pt" style:text-underline-style="solid" style:text-underline-width="auto" style:text-underline-color="font-color" style:font-name-asian="標楷體1" style:font-size-asian="11pt" style:font-name-complex="Cordia New2" style:font-size-complex="11pt" style:language-complex="th" style:country-complex="TH"/>
    </style:style>
    <style:style style:name="T44" style:family="text">
      <style:text-properties style:font-name="Cordia New1" fo:font-size="11pt" fo:language="vi" fo:country="VN" style:font-name-asian="標楷體1" style:font-size-asian="11pt" style:font-name-complex="Cordia New2" style:font-size-complex="11pt"/>
    </style:style>
    <style:style style:name="T45" style:family="text">
      <style:text-properties style:font-name="Cordia New1" fo:font-size="12pt" fo:language="th" fo:country="TH" fo:font-weight="bold" style:font-name-asian="標楷體1" style:font-size-asian="12pt" style:font-weight-asian="bold" style:font-name-complex="Cordia New2" style:font-size-complex="12pt" style:language-complex="th" style:country-complex="TH"/>
    </style:style>
    <style:style style:name="T46" style:family="text">
      <style:text-properties style:font-name="Cordia New1" fo:font-size="10pt" style:font-name-asian="標楷體1" style:font-size-asian="10pt" style:font-name-complex="Cordia New2" style:text-scale="90%"/>
    </style:style>
    <style:style style:name="T47" style:family="text">
      <style:text-properties style:font-name="Cordia New1" fo:background-color="#ffffff" loext:char-shading-value="0" style:font-name-complex="Cordia New2"/>
    </style:style>
    <style:style style:name="T48" style:family="text">
      <style:text-properties style:font-name="Cordia New1" style:font-name-complex="Cordia New2"/>
    </style:style>
    <style:style style:name="T49" style:family="text">
      <style:text-properties style:font-name="Cordia New1" style:font-name-complex="Cordia New2" style:language-complex="th" style:country-complex="TH"/>
    </style:style>
    <style:style style:name="T50" style:family="text">
      <style:text-properties style:font-name="Leelawadee UI" fo:font-size="11pt" fo:language="th" fo:country="TH" style:font-name-asian="標楷體1" style:font-size-asian="11pt" style:font-name-complex="Leelawadee UI1" style:font-size-complex="11pt" style:language-complex="th" style:country-complex="TH"/>
    </style:style>
    <style:style style:name="T51" style:family="text">
      <style:text-properties fo:font-size="11pt" style:font-name-asian="標楷體1" style:font-size-asian="11pt" style:font-name-complex="Cordia New2" style:font-size-complex="11pt" style:language-complex="th" style:country-complex="TH"/>
    </style:style>
    <style:style style:name="T52" style:family="text">
      <style:text-properties fo:font-size="11pt" style:font-name-asian="標楷體1" style:font-size-asian="11pt" style:font-size-complex="11pt"/>
    </style:style>
    <style:style style:name="T53" style:family="text">
      <style:text-properties fo:font-size="11pt" fo:language="th" fo:country="TH" style:font-name-asian="標楷體1" style:font-size-asian="11pt" style:font-name-complex="Cordia New2" style:font-size-complex="11pt" style:language-complex="th" style:country-complex="TH"/>
    </style:style>
    <style:style style:name="T54" style:family="text">
      <style:text-properties fo:font-size="11pt" style:font-size-asian="11pt" style:font-name-complex="Cordia New2" style:font-size-complex="14pt" style:language-complex="th" style:country-complex="TH"/>
    </style:style>
    <style:style style:name="T55" style:family="text">
      <style:text-properties fo:font-size="11pt" style:font-size-asian="11pt" style:font-size-complex="11pt"/>
    </style:style>
    <style:style style:name="T56" style:family="text">
      <style:text-properties style:font-name-asian="新細明體1" style:font-name-complex="Cordia New2" style:font-size-complex="15pt" style:language-complex="th" style:country-complex="TH"/>
    </style:style>
    <style:style style:name="T57" style:family="text">
      <style:text-properties style:font-name="Arial1" fo:font-size="11pt" style:font-name-asian="標楷體1" style:font-size-asian="11pt" style:font-name-complex="Arial2" style:font-size-complex="11pt"/>
    </style:style>
    <style:style style:name="T58" style:family="text">
      <style:text-properties style:font-name="Cordia New" style:font-name-asian="標楷體1" style:font-name-complex="Cordia New2" style:font-size-complex="12pt" style:language-complex="th" style:country-complex="TH"/>
    </style:style>
    <style:style style:name="T59" style:family="text">
      <style:text-properties fo:font-weight="bold" style:font-name-asian="標楷體1" style:font-weight-asian="bold" style:font-name-complex="Cordia New2" style:font-size-complex="12pt" style:language-complex="th" style:country-complex="TH" style:font-weight-complex="bold"/>
    </style:style>
    <style:style style:name="T60" style:family="text">
      <style:text-properties fo:font-weight="bold" style:font-name-asian="標楷體1" style:font-weight-asian="bold" style:font-name-complex="Cordia New2" style:font-size-complex="15pt" style:language-complex="th" style:country-complex="TH" style:font-weight-complex="bold"/>
    </style:style>
    <style:style style:name="T61" style:family="text">
      <style:text-properties style:text-line-through-style="solid" style:text-line-through-type="single" style:font-name="標楷體" fo:font-size="11pt" fo:letter-spacing="-0.018cm" style:font-name-asian="標楷體1" style:font-size-asian="11pt" style:font-size-complex="11pt"/>
    </style:style>
    <style:style style:name="T62" style:family="text">
      <style:text-properties style:text-line-through-style="solid" style:text-line-through-type="single" style:font-name="Cordia New1" fo:font-size="11pt" style:font-name-asian="標楷體1" style:font-size-asian="11pt" style:font-name-complex="Cordia New2" style:font-size-complex="11pt" style:language-complex="th" style:country-complex="TH"/>
    </style:style>
    <style:style style:name="T63" style:family="text">
      <style:text-properties style:text-line-through-style="solid" style:text-line-through-type="single" style:font-name="Cordia New" fo:font-size="11pt" style:font-name-asian="標楷體1" style:font-size-asian="11pt" style:font-name-complex="Cordia New2" style:font-size-complex="11pt" style:language-complex="th" style:country-complex="TH"/>
    </style:style>
    <style:style style:name="T64" style:family="text">
      <style:text-properties style:font-name="Calibri" fo:font-size="11pt" fo:language="vi" fo:country="VN" fo:background-color="#d8d8d8" loext:char-shading-value="38" style:font-name-asian="標楷體1" style:font-size-asian="11pt" style:font-size-complex="11pt"/>
    </style:style>
    <style:style style:name="T65" style:family="text">
      <style:text-properties style:font-name="新細明體" fo:font-size="11pt" style:font-name-asian="新細明體1" style:font-size-asian="11pt" style:font-name-complex="新細明體1" style:font-size-complex="11pt" style:language-complex="th" style:country-complex="TH"/>
    </style:style>
    <style:style style:name="T66" style:family="text">
      <style:text-properties fo:color="#000000" loext:opacity="100%" style:font-name="Cordia New1" fo:font-size="11pt" fo:language="th" fo:country="TH" style:font-name-asian="標楷體1" style:font-size-asian="11pt" style:font-name-complex="Cordia New2" style:font-size-complex="11pt" style:language-complex="th" style:country-complex="TH">
        <loext:char-complex-color loext:theme-type="dark1" loext:color-type="theme"/>
      </style:text-properties>
    </style:style>
    <style:style style:name="T67" style:family="text">
      <style:text-properties fo:color="#000000" loext:opacity="100%" style:font-name="Cordia New1" fo:font-size="11pt" style:font-name-asian="新細明體1" style:font-size-asian="11pt" style:font-name-complex="Cordia New2" style:font-size-complex="11pt" style:language-complex="th" style:country-complex="TH">
        <loext:char-complex-color loext:theme-type="dark1" loext:color-type="theme"/>
      </style:text-properties>
    </style:style>
    <style:style style:name="T68" style:family="text">
      <style:text-properties fo:color="#000000" loext:opacity="100%" style:font-name="Cordia New1" fo:font-size="11pt" style:font-name-asian="標楷體1" style:font-size-asian="11pt" style:font-name-complex="Cordia New2" style:font-size-complex="11pt" style:language-complex="th" style:country-complex="TH">
        <loext:char-complex-color loext:theme-type="dark1" loext:color-type="theme"/>
      </style:text-properties>
    </style:style>
    <style:style style:name="T69" style:family="text">
      <style:text-properties style:font-name="Cordia New1" fo:font-size="14pt" fo:language="th" fo:country="TH" style:font-name-asian="標楷體1" style:font-size-asian="14pt" style:font-name-complex="Cordia New2" style:font-size-complex="14pt" style:language-complex="th" style:country-complex="TH"/>
    </style:style>
    <style:style style:name="T70" style:family="text">
      <style:text-properties style:font-name="標楷體" style:font-name-asian="新細明體1" style:font-name-complex="Cordia New2" style:font-size-complex="15pt" style:language-complex="th" style:country-complex="TH"/>
    </style:style>
    <style:style style:name="T71" style:family="text">
      <style:text-properties style:font-name="Cordia New1" fo:font-size="14pt" fo:language="th" fo:country="TH" style:font-name-asian="標楷體1" style:font-size-asian="14pt" style:font-name-complex="Cordia New2" style:font-size-complex="12.5pt" style:language-complex="th" style:country-complex="TH"/>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4.452cm" fo:min-width="0.543cm" fo:padding-top="0cm" fo:padding-bottom="0cm" fo:padding-left="0cm" fo:padding-right="0cm" fo:wrap-option="wrap" style:writing-mode="tb-rl" loext:decorative="false" fo:margin-left="0cm" fo:margin-right="0.041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雇 主 聘 僱 外 國 人 申 請 書</text:span><text:span text:style-name="T2">（外國人代為申請，中泰文版）</text:span></text:p>
      <text:p text:style-name="P4" loext:marker-style-name="T21"><text:span text:style-name="T20">แบบฟอร์มนายจ้างยื่นเรื่องว่าจ้างแรงงานต่างชาติ</text:span><text:span text:style-name="T20"/></text:p>
      <text:p text:style-name="P4" loext:marker-style-name="T31"><draw:custom-shape text:anchor-type="char" draw:z-index="0" draw:name="Text Box 40" draw:style-name="gr1" draw:text-style-name="P74" svg:width="0.542cm" svg:height="14.451cm" svg:x="-0.748cm" svg:y="8.461cm"><text:p text:style-name="P2" loext:marker-style-name="T26"><text:span text:style-name="T3">請詳閱背面填表說明</text:span><text:span text:style-name="T22">โปรดอ่านคำชี้แจงเนื้อหาที่ต้องกรอกด้านหลังอย่างละเอียด</text:span></text:p><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text:span><text:bookmark-start text:name="_Hlk97126385"/><text:span text:style-name="T32">แรงงานต่างชาติเป็นผู้ยื่นเรื่องแทน</text:span><text:span text:style-name="T31"> </text:span><text:span text:style-name="T32">ฉบับภาษาจีน</text:span><text:span text:style-name="T31">-</text:span><text:span text:style-name="T32">ไทย</text:span><text:span text:style-name="T30">)</text:span><text:bookmark-end text:name="_Hlk9712638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F"/>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R"/>
        <table:table-column table:style-name="表格1.S"/>
        <table:table-column table:style-name="表格1.T"/>
        <table:table-column table:style-name="表格1.R"/>
        <table:table-column table:style-name="表格1.V"/>
        <table:table-column table:style-name="表格1.T"/>
        <table:table-row table:style-name="表格1.1">
          <table:table-cell table:style-name="表格1.A1" table:number-columns-spanned="15" office:value-type="string">
            <text:p text:style-name="P65" loext:marker-style-name="T6"><text:span text:style-name="T6">工作類別：</text:span><text:span text:style-name="T34">ประเภทงาน</text:span><text:span text:style-name="T7"> </text:span></text:p>
            <text:p text:style-name="P66" loext:marker-style-name="T36"><text:span text:style-name="T6">□10製造工作</text:span><text:span text:style-name="T34">งานอุตสาหกรรมการผลิต</text:span></text:p>
            <text:p text:style-name="P66" loext:marker-style-name="T36"><text:span text:style-name="T6">□10屠宰工作</text:span><text:span text:style-name="T7"> </text:span><text:span text:style-name="T34">งานในโรงฆ่าสัตว์</text:span></text:p>
            <text:p text:style-name="P66" loext:marker-style-name="T6"><text:span text:style-name="T6">□A2外展製造工作</text:span><text:span text:style-name="T7"> </text:span><text:span text:style-name="T34">งานอุตสาหกรรมการผลิตนอกพื้นที่</text:span></text:p>
            <text:p text:style-name="P66" loext:marker-style-name="T36"><text:span text:style-name="T6">□20營造工作</text:span><text:span text:style-name="T34">งานก่อสร้าง</text:span></text:p>
            <text:p text:style-name="P67" loext:marker-style-name="T6"><text:span text:style-name="T6">□30家庭看護</text:span><text:span text:style-name="T7"> </text:span><text:span text:style-name="T34">งานผู้อนุบาลในครัวเรือน</text:span></text:p>
            <text:p text:style-name="P67" loext:marker-style-name="T36"><text:span text:style-name="T6">□40家庭幫傭</text:span><text:span text:style-name="T7"> </text:span><text:span text:style-name="T34">งานผู้ช่วยแม่บ้าน</text:span></text:p>
            <text:p text:style-name="P67" loext:marker-style-name="T36"><text:span text:style-name="T6">□50海洋漁撈</text:span><text:span text:style-name="T7"> </text:span><text:span text:style-name="T34">งานประมงในทะเล</text:span></text:p>
            <text:p text:style-name="P67" loext:marker-style-name="T6"><text:span text:style-name="T6">□A1外展農務工作</text:span><text:span text:style-name="T7"> </text:span><text:span text:style-name="T34">งานเกษตรกรรมนอกพื้นที่</text:span></text:p>
            <text:p text:style-name="P67" loext:marker-style-name="T6"><text:span text:style-name="T6">□B0農、林、牧、養殖漁業工作</text:span><text:span text:style-name="T34">งานเกษตรกรรม</text:span><text:span text:style-name="T36"> </text:span><text:span text:style-name="T34">ป่าไม้</text:span><text:span text:style-name="T36"> </text:span><text:span text:style-name="T34">ปศุสัตว์</text:span><text:span text:style-name="T36"> </text:span><text:span text:style-name="T34">เพาะเลี้ยงปลา</text:span></text:p>
            <text:p text:style-name="P68" loext:marker-style-name="T6"><text:span text:style-name="T6">□90機構看護</text:span><text:span text:style-name="T7"> </text:span><text:span text:style-name="T34">งานผู้อนุบาลในสถาบัน</text:span></text:p>
            <text:p text:style-name="P70" loext:marker-style-name="T36"><text:span text:style-name="T6">□61雙語翻譯工作、廚師及其相關工作</text:span><text:span text:style-name="T34">งานแปลสองภาษา</text:span><text:span text:style-name="T36"> </text:span><text:span text:style-name="T34">พ่อครัวและงานอื่นๆ</text:span><text:span text:style-name="T36"> </text:span><text:span text:style-name="T34">ที่เกี่ยวข้อง</text:span></text:p>
            <text:p text:style-name="P70" loext:marker-style-name="T6"><text:span text:style-name="T6">□C0廢棄物及資源物回收處理工作 </text:span><text:span text:style-name="T50">งานจัดการขยะและรีไซเคิล</text:span></text:p>
            <text:p text:style-name="P70" loext:marker-style-name="T6"><text:span text:style-name="T6">□A3</text:span><text:span text:style-name="T51">多元陪伴照顧服務工作</text:span><text:span text:style-name="T53">งานดูแลผู้ป่วยระยะสั้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69" loext:marker-style-name="T6"><text:span text:style-name="T6">申請項目：7X資料異動</text:span><text:span text:style-name="T6"/></text:p>
            <text:p text:style-name="P69" loext:marker-style-name="T7"><text:span text:style-name="T34">ประเภทคำร้อง</text:span><text:span text:style-name="T36"> : 7X </text:span><text:span text:style-name="T34">ข้อมูลมีการเปลี่ยนแปลง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3" office:value-type="string">
            <text:p text:style-name="P72" loext:marker-style-name="T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3" office:value-type="string">
            <text:p text:style-name="P71" loext:marker-style-name="T13"><text:span text:style-name="T13">外國人填寫欄位 <text:s/></text:span><text:span text:style-name="T45">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8" loext:marker-style-name="T4"><text:span text:style-name="T3">國籍</text:span><text:span text:style-name="T4"/></text:p>
            <text:p text:style-name="P28" loext:marker-style-name="T27"><text:span text:style-name="T33">สัญชาติ</text:span><text:span text:style-name="T69"/></text:p>
          </table:table-cell>
          <table:table-cell table:style-name="表格1.A3" table:number-columns-spanned="3" office:value-type="string">
            <text:p text:style-name="P28" loext:marker-style-name="T3"><text:span text:style-name="T3">護照號碼</text:span><text:span text:style-name="T3"/></text:p>
            <text:p text:style-name="P35" loext:marker-style-name="T36"><text:span text:style-name="T34">เลขที่หนังสือเดินทาง</text:span><text:span text:style-name="T34"/></text:p>
            <text:p text:style-name="P35" loext:marker-style-name="T14"><text:span text:style-name="T14">(填表說明注意事項五)</text:span><text:span text:style-name="T14"/></text:p>
            <text:p text:style-name="P28" loext:marker-style-name="T40"><text:span text:style-name="T46">(</text:span><text:span text:style-name="T35">ข้อควรทราบในการกรอกเอกสาร </text:span><text:span text:style-name="T40">5</text:span><text:span text:style-name="T38">)</text:span></text:p>
          </table:table-cell>
          <table:covered-table-cell/>
          <table:covered-table-cell/>
          <table:table-cell table:style-name="表格1.A3" table:number-columns-spanned="10" office:value-type="string">
            <text:p text:style-name="P5" loext:marker-style-name="T15"><text:span text:style-name="T15">外國人行動電話</text:span><text:span text:style-name="T15"/></text:p>
            <text:p text:style-name="P36" loext:marker-style-name="T40"><text:span text:style-name="T35">เบอร์โทรศัพท์มือถือของแรงงานต่างชาติ</text:span><text:span text:style-name="T35"/></text:p>
            <text:p text:style-name="P35" loext:marker-style-name="T14"><text:span text:style-name="T14">(必填，填表說明注意事項六)</text:span><text:span text:style-name="T14"/></text:p>
            <text:p text:style-name="P35" loext:marker-style-name="T39"><text:span text:style-name="T38">(</text:span><text:span text:style-name="T35">ต้องกรอก</text:span><text:span text:style-name="T37"> </text:span><text:span text:style-name="T35">ข้อควรทราบในการกรอกเอกสาร</text:span><text:span text:style-name="T40"> 6</text:span><text:span text:style-name="T38">)</text:span></text:p>
          </table:table-cell>
          <table:covered-table-cell/>
          <table:covered-table-cell/>
          <table:covered-table-cell/>
          <table:covered-table-cell/>
          <table:covered-table-cell/>
          <table:covered-table-cell/>
          <table:covered-table-cell/>
          <table:covered-table-cell/>
          <table:covered-table-cell/>
          <table:table-cell table:style-name="表格1.A3" table:number-columns-spanned="9" office:value-type="string">
            <text:p text:style-name="P35" loext:marker-style-name="T15"><text:span text:style-name="T15">外國人電子郵件</text:span><text:span text:style-name="T15"/></text:p>
            <text:p text:style-name="P35" loext:marker-style-name="T40"><text:span text:style-name="T35">อีเมลของแรงงานต่างชาติ</text:span><text:span text:style-name="T35"/></text:p>
            <text:p text:style-name="P35" loext:marker-style-name="T15"><text:span text:style-name="T15">(請擇一勾選，填表說明注意事項六)</text:span><text:span text:style-name="T15"/></text:p>
            <text:p text:style-name="P35" loext:marker-style-name="T42"><text:span text:style-name="T38">(</text:span><text:span text:style-name="T34">โปรดเลือกข้อใดข้อหนึ่ง</text:span><text:span text:style-name="T40"> </text:span><text:span text:style-name="T35">ข้อควรทราบในการกรอกเอกสาร</text:span><text:span text:style-name="T40"> 6</text:span><text:span text:style-name="T38">)</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29" loext:marker-style-name="T56"><text:span text:style-name="T5">泰國</text:span><text:span text:style-name="T70"/></text:p>
            <text:p text:style-name="P29" loext:marker-style-name="T28"><text:span text:style-name="T33">ไทย</text:span><text:span text:style-name="T71"/></text:p>
          </table:table-cell>
          <table:table-cell table:style-name="表格1.A3" table:number-columns-spanned="3" office:value-type="string">
            <text:p text:style-name="P37" loext:marker-style-name="T3"/>
          </table:table-cell>
          <table:covered-table-cell/>
          <table:covered-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office:value-type="string">
            <text:p text:style-name="P6" loext:marker-style-name="T18"/>
          </table:table-cell>
          <table:table-cell table:style-name="表格1.A3" table:number-columns-spanned="9" office:value-type="string">
            <text:p text:style-name="P10" loext:marker-style-name="T16"><text:span text:style-name="T15">□有</text:span><text:span text:style-name="T34">มี</text:span><text:span text:style-name="T15">:</text:span></text:p>
            <text:p text:style-name="Standard" loext:marker-style-name="T10"><text:span text:style-name="T15">□無</text:span><text:span text:style-name="T34">ไม่มี</text:span><text:span text:style-name="T8">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3" office:value-type="string">
            <text:p text:style-name="P11" loext:marker-style-name="T5"><text:span text:style-name="T5">請擇一勾選變更事項並檢附相關證明文件：</text:span><text:span text:style-name="T5"/></text:p>
            <text:p text:style-name="P41" loext:marker-style-name="T39"><text:span text:style-name="T34">โปรดเลือกข้อใดข้อหนึ่งในรายการที่มีการเปลี่ยนแปลง</text:span><text:span text:style-name="T36"> </text:span><text:span text:style-name="T34">โดยให้แนบเอกสารที่เกี่ยวข้องประกอบมาด้วย </text:span><text:span text:style-name="T36">:</text:span></text:p>
            <text:p text:style-name="P12" loext:marker-style-name="T15"><text:span text:style-name="T15">□延長外國人聘僱許可期間1年</text:span><text:span text:style-name="T34">ขยายอายุใบอนุญาตการว่าจ้างงานของแรงงานต่างชาติไปอีก </text:span><text:span text:style-name="T39">1</text:span><text:span text:style-name="T36"> </text:span><text:span text:style-name="T34">ปี</text:span></text:p>
            <text:p text:style-name="P12" loext:marker-style-name="T15"><text:span text:style-name="T15">□變更外國人基本資料</text:span><text:span text:style-name="T34">แก้ไขข้อมูลพื้นฐานของแรงงานต่างชาติ</text:span></text:p>
            <text:p text:style-name="P12" loext:marker-style-name="T15"><text:span text:style-name="T15">□變更外國人聘僱期間</text:span><text:span text:style-name="T34">แก้ไขอายุการทำงานของแรงงานต่างชาติ</text:span></text:p>
            <text:p text:style-name="P12" loext:marker-style-name="T15"><text:span text:style-name="T15">□其他</text:span><text:span text:style-name="T19"> <text:s text:c="15"/></text:span><text:span text:style-name="T15">（變更外國人護照已由本部自動介接移民署資料辦理，除有特殊情形，免再送件申請異動）</text:span></text:p>
            <text:p text:style-name="P41" loext:marker-style-name="T36"><text:span text:style-name="T57"><text:s text:c="2"/></text:span><text:span text:style-name="T34">อื่นๆ </text:span><text:span text:style-name="T43"><text:s text:c="32"/></text:span><text:span text:style-name="T36"><text:s text:c="2"/>(</text:span><text:span text:style-name="T34">ทางสำนักงานจะเป็นผู้โอนเรื่องให้สำนักงานตรวจคนเข้าเมืองดำเนินการโดยอัตโนมัติ สำหรับในกรณีที่มีแก้ไขข้อมูลหนังสือเดินทางของแรง</text:span></text:p>
            <text:p text:style-name="P42" loext:marker-style-name="T36"><text:span text:style-name="T34">งานต่างชาติ ยกเว้นกรณีพิเศษ จึงไม่จำเป็นต้องยื่นคำร้องขอทำการเปลี่ยนแปลง</text:span><text:span text:style-name="T36">)</text:span></text:p>
            <text:p text:style-name="P41" loext:marker-style-name="T6"><text:span text:style-name="T6">本申請案回復方式：□親取 <text:s/>□郵寄至外國人工作地址(請擇一勾選) </text:span><text:span text:style-name="T6"/></text:p>
            <text:p text:style-name="P30" loext:marker-style-name="T39"><text:span text:style-name="T34">วิธีการตอบกลับเรื่องที่ยื่นร้อง </text:span><text:span text:style-name="T36">: </text:span><text:span text:style-name="T6">□</text:span><text:span text:style-name="T36"> </text:span><text:span text:style-name="T34">มารับเอง </text:span><text:span text:style-name="T6">□</text:span><text:span text:style-name="T36"> </text:span><text:span text:style-name="T34">ส่งทางไปรษณีย์ตามที่อยู่ของแรงงานต่างชาติได้ให้ไว้ </text:span><text:span text:style-name="T39">(</text:span><text:span text:style-name="T34">โปรดเลือกข้อใดข้อหนึ่ง</text:span><text:span text:style-name="T39">)</text:span></text:p>
            <text:p text:style-name="P41" loext:marker-style-name="T6"><text:span text:style-name="T6">本人聲明本申請案所填寫資料及檢附文件等均屬實，如有虛偽，願負法律上之一切責任。</text:span><text:span text:style-name="T6"/></text:p>
            <text:p text:style-name="P30" loext:marker-style-name="T39"><text:span text:style-name="T34">ข้าพเจ้าขอรับรองว่า ข้อมูลที่กรอกและเอกสารที่แนบมานี้เป็นจริงทุกประการ</text:span><text:span text:style-name="T36"> </text:span><text:span text:style-name="T34">หากเป็นเท็จ ยินดีรับผิดชอบตามที่กฎหมายกำหนดทุกประการ</text:span></text:p>
            <text:p text:style-name="P44" loext:marker-style-name="T6"><text:span text:style-name="T6">外國人簽名：　　　　 <text:s text:c="15"/></text:span><text:span text:style-name="T6"/></text:p>
            <text:p text:style-name="P44" loext:marker-style-name="T29"><text:span text:style-name="T23">แรงงานต่างชาติลงนาม</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3" office:value-type="string">
            <text:p text:style-name="P46" loext:marker-style-name="T9"/>
            <text:p text:style-name="P46" loext:marker-style-name="T9"/>
            <text:p text:style-name="P46"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23" office:value-type="string">
            <text:p text:style-name="P45" loext:marker-style-name="T5"><text:span text:style-name="T5">雇主協助外國人填寫欄位 <text:s/></text:span><text:span text:style-name="T23">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14" office:value-type="string">
            <text:p text:style-name="P73" loext:marker-style-name="T15"><text:span text:style-name="T15">雇主統一編號</text:span><text:span text:style-name="T15"/></text:p>
            <text:p text:style-name="P13" loext:marker-style-name="T36"><text:span text:style-name="T34">เลขประจำตัวผู้เสียภาษีของนายจ้าง</text:span><text:span text:style-name="T36"> </text:span></text:p>
            <text:p text:style-name="P19" loext:marker-style-name="T36"/>
            <text:p text:style-name="P19" loext:marker-style-name="T36"/>
            <text:p text:style-name="P19" loext:marker-style-name="T36"/>
            <text:p text:style-name="P19" loext:marker-style-name="T36"/>
            <text:p text:style-name="P19" loext:marker-style-name="T36"/>
            <text:p text:style-name="P19" loext:marker-style-name="T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7" loext:marker-style-name="T15"/>
          </table:table-cell>
          <table:covered-table-cell/>
          <table:table-cell table:style-name="表格1.A3" office:value-type="string">
            <text:p text:style-name="P9" loext:marker-style-name="T3"/>
          </table:table-cell>
          <table:table-cell table:style-name="表格1.A3" office:value-type="string">
            <text:p text:style-name="P9" loext:marker-style-name="T3"/>
          </table:table-cell>
          <table:table-cell table:style-name="表格1.A3" office:value-type="string">
            <text:p text:style-name="P9" loext:marker-style-name="T3"/>
          </table:table-cell>
          <table:table-cell table:style-name="表格1.A3" office:value-type="string">
            <text:p text:style-name="P9"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able:table-cell>
          <table:table-cell table:style-name="表格1.A3" office:value-type="string">
            <text:p text:style-name="P9" loext:marker-style-name="T3"/>
          </table:table-cell>
          <table:table-cell table:style-name="表格1.A3" office:value-type="string">
            <text:p text:style-name="P9" loext:marker-style-name="T3"/>
          </table:table-cell>
          <table:table-cell table:style-name="表格1.A3" office:value-type="string">
            <text:p text:style-name="P9" loext:marker-style-name="T3"/>
          </table:table-cell>
        </table:table-row>
        <table:table-row table:style-name="表格1.10">
          <table:table-cell table:style-name="表格1.A3" table:number-columns-spanned="14" office:value-type="string">
            <text:p text:style-name="P33" loext:marker-style-name="T9"><text:span text:style-name="T15">原雇主聘僱或接續聘僱許可函文號</text:span><text:span text:style-name="T9"/></text:p>
            <text:p text:style-name="P34" loext:marker-style-name="T36"><text:span text:style-name="T34">เลขที่ใบอนุญาตการว่าจ้างานของนายจ้างคนเดิมหรือเลขที่ใบอนุญาตการรับช่วงว่าจ้างต่อ</text:span><text:span text:style-name="T34"/></text:p>
            <text:p text:style-name="P33" loext:marker-style-name="T36"><text:span text:style-name="T15">(</text:span><text:span text:style-name="T6">有附則免填，</text:span><text:span text:style-name="T15">期滿續聘需填寫，填表說明注意事項二)</text:span><text:span text:style-name="T39"> </text:span></text:p>
            <text:p text:style-name="P73" loext:marker-style-name="T15"><text:span text:style-name="T39">(</text:span><text:span text:style-name="T35">กรณีที่แนบแล้วไม่ต้องกรอก ยกเว้นกรณีที่ครบสัญญาว่าจ้างแล้วมีการต่อสัญญาว่าจ้างต้องกรอก ข้อควรทราบในการกรอกเอกสาร </text:span><text:span text:style-name="T40">2</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7" loext:marker-style-name="T15"/>
          </table:table-cell>
          <table:covered-table-cell/>
          <table:table-cell table:style-name="表格1.A3" office:value-type="string">
            <text:p text:style-name="P9" loext:marker-style-name="T3"/>
          </table:table-cell>
          <table:table-cell table:style-name="表格1.A3" office:value-type="string">
            <text:p text:style-name="P9" loext:marker-style-name="T3"/>
          </table:table-cell>
          <table:table-cell table:style-name="表格1.A3" office:value-type="string">
            <text:p text:style-name="P9" loext:marker-style-name="T3"/>
          </table:table-cell>
          <table:table-cell table:style-name="表格1.A3" office:value-type="string">
            <text:p text:style-name="P9" loext:marker-style-name="T3"/>
          </table:table-cell>
          <table:table-cell table:style-name="表格1.A3" office:value-type="string">
            <text:p text:style-name="P9" loext:marker-style-name="T3"/>
          </table:table-cell>
          <table:table-cell table:style-name="表格1.A3" office:value-type="string">
            <text:p text:style-name="P9" loext:marker-style-name="T3"/>
          </table:table-cell>
          <table:table-cell table:style-name="表格1.A3" office:value-type="string">
            <text:p text:style-name="P9" loext:marker-style-name="T3"/>
          </table:table-cell>
        </table:table-row>
        <table:table-row table:style-name="表格1.11">
          <table:table-cell table:style-name="表格1.A3" table:number-columns-spanned="23" office:value-type="string">
            <text:p text:style-name="P21" loext:marker-style-name="T11"><text:span text:style-name="T11">同意外國人代雇主申請聘僱許可切結書</text:span><text:span text:style-name="T11"/></text:p>
            <text:p text:style-name="P22" loext:marker-style-name="T59"><text:span text:style-name="T24">หนังสือรับรองยินยอมให้แรงงานต่างชาติทำหน้าที่ยื่นเรื่องขอใบอนุญาตการว่าจ้างงานแทนนายจ้าง</text:span><text:span text:style-name="T24"/></text:p>
            <text:p text:style-name="P24" loext:marker-style-name="T60"/>
            <text:p text:style-name="P22" loext:marker-style-name="T6"><text:span text:style-name="T6">雇主 <text:s text:c="10"/>（統一編號： <text:s text:c="15"/>）同意由本案外國人（護照號碼： <text:s text:c="12"/>）代為申請聘僱許可，並聲明本申請案所填寫資料及檢附文件等均屬實，如有虛偽，願負法律上之一切責任。</text:span><text:span text:style-name="T6"/></text:p>
            <text:p text:style-name="P22" loext:marker-style-name="T36"><text:span text:style-name="T34">นายจ้าง <text:s text:c="32"/></text:span><text:span text:style-name="T39">(</text:span><text:span text:style-name="T34">เลขที่บัตรประจำตัวผู้เสียภาษี</text:span><text:span text:style-name="T36"> : <text:s text:c="16"/></text:span><text:span text:style-name="T39">) </text:span><text:span text:style-name="T34">ยินยอมให้แรงงานต่างชาติ </text:span><text:span text:style-name="T36"><text:s/></text:span><text:span text:style-name="T39">(</text:span><text:span text:style-name="T34">เลขที่หนังสือเดินทาง</text:span><text:span text:style-name="T36"> : <text:s text:c="15"/></text:span><text:span text:style-name="T39">)</text:span><text:span text:style-name="T36"> </text:span><text:span text:style-name="T34">ทำหน้าที่</text:span></text:p>
            <text:p text:style-name="P23" loext:marker-style-name="T36"><text:span text:style-name="T34">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span text:style-name="T34"/></text:p>
            <text:p text:style-name="P20" loext:marker-style-name="T36"/>
            <text:p text:style-name="P25" loext:marker-style-name="T6"><text:span text:style-name="T6">雇主： <text:s text:c="19"/>負責人： <text:s text:c="4"/>　　　　 <text:s text:c="13"/>（簽章）</text:span><text:span text:style-name="T6"/></text:p>
            <text:p text:style-name="P14" loext:marker-style-name="T6"><text:span text:style-name="T34">นายจ้าง </text:span><text:span text:style-name="T36">:</text:span><text:span text:style-name="T6"> <text:s text:c="20"/></text:span><text:span text:style-name="T34">ผู้รับผิดชอบ </text:span><text:span text:style-name="T36">:</text:span><text:span text:style-name="T6"> <text:s text:c="8"/></text:span><text:span text:style-name="T9"><text:s text:c="40"/></text:span><text:span text:style-name="T39"><text:s/>(</text:span><text:span text:style-name="T34">ลงนามและประทับตรา</text:span><text:span text:style-name="T39">)</text:span></text:p>
            <text:p text:style-name="P26" loext:marker-style-name="T9"><text:span text:style-name="T6">雇主行動電話： <text:s text:c="5"/></text:span><text:span text:style-name="T9"><text:s text:c="37"/></text:span></text:p>
            <text:p text:style-name="P26" loext:marker-style-name="T6"><text:span text:style-name="T34">เบอร์โทรศัพท์มือถือของนายจ้าง <text:s/></text:span><text:span text:style-name="T36">: <text:s text:c="53"/></text:span></text:p>
            <text:p text:style-name="Standard" loext:marker-style-name="T61"><text:span text:style-name="T6">雇</text:span><text:span text:style-name="T52">主電子郵件</text:span><text:span text:style-name="T6">：</text:span><text:span text:style-name="T9"> <text:s text:c="3"/></text:span><text:span text:style-name="T15"><text:s text:c="44"/></text:span><text:span text:style-name="T9">(不得填列私立就業服務機構之聯絡資訊)</text:span></text:p>
            <text:p text:style-name="P15" loext:marker-style-name="T62"><text:span text:style-name="T34">อีเมลของนายจ้าง <text:s/></text:span><text:span text:style-name="T36">:</text:span><text:span text:style-name="T62"> </text:span><text:span text:style-name="T36"><text:s text:c="123"/></text:span><text:span text:style-name="T9">(</text:span><text:span text:style-name="T50">ห้ามกรอกข้อมูลติดต่อของสถาบันจัดหางานเอกชน</text:span><text:span text:style-name="T9">)</text:span></text:p>
            <text:p text:style-name="P14" loext:marker-style-name="T9"><text:span text:style-name="T9">雇主市內電話： <text:s text:c="42"/>(不得填列私立就業服務機構之聯絡資訊) </text:span><text:span text:style-name="T9"/></text:p>
            <text:p text:style-name="P14" loext:marker-style-name="T9"><text:span text:style-name="T50">เบอร์โทรบ้านของนายจ้าง</text:span><text:span text:style-name="T9">: <text:s text:c="36"/>(</text:span><text:span text:style-name="T50">ห้ามกรอกข้อมูลติดต่อของสถาบันจัดหางานเอกชน</text:span><text:span text:style-name="T9">) <text:s text:c="3"/></text:span></text:p>
            <text:p text:style-name="Standard" loext:marker-style-name="T15"><text:span text:style-name="T15">※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15"/></text:p>
            <text:p text:style-name="P16" loext:marker-style-name="T36"><text:span text:style-name="T36">※</text:span><text:span text:style-name="T34">ข้อมูลติดต่อ</text:span><text:span text:style-name="T36"> 3 </text:span><text:span text:style-name="T34">รายการดังข้างต้น</text:span><text:span text:style-name="T36"> </text:span><text:span text:style-name="T34">จะต้องกรอกตามความเป็นจริง</text:span><text:span text:style-name="T36"> </text:span><text:span text:style-name="T34">นายจ้างจะต้องให้เบอร์มือถือหรืออีเมลล์หรือเบอร์โทรศัพท์บ้านที่เป็นของนายจ้างเองหรือบุคคลที่เป็นญาติที่สามารถติดต่อกับนายจ้างได้</text:span><text:span text:style-name="T36"> </text:span><text:span text:style-name="T34">โดยสามารถเลือกอย่างใดอย่างหนึ่งในการกรอกได้</text:span><text:span text:style-name="T36"> </text:span><text:span text:style-name="T34">หากไม่ได้กรอกข้อมูลติดต่อนายจ้างให้ถูกต้อง</text:span><text:span text:style-name="T36"> </text:span><text:span text:style-name="T34">จะไม่อนุมัติใบว่าจ้างงาน</text:span><text:span text:style-name="T36"> </text:span><text:span text:style-name="T34">หน่วยงานจะใช้ข้อมูลการติดต่อเพื่ออัปเดตข้อมูลเกี่ยวกับกระบวนการพิจารณาใบสมัครและแจ้งให้ผู้สมัครทราบถึงแนวทางการจัดการการจ้างงานในลำดับต่อไป</text:span><text:span text:style-name="T36"> </text:span><text:span text:style-name="T34">เพื่อลดระยะเวลาการพิจารณาเอกสารและคุ้มครองสิทธิและผลประโยชน์ของนายจ้างในการจ้างแรงงานต่างชาติ</text:span></text:p>
            <text:p text:style-name="P17" loext:marker-style-name="T6"><text:span text:style-name="T6">中 <text:s text:c="3"/>華 <text:s text:c="3"/>民 <text:s text:c="3"/>國 <text:s text:c="14"/>年 <text:s text:c="18"/>月 <text:s text:c="19"/>日</text:span><text:span text:style-name="T6"/></text:p>
            <text:p text:style-name="P18" loext:marker-style-name="T9"><text:span text:style-name="T34">สาธารณรัฐจีน </text:span><text:span text:style-name="T36">(</text:span><text:span text:style-name="T34">ไต้หวัน</text:span><text:span text:style-name="T36">)</text:span><text:span text:style-name="T6"> <text:s text:c="13"/></text:span><text:span text:style-name="T36"><text:s/></text:span><text:span text:style-name="T34">ปีที่</text:span><text:span text:style-name="T6"> <text:s text:c="17"/></text:span><text:span text:style-name="T34">เดือน</text:span><text:span text:style-name="T6"> <text:s text:c="17"/></text:span><text:span text:style-name="T34">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3" office:value-type="string">
            <text:p text:style-name="P39" loext:marker-style-name="T16"/>
            <text:p text:style-name="P31" loext:marker-style-name="T15"><text:span text:style-name="T15">（以下虛線範圍為機關收文專用區）</text:span><text:span text:style-name="T15"/></text:p>
            <text:p text:style-name="P32" loext:marker-style-name="T41"><text:span text:style-name="T39">(</text:span><text:span text:style-name="T34">ขอบเขตเส้นประด้านล่างนี้ ใช้สำหรับหน่วยงานที่รับสาร</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0" loext:marker-style-name="T4"><text:span text:style-name="T3">收文章：</text:span><text:span text:style-name="T4"/></text:p>
            <text:p text:style-name="P40" loext:marker-style-name="T27"><text:span text:style-name="T25">ตราประทับการรับสาร</text:span><text:span text:style-name="T47">:</text:span></text:p>
          </table:table-cell>
          <table:covered-table-cell/>
          <table:table-cell table:style-name="表格1.C13" office:value-type="string">
            <text:p text:style-name="P38" loext:marker-style-name="T3"/>
          </table:table-cell>
          <table:table-cell table:style-name="表格1.D13" table:number-columns-spanned="20" office:value-type="string">
            <text:p text:style-name="P40" loext:marker-style-name="T4"><text:span text:style-name="T3">收文號：</text:span><text:span text:style-name="T4"/></text:p>
            <text:p text:style-name="P40" loext:marker-style-name="T49"><text:span text:style-name="T25">เลขที่รับสาร</text:span><text:span text:style-name="T48">:</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loext:marker-style-name="T54"/>
      <text:p text:style-name="P48" loext:marker-style-name="T12"><text:span text:style-name="T12">填表說明注意事項：</text:span><text:span text:style-name="T12"/></text:p>
      <text:p text:style-name="P48" loext:marker-style-name="T64"><text:bookmark-start text:name="_Hlk97120076"/><text:span text:style-name="T34">ข้อควรทราบในการกรอกเอกสาร </text:span><text:span text:style-name="T44">:</text:span><text:bookmark-end text:name="_Hlk97120076"/></text:p>
      <text:list text:style-name="WWNum1">
        <text:list-item>
          <text:p text:style-name="P49" loext:marker-style-name="T15"><text:span text:style-name="T15">相關法規及申請程序，請依照本機關網站所載最新規定辦理。</text:span><text:span text:style-name="T15"/></text:p>
        </text:list-item>
      </text:list>
      <text:list text:style-name="WWNum2">
        <text:list-item>
          <text:p text:style-name="P50" loext:marker-style-name="T15"><text:soft-page-break/><text:span text:style-name="T34">เกี่ยวกับกฎระเบียบและขั้นตอนการยื่นคำร้อง <text:s/>ให้ปฏิบัติตามกฎระเบียบล่าสุดที่กำหนดไว้บนเว็บไซต์ของหน่วยงาน</text:span><text:span text:style-name="T36"><text:tab/></text:span><text:span text:style-name="T15"><text:tab/></text:span></text:p>
        </text:list-item>
      </text:list>
      <text:p text:style-name="P51" loext:marker-style-name="T15"><text:span text:style-name="T15"><text:s/>二、許可函文號：範例　勞○○○字第1100641633號，填寫為　1100641633</text:span><text:span text:style-name="T15"/></text:p>
      <text:p text:style-name="P52" loext:marker-style-name="T15"><text:bookmark-start text:name="_Hlk97120233"/><text:span text:style-name="T15"><text:s/>2. <text:s/></text:span><text:span text:style-name="T34">เลขที่ใบอนุญาตการว่าจ้าง</text:span><text:span text:style-name="T36"> <text:s/>: <text:s/></text:span><text:span text:style-name="T34">ตัวอย่างเช่น</text:span><text:span text:style-name="T36"> </text:span><text:span text:style-name="T34">เลขที่แรงงาน</text:span><text:span text:style-name="T36"> ○○○ </text:span><text:span text:style-name="T34">ที่</text:span><text:span text:style-name="T36"> 1100641633 <text:s/></text:span><text:span text:style-name="T34">ให้กรอกเป็น</text:span><text:span text:style-name="T36"> 1100641633 </text:span><text:bookmark-end text:name="_Hlk97120233"/></text:p>
      <text:p text:style-name="P53" loext:marker-style-name="T15"><text:span text:style-name="T15">三、□請依實際情況勾選，如須檢附文件，務必檢附。</text:span><text:span text:style-name="T15"/></text:p>
      <text:p text:style-name="P54" loext:marker-style-name="T15"><text:span text:style-name="T15"><text:s text:c="5"/>3. <text:s/></text:span><text:span text:style-name="T65">□</text:span><text:span text:style-name="T34">ให้เลือกตอบตามสถานการณ์ที่เป็นอยู่</text:span><text:span text:style-name="T36"> </text:span><text:span text:style-name="T34">ณ</text:span><text:span text:style-name="T36"> </text:span><text:span text:style-name="T34">ปัจจุบัน</text:span><text:span text:style-name="T36"> </text:span><text:span text:style-name="T34">กรณีที่จำเป็นต้องแนบเอกสาร ให้แนบเอกสารให้เรียบร้อย</text:span><text:span text:style-name="T36"> </text:span></text:p>
      <text:p text:style-name="P53" loext:marker-style-name="T15"><text:span text:style-name="T15">四、申請文件除政府機關、醫療機構、學校或航空公司核發或開具之證明文件外，應加蓋申請人或公司及負責人印</text:span><text:span text:style-name="T15"/></text:p>
      <text:p text:style-name="P53" loext:marker-style-name="T17"><text:span text:style-name="T15"><text:s text:c="4"/>章。</text:span><text:span text:style-name="T17"/></text:p>
      <text:p text:style-name="P55" loext:marker-style-name="T36"><text:span text:style-name="T17">4</text:span><text:span text:style-name="T15">. <text:s/></text:span><text:span text:style-name="T34">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text:span><text:span text:style-name="T36"> <text:s text:c="8"/></text:span><text:span text:style-name="T34">บริษัทและผู้รับผิดชอบ</text:span></text:p>
      <text:list text:style-name="WWNum3">
        <text:list-item>
          <text:p text:style-name="P43" loext:marker-style-name="T15"><text:span text:style-name="T15">外國人請填護照號碼，倘非首次來臺受聘且有護照號碼異動之情事，應立即向內政部移民署辦理居留資料異動事宜。</text:span><text:span text:style-name="T15"/></text:p>
        </text:list-item>
      </text:list>
      <text:p text:style-name="P58" loext:marker-style-name="T36"><text:span text:style-name="T17"><text:s/>5</text:span><text:span text:style-name="T15">. <text:s/></text:span><text:span text:style-name="T34">แรงงานต่างชาติที่เพิ่งเข้ามาทำงานใหม่ หากไม่ใช่ผู้ที่เพิ่งจะเดินทางเข้ามาทำงานในไต้หวันเป็นครั้งแรก และเลขที่หนังสือเดินทางมีการเปลี่ยนแปลงใดๆ ควร</text:span></text:p>
      <text:p text:style-name="P59" loext:marker-style-name="T36"><text:span text:style-name="T34">จะยื่นเรื่องขอทำการแก้ไขข้อมูลกับสำนักงานตรวจคนเข้าเมืองกระทรวงมหาดไทยไต้หวันโดยด่วน</text:span><text:span text:style-name="T34"/></text:p>
      <text:list text:continue-numbering="true" text:style-name="WWNum3">
        <text:list-item>
          <text:p text:style-name="P56" loext:marker-style-name="T15"><text:span text:style-name="T15">外國人行動電話必填，且不得與雇主或委任私立就業服務機構電話相同，未填寫者，將退請補正確認；電子郵</text:span><text:span text:style-name="T15"/></text:p>
        </text:list-item>
      </text:list>
      <text:p text:style-name="P57" loext:marker-style-name="T15"><text:span text:style-name="T15">件須勾選「有」或「無」，未勾選者，將退請補正確認，若勾選「有」，請確實填寫且不得與雇主或委任私立就業服務機構電子郵件相同</text:span><text:span text:style-name="T15"/></text:p>
      <text:p text:style-name="P60" loext:marker-style-name="T36"><text:span text:style-name="T17"><text:s/>6. <text:s text:c="2"/></text:span><text:span text:style-name="T34">แรงงานต่างชาติที่เพิ่งเข้ามาทำงานใหม่จะต้องกรอกหมายเลขโทรศัพท์มือถือให้ชัดเจน และห้ามกรอกเบอร์เดียวกับนายจ้างหรือหน่วยงานเอกชนที่ไหว้วาน</text:span><text:span text:style-name="T36"> </text:span></text:p>
      <text:p text:style-name="P61" loext:marker-style-name="T39"><text:span text:style-name="T34">ดำเนินการ ผู้ที่ไม่ได้กรอกให้เรียบร้อย จะตีเอกสารคำร้องกลับเพื่อให้นำกลับไปกรอกใหม่ อีเมลจะต้องเลือกว่า </text:span><text:span text:style-name="T36">“</text:span><text:span text:style-name="T34">มี</text:span><text:span text:style-name="T36">” </text:span><text:span text:style-name="T34">หรือ</text:span><text:span text:style-name="T36"> “</text:span><text:span text:style-name="T34">ไม่มี</text:span><text:span text:style-name="T36">” </text:span><text:span text:style-name="T34">สำหรับผู้ที่ไม่ได้เลือกตอบให้</text:span><text:span text:style-name="T36"> <text:s text:c="10"/></text:span><text:span text:style-name="T34">เรียบร้อย จะตีเอกสารคำร้องกลับเพื่อให้นำไปแก้ไขใหม่ หากเลือกว่า </text:span><text:span text:style-name="T36">“</text:span><text:span text:style-name="T34">มี</text:span><text:span text:style-name="T36">” </text:span><text:span text:style-name="T34">ให้กรอกตามความเป็นจริงและห้ามเหมือนของนายจ้างหรือหน่วยงานเอกชนที่ไหว้</text:span><text:span text:style-name="T36"> <text:s text:c="9"/></text:span><text:span text:style-name="T34">วานดำเนินการ</text:span></text:p>
      <text:p text:style-name="P62" loext:marker-style-name="T15"><text:span text:style-name="T15">七、請據實填寫，如自然人雇主所招募外國人入國後或簽署期滿續聘後 </text:span><text:span text:style-name="T15"/></text:p>
      <text:p text:style-name="P62" loext:marker-style-name="T15"><text:span text:style-name="T15"><text:s text:c="4"/>雇主死亡，請檢附死亡證明書影本。若他人於自然人雇主死亡或漁船轉予新雇主或場址轉予新雇主後仍以其名 </text:span><text:span text:style-name="T15"/></text:p>
      <text:p text:style-name="P62" loext:marker-style-name="T15"><text:span text:style-name="T15"><text:s text:c="4"/>義申請聘僱外國人或簽署期滿續聘外國人，將以違反就業服務法第5條第2項第5款規定論處。</text:span><text:span text:style-name="T15"/></text:p>
      <text:list text:style-name="WWNum4">
        <text:list-item>
          <text:p text:style-name="P63" loext:marker-style-name="T36"><text:bookmark-start text:name="_Hlk97222407"/><text:span text:style-name="T34">กรุณากรอกข้อมูลตามความเป็นจริง</text:span><text:span text:style-name="T36"> </text:span><text:span text:style-name="T34">ถ้าหากว่าแรงงานต่างชาติ</text:span><text:span text:style-name="T66">ที่นายจ้างเป็น</text:span><text:span text:style-name="T67">บุคคลธรรมดา</text:span><text:span text:style-name="T68"> </text:span><text:span text:style-name="T66">หลังจากที่เดินทางแรงงานต่างชาติเข้ามาทำงานในไต้หวันหรือครบสัญญาว่าจ้างแล้วต่อสัญญาจ้างแล้วแต่ปรากฎว่านายจ้างซึ่งเป็นบุคคลธรรมดาเกิดเสียชีวิตลง</text:span><text:span text:style-name="T68"> </text:span><text:span text:style-name="T66">ให้แนบสำเนาใบมรณะบัตรด้วย ทั้งนี้หลังจากที่นายจ้างซึ่งเป็นบุคคลธรรมดาเกิดเสียชีวิตลงหรือการโอนเรือประมงไปยังนายจ้างใหม่หรือการโอนสถานที่ทำงานไปยังนายจ้างใหม่ คนอื่นยังใช้ชื่อของนายจ้างเก่าว่าจ้างแรงงานต่างชาติหรือต่อสัญญาว่าจ้างหลังคร</text:span><text:span text:style-name="T34">บสัญญาว่าจ้างในนามของนายจ้างเก่า ต้องระวางบทลงโทษตามพระราชบัญญัติบริการจัดหางานมาตราที่ </text:span><text:span text:style-name="T36">5 </text:span><text:span text:style-name="T34">วรรค </text:span><text:span text:style-name="T36">2 </text:span><text:span text:style-name="T34">ข้อที่ </text:span><text:span text:style-name="T36">5 </text:span><text:bookmark-end text:name="_Hlk97222407"/></text:p>
        </text:list-item>
      </text:list>
      <text:p text:style-name="P64" loext:marker-style-name="T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rdia New" svg:font-family="'Cordia New'" style:font-pitch="variable"/>
    <style:font-face style:name="Cordia New1" svg:font-family="'Cordia New'" style:font-family-generic="roman" style:font-pitch="variable"/>
    <style:font-face style:name="Cordia New2"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Cordia New2" style:font-family-complex="'Cordia New'"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1" text:start-value="14">
        <style:list-level-properties text:list-level-position-and-space-mode="label-alignment">
          <style:list-level-label-alignment text:label-followed-by="listtab" fo:text-indent="-0.635cm" fo:margin-left="2.42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11" loext:num-list-format="%2%、" style:num-suffix="、" style:num-format="一, 二, 三, ..." text:start-value="6">
        <style:list-level-properties text:list-level-position-and-space-mode="label-alignment">
          <style:list-level-label-alignment text:label-followed-by="listtab" fo:text-indent="-0.741cm" fo:margin-left="2.6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5">
        <style:list-level-properties text:list-level-position-and-space-mode="label-alignment">
          <style:list-level-label-alignment text:label-followed-by="listtab" fo:text-indent="-0.714cm" fo:margin-left="0.96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7">
        <style:list-level-properties text:list-level-position-and-space-mode="label-alignment">
          <style:list-level-label-alignment text:label-followed-by="listtab" fo:text-indent="-0.635cm" fo:margin-left="1.71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AF- 022-4<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28</meta:editing-cycles>
    <meta:print-date>2022-06-29T10:35:00</meta:print-date>
    <meta:creation-date>2022-05-19T06:05:00</meta:creation-date>
    <dc:date>2025-12-30T01:19:00</dc:date>
    <meta:editing-duration>PT6M</meta:editing-duration>
    <meta:generator>MODA_ODF_Application_Tools/4.0.1.2$Windows_X86_64 LibreOffice_project/4fe7fa5f4f65f5dd3193a39e152fc48afcc93fee</meta:generator>
    <meta:document-statistic meta:table-count="1" meta:image-count="0" meta:object-count="0" meta:page-count="2" meta:paragraph-count="106" meta:word-count="2360" meta:character-count="5885" meta:non-whitespace-character-count="4911"/>
    <meta:user-defined meta:name="AppVersion">16.0000</meta:user-defined>
    <meta:user-defined meta:name="ICV">472FD6D52E08401BAC09B3BF87BFC352_12</meta:user-defined>
    <meta:user-defined meta:name="KSOProductBuildVer">3076-12.2.0.22549</meta:user-defined>
    <meta:template xlink:type="simple" xlink:actuate="onRequest" xlink:title="Normal.dotm" xlink:href=""/>
  </office:meta>
</office:document-meta>
</file>