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041cm" fo:margin-left="0.009cm" fo:margin-top="0cm" fo:margin-bottom="0cm" table:align="left" style:writing-mode="page"/>
    </style:style>
    <style:style style:name="表格1.A" style:family="table-column">
      <style:table-column-properties style:column-width="11.991cm"/>
    </style:style>
    <style:style style:name="表格1.B" style:family="table-column">
      <style:table-column-properties style:column-width="6.048cm"/>
    </style:style>
    <style:style style:name="表格1.1" style:family="table-row">
      <style:table-row-properties style:min-row-height="1.526cm"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045cm" fo:margin-left="0.009cm" fo:margin-top="0cm" fo:margin-bottom="0cm" table:align="left" style:writing-mode="page"/>
    </style:style>
    <style:style style:name="表格2.A" style:family="table-column">
      <style:table-column-properties style:column-width="1.991cm"/>
    </style:style>
    <style:style style:name="表格2.B" style:family="table-column">
      <style:table-column-properties style:column-width="2.999cm"/>
    </style:style>
    <style:style style:name="表格2.C" style:family="table-column">
      <style:table-column-properties style:column-width="0.653cm"/>
    </style:style>
    <style:style style:name="表格2.D" style:family="table-column">
      <style:table-column-properties style:column-width="0.654cm"/>
    </style:style>
    <style:style style:name="表格2.E" style:family="table-column">
      <style:table-column-properties style:column-width="0.651cm"/>
    </style:style>
    <style:style style:name="表格2.M" style:family="table-column">
      <style:table-column-properties style:column-width="6.526cm"/>
    </style:style>
    <style:style style:name="表格2.1" style:family="table-row">
      <style:table-row-properties style:row-height="1.027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row-height="2.261cm" fo:keep-together="auto"/>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M2" style:family="table-cell">
      <style:table-cell-properties style:vertical-align="middle" fo:padding-left="0.049cm" fo:padding-right="0.049cm" fo:padding-top="0cm" fo:padding-bottom="0cm" fo:border-left="none" fo:border-right="0.5pt solid #000000" fo:border-top="0.5pt solid #000000" fo:border-bottom="0.25pt solid #000000"/>
    </style:style>
    <style:style style:name="表格2.3" style:family="table-row">
      <style:table-row-properties style:row-height="0.995cm" fo:keep-together="auto"/>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G3" style:family="table-cell">
      <style:table-cell-properties style:vertical-align="middle" fo:padding-left="0.049cm" fo:padding-right="0.049cm" fo:padding-top="0cm" fo:padding-bottom="0cm" fo:border="0.5pt solid #000000"/>
    </style:style>
    <style:style style:name="表格2.H3" style:family="table-cell">
      <style:table-cell-properties style:vertical-align="middle" fo:padding-left="0.049cm" fo:padding-right="0.049cm" fo:padding-top="0cm" fo:padding-bottom="0cm" fo:border="0.5pt solid #000000"/>
    </style:style>
    <style:style style:name="表格2.I3" style:family="table-cell">
      <style:table-cell-properties style:vertical-align="middle" fo:padding-left="0.049cm" fo:padding-right="0.049cm" fo:padding-top="0cm" fo:padding-bottom="0cm" fo:border="0.5pt solid #000000"/>
    </style:style>
    <style:style style:name="表格2.J3" style:family="table-cell">
      <style:table-cell-properties style:vertical-align="middle" fo:padding-left="0.049cm" fo:padding-right="0.049cm" fo:padding-top="0cm" fo:padding-bottom="0cm" fo:border="0.5pt solid #000000"/>
    </style:style>
    <style:style style:name="表格2.K3" style:family="table-cell">
      <style:table-cell-properties style:vertical-align="middle" fo:padding-left="0.049cm" fo:padding-right="0.049cm" fo:padding-top="0cm" fo:padding-bottom="0cm" fo:border="0.5pt solid #000000"/>
    </style:style>
    <style:style style:name="表格2.L3" style:family="table-cell">
      <style:table-cell-properties style:vertical-align="middle" fo:padding-left="0.049cm" fo:padding-right="0.049cm" fo:padding-top="0cm" fo:padding-bottom="0cm" fo:border="0.5pt solid #000000"/>
    </style:style>
    <style:style style:name="表格2.M3" style:family="table-cell">
      <style:table-cell-properties fo:padding-left="0.049cm" fo:padding-right="0.049cm" fo:padding-top="0cm" fo:padding-bottom="0cm" fo:border="0.5pt solid #000000"/>
    </style:style>
    <style:style style:name="表格2.4" style:family="table-row">
      <style:table-row-properties style:row-height="8.724cm" fo:keep-together="auto"/>
    </style:style>
    <style:style style:name="表格3" style:family="table">
      <style:table-properties style:width="18.041cm" fo:margin-left="0.009cm" fo:margin-top="0cm" fo:margin-bottom="0cm" table:align="left" style:writing-mode="page"/>
    </style:style>
    <style:style style:name="表格3.A" style:family="table-column">
      <style:table-column-properties style:column-width="4.3cm"/>
    </style:style>
    <style:style style:name="表格3.B" style:family="table-column">
      <style:table-column-properties style:column-width="0.178cm"/>
    </style:style>
    <style:style style:name="表格3.C" style:family="table-column">
      <style:table-column-properties style:column-width="4.348cm"/>
    </style:style>
    <style:style style:name="表格3.D" style:family="table-column">
      <style:table-column-properties style:column-width="1.147cm"/>
    </style:style>
    <style:style style:name="表格3.E" style:family="table-column">
      <style:table-column-properties style:column-width="0.804cm"/>
    </style:style>
    <style:style style:name="表格3.F" style:family="table-column">
      <style:table-column-properties style:column-width="0.806cm"/>
    </style:style>
    <style:style style:name="表格3.G" style:family="table-column">
      <style:table-column-properties style:column-width="0.803cm"/>
    </style:style>
    <style:style style:name="表格3.I" style:family="table-column">
      <style:table-column-properties style:column-width="0.815cm"/>
    </style:style>
    <style:style style:name="表格3.N" style:family="table-column">
      <style:table-column-properties style:column-width="0.811cm"/>
    </style:style>
    <style:style style:name="表格3.1" style:family="table-row">
      <style:table-row-properties style:row-height="0.995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row-height="1.508cm" fo:keep-together="auto"/>
    </style:style>
    <style:style style:name="表格3.A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padding-left="0.049cm" fo:padding-right="0.049cm" fo:padding-top="0cm" fo:padding-bottom="0cm" fo:border="0.5pt solid #000000"/>
    </style:style>
    <style:style style:name="表格3.3" style:family="table-row">
      <style:table-row-properties style:min-row-height="1.182cm" fo:keep-together="auto"/>
    </style:style>
    <style:style style:name="表格3.E3" style:family="table-cell">
      <style:table-cell-properties fo:padding-left="0.049cm" fo:padding-right="0.049cm" fo:padding-top="0cm" fo:padding-bottom="0cm" fo:border="0.5pt solid #000000"/>
    </style:style>
    <style:style style:name="表格3.F3" style:family="table-cell">
      <style:table-cell-properties fo:padding-left="0.049cm" fo:padding-right="0.049cm" fo:padding-top="0cm" fo:padding-bottom="0cm" fo:border="0.5pt solid #000000"/>
    </style:style>
    <style:style style:name="表格3.G3" style:family="table-cell">
      <style:table-cell-properties fo:padding-left="0.049cm" fo:padding-right="0.049cm" fo:padding-top="0cm" fo:padding-bottom="0cm" fo:border="0.5pt solid #000000"/>
    </style:style>
    <style:style style:name="表格3.H3" style:family="table-cell">
      <style:table-cell-properties fo:padding-left="0.049cm" fo:padding-right="0.049cm" fo:padding-top="0cm" fo:padding-bottom="0cm" fo:border="0.5pt solid #000000"/>
    </style:style>
    <style:style style:name="表格3.I3" style:family="table-cell">
      <style:table-cell-properties fo:padding-left="0.049cm" fo:padding-right="0.049cm" fo:padding-top="0cm" fo:padding-bottom="0cm" fo:border="0.5pt solid #000000"/>
    </style:style>
    <style:style style:name="表格3.J3" style:family="table-cell">
      <style:table-cell-properties fo:padding-left="0.049cm" fo:padding-right="0.049cm" fo:padding-top="0cm" fo:padding-bottom="0cm" fo:border="0.5pt solid #000000"/>
    </style:style>
    <style:style style:name="表格3.K3" style:family="table-cell">
      <style:table-cell-properties fo:padding-left="0.049cm" fo:padding-right="0.049cm" fo:padding-top="0cm" fo:padding-bottom="0cm" fo:border="0.5pt solid #000000"/>
    </style:style>
    <style:style style:name="表格3.L3" style:family="table-cell">
      <style:table-cell-properties fo:padding-left="0.049cm" fo:padding-right="0.049cm" fo:padding-top="0cm" fo:padding-bottom="0cm" fo:border="0.5pt solid #000000"/>
    </style:style>
    <style:style style:name="表格3.M3" style:family="table-cell">
      <style:table-cell-properties fo:padding-left="0.049cm" fo:padding-right="0.049cm" fo:padding-top="0cm" fo:padding-bottom="0cm" fo:border="0.5pt solid #000000"/>
    </style:style>
    <style:style style:name="表格3.N3" style:family="table-cell">
      <style:table-cell-properties fo:padding-left="0.049cm" fo:padding-right="0.049cm" fo:padding-top="0cm" fo:padding-bottom="0cm" fo:border="0.5pt solid #000000"/>
    </style:style>
    <style:style style:name="表格3.4" style:family="table-row">
      <style:table-row-properties style:min-row-height="1.466cm" fo:keep-together="always"/>
    </style:style>
    <style:style style:name="表格3.A4" style:family="table-cell">
      <style:table-cell-properties style:vertical-align="middle" fo:padding-left="0.049cm" fo:padding-right="0.049cm" fo:padding-top="0cm" fo:padding-bottom="0cm" fo:border="0.5pt solid #000000"/>
    </style:style>
    <style:style style:name="表格3.5" style:family="table-row">
      <style:table-row-properties style:min-row-height="0.356cm" fo:keep-together="always"/>
    </style:style>
    <style:style style:name="表格3.A5"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3.6" style:family="table-row">
      <style:table-row-properties style:min-row-height="0.67cm" fo:keep-together="always"/>
    </style:style>
    <style:style style:name="表格3.A6" style:family="table-cell">
      <style:table-cell-properties fo:padding-left="0.049cm" fo:padding-right="0.049cm" fo:padding-top="0cm" fo:padding-bottom="0cm" fo:border="0.5pt dashed #000000"/>
    </style:style>
    <style:style style:name="表格3.B6" style:family="table-cell">
      <style:table-cell-properties fo:padding-left="0.049cm" fo:padding-right="0.049cm" fo:padding-top="0cm" fo:padding-bottom="0cm" fo:border="0.5pt dashed #000000"/>
    </style:style>
    <style:style style:name="表格3.C6" style:family="table-cell">
      <style:table-cell-properties fo:padding-left="0.049cm" fo:padding-right="0.049cm" fo:padding-top="0cm" fo:padding-bottom="0cm" fo:border="0.5pt 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style>
    <style:style style:name="P3" style:family="paragraph" style:parent-style-name="Standard">
      <style:text-properties style:font-name-asian="標楷體"/>
    </style:style>
    <style:style style:name="P4" style:family="paragraph" style:parent-style-name="Standard">
      <style:paragraph-properties fo:line-height="0.423cm" fo:text-indent="1.27cm" style:auto-text-indent="false"/>
      <style:text-properties style:font-name-asian="標楷體"/>
    </style:style>
    <style:style style:name="P5"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 style:family="paragraph" style:parent-style-name="Standard">
      <style:text-properties fo:font-size="11pt" fo:letter-spacing="-0.018cm" style:font-name-asian="標楷體" style:font-size-asian="11pt" style:font-size-complex="11pt"/>
    </style:style>
    <style:style style:name="P7" style:family="paragraph" style:parent-style-name="Standard">
      <style:paragraph-properties fo:orphans="2" fo:widows="2"/>
      <style:text-properties fo:font-size="11pt" fo:letter-spacing="-0.018cm" style:font-name-asian="標楷體" style:font-size-asian="11pt" style:font-size-complex="11pt"/>
    </style:style>
    <style:style style:name="P8"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9" style:family="paragraph" style:parent-style-name="Standard">
      <style:paragraph-properties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0"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Standard">
      <style:paragraph-properties fo:margin-left="0.748cm" fo:line-height="0.353cm" fo:text-indent="-0.748cm" style:auto-text-indent="false"/>
    </style:style>
    <style:style style:name="P12"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13" style:family="paragraph" style:parent-style-name="Standard">
      <style:paragraph-properties fo:text-align="end" style:justify-single-word="false"/>
      <style:text-properties fo:font-size="10pt" style:font-name-asian="標楷體" style:font-size-asian="10pt"/>
    </style:style>
    <style:style style:name="P14" style:family="paragraph" style:parent-style-name="Standard">
      <style:paragraph-properties fo:margin-left="0.63cm" fo:margin-right="0.101cm"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423cm"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63cm" fo:margin-right="0.101cm" fo:line-height="0.6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text-align="end" style:justify-single-word="false"/>
    </style:style>
    <style:style style:name="P20" style:family="paragraph" style:parent-style-name="小表內文">
      <style:paragraph-properties fo:margin-left="0cm" fo:margin-right="0cm" fo:text-align="center" style:justify-single-word="false"/>
    </style:style>
    <style:style style:name="P21"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2"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4" style:family="paragraph" style:parent-style-name="小表內文">
      <style:paragraph-properties fo:line-height="0.423cm"/>
    </style:style>
    <style:style style:name="P25" style:family="paragraph" style:parent-style-name="小表內文">
      <style:paragraph-properties fo:margin-left="0cm" fo:margin-right="0.101cm" fo:line-height="0.423cm"/>
    </style:style>
    <style:style style:name="P26" style:family="paragraph" style:parent-style-name="小表內文">
      <style:paragraph-properties fo:margin-left="0.042cm" fo:margin-right="0.101cm" fo:line-height="0.423cm" fo:text-align="start" style:justify-single-word="false" style:snap-to-layout-grid="false"/>
    </style:style>
    <style:style style:name="P27"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style>
    <style:style style:name="P28" style:family="paragraph" style:parent-style-name="小表內文">
      <style:paragraph-properties fo:line-height="0.635cm" fo:text-align="start" style:justify-single-word="false"/>
    </style:style>
    <style:style style:name="P29" style:family="paragraph" style:parent-style-name="小表內文">
      <style:paragraph-properties fo:line-height="0.67cm"/>
    </style:style>
    <style:style style:name="P30" style:family="paragraph" style:parent-style-name="小表內文">
      <style:paragraph-properties fo:margin-top="0.106cm" fo:margin-bottom="0cm" style:contextual-spacing="false" style:line-height-at-least="0.353cm" style:snap-to-layout-grid="false"/>
    </style:style>
    <style:style style:name="P31" style:family="paragraph" style:parent-style-name="小表內文">
      <style:paragraph-properties fo:margin-top="0.106cm" fo:margin-bottom="0cm" style:contextual-spacing="false" style:line-height-at-least="0.353cm" style:snap-to-layout-grid="false"/>
      <style:text-properties fo:font-size="10pt" style:font-name-asian="標楷體" style:font-size-asian="10pt"/>
    </style:style>
    <style:style style:name="P32" style:family="paragraph" style:parent-style-name="新內文">
      <style:paragraph-properties fo:margin-left="0cm" fo:margin-right="0.101cm" fo:margin-top="0cm" fo:margin-bottom="0cm" style:contextual-spacing="false" style:line-height-at-least="0.67cm"/>
    </style:style>
    <style:style style:name="P33" style:family="paragraph" style:parent-style-name="新內文" style:list-style-name="WWNum1">
      <style:paragraph-properties fo:margin-left="0.947cm" fo:margin-right="0.101cm" fo:margin-top="0cm" fo:margin-bottom="0cm" style:contextual-spacing="false" style:line-height-at-least="0.423cm" fo:text-indent="-0.947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新內文">
      <style:paragraph-properties fo:margin-left="0.947cm" fo:margin-right="0.101cm" fo:margin-top="0cm" fo:margin-bottom="0cm" style:contextual-spacing="false" style:line-height-at-least="0.423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新內文">
      <style:paragraph-properties fo:margin-left="0.947cm" fo:margin-right="0.101cm" fo:margin-top="0cm" fo:margin-bottom="0cm" style:contextual-spacing="false" style:line-height-at-least="0.423cm"/>
    </style:style>
    <style:style style:name="P36" style:family="paragraph" style:parent-style-name="新內文">
      <style:paragraph-properties fo:margin-left="1.058cm" fo:margin-right="0.101cm" style:line-height-at-least="0.529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新內文">
      <style:paragraph-properties fo:margin-left="0cm" fo:margin-right="0.101cm" style:line-height-at-least="0.423cm"/>
      <style:text-properties style:font-name-asian="標楷體" style:font-size-complex="12pt"/>
    </style:style>
    <style:style style:name="P38" style:family="paragraph" style:parent-style-name="表內文">
      <style:paragraph-properties fo:margin-left="1.845cm" fo:margin-right="0.101cm" fo:margin-top="0.071cm" fo:margin-bottom="0cm" style:contextual-spacing="false" fo:line-height="0.388cm" fo:text-indent="-1.82cm" style:auto-text-indent="false" style:snap-to-layout-grid="false">
        <style:tab-stops>
          <style:tab-stop style:position="4.057cm"/>
        </style:tab-stops>
      </style:paragraph-properties>
    </style:style>
    <style:style style:name="P39" style:family="paragraph" style:parent-style-name="表內文">
      <style:paragraph-properties fo:margin-left="0.097cm" fo:margin-right="0.101cm" fo:margin-top="0.071cm" fo:margin-bottom="0cm" style:contextual-spacing="false" fo:line-height="0.388cm" style:snap-to-layout-grid="false">
        <style:tab-stops>
          <style:tab-stop style:position="4.057cm"/>
        </style:tab-stops>
      </style:paragraph-properties>
    </style:style>
    <style:style style:name="P40" style:family="paragraph" style:parent-style-name="表內文">
      <style:paragraph-properties fo:margin-left="0.097cm" fo:margin-right="0.101cm" fo:margin-top="0.071cm" fo:margin-bottom="0cm" style:contextual-spacing="false"/>
    </style:style>
    <style:style style:name="P41" style:family="paragraph" style:parent-style-name="表內文">
      <style:paragraph-properties fo:line-height="0.423cm" fo:text-align="start" style:justify-single-word="false" style:snap-to-layout-grid="false">
        <style:tab-stops>
          <style:tab-stop style:position="4.057cm"/>
        </style:tab-stops>
      </style:paragraph-properties>
    </style:style>
    <style:style style:name="P42" style:family="paragraph" style:parent-style-name="表內文">
      <style:paragraph-properties fo:line-height="0.423cm" fo:text-align="start" style:justify-single-word="false" style:snap-to-layout-grid="false">
        <style:tab-stops>
          <style:tab-stop style:position="4.057cm"/>
        </style:tab-stops>
      </style:paragraph-properties>
      <style:text-properties fo:font-size="10pt" style:font-name-asian="標楷體" style:font-size-asian="10pt"/>
    </style:style>
    <style:style style:name="P43" style:family="paragraph" style:parent-style-name="表內文">
      <style:paragraph-properties fo:margin-left="0.101cm" fo:margin-right="0.101cm" fo:line-height="0.423cm" fo:text-align="start" style:justify-single-word="false" fo:text-indent="0.353cm" style:auto-text-indent="false" style:snap-to-layout-grid="false">
        <style:tab-stops>
          <style:tab-stop style:position="4.057cm"/>
        </style:tab-stops>
      </style:paragraph-properties>
      <style:text-properties fo:font-size="10pt" style:font-name-asian="標楷體" style:font-size-asian="10pt"/>
    </style:style>
    <style:style style:name="P44" style:family="paragraph" style:parent-style-name="表文外開">
      <style:paragraph-properties fo:line-height="0.529cm" fo:text-align="center" style:justify-single-word="false"/>
    </style:style>
    <style:style style:name="T1" style:family="text">
      <style:text-properties fo:font-size="20pt" style:font-name-asian="標楷體" style:font-size-asian="20pt" style:font-size-complex="20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text-scale="90%"/>
    </style:style>
    <style:style style:name="T6" style:family="text">
      <style:text-properties fo:font-size="10pt" style:text-underline-style="solid" style:text-underline-width="auto" style:text-underline-color="font-color" style:font-name-asian="標楷體" style:font-size-asian="10pt"/>
    </style:style>
    <style:style style:name="T7" style:family="text">
      <style:text-properties fo:font-size="10pt" fo:letter-spacing="-0.018cm" style:font-name-asian="標楷體" style:font-size-asian="10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language-asian="zh" style:country-asian="HK" style:font-size-complex="12pt"/>
    </style:style>
    <style:style style:name="T11" style:family="text">
      <style:text-properties fo:font-size="11pt" fo:letter-spacing="-0.018cm" style:font-name-asian="標楷體" style:font-size-asian="11pt" style:font-size-complex="11pt"/>
    </style:style>
    <style:style style:name="T12" style:family="text">
      <style:text-properties fo:font-size="11pt" style:font-name-asian="標楷體" style:font-size-asian="11pt" style:text-scale="90%"/>
    </style:style>
    <style:style style:name="T13" style:family="text">
      <style:text-properties fo:font-size="11pt" style:font-name-asian="標楷體" style:font-size-asian="11pt" style:font-size-complex="11pt"/>
    </style:style>
    <style:style style:name="T14" style:family="text">
      <style:text-properties fo:font-size="11pt" fo:language="vi" fo:country="VN" style:text-underline-style="solid" style:text-underline-width="auto" style:text-underline-color="font-color" fo:background-color="#d8d8d8" loext:char-shading-value="38" style:font-name-asian="標楷體" style:font-size-asian="11pt" style:font-size-complex="11pt"/>
    </style:style>
    <style:style style:name="T15" style:family="text">
      <style:text-properties fo:font-size="11pt" style:font-size-asian="11pt" style:font-size-complex="11pt"/>
    </style:style>
    <style:style style:name="T16" style:family="text">
      <style:text-properties fo:font-size="8pt" style:font-name-asian="標楷體" style:font-size-asian="8pt" style:font-size-complex="8pt"/>
    </style:style>
    <style:style style:name="T17" style:family="text">
      <style:text-properties fo:font-size="8pt" style:font-name-asian="標楷體" style:font-size-asian="8pt" style:font-size-complex="8pt" style:text-scale="90%"/>
    </style:style>
    <style:style style:name="T18" style:family="text">
      <style:text-properties fo:font-size="11pt" style:font-name-asian="標楷體" style:font-size-asian="11pt" style:font-size-complex="12pt"/>
    </style:style>
    <style:style style:name="T19" style:family="text">
      <style:text-properties fo:font-size="10pt" style:font-name-asian="標楷體" style:font-size-asian="10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3"><text:span text:style-name="T1">雇 主 聘 僱 外 國 人 申 請 書</text:span><text:span text:style-name="T3">（外國人代雇主申請，中英文版）</text:span></text:p>
      <text:p text:style-name="P2" loext:marker-style-name="T3"><text:bookmark-start text:name="_Hlk95986782"/><text:span text:style-name="T2">APPLICATION FORM FOR EMPLOYMENT OF FOREIGNERS</text:span><text:span text:style-name="T3"> </text:span></text:p>
      <text:p text:style-name="P2" loext:marker-style-name="T3"><text:span text:style-name="T3">(For foreigner to apply on behalf of the employer)</text:span><text:bookmark-end text:name="_Hlk95986782"/><text:span text:style-name="T3"/></text:p>
      <table:table table:name="表格1" table:style-name="表格1">
        <table:table-column table:style-name="表格1.A"/>
        <table:table-column table:style-name="表格1.B"/>
        <table:table-row table:style-name="表格1.1">
          <table:table-cell table:style-name="表格1.A1" office:value-type="string">
            <text:p text:style-name="P38" loext:marker-style-name="T4"><text:span text:style-name="T4">工作類別：</text:span><text:span text:style-name="T4"/></text:p>
            <text:p text:style-name="P38" loext:marker-style-name="T4"><text:span text:style-name="T4">Category </text:span><text:span text:style-name="T4"/></text:p>
            <text:p text:style-name="P38" loext:marker-style-name="T4"><text:span text:style-name="T4">□10製造工作 Manufacturing</text:span><text:span text:style-name="T4"/></text:p>
            <text:p text:style-name="P38" loext:marker-style-name="T4"><text:span text:style-name="T4">□10屠宰工作 Slaughter</text:span><text:span text:style-name="T4"/></text:p>
            <text:p text:style-name="P38" loext:marker-style-name="T4"><text:span text:style-name="T4">□A2外展製造工作 Outreach manufacturing</text:span><text:span text:style-name="T4"/></text:p>
            <text:p text:style-name="P38" loext:marker-style-name="T4"><text:span text:style-name="T4">□20營造工作 Construction</text:span><text:span text:style-name="T4"/></text:p>
            <text:p text:style-name="P39" loext:marker-style-name="T4"><text:span text:style-name="T4">□30家庭看護 Caregiver</text:span><text:span text:style-name="T4"/></text:p>
            <text:p text:style-name="P39" loext:marker-style-name="T4"><text:span text:style-name="T4">□40家庭幫傭 Housemaid</text:span><text:span text:style-name="T4"/></text:p>
            <text:p text:style-name="P39" loext:marker-style-name="T4"><text:span text:style-name="T4">□50海洋漁撈 Ocean fishing</text:span><text:span text:style-name="T4"/></text:p>
            <text:p text:style-name="P39" loext:marker-style-name="T4"><text:span text:style-name="T4">□A1外展農務工作 Outreach agricultural</text:span><text:span text:style-name="T4"/></text:p>
            <text:p text:style-name="P39" loext:marker-style-name="T4"><text:span text:style-name="T4">□B0農、林、牧或養殖漁業工作 Agriculture, forestry, animal husbandry, or fish farming(aquaculture)</text:span><text:span text:style-name="T4"/></text:p>
            <text:p text:style-name="P39" loext:marker-style-name="T4"><text:span text:style-name="T4">□90機構看護 Institutional caregiver</text:span><text:span text:style-name="T4"/></text:p>
            <text:p text:style-name="P39" loext:marker-style-name="T4"><text:span text:style-name="T4">□61雙語翻譯工作、廚師及其相關工作 Bi-lingual translation job, Cook and related jobs </text:span><text:span text:style-name="T4"/></text:p>
            <text:p text:style-name="P40" loext:marker-style-name="T4"><text:span text:style-name="T4">□C0廢棄物及資源物回收處理工作 Waste and recyclable material management work</text:span><text:span text:style-name="T4"/></text:p>
            <text:p text:style-name="P39" loext:marker-style-name="T4"><text:span text:style-name="T4">□A3多元陪伴照顧服務工作 Diverse Companionship and Care Services</text:span><text:span text:style-name="T4"/></text:p>
          </table:table-cell>
          <table:table-cell table:style-name="表格1.A1" office:value-type="string">
            <text:p text:style-name="P41" loext:marker-style-name="T4"><text:span text:style-name="T4">申請項目：</text:span><text:span text:style-name="T4"/></text:p>
            <text:p text:style-name="P41" loext:marker-style-name="T4"><text:span text:style-name="T4">Applying Item</text:span><text:span text:style-name="T4"/></text:p>
            <text:p text:style-name="P42" loext:marker-style-name="T4"/>
            <text:p text:style-name="P41" loext:marker-style-name="T4"><text:span text:style-name="T4">7X資料異動</text:span><text:span text:style-name="T4"/></text:p>
            <text:p text:style-name="P41" loext:marker-style-name="T4"><text:span text:style-name="T4">Renewal of information</text:span><text:span text:style-name="T4"/></text:p>
            <text:p text:style-name="P43" loext:marker-style-name="T4"/>
          </table:table-cell>
        </table:table-row>
      </table:table>
      <text:p text:style-name="P3" loext:marker-style-name="T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D"/>
        <table:table-column table:style-name="表格2.E"/>
        <table:table-column table:style-name="表格2.C"/>
        <table:table-column table:style-name="表格2.D"/>
        <table:table-column table:style-name="表格2.C"/>
        <table:table-column table:style-name="表格2.E"/>
        <table:table-column table:style-name="表格2.M"/>
        <table:table-row table:style-name="表格2.1">
          <table:table-cell table:style-name="表格2.A1" table:number-columns-spanned="13" office:value-type="string">
            <text:p text:style-name="P20" loext:marker-style-name="T11"><text:span text:style-name="T11">外國人填寫欄位 </text:span><text:span text:style-name="T11"/></text:p>
            <text:p text:style-name="P20" loext:marker-style-name="T11"><text:span text:style-name="T11">Foreigner information</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1" loext:marker-style-name="T8"><text:span text:style-name="T8">國籍</text:span><text:span text:style-name="T8"/></text:p>
            <text:p text:style-name="P21" loext:marker-style-name="T8"><text:span text:style-name="T12">Nationality</text:span><text:span text:style-name="T12"/></text:p>
          </table:table-cell>
          <table:table-cell table:style-name="表格2.B2" office:value-type="string">
            <text:p text:style-name="P5" loext:marker-style-name="T4"><text:span text:style-name="T4">護照號碼</text:span><text:span text:style-name="T4"/></text:p>
            <text:p text:style-name="P5" loext:marker-style-name="T4"><text:span text:style-name="T12">Passport Number</text:span><text:span text:style-name="T5"/></text:p>
            <text:p text:style-name="P5" loext:marker-style-name="T16"><text:span text:style-name="T16">(填表說明注意事項五)</text:span><text:span text:style-name="T16"/></text:p>
            <text:p text:style-name="P5" loext:marker-style-name="T16"><text:span text:style-name="T16">(see notice 5)</text:span><text:span text:style-name="T16"/></text:p>
          </table:table-cell>
          <table:table-cell table:style-name="表格2.C2" table:number-columns-spanned="10" office:value-type="string">
            <text:p text:style-name="P5" loext:marker-style-name="T4"><text:span text:style-name="T4">外國人行動電話</text:span><text:span text:style-name="T4"/></text:p>
            <text:p text:style-name="P44" loext:marker-style-name="T12"><text:span text:style-name="T12">mobile number</text:span><text:span text:style-name="T12"/></text:p>
            <text:p text:style-name="P20" loext:marker-style-name="T16"><text:span text:style-name="T16">(必填，填表說明注意事項六)</text:span><text:span text:style-name="T16"/></text:p>
            <text:p text:style-name="P20" loext:marker-style-name="T16"><text:span text:style-name="T17">(required, see notice 6)</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20" loext:marker-style-name="T4"><text:span text:style-name="T4">外國人電子郵件</text:span><text:span text:style-name="T4"/></text:p>
            <text:p text:style-name="P44" loext:marker-style-name="T12"><text:span text:style-name="T12">e-mail</text:span><text:span text:style-name="T12"/></text:p>
            <text:p text:style-name="P20" loext:marker-style-name="T4"><text:span text:style-name="T4">(請擇一勾選，填表說明注意事項六)</text:span><text:span text:style-name="T4"/></text:p>
            <text:p text:style-name="P20" loext:marker-style-name="T11"><text:span text:style-name="T12">(</text:span><text:span text:style-name="T5">Tick one of the boxes, see notice 6</text:span><text:span text:style-name="T12">)</text:span></text:p>
          </table:table-cell>
        </table:table-row>
        <table:table-row table:style-name="表格2.3">
          <table:table-cell table:style-name="表格2.A1" office:value-type="string">
            <text:p text:style-name="P22" loext:marker-style-name="T4"><text:span text:style-name="T4">菲律賓The Philippines</text:span><text:span text:style-name="T4"/></text:p>
            <text:p text:style-name="P27" loext:marker-style-name="T8"/>
          </table:table-cell>
          <table:table-cell table:style-name="表格2.B3" office:value-type="string">
            <text:p text:style-name="P27" loext:marker-style-name="T8"/>
          </table:table-cell>
          <table:table-cell table:style-name="表格2.C3" office:value-type="string">
            <text:p text:style-name="P6" loext:marker-style-name="T11"/>
          </table:table-cell>
          <table:table-cell table:style-name="表格2.D3" office:value-type="string">
            <text:p text:style-name="P6" loext:marker-style-name="T11"/>
          </table:table-cell>
          <table:table-cell table:style-name="表格2.E3" office:value-type="string">
            <text:p text:style-name="P6" loext:marker-style-name="T11"/>
          </table:table-cell>
          <table:table-cell table:style-name="表格2.F3" office:value-type="string">
            <text:p text:style-name="P6" loext:marker-style-name="T11"/>
          </table:table-cell>
          <table:table-cell table:style-name="表格2.G3" office:value-type="string">
            <text:p text:style-name="P6" loext:marker-style-name="T11"/>
          </table:table-cell>
          <table:table-cell table:style-name="表格2.H3" office:value-type="string">
            <text:p text:style-name="P6" loext:marker-style-name="T11"/>
          </table:table-cell>
          <table:table-cell table:style-name="表格2.I3" office:value-type="string">
            <text:p text:style-name="P6" loext:marker-style-name="T11"/>
          </table:table-cell>
          <table:table-cell table:style-name="表格2.J3" office:value-type="string">
            <text:p text:style-name="P6" loext:marker-style-name="T11"/>
          </table:table-cell>
          <table:table-cell table:style-name="表格2.K3" office:value-type="string">
            <text:p text:style-name="P6" loext:marker-style-name="T11"/>
          </table:table-cell>
          <table:table-cell table:style-name="表格2.L3" office:value-type="string">
            <text:p text:style-name="P6" loext:marker-style-name="T11"/>
          </table:table-cell>
          <table:table-cell table:style-name="表格2.M3" office:value-type="string">
            <text:p text:style-name="P8" loext:marker-style-name="T4"><text:span text:style-name="T4">□有Yes:</text:span><text:span text:style-name="T4"/></text:p>
            <text:p text:style-name="Standard" loext:marker-style-name="T11"><text:span text:style-name="T4">□無 No</text:span><text:span text:style-name="T11"/></text:p>
            <text:p text:style-name="P7" loext:marker-style-name="T11"/>
            <text:p text:style-name="P6" loext:marker-style-name="T11"/>
          </table:table-cell>
        </table:table-row>
        <table:table-row table:style-name="表格2.4">
          <table:table-cell table:style-name="表格2.A1" table:number-columns-spanned="13" office:value-type="string">
            <text:p text:style-name="P10" loext:marker-style-name="T9"><text:span text:style-name="T9">請擇一勾選變更事項並檢附相關證明文件：</text:span><text:span text:style-name="T9"/></text:p>
            <text:p text:style-name="P10" loext:marker-style-name="T9"><text:span text:style-name="T9">Please choose one and provide the related documentary proof</text:span><text:span text:style-name="T9"/></text:p>
            <text:p text:style-name="P11" loext:marker-style-name="T4"><text:span text:style-name="T4">□延長外國人聘僱許可期間1年 Extend the foreigner’s employment permit for 1 year.</text:span><text:span text:style-name="T4"/></text:p>
            <text:p text:style-name="P11" loext:marker-style-name="T4"><text:span text:style-name="T4">□變更外國人基本資料 Change the foreigner’s basic information.</text:span><text:span text:style-name="T4"/></text:p>
            <text:p text:style-name="P11" loext:marker-style-name="T4"><text:span text:style-name="T4">□變更外國人聘僱期間 Change the foreigner’s employment period.</text:span><text:span text:style-name="T4"/></text:p>
            <text:p text:style-name="P11" loext:marker-style-name="T4"><text:span text:style-name="T4">□其他</text:span><text:span text:style-name="T6"> <text:s text:c="15"/></text:span><text:span text:style-name="T4">（變更外國人護照已由本部自動介接移民署資料辦理，除有特殊情形，免再送件申請異動）</text:span></text:p>
            <text:p text:style-name="P11" loext:marker-style-name="T4"><text:span text:style-name="T4"><text:s text:c="2"/>Others________________(Foreigner’s passport will be updated through the data from the Immigration Agency, there is no need to apply for renewal unless in special circumstance.)</text:span><text:span text:style-name="T4"/></text:p>
            <text:p text:style-name="P10" loext:marker-style-name="T9"><text:span text:style-name="T9">本申請案回復方式：□親取 <text:s/>□郵寄外國人工作地址 (請擇一勾選)</text:span><text:span text:style-name="T9"/></text:p>
            <text:p text:style-name="P23" loext:marker-style-name="T4"><text:span text:style-name="T4">I would like □ to pick up the official document or □ to have the official document deliver to Foreigner’s work address.(Tick one of the boxes above)</text:span><text:span text:style-name="T4"/></text:p>
            <text:p text:style-name="P10" loext:marker-style-name="T9"><text:span text:style-name="T9">本人聲明本申請案所填寫資料及檢附文件等均屬實，如有虛偽，願負法律上之一切責任。</text:span><text:span text:style-name="T9"/></text:p>
            <text:p text:style-name="P10" loext:marker-style-name="T9"><text:span text:style-name="T13">I hereby declare the information and documents provided to be true, and confirm with full legal responsibility for any perjuries found.</text:span><text:span text:style-name="T18"/></text:p>
            <text:p text:style-name="P28" loext:marker-style-name="T9"><text:span text:style-name="T9">外國人簽名：　　　　 <text:s text:c="12"/></text:span><text:span text:style-name="T9"/></text:p>
            <text:p text:style-name="P28" loext:marker-style-name="T9"><text:span text:style-name="T9">Foreigner’s signature:</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loext:marker-style-name="T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E"/>
        <table:table-column table:style-name="表格3.F"/>
        <table:table-column table:style-name="表格3.G"/>
        <table:table-column table:style-name="表格3.F"/>
        <table:table-column table:style-name="表格3.N"/>
        <table:table-row table:style-name="表格3.1">
          <table:table-cell table:style-name="表格3.A1" table:number-columns-spanned="14" office:value-type="string">
            <text:p text:style-name="P9" loext:marker-style-name="T13"><text:span text:style-name="T13">雇主協助外國人填寫欄位</text:span><text:span text:style-name="T13"/></text:p>
            <text:p text:style-name="P9" loext:marker-style-name="T13"><text:span text:style-name="T13"><text:s/>Application information </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24" loext:marker-style-name="T13"><text:span text:style-name="T13">雇主統一編號</text:span><text:span text:style-name="T13"/></text:p>
            <text:p text:style-name="P24" loext:marker-style-name="T13"><text:span text:style-name="T13">Employer’s ID number</text:span><text:span text:style-name="T13"/></text:p>
          </table:table-cell>
          <table:covered-table-cell/>
          <table:covered-table-cell/>
          <table:table-cell table:style-name="表格3.D2" table:number-columns-spanned="11" office:value-type="string">
            <text:p text:style-name="P4" loext:marker-style-name="T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4" office:value-type="string">
            <text:p text:style-name="P24" loext:marker-style-name="T8"><text:span text:style-name="T13">原聘僱或接續聘僱許可函文號</text:span><text:span text:style-name="T4">(</text:span><text:span text:style-name="T13">有附則免填，</text:span><text:span text:style-name="T4">期滿續聘需填寫，填表說明注意事項二)</text:span><text:span text:style-name="T8"> </text:span></text:p>
            <text:p text:style-name="P25" loext:marker-style-name="T4"><text:span text:style-name="T4">(Consecutive) employment permit number </text:span><text:span text:style-name="T4"/></text:p>
            <text:p text:style-name="Standard" loext:marker-style-name="T7"><text:span text:style-name="T4">(required for renewal of employment, see notice 2)</text:span><text:span text:style-name="T7"/></text:p>
          </table:table-cell>
          <table:covered-table-cell/>
          <table:covered-table-cell/>
          <table:covered-table-cell/>
          <table:table-cell table:style-name="表格3.E3" office:value-type="string">
            <text:p text:style-name="P12" loext:marker-style-name="T4"/>
          </table:table-cell>
          <table:table-cell table:style-name="表格3.F3" office:value-type="string">
            <text:p text:style-name="P12" loext:marker-style-name="T4"/>
          </table:table-cell>
          <table:table-cell table:style-name="表格3.G3" office:value-type="string">
            <text:p text:style-name="P12" loext:marker-style-name="T4"/>
          </table:table-cell>
          <table:table-cell table:style-name="表格3.H3" office:value-type="string">
            <text:p text:style-name="P12" loext:marker-style-name="T4"/>
          </table:table-cell>
          <table:table-cell table:style-name="表格3.I3" office:value-type="string">
            <text:p text:style-name="P12" loext:marker-style-name="T4"/>
          </table:table-cell>
          <table:table-cell table:style-name="表格3.J3" office:value-type="string">
            <text:p text:style-name="P12" loext:marker-style-name="T4"/>
          </table:table-cell>
          <table:table-cell table:style-name="表格3.K3" office:value-type="string">
            <text:p text:style-name="P12" loext:marker-style-name="T4"/>
          </table:table-cell>
          <table:table-cell table:style-name="表格3.L3" office:value-type="string">
            <text:p text:style-name="P12" loext:marker-style-name="T4"/>
          </table:table-cell>
          <table:table-cell table:style-name="表格3.M3" office:value-type="string">
            <text:p text:style-name="P12" loext:marker-style-name="T4"/>
          </table:table-cell>
          <table:table-cell table:style-name="表格3.N3" office:value-type="string">
            <text:p text:style-name="P12" loext:marker-style-name="T4"/>
          </table:table-cell>
        </table:table-row>
        <table:table-row table:style-name="表格3.4">
          <table:table-cell table:style-name="表格3.A4" table:number-columns-spanned="14" office:value-type="string">
            <text:p text:style-name="P14" loext:marker-style-name="T9"><text:span text:style-name="T9">同意外國人代雇主申請聘僱許可切結書</text:span><text:span text:style-name="T9"/></text:p>
            <text:p text:style-name="P29" loext:marker-style-name="T13"><text:span text:style-name="T13">Authorization letter</text:span><text:span text:style-name="T13"/></text:p>
            <text:p text:style-name="P14" loext:marker-style-name="T9"><text:span text:style-name="T9"><text:s text:c="3"/>雇主 <text:s text:c="9"/>（統一編號： <text:s text:c="15"/>）同意由本案外國人（護照號碼： <text:s text:c="12"/>）代為申請聘僱許可，並聲明本申請案所填寫資料及檢附文件等均屬實，如有虛偽，願負法律上之一切責任。</text:span><text:span text:style-name="T9"/></text:p>
            <text:p text:style-name="P15" loext:marker-style-name="T9"><text:span text:style-name="T13">The employer_____________(Tax ID number: <text:s text:c="12"/>) authorizes the foreigner in this application______________(Passport number: <text:s text:c="10"/>) to apply for the employment permit. Hereby to declare the information and documents provided to be true, and confirm with full legal responsibility for any perjuries found.</text:span><text:span text:style-name="T9"><text:line-break/>雇主： <text:s text:c="16"/>負責人： <text:s text:c="4"/>　　　　 <text:s text:c="8"/>（簽章）</text:span></text:p>
            <text:p text:style-name="P15" loext:marker-style-name="T13"><text:span text:style-name="T13">Employer <text:s text:c="17"/>Responsible person <text:s text:c="14"/>(Signature)</text:span><text:span text:style-name="T13"/></text:p>
            <text:p text:style-name="P17" loext:marker-style-name="T9"><text:span text:style-name="T9">雇主行動電話： <text:s text:c="21"/>(不得填列私立就業服務機構之</text:span><text:span text:style-name="T10">聯絡資訊</text:span><text:span text:style-name="T9">)</text:span></text:p>
            <text:p text:style-name="P17" loext:marker-style-name="T4"><text:span text:style-name="T4">Employer’s mobile number:</text:span><text:span text:style-name="T4"/></text:p>
            <text:p text:style-name="P29" loext:marker-style-name="T9"><text:span text:style-name="T4">(Cannot be the contact information of the private employment services institution.)</text:span><text:span text:style-name="T19"/></text:p>
            <text:p text:style-name="P29" loext:marker-style-name="T9"><text:span text:style-name="T9">電子郵件： <text:s text:c="25"/>(不得填列私立就業服務機構之</text:span><text:span text:style-name="T10">聯絡資訊</text:span><text:span text:style-name="T9">)</text:span></text:p>
            <text:p text:style-name="P29" loext:marker-style-name="T9"><text:span text:style-name="T9">e-mail</text:span><text:span text:style-name="T4">:</text:span></text:p>
            <text:p text:style-name="P29" loext:marker-style-name="T9"><text:span text:style-name="T4">(Cannot be the contact information of the private employment services institution.)</text:span><text:span text:style-name="T19"/></text:p>
            <text:p text:style-name="P29" loext:marker-style-name="T9"><text:span text:style-name="T9">雇主市內電話： <text:s text:c="21"/>(不得填列私立就業服務機構之</text:span><text:span text:style-name="T10">聯絡資訊</text:span><text:span text:style-name="T9">)</text:span></text:p>
            <text:p text:style-name="P29" loext:marker-style-name="T4"><text:span text:style-name="T4">Employer’s landline phone number:</text:span><text:span text:style-name="T4"/></text:p>
            <text:p text:style-name="P29" loext:marker-style-name="T9"><text:span text:style-name="T4">(Cannot be the contact information of the private employment services institution.)</text:span><text:span text:style-name="T19"/></text:p>
            <text:p text:style-name="P29" loext:marker-style-name="T9"><text:span text:style-name="T9">※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span text:style-name="T9"/></text:p>
            <text:p text:style-name="P18" loext:marker-style-name="T4"><text:span text:style-name="T4">Please fill in the three contact methods above. According to the regulations, the employer needs to provide either a mobile an email or a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span><text:span text:style-name="T4"/></text:p>
            <text:p text:style-name="P16" loext:marker-style-name="T9"><text:span text:style-name="T9"><text:s text:c="3"/>中 <text:s text:c="2"/>華 <text:s text:c="2"/>民 <text:s text:c="2"/>國 <text:s text:c="17"/>年 <text:s text:c="18"/>月 <text:s text:c="20"/>日</text:span><text:span text:style-name="T9"/></text:p>
            <text:p text:style-name="P16" loext:marker-style-name="T9"><text:span text:style-name="T9"><text:s text:c="39"/></text:span><text:span text:style-name="T13">Year <text:s text:c="17"/>month <text:s text:c="16"/>da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4" office:value-type="string">
            <text:p text:style-name="P26" loext:marker-style-name="T4"><text:span text:style-name="T4">（以下虛線範圍為機關收文專用區）</text:span><text:span text:style-name="T4"/></text:p>
            <text:p text:style-name="P26" loext:marker-style-name="T8"><text:span text:style-name="T4">(Document Reception Use Only)</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office:value-type="string">
            <text:p text:style-name="P30" loext:marker-style-name="T4"><text:span text:style-name="T4">收文章：</text:span><text:span text:style-name="T4"/></text:p>
            <text:p text:style-name="P30" loext:marker-style-name="T4"><text:span text:style-name="T4">Receipt Stamp</text:span><text:span text:style-name="T4"/></text:p>
          </table:table-cell>
          <table:table-cell table:style-name="表格3.B6" office:value-type="string">
            <text:p text:style-name="P31" loext:marker-style-name="T4"/>
          </table:table-cell>
          <table:table-cell table:style-name="表格3.C6" table:number-columns-spanned="12" office:value-type="string">
            <text:p text:style-name="P30" loext:marker-style-name="T4"><text:span text:style-name="T4">收文號：</text:span><text:span text:style-name="T4"/></text:p>
            <text:p text:style-name="P30" loext:marker-style-name="T4"><text:span text:style-name="T4">Case Number</text:span><text:span text:style-name="T4"/></text:p>
            <text:p text:style-name="P13"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loext:marker-style-name="T14"><text:span text:style-name="T14">填表說明注意事項：</text:span><text:span text:style-name="T14"/></text:p>
      <text:p text:style-name="P32" loext:marker-style-name="T14"><text:span text:style-name="T14">Notice</text:span><text:span text:style-name="T14"/></text:p>
      <text:list text:style-name="WWNum1">
        <text:list-item>
          <text:p text:style-name="P33" loext:marker-style-name="T9"><text:span text:style-name="T9">相關法規及申請程序，請依照本機關網站所載最新規定辦理。</text:span><text:span text:style-name="T9"/></text:p>
        </text:list-item>
      </text:list>
      <text:p text:style-name="P35" loext:marker-style-name="T9"><text:span text:style-name="T9">1. Relevant regulations and application procedures, please follow the latest regulations on the website of Workforce Development Agency.</text:span><text:span text:style-name="T9"/></text:p>
      <text:list text:continue-numbering="true" text:style-name="WWNum1">
        <text:list-item>
          <text:p text:style-name="P33" loext:marker-style-name="T9"><text:soft-page-break/><text:span text:style-name="T9">許可函文號：範例　勞○○○字第1100641633號，填寫為　1100641633</text:span><text:span text:style-name="T9"/></text:p>
        </text:list-item>
      </text:list>
      <text:p text:style-name="P35" loext:marker-style-name="T9"><text:span text:style-name="T9">2.</text:span><text:bookmark-start text:name="_Hlk95992018"/><text:span text:style-name="T9"> Employment permit number: ex. 勞○○○字第1100641633號, please enter 1100641633. You can leave this field blank if the permit is attached in the application.</text:span><text:bookmark-end text:name="_Hlk95992018"/><text:span text:style-name="T9"/></text:p>
      <text:list text:continue-numbering="true" text:style-name="WWNum1">
        <text:list-item>
          <text:p text:style-name="P33" loext:marker-style-name="T9"><text:span text:style-name="T9">□請依實際情況勾選，如須檢附文件，務必檢附。</text:span><text:span text:style-name="T9"/></text:p>
        </text:list-item>
      </text:list>
      <text:p text:style-name="P35" loext:marker-style-name="T9"><text:span text:style-name="T9">3. Please tick the boxes (□) accordingly, and do submit the required documents.</text:span><text:span text:style-name="T9"/></text:p>
      <text:list text:continue-numbering="true" text:style-name="WWNum1">
        <text:list-item>
          <text:p text:style-name="P33" loext:marker-style-name="T9"><text:span text:style-name="T9">申請文件除政府機關、醫療機構、學校或航空公司核發或開具之證明文件外，應加蓋公司及負責人印章。</text:span><text:span text:style-name="T9"/></text:p>
        </text:list-item>
      </text:list>
      <text:p text:style-name="P35" loext:marker-style-name="T9"><text:span text:style-name="T9">4. Documents should include the stamps of the company and of the responsible person. (Documents issued by the government, school, health facility and airline are exempt.)</text:span><text:span text:style-name="T9"/></text:p>
      <text:list text:continue-numbering="true" text:style-name="WWNum1">
        <text:list-item>
          <text:p text:style-name="P33" loext:marker-style-name="T9"><text:span text:style-name="T9">外國人請填護照號碼，倘非首次來臺受聘且有護照號碼異動之情事，應立即向內政部移民署辦理居留資料異動事宜。</text:span><text:span text:style-name="T9"/></text:p>
        </text:list-item>
      </text:list>
      <text:p text:style-name="P35" loext:marker-style-name="T9"><text:span text:style-name="T9">5. Foreigner’s passport number is required. If the foreigner is not employed in Taiwan for the first time and has renewed the passport number, he/she shall immediately apply to the Immigration Agency of the Ministry of the Interior for the update of your information.</text:span><text:span text:style-name="T9"/></text:p>
      <text:list text:continue-numbering="true" text:style-name="WWNum1">
        <text:list-item>
          <text:p text:style-name="P33" loext:marker-style-name="T9"><text:span text:style-name="T9">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span text:style-name="T9"/></text:p>
        </text:list-item>
      </text:list>
      <text:p text:style-name="P36" loext:marker-style-name="T9"><text:span text:style-name="T9">6. The foreigner’s mobile number is required and cannot be the same as the phone number of the employer or the appointed private employment services institution.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 or the appointed private employment services institution.</text:span><text:span text:style-name="T9"/></text:p>
      <text:list text:continue-numbering="true" text:style-name="WWNum1">
        <text:list-item>
          <text:p text:style-name="P33" loext:marker-style-name="T9"><text:span text:style-name="T9">請據實填寫，如自然人雇主所招募外國人入國後或簽署期滿續聘後雇主死亡，請檢附死亡證明書影本。若他人於自然人雇主死亡或漁船轉予新雇主或場址轉予新雇主後仍以其名義申請聘僱外國人或簽署期滿續聘外國人，將以違反就業服務法第5條第2項第5款規定論處。</text:span><text:span text:style-name="T9"/></text:p>
        </text:list-item>
      </text:list>
      <text:p text:style-name="P34" loext:marker-style-name="T9"><text:span text:style-name="T9">7. Please fill in the information according to the facts. If the employer (natural person) dies after the foreigner recruited entering Taiwan or after signing the renewal on finish of contract, please attach a copy of the death certificate. If another person applies to hire the foreigner in the original employer’s name after his/her death or after the fishing boat/ site is transferred to a new employer, </text:span><text:bookmark-start text:name="_Hlk97193977"/><text:span text:style-name="T9">it will be in violation of Article 5.2.5 of the Employment Services Act.</text:span><text:bookmark-end text:name="_Hlk97193977"/><text:span text:style-name="T9"/></text:p>
      <text:p text:style-name="P37" loext:marker-style-name="T9"/>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color="#000000"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EAF-022-4<text:tab/><text:tab/>1150101</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13</meta:editing-cycles>
    <meta:print-date>2022-06-29T05:57:00</meta:print-date>
    <meta:creation-date>2022-05-19T05:59:00</meta:creation-date>
    <dc:date>2025-12-29T03:05:00</dc:date>
    <meta:editing-duration>PT3M</meta:editing-duration>
    <meta:generator>MODA_ODF_Application_Tools/4.0.1.2$Windows_X86_64 LibreOffice_project/4fe7fa5f4f65f5dd3193a39e152fc48afcc93fee</meta:generator>
    <meta:document-statistic meta:table-count="3" meta:image-count="0" meta:object-count="0" meta:page-count="3" meta:paragraph-count="102" meta:word-count="1915" meta:character-count="6271" meta:non-whitespace-character-count="5219"/>
    <meta:user-defined meta:name="AppVersion">16.0000</meta:user-defined>
    <meta:user-defined meta:name="ICV">4F3089598EA6444BB78F66F1BBA2B40F_12</meta:user-defined>
    <meta:user-defined meta:name="KSOProductBuildVer">3076-12.2.0.22549</meta:user-defined>
    <meta:template xlink:type="simple" xlink:actuate="onRequest" xlink:title="Normal.dotm" xlink:href=""/>
  </office:meta>
</office:document-meta>
</file>