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7C800003DDC000011E711B2CCA6.emf" manifest:media-type="image/x-emf"/>
  <manifest:file-entry manifest:full-path="Pictures/1000000100000257000000AD9D616C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rdia New" svg:font-family="'Cordia New'" style:font-pitch="variable"/>
    <style:font-face style:name="Cordia New1" svg:font-family="'Cordia New'" style:font-family-generic="roman" style:font-pitch="variable"/>
    <style:font-face style:name="Cordia New2" svg:font-family="'Cordia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2" style:family="table">
      <style:table-properties style:width="3.692cm" fo:margin-left="0.009cm" fo:margin-top="0cm" fo:margin-bottom="0cm" table:align="left" style:writing-mode="page"/>
    </style:style>
    <style:style style:name="表格2.A" style:family="table-column">
      <style:table-column-properties style:column-width="1.94cm"/>
    </style:style>
    <style:style style:name="表格2.B" style:family="table-column">
      <style:table-column-properties style:column-width="1.75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1" style:family="table">
      <style:table-properties style:width="18.494cm" fo:margin-left="0.009cm" fo:margin-top="0cm" fo:margin-bottom="0cm" table:align="left" style:writing-mode="page"/>
    </style:style>
    <style:style style:name="表格1.A" style:family="table-column">
      <style:table-column-properties style:column-width="2.542cm"/>
    </style:style>
    <style:style style:name="表格1.B" style:family="table-column">
      <style:table-column-properties style:column-width="1.792cm"/>
    </style:style>
    <style:style style:name="表格1.C" style:family="table-column">
      <style:table-column-properties style:column-width="0.217cm"/>
    </style:style>
    <style:style style:name="表格1.D" style:family="table-column">
      <style:table-column-properties style:column-width="0.18cm"/>
    </style:style>
    <style:style style:name="表格1.E" style:family="table-column">
      <style:table-column-properties style:column-width="0.395cm"/>
    </style:style>
    <style:style style:name="表格1.F" style:family="table-column">
      <style:table-column-properties style:column-width="0.667cm"/>
    </style:style>
    <style:style style:name="表格1.G" style:family="table-column">
      <style:table-column-properties style:column-width="0.494cm"/>
    </style:style>
    <style:style style:name="表格1.H" style:family="table-column">
      <style:table-column-properties style:column-width="0.169cm"/>
    </style:style>
    <style:style style:name="表格1.I" style:family="table-column">
      <style:table-column-properties style:column-width="0.33cm"/>
    </style:style>
    <style:style style:name="表格1.J" style:family="table-column">
      <style:table-column-properties style:column-width="0.503cm"/>
    </style:style>
    <style:style style:name="表格1.K" style:family="table-column">
      <style:table-column-properties style:column-width="0.499cm"/>
    </style:style>
    <style:style style:name="表格1.L" style:family="table-column">
      <style:table-column-properties style:column-width="0.501cm"/>
    </style:style>
    <style:style style:name="表格1.M" style:family="table-column">
      <style:table-column-properties style:column-width="0.263cm"/>
    </style:style>
    <style:style style:name="表格1.N" style:family="table-column">
      <style:table-column-properties style:column-width="0.236cm"/>
    </style:style>
    <style:style style:name="表格1.P" style:family="table-column">
      <style:table-column-properties style:column-width="0.265cm"/>
    </style:style>
    <style:style style:name="表格1.Q" style:family="table-column">
      <style:table-column-properties style:column-width="0.235cm"/>
    </style:style>
    <style:style style:name="表格1.R" style:family="table-column">
      <style:table-column-properties style:column-width="0.109cm"/>
    </style:style>
    <style:style style:name="表格1.S" style:family="table-column">
      <style:table-column-properties style:column-width="0.392cm"/>
    </style:style>
    <style:style style:name="表格1.U" style:family="table-column">
      <style:table-column-properties style:column-width="0.093cm"/>
    </style:style>
    <style:style style:name="表格1.V" style:family="table-column">
      <style:table-column-properties style:column-width="0.143cm"/>
    </style:style>
    <style:style style:name="表格1.Y" style:family="table-column">
      <style:table-column-properties style:column-width="0.044cm"/>
    </style:style>
    <style:style style:name="表格1.Z" style:family="table-column">
      <style:table-column-properties style:column-width="0.48cm"/>
    </style:style>
    <style:style style:name="表格1.a" style:family="table-column">
      <style:table-column-properties style:column-width="0.362cm"/>
    </style:style>
    <style:style style:name="表格1.b" style:family="table-column">
      <style:table-column-properties style:column-width="0.161cm"/>
    </style:style>
    <style:style style:name="表格1.c" style:family="table-column">
      <style:table-column-properties style:column-width="0.189cm"/>
    </style:style>
    <style:style style:name="表格1.d" style:family="table-column">
      <style:table-column-properties style:column-width="0.445cm"/>
    </style:style>
    <style:style style:name="表格1.e" style:family="table-column">
      <style:table-column-properties style:column-width="0.072cm"/>
    </style:style>
    <style:style style:name="表格1.f" style:family="table-column">
      <style:table-column-properties style:column-width="0.191cm"/>
    </style:style>
    <style:style style:name="表格1.g" style:family="table-column">
      <style:table-column-properties style:column-width="0.104cm"/>
    </style:style>
    <style:style style:name="表格1.h" style:family="table-column">
      <style:table-column-properties style:column-width="0.166cm"/>
    </style:style>
    <style:style style:name="表格1.i" style:family="table-column">
      <style:table-column-properties style:column-width="0.325cm"/>
    </style:style>
    <style:style style:name="表格1.j" style:family="table-column">
      <style:table-column-properties style:column-width="0.083cm"/>
    </style:style>
    <style:style style:name="表格1.k" style:family="table-column">
      <style:table-column-properties style:column-width="0.041cm"/>
    </style:style>
    <style:style style:name="表格1.l" style:family="table-column">
      <style:table-column-properties style:column-width="0.085cm"/>
    </style:style>
    <style:style style:name="表格1.m" style:family="table-column">
      <style:table-column-properties style:column-width="0.3cm"/>
    </style:style>
    <style:style style:name="表格1.n" style:family="table-column">
      <style:table-column-properties style:column-width="0.252cm"/>
    </style:style>
    <style:style style:name="表格1.o" style:family="table-column">
      <style:table-column-properties style:column-width="0.074cm"/>
    </style:style>
    <style:style style:name="表格1.p" style:family="table-column">
      <style:table-column-properties style:column-width="0.113cm"/>
    </style:style>
    <style:style style:name="表格1.q" style:family="table-column">
      <style:table-column-properties style:column-width="0.346cm"/>
    </style:style>
    <style:style style:name="表格1.r" style:family="table-column">
      <style:table-column-properties style:column-width="0.215cm"/>
    </style:style>
    <style:style style:name="表格1.s" style:family="table-column">
      <style:table-column-properties style:column-width="0.319cm"/>
    </style:style>
    <style:style style:name="表格1.t" style:family="table-column">
      <style:table-column-properties style:column-width="0.43cm"/>
    </style:style>
    <style:style style:name="表格1.u" style:family="table-column">
      <style:table-column-properties style:column-width="0.102cm"/>
    </style:style>
    <style:style style:name="表格1.v" style:family="table-column">
      <style:table-column-properties style:column-width="0.15cm"/>
    </style:style>
    <style:style style:name="表格1.w" style:family="table-column">
      <style:table-column-properties style:column-width="0.182cm"/>
    </style:style>
    <style:style style:name="表格1.x" style:family="table-column">
      <style:table-column-properties style:column-width="0.199cm"/>
    </style:style>
    <style:style style:name="表格1.y" style:family="table-column">
      <style:table-column-properties style:column-width="0.118cm"/>
    </style:style>
    <style:style style:name="表格1.z" style:family="table-column">
      <style:table-column-properties style:column-width="0.415cm"/>
    </style:style>
    <style:style style:name="表格1.AA" style:family="table-column">
      <style:table-column-properties style:column-width="0.086cm"/>
    </style:style>
    <style:style style:name="表格1.AB" style:family="table-column">
      <style:table-column-properties style:column-width="0.048cm"/>
    </style:style>
    <style:style style:name="表格1.AC" style:family="table-column">
      <style:table-column-properties style:column-width="0.138cm"/>
    </style:style>
    <style:style style:name="表格1.AD" style:family="table-column">
      <style:table-column-properties style:column-width="0.064cm"/>
    </style:style>
    <style:style style:name="表格1.AE" style:family="table-column">
      <style:table-column-properties style:column-width="0.194cm"/>
    </style:style>
    <style:style style:name="表格1.AF" style:family="table-column">
      <style:table-column-properties style:column-width="0.497cm"/>
    </style:style>
    <style:style style:name="表格1.1" style:family="table-row">
      <style:table-row-properties style:min-row-height="1.12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24cm" fo:keep-together="auto"/>
    </style:style>
    <style:style style:name="表格1.A2" style:family="table-cell">
      <style:table-cell-properties fo:padding-left="0.049cm" fo:padding-right="0.049cm" fo:padding-top="0cm" fo:padding-bottom="0cm" fo:border-left="none" fo:border-right="none" fo:border-top="0.5pt solid #000000" fo:border-bottom="0.5pt solid #000000"/>
    </style:style>
    <style:style style:name="表格1.3" style:family="table-row">
      <style:table-row-properties style:min-row-height="0.67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row-height="2.588cm" fo:keep-together="auto"/>
    </style:style>
    <style:style style:name="表格1.5" style:family="table-row">
      <style:table-row-properties style:row-height="1.113cm" fo:keep-together="auto"/>
    </style:style>
    <style:style style:name="表格1.6" style:family="table-row">
      <style:table-row-properties style:row-height="3.505cm" fo:keep-together="auto"/>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7" style:family="table-row">
      <style:table-row-properties style:row-height="0.524cm" fo:keep-together="auto"/>
    </style:style>
    <style:style style:name="表格1.A7" style:family="table-cell">
      <style:table-cell-properties style:vertical-align="middle" fo:padding-left="0.049cm" fo:padding-right="0.049cm" fo:padding-top="0cm" fo:padding-bottom="0cm" fo:border-left="none" fo:border-right="none" fo:border-top="0.5pt solid #000000" fo:border-bottom="1pt solid #000000"/>
    </style:style>
    <style:style style:name="表格1.8" style:family="table-row">
      <style:table-row-properties style:row-height="0.73cm" fo:keep-together="auto"/>
    </style:style>
    <style:style style:name="表格1.9" style:family="table-row">
      <style:table-row-properties style:row-height="2.016cm" fo:keep-together="auto"/>
    </style:style>
    <style:style style:name="表格1.10" style:family="table-row">
      <style:table-row-properties style:row-height="1.226cm" fo:keep-together="auto"/>
    </style:style>
    <style:style style:name="表格1.A10" style:family="table-cell">
      <style:table-cell-properties style:vertical-align="middle" fo:padding="0cm" fo:border="0.5pt solid #000000"/>
    </style:style>
    <style:style style:name="表格1.11" style:family="table-row">
      <style:table-row-properties style:min-row-height="0.561cm" fo:keep-together="always"/>
    </style:style>
    <style:style style:name="表格1.14" style:family="table-row">
      <style:table-row-properties style:min-row-height="0.199cm" fo:keep-together="always"/>
    </style:style>
    <style:style style:name="表格1.15" style:family="table-row">
      <style:table-row-properties style:min-row-height="0.476cm" fo:keep-together="always"/>
    </style:style>
    <style:style style:name="表格1.17" style:family="table-row">
      <style:table-row-properties style:min-row-height="0.376cm" fo:keep-together="always"/>
    </style:style>
    <style:style style:name="表格1.20" style:family="table-row">
      <style:table-row-properties style:min-row-height="0.741cm" fo:keep-together="always"/>
    </style:style>
    <style:style style:name="表格1.21" style:family="table-row">
      <style:table-row-properties style:min-row-height="1.64cm" fo:keep-together="always"/>
    </style:style>
    <style:style style:name="表格1.22" style:family="table-row">
      <style:table-row-properties style:min-row-height="13.139cm" fo:keep-together="always"/>
    </style:style>
    <style:style style:name="表格1.23" style:family="table-row">
      <style:table-row-properties style:min-row-height="0.699cm" fo:keep-together="always"/>
    </style:style>
    <style:style style:name="表格1.24" style:family="table-row">
      <style:table-row-properties style:min-row-height="0.356cm" fo:keep-together="always"/>
    </style:style>
    <style:style style:name="表格1.A24"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1.25" style:family="table-row">
      <style:table-row-properties style:min-row-height="1.909cm" fo:keep-together="always"/>
    </style:style>
    <style:style style:name="表格1.A25" style:family="table-cell">
      <style:table-cell-properties fo:padding-left="0.049cm" fo:padding-right="0.049cm" fo:padding-top="0cm" fo:padding-bottom="0cm" fo:border="0.5pt dashed #000000"/>
    </style:style>
    <style:style style:name="表格1.D25" style:family="table-cell">
      <style:table-cell-properties fo:padding-left="0.049cm" fo:padding-right="0.049cm" fo:padding-top="0cm" fo:padding-bottom="0cm" fo:border="0.5pt dashed #000000"/>
    </style:style>
    <style:style style:name="表格1.E25" style:family="table-cell">
      <style:table-cell-properties fo:padding-left="0.049cm" fo:padding-right="0.049cm" fo:padding-top="0cm" fo:padding-bottom="0cm" fo:border="0.5pt dashed #000000"/>
    </style:style>
    <style:style style:name="表格2" style:family="table">
      <style:table-properties style:width="3.692cm" fo:margin-left="0.009cm" fo:margin-top="0cm" fo:margin-bottom="0cm" table:align="left" style:writing-mode="page"/>
    </style:style>
    <style:style style:name="表格2.A" style:family="table-column">
      <style:table-column-properties style:column-width="1.94cm"/>
    </style:style>
    <style:style style:name="表格2.B" style:family="table-column">
      <style:table-column-properties style:column-width="1.75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line-height="0.353cm"/>
    </style:style>
    <style:style style:name="P4" style:family="paragraph" style:parent-style-name="Frame_20_contents">
      <style:paragraph-properties fo:line-height="0.353cm" fo:text-align="center" style:justify-single-word="false"/>
    </style:style>
    <style:style style:name="P5" style:family="paragraph" style:parent-style-name="Frame_20_contents">
      <style:paragraph-properties fo:line-height="0.423cm"/>
    </style:style>
    <style:style style:name="P6" style:family="paragraph" style:parent-style-name="Standard">
      <style:paragraph-properties fo:margin-right="0.011cm" fo:line-height="0.706cm" fo:text-align="center" style:justify-single-word="false" style:snap-to-layout-grid="false"/>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margin-right="0.101cm" fo:margin-top="0.106cm" fo:margin-bottom="0cm" style:contextual-spacing="false" fo:line-height="0.423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9" style:family="paragraph" style:parent-style-name="Standard">
      <style:paragraph-properties fo:margin-right="0.101cm" fo:line-height="0.423cm" fo:text-align="end"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Standard">
      <style:paragraph-properties fo:margin-left="0.63cm" fo:margin-right="0.101cm" fo:line-height="0.423cm"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 style:family="paragraph" style:parent-style-name="Standard">
      <style:paragraph-properties fo:margin-left="0.388cm" fo:margin-right="0.101cm" fo:line-height="0.423cm"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margin-right="0.101cm" fo:line-height="0.423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right="0.101cm" fo:line-height="0.423cm" fo:text-indent="3.104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right="0.101cm" fo:line-height="0.423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right="0.101cm" fo:line-height="0.423cm" fo:text-align="justify" style:justify-single-word="false" fo:text-indent="0.582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text-properties style:font-name="標楷體" fo:font-size="10pt" fo:letter-spacing="-0.018cm" style:font-name-asian="標楷體1" style:font-size-asian="10pt"/>
    </style:style>
    <style:style style:name="P18" style:family="paragraph" style:parent-style-name="Standard">
      <style:paragraph-properties fo:line-height="0.423cm"/>
      <style:text-properties style:font-name="標楷體" style:font-name-asian="標楷體1"/>
    </style:style>
    <style:style style:name="P19"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weight="bold" style:font-name-asian="標楷體1" style:font-weight-asian="bold"/>
    </style:style>
    <style:style style:name="P20"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name-complex="Cordia New2" style:font-size-complex="12.5pt" style:language-complex="th" style:country-complex="TH"/>
    </style:style>
    <style:style style:name="P21"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2" style:family="paragraph" style:parent-style-name="Standard">
      <style:paragraph-properties fo:text-align="center" style:justify-single-word="false"/>
    </style:style>
    <style:style style:name="P23" style:family="paragraph" style:parent-style-name="Standard">
      <style:paragraph-properties fo:margin-left="0.63cm" fo:margin-right="0.101cm" fo:line-height="0.564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right="0.101cm" fo:line-height="0.564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weight="bold" style:font-name-asian="標楷體1" style:font-weight-asian="bold" style:font-name-complex="Cordia New2" style:font-size-complex="15pt" style:language-complex="th" style:country-complex="TH" style:font-weight-complex="bold"/>
    </style:style>
    <style:style style:name="P27" style:family="paragraph" style:parent-style-name="Standard">
      <style:paragraph-properties fo:text-indent="0.388cm" style:auto-text-indent="false"/>
    </style:style>
    <style:style style:name="P28" style:family="paragraph" style:parent-style-name="Standard">
      <style:paragraph-properties fo:text-align="end" style:justify-single-word="false"/>
    </style:style>
    <style:style style:name="P29" style:family="paragraph" style:parent-style-name="Standard">
      <style:paragraph-properties>
        <style:tab-stops>
          <style:tab-stop style:position="16.51cm"/>
        </style:tab-stops>
      </style:paragraph-properties>
    </style:style>
    <style:style style:name="P30" style:family="paragraph" style:parent-style-name="小表內文">
      <style:paragraph-properties fo:margin-left="0.097cm" fo:margin-right="0.101cm" fo:margin-top="0.106cm" fo:margin-bottom="0cm" style:contextual-spacing="false"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1" style:family="paragraph" style:parent-style-name="小表內文">
      <style:paragraph-properties fo:margin-left="0cm" fo:margin-right="0cm" fo:line-height="0.388cm" fo:text-align="center" style:justify-single-word="false"/>
    </style:style>
    <style:style style:name="P32" style:family="paragraph" style:parent-style-name="小表內文">
      <style:paragraph-properties fo:margin-left="0cm"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3" style:family="paragraph" style:parent-style-name="小表內文">
      <style:paragraph-properties fo:line-height="0.388cm"/>
    </style:style>
    <style:style style:name="P34" style:family="paragraph" style:parent-style-name="小表內文">
      <style:paragraph-properties fo:margin-left="0cm" fo:margin-right="0.101cm" fo:line-height="0.388cm"/>
    </style:style>
    <style:style style:name="P35"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6"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7" style:family="paragraph" style:parent-style-name="小表內文">
      <style:paragraph-properties fo:margin-left="0.575cm" fo:margin-right="0.016cm" fo:line-height="0.423cm" fo:text-align="center" style:justify-single-word="false" fo:text-indent="-0.62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8" style:family="paragraph" style:parent-style-name="小表內文">
      <style:paragraph-properties fo:margin-left="0cm" fo:margin-right="0cm" fo:line-height="0.423cm" fo:text-align="center" style:justify-single-word="false"/>
    </style:style>
    <style:style style:name="P39" style:family="paragraph" style:parent-style-name="小表內文">
      <style:paragraph-properties fo:margin-left="0cm" fo:margin-right="-0.127cm" fo:line-height="0.423cm" fo:text-align="center" style:justify-single-word="false"/>
    </style:style>
    <style:style style:name="P40" style:family="paragraph" style:parent-style-name="小表內文">
      <style:paragraph-properties fo:line-height="0.423cm" fo:text-align="center" style:justify-single-word="false"/>
    </style:style>
    <style:style style:name="P41" style:family="paragraph" style:parent-style-name="小表內文">
      <style:paragraph-properties fo:margin-left="0.021cm" fo:margin-right="0.101cm" fo:margin-top="0.106cm" fo:margin-bottom="0cm" style:contextual-spacing="false"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2" style:family="paragraph" style:parent-style-name="小表內文">
      <style:paragraph-properties fo:margin-left="0.247cm" fo:margin-right="0.016cm" fo:line-height="0.423cm" fo:text-align="start" style:justify-single-word="false" fo:text-indent="-0.07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3" style:family="paragraph" style:parent-style-name="小表內文">
      <style:paragraph-properties fo:margin-left="0cm" fo:margin-right="0.101cm" fo:margin-top="0.106cm" fo:margin-bottom="0cm" style:contextual-spacing="false"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4" style:family="paragraph" style:parent-style-name="小表內文">
      <style:paragraph-properties fo:margin-left="0.097cm" fo:margin-right="0.101cm" fo:margin-top="0.106cm" fo:margin-bottom="0cm" style:contextual-spacing="false"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5" style:family="paragraph" style:parent-style-name="小表內文">
      <style:paragraph-properties fo:margin-left="0cm" fo:margin-right="0.101cm" fo:line-height="0.423cm" fo:text-align="start" style:justify-single-word="false" style:snap-to-layout-grid="false"/>
    </style:style>
    <style:style style:name="P46" style:family="paragraph" style:parent-style-name="小表內文">
      <style:paragraph-properties fo:margin-left="0.042cm" fo:margin-right="0.101cm" fo:line-height="0.423cm" fo:text-align="start" style:justify-single-word="false" fo:text-indent="0.194cm" style:auto-text-indent="false" style:snap-to-layout-grid="false"/>
    </style:style>
    <style:style style:name="P47" style:family="paragraph" style:parent-style-name="小表內文">
      <style:paragraph-properties fo:line-height="0.423cm"/>
    </style:style>
    <style:style style:name="P48"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9"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50" style:family="paragraph" style:parent-style-name="小表內文">
      <style:paragraph-properties fo:margin-left="0.101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1" style:family="paragraph" style:parent-style-name="小表內文">
      <style:paragraph-properties fo:margin-left="0.575cm" fo:margin-right="0.016cm" fo:line-height="0.423cm" fo:text-indent="-0.62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2"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3"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4"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55" style:family="paragraph" style:parent-style-name="小表內文">
      <style:paragraph-properties fo:margin-top="0.106cm" fo:margin-bottom="0cm" style:contextual-spacing="false" style:line-height-at-least="0.353cm" style:snap-to-layout-grid="false"/>
      <style:text-properties style:font-name="標楷體" style:font-name-asian="標楷體1"/>
    </style:style>
    <style:style style:name="P56"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1" style:font-size-asian="10pt"/>
    </style:style>
    <style:style style:name="P57" style:family="paragraph" style:parent-style-name="小表內文">
      <style:paragraph-properties fo:margin-left="0cm" fo:margin-right="0.101cm" fo:line-height="0.423cm" fo:text-align="start" style:justify-single-word="false" style:snap-to-layout-grid="false"/>
      <style:text-properties style:font-name="標楷體" fo:font-size="10pt" style:font-name-asian="標楷體1" style:font-size-asian="10pt" style:font-name-complex="Cordia New2" style:font-size-complex="12.5pt" style:language-complex="th" style:country-complex="TH"/>
    </style:style>
    <style:style style:name="P58"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1" style:font-size-asian="11pt" style:font-size-complex="11pt"/>
    </style:style>
    <style:style style:name="P59" style:family="paragraph" style:parent-style-name="小表內文">
      <style:paragraph-properties fo:margin-top="0.106cm" fo:margin-bottom="0cm" style:contextual-spacing="false" style:line-height-at-least="0.353cm" style:snap-to-layout-grid="false"/>
    </style:style>
    <style:style style:name="P60" style:family="paragraph" style:parent-style-name="新內文">
      <style:paragraph-properties fo:margin-left="0.101cm" fo:margin-right="-0.051cm" style:line-height-at-least="0.423cm" fo:text-align="start" style:justify-single-word="false"/>
    </style:style>
    <style:style style:name="P61" style:family="paragraph" style:parent-style-name="新內文" style:list-style-name="WWNum2">
      <style:paragraph-properties fo:margin-left="1.501cm" fo:margin-right="0.101cm" fo:margin-top="0cm" fo:margin-bottom="0cm" style:contextual-spacing="false" style:line-height-at-least="0.423cm" fo:text-align="start" style:justify-single-word="false" fo:text-indent="-0.443cm" style:auto-text-indent="false"/>
    </style:style>
    <style:style style:name="P62" style:family="paragraph" style:parent-style-name="新內文">
      <style:paragraph-properties fo:margin-left="1.584cm" fo:margin-right="0.101cm" fo:margin-top="0.318cm" fo:margin-bottom="0cm" style:contextual-spacing="false" style:line-height-at-least="0.423cm" fo:text-indent="0.152cm" style:auto-text-indent="false"/>
    </style:style>
    <style:style style:name="P63" style:family="paragraph" style:parent-style-name="新內文">
      <style:paragraph-properties fo:margin-left="0.947cm" fo:margin-right="0.101cm" fo:margin-top="0cm" fo:margin-bottom="0cm" style:contextual-spacing="false" style:line-height-at-least="0.423cm"/>
    </style:style>
    <style:style style:name="P64" style:family="paragraph" style:parent-style-name="新內文">
      <style:paragraph-properties fo:margin-top="0cm" fo:margin-bottom="0cm" style:contextual-spacing="false" style:line-height-at-least="0.423cm"/>
    </style:style>
    <style:style style:name="P65" style:family="paragraph" style:parent-style-name="新內文">
      <style:paragraph-properties fo:margin-left="0.101cm" fo:margin-right="-0.051cm" fo:margin-top="0cm" fo:margin-bottom="0cm" style:contextual-spacing="false" style:line-height-at-least="0cm" fo:text-align="start" style:justify-single-word="false"/>
    </style:style>
    <style:style style:name="P66" style:family="paragraph" style:parent-style-name="新內文">
      <style:paragraph-properties fo:margin-left="0.101cm" fo:margin-right="-0.051cm" fo:margin-top="0cm" fo:margin-bottom="0cm" style:contextual-spacing="false" style:line-height-at-least="0cm" fo:text-align="center" style:justify-single-word="false"/>
    </style:style>
    <style:style style:name="P67" style:family="paragraph" style:parent-style-name="新內文">
      <style:paragraph-properties fo:margin-left="0.399cm" fo:margin-right="-0.051cm" fo:margin-top="0cm" fo:margin-bottom="0cm" style:contextual-spacing="false" style:line-height-at-least="0cm" fo:text-align="center" style:justify-single-word="false" fo:text-indent="-0.377cm" style:auto-text-indent="false"/>
    </style:style>
    <style:style style:name="P68" style:family="paragraph" style:parent-style-name="新內文">
      <style:paragraph-properties fo:margin-left="0.101cm" fo:margin-right="-0.051cm" fo:margin-top="0cm" fo:margin-bottom="0cm" style:contextual-spacing="false" style:line-height-at-least="0cm"/>
    </style:style>
    <style:style style:name="P69" style:family="paragraph" style:parent-style-name="新內文">
      <style:paragraph-properties fo:margin-left="0.101cm" fo:margin-right="-0.051cm" fo:margin-top="0cm" fo:margin-bottom="0cm" style:contextual-spacing="false" style:line-height-at-least="0cm"/>
      <style:text-properties style:font-name="標楷體" fo:font-size="11pt" style:font-name-asian="標楷體1" style:font-size-asian="11pt" style:font-size-complex="11pt"/>
    </style:style>
    <style:style style:name="P70" style:family="paragraph" style:parent-style-name="新內文">
      <style:paragraph-properties fo:margin-left="0cm" fo:margin-right="0.101cm" fo:margin-top="0cm" fo:margin-bottom="0cm" style:contextual-spacing="false" fo:line-height="100%"/>
      <style:text-properties style:font-name="標楷體" fo:font-size="10pt" style:font-name-asian="標楷體1" style:font-size-asian="10pt"/>
    </style:style>
    <style:style style:name="P71" style:family="paragraph" style:parent-style-name="新內文">
      <style:paragraph-properties fo:margin-left="0.949cm" fo:margin-right="0.101cm" fo:margin-top="0cm" fo:margin-bottom="0cm" style:contextual-spacing="false" fo:line-height="100%" fo:text-indent="0.529cm" style:auto-text-indent="false"/>
      <style:text-properties style:font-name="標楷體" fo:font-size="10pt" style:font-name-asian="標楷體1" style:font-size-asian="10pt"/>
    </style:style>
    <style:style style:name="P72" style:family="paragraph" style:parent-style-name="新內文">
      <style:paragraph-properties fo:margin-left="1cm" fo:margin-right="0.101cm" fo:margin-top="0cm" fo:margin-bottom="0cm" style:contextual-spacing="false" fo:line-height="100%"/>
      <style:text-properties style:font-name="標楷體" fo:font-size="10pt" style:font-name-asian="標楷體1" style:font-size-asian="10pt"/>
    </style:style>
    <style:style style:name="P73" style:family="paragraph" style:parent-style-name="新內文">
      <style:paragraph-properties fo:margin-left="0.947cm" fo:margin-right="0.101cm" fo:margin-top="0cm" fo:margin-bottom="0cm" style:contextual-spacing="false" style:line-height-at-least="0.423cm"/>
      <style:text-properties style:font-name="標楷體" fo:font-size="10pt" style:font-name-asian="標楷體1" style:font-size-asian="10pt" style:language-complex="th" style:country-complex="TH"/>
    </style:style>
    <style:style style:name="P74" style:family="paragraph" style:parent-style-name="新內文">
      <style:paragraph-properties fo:margin-left="0cm" fo:margin-right="0.101cm" fo:margin-top="0cm" fo:margin-bottom="0cm" style:contextual-spacing="false" style:line-height-at-least="0.67cm"/>
    </style:style>
    <style:style style:name="P75" style:family="paragraph" style:parent-style-name="新內文">
      <style:paragraph-properties fo:margin-left="0.847cm" fo:margin-right="0.101cm" fo:margin-top="0cm" fo:margin-bottom="0cm" style:contextual-spacing="false" style:line-height-at-least="0.67cm"/>
    </style:style>
    <style:style style:name="P76" style:family="paragraph" style:parent-style-name="新內文">
      <style:paragraph-properties fo:margin-left="0.847cm" fo:margin-right="-0.004cm" fo:margin-top="0cm" fo:margin-bottom="0cm" style:contextual-spacing="false" style:line-height-at-least="0.67cm" fo:text-align="start" style:justify-single-word="false"/>
    </style:style>
    <style:style style:name="P77" style:family="paragraph" style:parent-style-name="新內文">
      <style:paragraph-properties fo:margin-left="0.847cm" fo:margin-right="0.101cm" fo:margin-top="0cm" fo:margin-bottom="0cm" style:contextual-spacing="false" style:line-height-at-least="0.67cm" fo:text-align="start" style:justify-single-word="false" fo:text-indent="8.401cm" style:auto-text-indent="false"/>
    </style:style>
    <style:style style:name="P78" style:family="paragraph" style:parent-style-name="新內文">
      <style:paragraph-properties fo:margin-left="0.847cm" fo:margin-right="0.101cm" fo:margin-top="0cm" fo:margin-bottom="0cm" style:contextual-spacing="false" style:line-height-at-least="0.67cm" fo:text-indent="8.401cm" style:auto-text-indent="false"/>
    </style:style>
    <style:style style:name="P79" style:family="paragraph" style:parent-style-name="新內文" style:list-style-name="WWNum1">
      <style:paragraph-properties fo:margin-left="1.058cm" fo:margin-right="0.101cm" fo:margin-top="0cm" fo:margin-bottom="0cm" style:contextual-spacing="false" style:line-height-at-least="0.353cm" fo:text-indent="-0.847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新內文" style:list-style-name="WWNum2">
      <style:paragraph-properties fo:margin-left="1.501cm" fo:margin-right="0.101cm" fo:margin-top="0cm" fo:margin-bottom="0cm" style:contextual-spacing="false" style:line-height-at-least="0.353cm" fo:text-align="start" style:justify-single-word="false" fo:text-indent="-0.501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1" style:family="paragraph" style:parent-style-name="新內文" style:list-style-name="WWNum2">
      <style:paragraph-properties fo:margin-left="1.501cm" fo:margin-right="0.101cm" style:line-height-at-least="0.353cm" fo:text-align="start" style:justify-single-word="false" fo:text-indent="-0.443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2" style:family="paragraph" style:parent-style-name="新內文" style:list-style-name="WWNum2">
      <style:paragraph-properties fo:margin-left="1.501cm" fo:margin-right="0.101cm" fo:margin-top="0cm" fo:margin-bottom="0cm" style:contextual-spacing="false" style:line-height-at-least="0.353cm" fo:text-align="start" style:justify-single-word="false" fo:text-indent="-0.443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3" style:family="paragraph" style:parent-style-name="新內文" style:list-style-name="WWNum1">
      <style:paragraph-properties fo:margin-left="1.058cm" fo:margin-right="0.101cm" style:line-height-at-least="0.353cm" fo:text-align="start" style:justify-single-word="false" fo:text-indent="-0.847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4" style:family="paragraph" style:parent-style-name="新內文">
      <style:paragraph-properties fo:margin-left="1.501cm" fo:margin-right="0.101cm" fo:margin-top="0cm" fo:margin-bottom="0cm" style:contextual-spacing="false" style:line-height-at-least="0.353cm" fo:text-align="start" style:justify-single-word="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5" style:family="paragraph" style:parent-style-name="新內文">
      <style:paragraph-properties fo:margin-left="1cm" fo:margin-right="0.101cm" fo:margin-top="0cm" fo:margin-bottom="0cm" style:contextual-spacing="false" style:line-height-at-least="0.353cm" fo:text-align="start" style:justify-single-word="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6" style:family="paragraph" style:parent-style-name="新內文" style:list-style-name="WWNum1">
      <style:paragraph-properties fo:margin-left="1.058cm" fo:margin-right="0.101cm" style:line-height-at-least="0.353cm" fo:text-align="start" style:justify-single-word="false" fo:text-indent="-0.847cm" style:auto-text-indent="false">
        <style:tab-stops>
          <style:tab-stop style:position="1.058cm"/>
          <style:tab-stop style:position="1.84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7" style:family="paragraph" style:parent-style-name="新內文" style:list-style-name="WWNum1">
      <style:paragraph-properties fo:margin-left="1.058cm" fo:margin-right="0.101cm" fo:margin-top="0cm" fo:margin-bottom="0cm" style:contextual-spacing="false" style:line-height-at-least="0.353cm" fo:text-align="start" style:justify-single-word="false" fo:text-indent="-0.847cm" style:auto-text-indent="false">
        <style:tab-stops>
          <style:tab-stop style:position="1.058cm"/>
          <style:tab-stop style:position="1.84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8" style:family="paragraph" style:parent-style-name="新內文" style:list-style-name="WWNum2">
      <style:paragraph-properties fo:margin-left="1.501cm" fo:margin-right="0.101cm" style:line-height-at-least="0.353cm" fo:text-align="start" style:justify-single-word="false" fo:text-indent="-0.443cm" style:auto-text-indent="false">
        <style:tab-stops>
          <style:tab-stop style:position="0.25cm"/>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9" style:family="paragraph" style:parent-style-name="新內文" style:list-style-name="WWNum1">
      <style:paragraph-properties fo:margin-left="1.058cm" fo:margin-right="0.101cm" fo:margin-top="0cm" fo:margin-bottom="0cm" style:contextual-spacing="false" style:line-height-at-least="0.353cm" fo:text-align="start" style:justify-single-word="false" fo:text-indent="-0.847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0" style:family="paragraph" style:parent-style-name="新內文">
      <style:paragraph-properties fo:margin-left="1.058cm" fo:margin-right="0.101cm" fo:margin-top="0cm" fo:margin-bottom="0cm" style:contextual-spacing="false" style:line-height-at-least="0.353cm" fo:text-align="start" style:justify-single-word="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1" style:family="paragraph" style:parent-style-name="新內文">
      <style:paragraph-properties fo:margin-top="0cm" fo:margin-bottom="0cm" style:contextual-spacing="false" style:line-height-at-least="0.353cm" fo:text-align="start" style:justify-single-word="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2" style:family="paragraph" style:parent-style-name="新內文" style:list-style-name="WWNum2">
      <style:paragraph-properties fo:margin-left="1.501cm" fo:margin-right="0.101cm" fo:margin-top="0cm" fo:margin-bottom="0cm" style:contextual-spacing="false" style:line-height-at-least="0.353cm" fo:text-align="start" style:justify-single-word="false" fo:text-indent="-0.443cm" style:auto-text-indent="false"/>
    </style:style>
    <style:style style:name="P93" style:family="paragraph" style:parent-style-name="新內文" style:list-style-name="WWNum1">
      <style:paragraph-properties fo:margin-left="0.847cm" fo:margin-right="0.101cm" fo:margin-top="0cm" fo:margin-bottom="0cm" style:contextual-spacing="false" style:line-height-at-least="0.353cm" fo:text-align="start" style:justify-single-word="false" fo:text-indent="-0.596cm" style:auto-text-indent="false">
        <style:tab-stops>
          <style:tab-stop style:position="1.058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94" style:family="paragraph" style:parent-style-name="新內文">
      <style:paragraph-properties fo:margin-left="0.847cm" fo:margin-right="0.101cm" fo:margin-top="0cm" fo:margin-bottom="0cm" style:contextual-spacing="false" style:line-height-at-least="0.353cm" fo:text-align="start" style:justify-single-word="false">
        <style:tab-stops>
          <style:tab-stop style:position="1.058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95" style:family="paragraph" style:parent-style-name="新內文" style:list-style-name="WWNum2">
      <style:paragraph-properties fo:margin-left="1.501cm" fo:margin-right="0.101cm" fo:margin-top="0cm" fo:margin-bottom="0cm" style:contextual-spacing="false" style:line-height-at-least="0.353cm" fo:text-align="start" style:justify-single-word="false" fo:text-indent="-0.443cm" style:auto-text-indent="false">
        <style:tab-stops>
          <style:tab-stop style:position="1.058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96" style:family="paragraph" style:parent-style-name="新內文" style:list-style-name="WWNum1">
      <style:paragraph-properties fo:margin-left="0.529cm" fo:margin-right="0.101cm" fo:margin-top="0cm" fo:margin-bottom="0cm" style:contextual-spacing="false" style:line-height-at-least="0.353cm" fo:text-align="start" style:justify-single-word="false" fo:text-indent="-0.318cm" style:auto-text-indent="false">
        <style:tab-stops>
          <style:tab-stop style:position="1.058cm"/>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7" style:family="paragraph" style:parent-style-name="新內文">
      <style:paragraph-properties fo:margin-left="0.847cm" fo:margin-right="0.101cm" fo:margin-top="0cm" fo:margin-bottom="0cm" style:contextual-spacing="false" style:line-height-at-least="0.353cm" fo:text-align="start" style:justify-single-word="false" fo:text-indent="0.194cm" style:auto-text-indent="false"/>
    </style:style>
    <style:style style:name="P98" style:family="paragraph" style:parent-style-name="新內文">
      <style:paragraph-properties fo:margin-top="0cm" fo:margin-bottom="0cm" style:contextual-spacing="false" style:line-height-at-least="0.353cm" fo:text-align="start" style:justify-single-word="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9" style:family="paragraph" style:parent-style-name="新內文">
      <style:paragraph-properties fo:margin-left="1cm" fo:margin-right="0.101cm" fo:margin-top="0cm" fo:margin-bottom="0cm" style:contextual-spacing="false" style:line-height-at-least="0.353cm" fo:text-align="start" style:justify-single-word="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0" style:family="paragraph" style:parent-style-name="新內文">
      <style:paragraph-properties fo:margin-left="1cm" fo:margin-right="0.101cm" fo:margin-top="0cm" fo:margin-bottom="0cm" style:contextual-spacing="false" style:line-height-at-least="0.353cm" fo:text-align="start" style:justify-single-word="false" fo:text-indent="-1.097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1" style:family="paragraph" style:parent-style-name="新內文">
      <style:paragraph-properties fo:margin-left="1.109cm" fo:margin-right="0.101cm" fo:margin-top="0cm" fo:margin-bottom="0cm" style:contextual-spacing="false" style:line-height-at-least="0.353cm" fo:text-align="start" style:justify-single-word="false" fo:text-indent="-1.207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2" style:family="paragraph" style:parent-style-name="新內文" style:list-style-name="WWNum4">
      <style:paragraph-properties fo:margin-left="0.847cm" fo:margin-right="0.101cm" fo:margin-top="0cm" fo:margin-bottom="0cm" style:contextual-spacing="false" style:line-height-at-least="0.353cm" fo:text-align="start" style:justify-single-word="false" fo:text-indent="-0.847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3" style:family="paragraph" style:parent-style-name="新內文">
      <style:paragraph-properties fo:margin-left="0.847cm" fo:margin-right="0.101cm" fo:margin-top="0cm" fo:margin-bottom="0cm" style:contextual-spacing="false" style:line-height-at-least="0.353cm" fo:text-align="start" style:justify-single-word="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4" style:family="paragraph" style:parent-style-name="新內文">
      <style:paragraph-properties fo:margin-top="0cm" fo:margin-bottom="0cm" style:contextual-spacing="false" style:line-height-at-least="0.353cm" fo:text-align="start" style:justify-single-word="false">
        <style:tab-stops>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105" style:family="paragraph" style:parent-style-name="新內文">
      <style:paragraph-properties fo:margin-left="0.776cm" fo:margin-right="0.101cm" fo:margin-top="0cm" fo:margin-bottom="0cm" style:contextual-spacing="false" style:line-height-at-least="0.353cm" fo:text-align="start" style:justify-single-word="false" fo:text-indent="-0.776cm" style:auto-text-indent="false">
        <style:tab-stops>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106" style:family="paragraph" style:parent-style-name="新內文">
      <style:paragraph-properties fo:margin-left="1cm" fo:margin-right="-0.004cm" fo:margin-top="0cm" fo:margin-bottom="0cm" style:contextual-spacing="false" style:line-height-at-least="0.353cm" fo:text-align="start" style:justify-single-word="false" fo:text-indent="-0.002cm" style:auto-text-indent="false">
        <style:tab-stops>
          <style:tab-stop style:position="1.752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107" style:family="paragraph" style:parent-style-name="新內文">
      <style:paragraph-properties fo:margin-left="0.751cm" fo:margin-right="-0.004cm" fo:margin-top="0cm" fo:margin-bottom="0cm" style:contextual-spacing="false" style:line-height-at-least="0.353cm" fo:text-align="start" style:justify-single-word="false">
        <style:tab-stops>
          <style:tab-stop style:position="1.752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108" style:family="paragraph" style:parent-style-name="新內文">
      <style:paragraph-properties fo:margin-left="0.998cm" fo:margin-right="0.101cm" fo:margin-top="0cm" fo:margin-bottom="0cm" style:contextual-spacing="false" style:line-height-at-least="0.353cm" fo:text-align="start" style:justify-single-word="false">
        <style:tab-stops>
          <style:tab-stop style:position="1.058cm"/>
          <style:tab-stop style:position="9.606cm"/>
          <style:tab-stop style:position="10.841cm"/>
          <style:tab-stop style:position="12.04cm"/>
          <style:tab-stop style:position="13.134cm"/>
          <style:tab-stop style:position="14.263cm"/>
          <style:tab-stop style:position="15.427cm"/>
        </style:tab-stops>
      </style:paragraph-properties>
    </style:style>
    <style:style style:name="P109" style:family="paragraph" style:parent-style-name="新內文">
      <style:paragraph-properties fo:margin-left="0cm" fo:margin-right="0.101cm" fo:margin-top="0cm" fo:margin-bottom="0cm" style:contextual-spacing="false" style:line-height-at-least="0.353cm" fo:text-align="start" style:justify-single-word="false">
        <style:tab-stops>
          <style:tab-stop style:position="1.058cm"/>
          <style:tab-stop style:position="9.606cm"/>
          <style:tab-stop style:position="10.841cm"/>
          <style:tab-stop style:position="12.04cm"/>
          <style:tab-stop style:position="13.134cm"/>
          <style:tab-stop style:position="14.263cm"/>
          <style:tab-stop style:position="15.427cm"/>
        </style:tab-stops>
      </style:paragraph-properties>
    </style:style>
    <style:style style:name="P110" style:family="paragraph" style:parent-style-name="新內文">
      <style:paragraph-properties fo:margin-left="0.847cm" fo:margin-right="0.101cm" fo:margin-top="0cm" fo:margin-bottom="0cm" style:contextual-spacing="false" style:line-height-at-leas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111" style:family="paragraph" style:parent-style-name="新內文">
      <style:paragraph-properties fo:margin-left="1.164cm" fo:margin-right="0.101cm" fo:margin-top="0cm" fo:margin-bottom="0cm" style:contextual-spacing="false" style:line-height-at-least="0.353cm" fo:text-align="start" style:justify-single-word="false" fo:text-indent="-1.16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112" style:family="paragraph" style:parent-style-name="新內文">
      <style:paragraph-properties fo:margin-left="1.251cm" fo:margin-right="0.101cm" fo:margin-top="0cm" fo:margin-bottom="0cm" style:contextual-spacing="false" style:line-height-at-leas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113" style:family="paragraph" style:parent-style-name="新內文">
      <style:paragraph-properties fo:margin-top="0cm" fo:margin-bottom="0cm" style:contextual-spacing="false" style:line-height-at-least="0.353cm">
        <style:tab-stops>
          <style:tab-stop style:position="1.058cm"/>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114" style:family="paragraph" style:parent-style-name="新內文" style:list-style-name="WWNum3">
      <style:paragraph-properties fo:margin-left="1.582cm" fo:margin-right="0.101cm" fo:margin-top="0cm" fo:margin-bottom="0cm" style:contextual-spacing="false" fo:line-height="100%" fo:text-indent="-0.635cm" style:auto-text-indent="false"/>
    </style:style>
    <style:style style:name="P115" style:family="paragraph" style:parent-style-name="新內文">
      <style:paragraph-properties fo:margin-left="1.584cm" fo:margin-right="0.101cm" fo:margin-top="0cm" fo:margin-bottom="0cm" style:contextual-spacing="false" fo:line-height="100%" fo:text-indent="0.194cm" style:auto-text-indent="false"/>
    </style:style>
    <style:style style:name="P116" style:family="paragraph" style:parent-style-name="新內文">
      <style:paragraph-properties fo:margin-left="0.949cm" fo:margin-right="0.101cm" fo:margin-top="0cm" fo:margin-bottom="0cm" style:contextual-spacing="false" fo:line-height="100%" fo:text-indent="0.776cm" style:auto-text-indent="false"/>
    </style:style>
    <style:style style:name="P117" style:family="paragraph" style:parent-style-name="新內文">
      <style:paragraph-properties fo:margin-left="0.951cm" fo:margin-right="0.101cm" fo:margin-top="0cm" fo:margin-bottom="0cm" style:contextual-spacing="false" fo:line-height="100%"/>
    </style:style>
    <style:style style:name="P118" style:family="paragraph" style:parent-style-name="新內文">
      <style:paragraph-properties fo:margin-left="0.951cm" fo:margin-right="0cm" fo:margin-top="0cm" fo:margin-bottom="0cm" style:contextual-spacing="false" fo:line-height="100%"/>
    </style:style>
    <style:style style:name="P119" style:family="paragraph" style:parent-style-name="新內文">
      <style:paragraph-properties fo:margin-left="1cm" fo:margin-right="0.101cm" fo:margin-top="0cm" fo:margin-bottom="0cm" style:contextual-spacing="false" fo:line-height="100%"/>
    </style:style>
    <style:style style:name="P120" style:family="paragraph" style:parent-style-name="新內文">
      <style:paragraph-properties fo:margin-left="1.598cm" fo:margin-right="0cm" fo:margin-top="0cm" fo:margin-bottom="0cm" style:contextual-spacing="false" fo:line-height="100%" fo:text-align="start" style:justify-single-word="false" fo:text-indent="-1.099cm" style:auto-text-indent="false"/>
    </style:style>
    <style:style style:name="P121" style:family="paragraph" style:parent-style-name="新內文">
      <style:paragraph-properties fo:margin-left="0.951cm" fo:margin-right="0cm" fo:margin-top="0cm" fo:margin-bottom="0cm" style:contextual-spacing="false" fo:line-height="100%" fo:text-align="start" style:justify-single-word="false"/>
    </style:style>
    <style:style style:name="P122" style:family="paragraph" style:parent-style-name="新內文" style:list-style-name="WWNum3">
      <style:paragraph-properties fo:margin-left="1.58cm" fo:margin-right="0cm" fo:margin-top="0cm" fo:margin-bottom="0cm" style:contextual-spacing="false" fo:line-height="100%" fo:text-indent="-0.63cm" style:auto-text-indent="false">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3" style:family="paragraph" style:parent-style-name="新內文">
      <style:paragraph-properties fo:margin-left="1.579cm" fo:margin-right="0.101cm" fo:margin-top="0cm" fo:margin-bottom="0cm" style:contextual-spacing="false" fo:line-height="100%">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4" style:family="paragraph" style:parent-style-name="新內文">
      <style:paragraph-properties fo:margin-left="1.499cm" fo:margin-right="0cm" fo:margin-top="0cm" fo:margin-bottom="0cm" style:contextual-spacing="false" fo:line-height="100%" fo:text-indent="0.275cm" style:auto-text-indent="false"/>
    </style:style>
    <style:style style:name="P125" style:family="paragraph" style:parent-style-name="表內文">
      <style:paragraph-properties fo:margin-left="2.794cm" fo:margin-right="0.101cm" fo:margin-top="0.071cm" fo:margin-bottom="0cm" style:contextual-spacing="false" fo:line-height="0.423cm" fo:text-align="start" style:justify-single-word="false" fo:text-indent="-2.794cm" style:auto-text-indent="false" style:snap-to-layout-grid="false">
        <style:tab-stops>
          <style:tab-stop style:position="4.057cm"/>
        </style:tab-stops>
      </style:paragraph-properties>
    </style:style>
    <style:style style:name="P126" style:family="paragraph" style:parent-style-name="表內文">
      <style:paragraph-properties fo:margin-left="0.245cm" fo:margin-right="0.101cm" fo:margin-top="0.071cm" fo:margin-bottom="0cm" style:contextual-spacing="false" fo:line-height="0.423cm" fo:text-align="start" style:justify-single-word="false" fo:text-indent="-0.042cm" style:auto-text-indent="false" style:snap-to-layout-grid="false">
        <style:tab-stops>
          <style:tab-stop style:position="4.057cm"/>
        </style:tab-stops>
      </style:paragraph-properties>
    </style:style>
    <style:style style:name="P127" style:family="paragraph" style:parent-style-name="表內文">
      <style:paragraph-properties fo:margin-left="-0.004cm" fo:margin-right="0.101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style>
    <style:style style:name="P128" style:family="paragraph" style:parent-style-name="表內文">
      <style:paragraph-properties fo:margin-left="0.049cm" fo:margin-right="-0.097cm" fo:line-height="0.423cm" fo:text-align="start" style:justify-single-word="false"/>
    </style:style>
    <style:style style:name="P129" style:family="paragraph" style:parent-style-name="表內文">
      <style:paragraph-properties fo:margin-left="0.097cm" fo:margin-right="-0.097cm" fo:line-height="0.423cm" fo:text-align="start" style:justify-single-word="false"/>
    </style:style>
    <style:style style:name="P130"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style>
    <style:style style:name="P131" style:family="paragraph" style:parent-style-name="表內文">
      <style:paragraph-properties fo:margin-left="0cm" fo:margin-right="-0.097cm" fo:line-height="0.423cm" fo:text-align="center" style:justify-single-word="false"/>
    </style:style>
    <style:style style:name="P132" style:family="paragraph" style:parent-style-name="表內文">
      <style:paragraph-properties fo:margin-left="0cm" fo:margin-right="0.002cm" fo:margin-top="0.106cm" fo:margin-bottom="0cm" style:contextual-spacing="false" fo:line-height="0.423cm" fo:text-align="center" style:justify-single-word="false"/>
    </style:style>
    <style:style style:name="P133" style:family="paragraph" style:parent-style-name="表內文">
      <style:paragraph-properties fo:margin-left="0.049cm" fo:margin-right="-0.097cm" fo:line-height="0.423cm" fo:text-align="center" style:justify-single-word="false"/>
    </style:style>
    <style:style style:name="P134" style:family="paragraph" style:parent-style-name="表內文">
      <style:paragraph-properties fo:margin-top="0.106cm" fo:margin-bottom="0cm" style:contextual-spacing="false" fo:line-height="0.423cm" fo:text-align="center" style:justify-single-word="false"/>
    </style:style>
    <style:style style:name="P135" style:family="paragraph" style:parent-style-name="表內文">
      <style:paragraph-properties fo:margin-top="0.106cm" fo:margin-bottom="0cm" style:contextual-spacing="false" fo:line-height="0.423cm" fo:text-align="justify" fo:text-align-last="justify" style:justify-single-word="false"/>
    </style:style>
    <style:style style:name="P136"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text-properties style:font-name="標楷體" fo:font-size="12pt" style:font-name-asian="標楷體1" style:font-size-asian="12pt" style:font-size-complex="12pt"/>
    </style:style>
    <style:style style:name="P137" style:family="paragraph" style:parent-style-name="表內文">
      <style:paragraph-properties fo:margin-left="0.102cm" fo:margin-right="0.101cm" fo:margin-top="0.071cm" fo:margin-bottom="0cm" style:contextual-spacing="false" fo:line-height="0.423cm" fo:text-align="center" style:justify-single-word="false" fo:text-indent="0.06cm" style:auto-text-indent="false" style:snap-to-layout-grid="false">
        <style:tab-stops>
          <style:tab-stop style:position="4.057cm"/>
        </style:tab-stops>
      </style:paragraph-properties>
      <style:text-properties style:font-name="標楷體" fo:font-size="12pt" style:text-underline-style="solid" style:text-underline-width="auto" style:text-underline-color="font-color" style:font-name-asian="標楷體1" style:font-size-asian="12pt" style:font-size-complex="12pt"/>
    </style:style>
    <style:style style:name="P138" style:family="paragraph">
      <loext:graphic-properties draw:fill="solid" draw:fill-color="#ffffff"/>
      <style:paragraph-properties fo:text-align="start"/>
      <style:text-properties fo:font-size="18pt"/>
    </style:style>
    <style:style style:name="P139" style:family="paragraph">
      <loext:graphic-properties draw:fill="none"/>
      <style:paragraph-properties fo:text-align="start"/>
      <style:text-properties fo:font-size="18pt"/>
    </style:style>
    <style:style style:name="P140" style:family="paragraph">
      <loext:graphic-properties draw:fill="solid" draw:fill-color="#ffffff"/>
      <style:paragraph-properties fo:text-align="start" style:writing-mode="tb-rl"/>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2pt"/>
    </style:style>
    <style:style style:name="T4" style:family="text">
      <style:text-properties style:font-name="標楷體" fo:font-size="11pt" style:font-name-asian="標楷體1" style:font-size-asian="11pt" style:font-size-complex="11pt"/>
    </style:style>
    <style:style style:name="T5" style:family="text">
      <style:text-properties style:font-name="標楷體" fo:font-size="11pt" style:font-name-asian="標楷體1" style:font-size-asian="11pt" style:font-size-complex="11pt" style:language-complex="th" style:country-complex="TH"/>
    </style:style>
    <style:style style:name="T6" style:family="text">
      <style:text-properties style:font-name="標楷體" fo:font-size="11pt" style:font-name-asian="標楷體1" style:font-size-asian="11pt" style:font-name-complex="Angsana New1" style:font-size-complex="11pt" style:language-complex="th" style:country-complex="TH"/>
    </style:style>
    <style:style style:name="T7" style:family="text">
      <style:text-properties style:font-name="標楷體" fo:font-size="11pt" style:font-name-asian="標楷體1" style:font-size-asian="11pt" style:font-name-complex="Angsana New1" style:font-size-complex="14pt" style:language-complex="th" style:country-complex="TH"/>
    </style:style>
    <style:style style:name="T8" style:family="text">
      <style:text-properties style:font-name="標楷體" fo:font-size="11pt" style:font-name-asian="標楷體1" style:font-size-asian="11pt" style:font-name-complex="Cordia New2" style:font-size-complex="11pt" style:language-complex="th" style:country-complex="TH"/>
    </style:style>
    <style:style style:name="T9" style:family="text">
      <style:text-properties style:font-name="標楷體" fo:font-size="11pt" style:font-name-asian="標楷體1" style:font-size-asian="11pt" style:font-name-complex="Cordia New2" style:font-size-complex="14pt" style:language-complex="th" style:country-complex="TH"/>
    </style:style>
    <style:style style:name="T10" style:family="text">
      <style:text-properties style:font-name="標楷體" fo:font-size="11pt" style:font-name-asian="標楷體1" style:font-size-asian="11pt" style:font-name-complex="Cordia New2" style:font-size-complex="12.5pt" style:language-complex="th" style:country-complex="TH"/>
    </style:style>
    <style:style style:name="T11" style:family="text">
      <style:text-properties style:font-name="標楷體" fo:font-size="11pt" fo:letter-spacing="-0.018cm" style:font-name-asian="標楷體1" style:font-size-asian="11pt" style:font-name-complex="Angsana New1" style:font-size-complex="12.5pt" style:language-complex="th" style:country-complex="TH"/>
    </style:style>
    <style:style style:name="T12" style:family="text">
      <style:text-properties style:font-name="標楷體" fo:font-size="11pt" fo:letter-spacing="-0.018cm" style:font-name-asian="標楷體1" style:font-size-asian="11pt" style:font-size-complex="11pt"/>
    </style:style>
    <style:style style:name="T13" style:family="text">
      <style:text-properties style:font-name="標楷體" fo:font-size="11pt" fo:letter-spacing="-0.018cm" style:font-name-asian="標楷體1" style:font-size-asian="11pt" style:font-name-complex="Cordia New2" style:font-size-complex="14pt" style:language-complex="th" style:country-complex="TH"/>
    </style:style>
    <style:style style:name="T14" style:family="text">
      <style:text-properties style:font-name="標楷體" fo:font-size="11pt" fo:letter-spacing="-0.018cm" style:font-name-asian="標楷體1" style:font-size-asian="11pt" style:font-name-complex="Cordia New2" style:font-size-complex="12.5pt" style:language-complex="th" style:country-complex="TH"/>
    </style:style>
    <style:style style:name="T15" style:family="text">
      <style:text-properties style:font-name="標楷體" fo:font-size="11pt" fo:font-weight="bold" style:font-name-asian="標楷體1" style:font-size-asian="11pt" style:font-weight-asian="bold" style:font-size-complex="11pt"/>
    </style:style>
    <style:style style:name="T16" style:family="text">
      <style:text-properties style:font-name="標楷體" fo:font-size="11pt" fo:language="vi" fo:country="VN" style:text-underline-style="solid" style:text-underline-width="auto" style:text-underline-color="font-color" fo:background-color="#d8d8d8" loext:char-shading-value="38" style:font-name-asian="標楷體1" style:font-size-asian="11pt" style:font-size-complex="11pt"/>
    </style:style>
    <style:style style:name="T17" style:family="text">
      <style:text-properties style:font-name="標楷體" fo:font-size="12pt" style:font-name-asian="標楷體1" style:font-size-asian="12pt" style:font-size-complex="12pt"/>
    </style:style>
    <style:style style:name="T18" style:family="text">
      <style:text-properties style:font-name="標楷體" fo:font-size="12pt" style:text-underline-style="solid" style:text-underline-width="auto" style:text-underline-color="font-color" style:font-name-asian="標楷體1" style:font-size-asian="12pt" style:font-size-complex="12pt"/>
    </style:style>
    <style:style style:name="T19" style:family="text">
      <style:text-properties style:font-name="標楷體" style:font-name-asian="標楷體1"/>
    </style:style>
    <style:style style:name="T20" style:family="text">
      <style:text-properties style:font-name="標楷體" style:font-name-asian="標楷體1" style:font-name-complex="Cordia New2" style:language-complex="th" style:country-complex="TH"/>
    </style:style>
    <style:style style:name="T21" style:family="text">
      <style:text-properties style:font-name="標楷體" style:font-name-asian="標楷體1" style:font-size-complex="12pt"/>
    </style:style>
    <style:style style:name="T22" style:family="text">
      <style:text-properties style:font-name="標楷體" style:font-name-asian="標楷體1" style:font-name-complex="新細明體1" style:font-size-complex="12pt"/>
    </style:style>
    <style:style style:name="T23" style:family="text">
      <style:text-properties style:font-name="標楷體" fo:font-size="8pt" style:font-name-asian="標楷體1" style:font-size-asian="8pt" style:font-size-complex="8pt"/>
    </style:style>
    <style:style style:name="T24" style:family="text">
      <style:text-properties style:font-name="標楷體" fo:font-size="10pt" style:font-name-asian="標楷體1" style:font-size-asian="10pt"/>
    </style:style>
    <style:style style:name="T25" style:family="text">
      <style:text-properties style:font-name="標楷體" fo:font-size="10pt" style:font-name-asian="標楷體1" style:font-size-asian="10pt" style:font-name-complex="Cordia New2" style:font-size-complex="12.5pt" style:language-complex="th" style:country-complex="TH"/>
    </style:style>
    <style:style style:name="T26" style:family="text">
      <style:text-properties style:font-name="標楷體" fo:font-size="10pt" style:font-name-asian="標楷體1" style:font-size-asian="10pt" style:font-name-complex="Angsana New1" style:font-size-complex="12.5pt" style:language-complex="th" style:country-complex="TH"/>
    </style:style>
    <style:style style:name="T27" style:family="text">
      <style:text-properties style:font-name="標楷體" fo:font-size="10pt" style:font-name-asian="標楷體1" style:font-size-asian="10pt" style:language-complex="th" style:country-complex="TH"/>
    </style:style>
    <style:style style:name="T28" style:family="text">
      <style:text-properties style:font-name="標楷體" fo:font-size="10pt" fo:letter-spacing="-0.018cm" style:font-name-asian="標楷體1" style:font-size-asian="10pt"/>
    </style:style>
    <style:style style:name="T29" style:family="text">
      <style:text-properties style:font-name="標楷體" fo:font-size="9pt" style:font-name-asian="標楷體1" style:font-size-asian="9pt" style:font-size-complex="9pt"/>
    </style:style>
    <style:style style:name="T30" style:family="text">
      <style:text-properties style:font-name="標楷體" fo:font-size="9pt" style:font-name-asian="標楷體1" style:font-size-asian="9pt" style:font-name-complex="Cordia New2" style:font-size-complex="11pt" style:language-complex="th" style:country-complex="TH"/>
    </style:style>
    <style:style style:name="T31" style:family="text">
      <style:text-properties style:font-name="標楷體" fo:font-weight="bold" style:font-name-asian="標楷體1" style:font-weight-asian="bold"/>
    </style:style>
    <style:style style:name="T32" style:family="text">
      <style:text-properties style:font-name="Cordia New1" fo:font-size="18pt" fo:language="th" fo:country="TH" style:font-name-asian="標楷體1" style:font-size-asian="18pt" style:font-name-complex="Cordia New2" style:font-size-complex="18pt" style:language-complex="th" style:country-complex="TH" style:font-weight-complex="bold"/>
    </style:style>
    <style:style style:name="T33" style:family="text">
      <style:text-properties style:font-name="Cordia New1" fo:font-size="18pt" style:font-name-asian="標楷體1" style:font-size-asian="18pt" style:font-name-complex="Cordia New2" style:font-size-complex="18pt" style:language-complex="th" style:country-complex="TH" style:font-weight-complex="bold"/>
    </style:style>
    <style:style style:name="T34" style:family="text">
      <style:text-properties style:font-name="Cordia New1" fo:font-size="14pt" style:font-name-asian="標楷體1" style:font-size-asian="14pt" style:font-name-complex="Cordia New2" style:font-size-complex="14pt" style:font-weight-complex="bold"/>
    </style:style>
    <style:style style:name="T35" style:family="text">
      <style:text-properties style:font-name="Cordia New1" fo:font-size="14pt" style:font-name-asian="標楷體1" style:font-size-asian="14pt" style:font-name-complex="Cordia New2" style:font-size-complex="14pt" style:language-complex="th" style:country-complex="TH" style:font-weight-complex="bold"/>
    </style:style>
    <style:style style:name="T36" style:family="text">
      <style:text-properties style:font-name="Cordia New1" fo:font-size="14pt" fo:language="th" fo:country="TH" style:font-name-asian="標楷體1" style:font-size-asian="14pt" style:font-name-complex="Cordia New2" style:font-size-complex="14pt" style:language-complex="th" style:country-complex="TH" style:font-weight-complex="bold"/>
    </style:style>
    <style:style style:name="T37" style:family="text">
      <style:text-properties style:font-name="Cordia New1" fo:font-size="11pt" style:font-name-asian="標楷體1" style:font-size-asian="11pt" style:font-name-complex="Cordia New2" style:font-size-complex="11pt" style:language-complex="th" style:country-complex="TH"/>
    </style:style>
    <style:style style:name="T38" style:family="text">
      <style:text-properties style:font-name="Cordia New1" fo:font-size="11pt" style:font-name-asian="標楷體1" style:font-size-asian="11pt" style:font-name-complex="Cordia New2" style:font-size-complex="11pt" style:language-complex="th" style:country-complex="TH" style:text-scale="90%"/>
    </style:style>
    <style:style style:name="T39" style:family="text">
      <style:text-properties style:font-name="Cordia New1" fo:font-size="11pt" style:font-name-asian="標楷體1" style:font-size-asian="11pt" style:font-name-complex="Cordia New2" style:font-size-complex="11pt" style:language-complex="th" style:country-complex="TH"/>
    </style:style>
    <style:style style:name="T40" style:family="text">
      <style:text-properties style:font-name="Cordia New1" fo:font-size="11pt" style:font-name-asian="標楷體1" style:font-size-asian="11pt" style:font-name-complex="Cordia New2" style:font-size-complex="11pt" style:text-scale="90%"/>
    </style:style>
    <style:style style:name="T41" style:family="text">
      <style:text-properties style:font-name="Cordia New1" fo:font-size="11pt" style:font-name-asian="標楷體1" style:font-size-asian="11pt" style:font-name-complex="Cordia New2" style:font-size-complex="11pt"/>
    </style:style>
    <style:style style:name="T42" style:family="text">
      <style:text-properties style:font-name="Cordia New1" fo:font-size="11pt" fo:language="th" fo:country="TH" style:font-name-asian="標楷體1" style:font-size-asian="11pt" style:font-name-complex="Cordia New2" style:font-size-complex="11pt" style:language-complex="th" style:country-complex="TH"/>
    </style:style>
    <style:style style:name="T43" style:family="text">
      <style:text-properties style:font-name="Cordia New1" fo:font-size="11pt" fo:language="th" fo:country="TH" style:font-name-asian="標楷體1" style:font-size-asian="11pt" style:font-name-complex="Cordia New2" style:font-size-complex="11pt" style:language-complex="th" style:country-complex="TH"/>
    </style:style>
    <style:style style:name="T44" style:family="text">
      <style:text-properties style:font-name="Cordia New1" fo:font-size="11pt" fo:language="th" fo:country="TH" style:font-size-asian="11pt" style:font-name-complex="Cordia New2" style:font-size-complex="11pt" style:language-complex="th" style:country-complex="TH"/>
    </style:style>
    <style:style style:name="T45" style:family="text">
      <style:text-properties style:font-name="Cordia New1" fo:font-size="11pt" fo:language="th" fo:country="TH" style:text-underline-style="solid" style:text-underline-width="auto" style:text-underline-color="font-color" fo:background-color="#d8d8d8" loext:char-shading-value="38" style:font-name-asian="標楷體1" style:font-size-asian="11pt" style:font-name-complex="Cordia New2" style:font-size-complex="11pt" style:language-complex="th" style:country-complex="TH"/>
    </style:style>
    <style:style style:name="T46" style:family="text">
      <style:text-properties style:font-name="Cordia New1" fo:font-size="11pt" style:font-size-asian="11pt" style:font-name-complex="Cordia New2" style:font-size-complex="11pt" style:language-complex="th" style:country-complex="TH"/>
    </style:style>
    <style:style style:name="T47" style:family="text">
      <style:text-properties style:font-name="Cordia New1" fo:font-size="11pt" style:font-size-asian="11pt" style:font-name-complex="Cordia New2" style:font-size-complex="11pt"/>
    </style:style>
    <style:style style:name="T48" style:family="text">
      <style:text-properties style:font-name="Cordia New1" fo:font-size="11pt" fo:letter-spacing="-0.018cm" style:font-name-asian="標楷體1" style:font-size-asian="11pt" style:font-name-complex="Cordia New2" style:font-size-complex="11pt"/>
    </style:style>
    <style:style style:name="T49" style:family="text">
      <style:text-properties style:font-name="Cordia New1" fo:font-size="11pt" style:text-underline-style="solid" style:text-underline-width="auto" style:text-underline-color="font-color" fo:background-color="#d8d8d8" loext:char-shading-value="38" style:font-name-asian="標楷體1" style:font-size-asian="11pt" style:font-name-complex="Cordia New2" style:font-size-complex="11pt" style:language-complex="th" style:country-complex="TH"/>
    </style:style>
    <style:style style:name="T50" style:family="text">
      <style:text-properties style:font-name="Cordia New1" fo:font-size="12pt" fo:language="th" fo:country="TH" fo:font-weight="bold" style:font-name-asian="標楷體1" style:font-size-asian="12pt" style:font-weight-asian="bold" style:font-name-complex="Cordia New2" style:font-size-complex="12pt" style:language-complex="th" style:country-complex="TH"/>
    </style:style>
    <style:style style:name="T51" style:family="text">
      <style:text-properties style:font-name="Cordia New1" fo:language="th" fo:country="TH" style:font-name-complex="Cordia New2" style:font-size-complex="12pt" style:language-complex="th" style:country-complex="TH"/>
    </style:style>
    <style:style style:name="T52" style:family="text">
      <style:text-properties style:font-name="Cordia New1" fo:language="th" fo:country="TH" fo:font-weight="bold" style:font-name-asian="標楷體1" style:font-weight-asian="bold" style:font-name-complex="Cordia New2" style:font-size-complex="12pt" style:language-complex="th" style:country-complex="TH" style:font-weight-complex="bold"/>
    </style:style>
    <style:style style:name="T53" style:family="text">
      <style:text-properties style:font-name="Cordia New1" fo:language="th" fo:country="TH" fo:background-color="#ffffff" loext:char-shading-value="0" style:font-name-complex="Cordia New2" style:font-size-complex="12pt" style:language-complex="th" style:country-complex="TH"/>
    </style:style>
    <style:style style:name="T54" style:family="text">
      <style:text-properties style:font-name="Cordia New1" style:font-name-asian="標楷體1" style:font-name-complex="Cordia New2" style:font-size-complex="12pt" style:language-complex="th" style:country-complex="TH"/>
    </style:style>
    <style:style style:name="T55" style:family="text">
      <style:text-properties style:font-name="Cordia New1" style:font-name-asian="標楷體1" style:font-name-complex="Cordia New2" style:language-complex="th" style:country-complex="TH"/>
    </style:style>
    <style:style style:name="T56" style:family="text">
      <style:text-properties style:font-name="Cordia New1" fo:font-size="10pt" style:font-name-asian="標楷體1" style:font-size-asian="10pt" style:font-name-complex="Cordia New2" style:text-scale="90%"/>
    </style:style>
    <style:style style:name="T57" style:family="text">
      <style:text-properties style:font-name="Cordia New1" fo:font-size="10pt" style:font-name-asian="標楷體1" style:font-size-asian="10pt" style:font-name-complex="Cordia New2" style:language-complex="th" style:country-complex="TH"/>
    </style:style>
    <style:style style:name="T58" style:family="text">
      <style:text-properties style:font-name="Cordia New1" fo:font-size="10pt" style:font-name-asian="標楷體1" style:font-size-asian="10pt" style:font-name-complex="Cordia New2"/>
    </style:style>
    <style:style style:name="T59" style:family="text">
      <style:text-properties style:font-name="Cordia New1" fo:font-size="10pt" fo:language="th" fo:country="TH" style:font-size-asian="10pt" style:font-name-complex="Cordia New2" style:language-complex="th" style:country-complex="TH"/>
    </style:style>
    <style:style style:name="T60" style:family="text">
      <style:text-properties style:font-name="Cordia New1" fo:font-size="10pt" fo:language="th" fo:country="TH" style:font-name-asian="標楷體1" style:font-size-asian="10pt" style:font-name-complex="Cordia New2" style:language-complex="th" style:country-complex="TH"/>
    </style:style>
    <style:style style:name="T61" style:family="text">
      <style:text-properties style:font-name="Cordia New1" fo:font-size="10pt" style:font-size-asian="10pt" style:font-name-complex="Cordia New2" style:language-complex="th" style:country-complex="TH"/>
    </style:style>
    <style:style style:name="T62" style:family="text">
      <style:text-properties style:font-name="Cordia New1" fo:font-size="10pt" style:font-size-asian="10pt" style:font-name-complex="Cordia New2"/>
    </style:style>
    <style:style style:name="T63" style:family="text">
      <style:text-properties style:font-name="Cordia New1" fo:font-size="9pt" style:font-size-asian="9pt" style:font-name-complex="Cordia New2" style:font-size-complex="9pt" style:language-complex="th" style:country-complex="TH"/>
    </style:style>
    <style:style style:name="T64" style:family="text">
      <style:text-properties style:font-name="Cordia New1" fo:font-size="9pt" fo:language="th" fo:country="TH" style:font-name-asian="標楷體1" style:font-size-asian="9pt" style:font-name-complex="Cordia New2" style:font-size-complex="11pt" style:language-complex="th" style:country-complex="TH"/>
    </style:style>
    <style:style style:name="T65" style:family="text">
      <style:text-properties style:font-name="Cordia New1" fo:background-color="#ffffff" loext:char-shading-value="0" style:font-name-complex="Cordia New2"/>
    </style:style>
    <style:style style:name="T66" style:family="text">
      <style:text-properties style:font-name="Cordia New1" style:font-name-complex="Cordia New2"/>
    </style:style>
    <style:style style:name="T67" style:family="text">
      <style:text-properties style:font-name="Cordia New1" style:font-name-complex="Cordia New2" style:language-complex="th" style:country-complex="TH"/>
    </style:style>
    <style:style style:name="T68" style:family="text">
      <style:text-properties style:font-name-asian="新細明體1" style:font-name-complex="Cordia New2" style:font-size-complex="15pt" style:language-complex="th" style:country-complex="TH"/>
    </style:style>
    <style:style style:name="T69" style:family="text">
      <style:text-properties fo:language="th" fo:country="TH" style:font-name-complex="Angsana New1" style:font-size-complex="12pt" style:language-complex="th" style:country-complex="TH"/>
    </style:style>
    <style:style style:name="T70" style:family="text">
      <style:text-properties style:font-name="Arial1" fo:font-size="11pt" style:font-name-asian="標楷體1" style:font-size-asian="11pt" style:font-name-complex="Arial2" style:font-size-complex="11pt"/>
    </style:style>
    <style:style style:name="T71" style:family="text">
      <style:text-properties style:font-name="Cordia New" style:font-name-asian="標楷體1" style:font-name-complex="Cordia New2" style:font-size-complex="12pt" style:language-complex="th" style:country-complex="TH"/>
    </style:style>
    <style:style style:name="T72" style:family="text">
      <style:text-properties fo:font-size="12pt" style:font-name-asian="標楷體1" style:font-size-asian="12pt" style:font-size-complex="12pt"/>
    </style:style>
    <style:style style:name="T73" style:family="text">
      <style:text-properties fo:font-size="9pt" style:font-name-asian="標楷體1" style:font-size-asian="9pt" style:font-size-complex="9pt"/>
    </style:style>
    <style:style style:name="T74" style:family="text">
      <style:text-properties fo:font-size="9pt" style:font-name-asian="標楷體1" style:font-size-asian="9pt" style:font-name-complex="Cordia New2" style:font-size-complex="11pt" style:language-complex="th" style:country-complex="TH"/>
    </style:style>
    <style:style style:name="T75" style:family="text">
      <style:text-properties fo:font-size="9pt" fo:language="th" fo:country="TH" style:font-name-asian="標楷體1" style:font-size-asian="9pt" style:font-name-complex="Cordia New2" style:font-size-complex="11pt" style:language-complex="th" style:country-complex="TH"/>
    </style:style>
    <style:style style:name="T76" style:family="text">
      <style:text-properties fo:font-size="11pt" style:font-name-asian="標楷體1" style:font-size-asian="11pt" style:font-size-complex="11pt"/>
    </style:style>
    <style:style style:name="T77" style:family="text">
      <style:text-properties fo:font-size="11pt" style:font-name-asian="標楷體1" style:font-size-asian="11pt" style:text-scale="90%"/>
    </style:style>
    <style:style style:name="T78" style:family="text">
      <style:text-properties fo:font-size="11pt" style:text-underline-style="solid" style:text-underline-width="auto" style:text-underline-color="font-color" fo:background-color="#d8d8d8" loext:char-shading-value="38" style:font-name-asian="標楷體1" style:font-size-asian="11pt" style:font-size-complex="11pt"/>
    </style:style>
    <style:style style:name="T79" style:family="text">
      <style:text-properties fo:font-size="11pt" style:text-underline-style="solid" style:text-underline-width="auto" style:text-underline-color="font-color" style:font-name-asian="標楷體1" style:font-size-asian="11pt" style:font-size-complex="11pt"/>
    </style:style>
    <style:style style:name="T80" style:family="text">
      <style:text-properties fo:font-size="11pt" style:text-underline-style="solid" style:text-underline-width="auto" style:text-underline-color="font-color" style:font-name-asian="標楷體1" style:font-size-asian="11pt" style:font-name-complex="Cordia New2" style:font-size-complex="14pt" style:language-complex="th" style:country-complex="TH"/>
    </style:style>
    <style:style style:name="T81" style:family="text">
      <style:text-properties fo:font-size="11pt" style:font-size-asian="11pt" style:font-size-complex="11pt"/>
    </style:style>
    <style:style style:name="T82" style:family="text">
      <style:text-properties fo:font-size="11pt" style:font-size-asian="11pt" style:font-name-complex="Cordia New2" style:font-size-complex="14pt" style:language-complex="th" style:country-complex="TH"/>
    </style:style>
    <style:style style:name="T83" style:family="text">
      <style:text-properties fo:font-size="10pt" style:font-name-asian="標楷體1" style:font-size-asian="10pt"/>
    </style:style>
    <style:style style:name="T84" style:family="text">
      <style:text-properties fo:font-size="10pt" style:font-name-asian="標楷體1" style:font-size-asian="10pt" style:font-name-complex="Cordia New2" style:font-size-complex="12.5pt" style:language-complex="th" style:country-complex="TH"/>
    </style:style>
    <style:style style:name="T85" style:family="text">
      <style:text-properties fo:font-size="10pt" style:font-name-asian="標楷體1" style:font-size-asian="10pt" style:language-asian="ja" style:country-asian="JP"/>
    </style:style>
    <style:style style:name="T86" style:family="text">
      <style:text-properties fo:font-size="10pt" style:text-underline-style="solid" style:text-underline-width="auto" style:text-underline-color="font-color" style:font-name-asian="標楷體1" style:font-size-asian="10pt" style:language-asian="ja" style:country-asian="JP"/>
    </style:style>
    <style:style style:name="T87" style:family="text">
      <style:text-properties fo:font-weight="bold" style:font-name-asian="標楷體1" style:font-weight-asian="bold" style:font-name-complex="Cordia New2" style:font-size-complex="15pt" style:language-complex="th" style:country-complex="TH" style:font-weight-complex="bold"/>
    </style:style>
    <style:style style:name="T88" style:family="text">
      <style:text-properties style:font-name="Angsana New" fo:font-size="10pt" fo:language="th" fo:country="TH" style:font-name-asian="標楷體1" style:font-size-asian="10pt" style:font-name-complex="Angsana New1" style:language-complex="th" style:country-complex="TH"/>
    </style:style>
    <style:style style:name="T89" style:family="text">
      <style:text-properties style:font-name="新細明體" fo:font-size="11pt" style:font-size-asian="11pt" style:font-name-complex="新細明體1" style:font-size-complex="11pt"/>
    </style:style>
    <style:style style:name="T90" style:family="text">
      <style:text-properties style:font-name="新細明體" fo:font-size="10pt" style:font-size-asian="10pt"/>
    </style:style>
    <style:style style:name="T91" style:family="text">
      <style:text-properties fo:color="#000000" loext:opacity="100%" style:font-name="Cordia New1" fo:font-size="10pt" style:font-name-asian="標楷體1" style:font-size-asian="10pt" style:font-name-complex="Cordia New2">
        <loext:char-complex-color loext:theme-type="dark1" loext:color-type="theme"/>
      </style:text-properties>
    </style:style>
    <style:style style:name="T92" style:family="text">
      <style:text-properties fo:color="#000000" loext:opacity="100%" style:font-name="標楷體" fo:font-size="9pt" style:font-name-asian="標楷體1" style:font-size-asian="9pt" style:font-size-complex="9pt"/>
    </style:style>
    <style:style style:name="T93" style:family="text">
      <style:text-properties fo:color="#000000" loext:opacity="100%" style:font-name="標楷體" fo:font-size="9pt" style:font-name-asian="標楷體1" style:font-size-asian="9pt" style:font-name-complex="Cordia New2" style:font-size-complex="11pt" style:language-complex="th" style:country-complex="TH"/>
    </style:style>
    <style:style style:name="T94" style:family="text">
      <style:text-properties fo:color="#000000" loext:opacity="100%" fo:font-size="9pt" style:font-size-asian="9pt" style:font-size-complex="9pt"/>
    </style:style>
    <style:style style:name="T95" style:family="text">
      <style:text-properties fo:color="#000000" loext:opacity="100%" fo:font-size="9pt" style:font-size-asian="9pt" style:font-name-complex="Cordia New2" style:font-size-complex="11pt" style:language-complex="th" style:country-complex="TH"/>
    </style:style>
    <style:style style:name="T96" style:family="text">
      <style:text-properties style:font-name-asian="標楷體1" style:font-size-complex="12pt"/>
    </style:style>
    <style:style style:name="T97" style:family="text">
      <style:text-properties fo:color="#000000" loext:opacity="100%" style:font-name="標楷體" fo:font-size="9pt" fo:language="th" fo:country="TH" style:font-name-asian="標楷體1" style:font-size-asian="9pt" style:font-name-complex="Cordia New2" style:font-size-complex="9pt" style:language-complex="th" style:country-complex="TH"/>
    </style:style>
    <style:style style:name="T98" style:family="text">
      <style:text-properties style:font-name="Cordia New1" fo:language="th" fo:country="TH" style:font-name-asian="標楷體1" style:font-name-complex="Cordia New2" style:font-size-complex="12pt" style:language-complex="th" style:country-complex="TH"/>
    </style:style>
    <style:style style:name="T99" style:family="text">
      <style:text-properties style:font-name="標楷體" style:font-name-asian="新細明體1" style:font-name-complex="Cordia New2" style:font-size-complex="15pt" style:language-complex="th" style:country-complex="TH"/>
    </style:style>
    <style:style style:name="T100" style:family="text">
      <style:text-properties style:font-name="標楷體" fo:font-size="11pt" fo:language="th" fo:country="TH" style:font-name-asian="標楷體1" style:font-size-asian="11pt" style:font-name-complex="Cordia New2" style:font-size-complex="11pt" style:language-complex="th" style:country-complex="TH"/>
    </style:style>
    <style:style style:name="T101" style:family="text">
      <style:text-properties style:font-name="Cordia New1" fo:font-size="12pt" fo:language="th" fo:country="TH" style:font-name-asian="標楷體1" style:font-size-asian="12pt" style:font-name-complex="Cordia New2" style:font-size-complex="12pt" style:language-complex="th" style:country-complex="TH"/>
    </style:style>
    <style:style style:name="T102" style:family="text">
      <style:text-properties style:font-name="標楷體" fo:font-size="10pt" style:font-name-asian="標楷體1" style:font-size-asian="10pt" style:font-size-complex="11pt"/>
    </style:style>
    <style:style style:name="T103" style:family="text">
      <style:text-properties style:font-name="標楷體" fo:font-size="10pt" fo:language="th" fo:country="TH" style:font-name-asian="標楷體1" style:font-size-asian="10pt" style:font-name-complex="Cordia New2" style:font-size-complex="12.5pt" style:language-complex="th" style:country-complex="TH"/>
    </style:style>
    <style:style style:name="T104" style:family="text">
      <style:text-properties style:font-name="Cordia New1" fo:language="th" fo:country="TH" fo:font-weight="bold" style:font-name-asian="標楷體1" style:font-weight-asian="bold" style:font-name-complex="Cordia New2" style:font-size-complex="15pt" style:language-complex="th" style:country-complex="TH" style:font-weight-complex="bold"/>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03cm" fo:min-width="4.445cm" fo:padding-top="0cm" fo:padding-bottom="0cm" fo:padding-left="0cm" fo:padding-right="0cm" fo:wrap-option="wrap" loext:decorative="false" fo:margin-left="0cm" fo:margin-right="0.053cm" fo:margin-top="0.318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252cm" fo:min-width="0.295cm" fo:padding-top="0.125cm" fo:padding-bottom="0.125cm" fo:padding-left="0.25cm" fo:padding-right="0.25cm" fo:wrap-option="wrap" loext:decorative="false" fo:margin-left="0cm" fo:margin-right="0.159cm" fo:margin-top="0.106cm" fo:margin-bottom="0.0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716cm" fo:min-width="1.854cm" fo:padding-top="0cm" fo:padding-bottom="0cm" fo:padding-left="0cm" fo:padding-right="0cm" fo:wrap-option="wrap" loext:decorative="false" fo:margin-left="0cm" fo:margin-right="0.079cm" fo:margin-top="0.37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1.051cm" fo:min-width="3.406cm" fo:padding-top="0cm" fo:padding-bottom="0cm" fo:padding-left="0cm" fo:padding-right="0cm" fo:wrap-option="wrap" loext:decorative="false" fo:margin-left="0cm" fo:margin-right="0.079cm" fo:margin-top="0.423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344cm" fo:min-width="0cm" fo:padding-top="0.125cm" fo:padding-bottom="0.125cm" fo:padding-left="0.25cm" fo:padding-right="0.25cm" fo:wrap-option="wrap" loext:decorative="false" fo:margin-left="0.212cm" fo:margin-right="0.159cm" fo:margin-top="0.106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106cm" fo:margin-right="0.159cm" fo:margin-top="0.106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solid" draw:fill-color="#ffffff" draw:textarea-vertical-align="top" draw:auto-grow-height="false" fo:min-height="1.52cm" fo:min-width="4.23cm" fo:padding-top="0.127cm" fo:padding-bottom="0.127cm" fo:padding-left="0.254cm" fo:padding-right="0.254cm" fo:wrap-option="wrap" loext:decorative="false" fo:margin-left="0cm" fo:margin-right="0.02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4.972cm" fo:min-width="0.695cm" fo:padding-top="0cm" fo:padding-bottom="0cm" fo:padding-left="0cm" fo:padding-right="0cm" fo:wrap-option="wrap" style:writing-mode="tb-rl" loext:decorative="false" fo:margin-left="0cm" fo:margin-right="0.048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2"><text:span text:style-name="T1">雇 主 聘 僱 外 國 人 申 請 書</text:span><text:span text:style-name="T2">（外國人代為申請，中</text:span><text:span text:style-name="T3">泰</text:span><text:span text:style-name="T2">文版）</text:span></text:p>
      <text:p text:style-name="P7" loext:marker-style-name="T33"><text:span text:style-name="T32">แบบฟอร์มนายจ้างยื่นเรื่องว่าจ้างแรงงานต่างชาติ</text:span><text:span text:style-name="T32"/></text:p>
      <text:p text:style-name="P7" loext:marker-style-name="T35"><text:span text:style-name="T34">(</text:span><text:bookmark-start text:name="_Hlk97126385"/><text:span text:style-name="T36">แรงงานต่างชาติเป็นผู้ยื่นเรื่องแทน</text:span><text:span text:style-name="T35"> </text:span><text:span text:style-name="T36">ฉบับภาษาจีน</text:span><text:span text:style-name="T35">-</text:span><text:span text:style-name="T36">ไทย</text:span><text:span text:style-name="T34">)</text:span><text:bookmark-end text:name="_Hlk9712638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K"/>
        <table:table-column table:style-name="表格1.P"/>
        <table:table-column table:style-name="表格1.Q"/>
        <table:table-column table:style-name="表格1.R"/>
        <table:table-column table:style-name="表格1.S"/>
        <table:table-column table:style-name="表格1.M"/>
        <table:table-column table:style-name="表格1.U"/>
        <table:table-column table:style-name="表格1.V"/>
        <table:table-column table:style-name="表格1.J"/>
        <table:table-column table:style-name="表格1.C"/>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A"/>
        <table:table-column table:style-name="表格1.AB"/>
        <table:table-column table:style-name="表格1.AC"/>
        <table:table-column table:style-name="表格1.AD"/>
        <table:table-column table:style-name="表格1.AE"/>
        <table:table-column table:style-name="表格1.AF"/>
        <text:soft-page-break/>
        <table:table-row table:style-name="表格1.1">
          <table:table-cell table:style-name="表格1.A1" table:number-columns-spanned="6" office:value-type="string">
            <text:p text:style-name="P125" loext:marker-style-name="T37"><text:span text:style-name="T37">工作類別：30家庭看護工</text:span><text:span text:style-name="T37"/></text:p>
            <text:p text:style-name="P126" loext:marker-style-name="T5"><text:span text:style-name="T42">ประเภทงาน </text:span><text:span text:style-name="T37">:</text:span><text:span text:style-name="T42">ผู้อนุบาลในครัวเรือน</text:span></text:p>
          </table:table-cell>
          <table:covered-table-cell/>
          <table:covered-table-cell/>
          <table:covered-table-cell/>
          <table:covered-table-cell/>
          <table:covered-table-cell/>
          <table:table-cell table:style-name="表格1.A1" table:number-columns-spanned="52" office:value-type="string">
            <text:p text:style-name="P127" loext:marker-style-name="T37"><text:span text:style-name="T37">申請項目：接續聘僱許可</text:span><text:span text:style-name="T37"/></text:p>
            <text:p text:style-name="P127" loext:marker-style-name="T37"><text:span text:style-name="T42">ประเภทคำร้อง</text:span><text:span text:style-name="T37"> : <text:s/></text:span><text:span text:style-name="T42">การรับช่วงว่าจ้างแรงงาน</text:span></text:p>
            <text:p text:style-name="P127" loext:marker-style-name="T37"><text:span text:style-name="T37">63期滿轉換</text:span><text:span text:style-name="T37"/></text:p>
            <text:p text:style-name="P30" loext:marker-style-name="T37"><text:span text:style-name="T42">นายจ้างรับช่วงว่าจ้างแรงงานต่างชาติหลังครบสัญญาจ้างโอนย้ายนายจ้าง</text:span><text:span text:style-name="T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8" office:value-type="string">
            <text:p text:style-name="P136" loext:marker-style-name="T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8" office:value-type="string">
            <text:p text:style-name="P130" loext:marker-style-name="T17"><text:span text:style-name="T17">外國人填寫欄位 <text:s/></text:span><text:span text:style-name="T50">รายการที่แรงงานต่างชาติต้อง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5" loext:marker-style-name="T20"><text:span text:style-name="T19">國籍</text:span><text:span text:style-name="T20"/></text:p>
            <text:p text:style-name="P35" loext:marker-style-name="T54"><text:span text:style-name="T51">สัญชาติ</text:span><text:span text:style-name="T98"/></text:p>
          </table:table-cell>
          <table:table-cell table:style-name="表格1.A3" table:number-columns-spanned="6" office:value-type="string">
            <text:p text:style-name="P35" loext:marker-style-name="T19"><text:span text:style-name="T19">護照號碼</text:span><text:span text:style-name="T19"/></text:p>
            <text:p text:style-name="P38" loext:marker-style-name="T37"><text:span text:style-name="T42">เลขที่หนังสือเดินทาง</text:span><text:span text:style-name="T42"/></text:p>
            <text:p text:style-name="P31" loext:marker-style-name="T23"><text:span text:style-name="T23">(填表說明注意事項十一)</text:span><text:span text:style-name="T23"/></text:p>
            <text:p text:style-name="P32" loext:marker-style-name="T61"><text:span text:style-name="T56">(</text:span><text:span text:style-name="T59">ข้อควรทราบในการกรอก</text:span></text:p>
            <text:p text:style-name="P32" loext:marker-style-name="T37"><text:span text:style-name="T59">เอกสาร </text:span><text:span text:style-name="T61">11</text:span><text:span text:style-name="T56">)</text:span></text:p>
          </table:table-cell>
          <table:covered-table-cell/>
          <table:covered-table-cell/>
          <table:covered-table-cell/>
          <table:covered-table-cell/>
          <table:covered-table-cell/>
          <table:table-cell table:style-name="表格1.A3" table:number-columns-spanned="16" office:value-type="string">
            <text:p text:style-name="P8" loext:marker-style-name="T24"><text:span text:style-name="T24">外國人行動電話</text:span><text:span text:style-name="T24"/></text:p>
            <text:p text:style-name="P39" loext:marker-style-name="T46"><text:span text:style-name="T44">เบอร์โทรศัพท์มือถือของแรงงานต่างชาติ</text:span><text:span text:style-name="T44"/></text:p>
            <text:p text:style-name="P38" loext:marker-style-name="T23"><text:span text:style-name="T23">(必填，填表說明注意事項二)</text:span><text:span text:style-name="T23"/></text:p>
            <text:p text:style-name="P38" loext:marker-style-name="T41"><text:span text:style-name="T40">(</text:span><text:span text:style-name="T44">ต้องกรอก</text:span><text:span text:style-name="T38"> </text:span><text:span text:style-name="T44">ข้อควรทราบในการกรอกเอกสาร</text:span><text:span text:style-name="T46"> 2</text:span><text:span text:style-name="T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5" office:value-type="string">
            <text:p text:style-name="P38" loext:marker-style-name="T24"><text:span text:style-name="T24">外國人電子郵件</text:span><text:span text:style-name="T24"/></text:p>
            <text:p text:style-name="P38" loext:marker-style-name="T46"><text:span text:style-name="T44">อีเมลของแรงงานต่างชาติ</text:span><text:span text:style-name="T44"/></text:p>
            <text:p text:style-name="P38" loext:marker-style-name="T24"><text:span text:style-name="T24">(請擇一勾選，填表說明注意事項二)</text:span><text:span text:style-name="T24"/></text:p>
            <text:p text:style-name="P38" loext:marker-style-name="T48"><text:span text:style-name="T40">(</text:span><text:span text:style-name="T42">โปรดเลือกข้อใดข้อหนึ่ง</text:span><text:span text:style-name="T46"> </text:span><text:span text:style-name="T44">ข้อควรทราบในการกรอกเอกสาร</text:span><text:span text:style-name="T46"> 2</text:span><text:span text:style-name="T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36" loext:marker-style-name="T68"><text:span text:style-name="T21">泰國</text:span><text:span text:style-name="T99"/></text:p>
            <text:p text:style-name="P36" loext:marker-style-name="T54"><text:span text:style-name="T51">ไทย</text:span><text:span text:style-name="T98"/></text:p>
          </table:table-cell>
          <table:table-cell table:style-name="表格1.A3" table:number-columns-spanned="6" office:value-type="string">
            <text:p text:style-name="P54" loext:marker-style-name="T19"/>
          </table:table-cell>
          <table:covered-table-cell/>
          <table:covered-table-cell/>
          <table:covered-table-cell/>
          <table:covered-table-cell/>
          <table:covered-table-cell/>
          <table:table-cell table:style-name="表格1.A3" table:number-columns-spanned="2" office:value-type="string">
            <text:p text:style-name="P17" loext:marker-style-name="T28"/>
          </table:table-cell>
          <table:covered-table-cell/>
          <table:table-cell table:style-name="表格1.A3" office:value-type="string">
            <text:p text:style-name="P17" loext:marker-style-name="T28"/>
          </table:table-cell>
          <table:table-cell table:style-name="表格1.A3" office:value-type="string">
            <text:p text:style-name="P17" loext:marker-style-name="T28"/>
          </table:table-cell>
          <table:table-cell table:style-name="表格1.A3" office:value-type="string">
            <text:p text:style-name="P17" loext:marker-style-name="T28"/>
          </table:table-cell>
          <table:table-cell table:style-name="表格1.A3" table:number-columns-spanned="2" office:value-type="string">
            <text:p text:style-name="P17" loext:marker-style-name="T28"/>
          </table:table-cell>
          <table:covered-table-cell/>
          <table:table-cell table:style-name="表格1.A3" office:value-type="string">
            <text:p text:style-name="P17" loext:marker-style-name="T28"/>
          </table:table-cell>
          <table:table-cell table:style-name="表格1.A3" table:number-columns-spanned="2" office:value-type="string">
            <text:p text:style-name="P17" loext:marker-style-name="T28"/>
          </table:table-cell>
          <table:covered-table-cell/>
          <table:table-cell table:style-name="表格1.A3" table:number-columns-spanned="2" office:value-type="string">
            <text:p text:style-name="P17" loext:marker-style-name="T28"/>
          </table:table-cell>
          <table:covered-table-cell/>
          <table:table-cell table:style-name="表格1.A3" table:number-columns-spanned="3" office:value-type="string">
            <text:p text:style-name="P17" loext:marker-style-name="T28"/>
          </table:table-cell>
          <table:covered-table-cell/>
          <table:covered-table-cell/>
          <table:table-cell table:style-name="表格1.A3" office:value-type="string">
            <text:p text:style-name="P17" loext:marker-style-name="T28"/>
          </table:table-cell>
          <table:table-cell table:style-name="表格1.A3" table:number-columns-spanned="35" office:value-type="string">
            <text:p text:style-name="P21" loext:marker-style-name="T25"><text:span text:style-name="T24">□有</text:span><text:span text:style-name="T42">มี</text:span><text:span text:style-name="T24">:</text:span></text:p>
            <text:p text:style-name="Standard" loext:marker-style-name="T11"><text:span text:style-name="T24">□無</text:span><text:span text:style-name="T42">ไม่มี</text:span><text:span text:style-name="T6"> </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58" office:value-type="string">
            <text:p text:style-name="P60" loext:marker-style-name="T4"><draw:custom-shape text:anchor-type="char" draw:z-index="0" draw:name="Text Box 40" draw:style-name="gr8" draw:text-style-name="P140" svg:width="0.694cm" svg:height="14.971cm" svg:x="-0.919cm" svg:y="-3.875cm"><text:p text:style-name="P2" loext:marker-style-name="T19"><draw:frame draw:style-name="fr1" draw:name="圖片 3" text:anchor-type="as-char" svg:width="0.27cm" svg:height="0.235cm" draw:z-index="0"><draw:image xlink:href="Pictures/100007C800003DDC000011E711B2CCA6.emf" xlink:type="simple" xlink:show="embed" xlink:actuate="onLoad" draw:mime-type="image/x-emf"/><draw:image xlink:href="Pictures/1000000100000257000000AD9D616CF7.png" xlink:type="simple" xlink:show="embed" xlink:actuate="onLoad" draw:mime-type="image/png"/></draw:frame><text:span text:style-name="T19">請詳閱背面填表說明</text:span><text:span text:style-name="T69">โปรดอ่านคำชี้แจงเนื้อหาที่ต้องกรอกด้านหลังอย่างละเอียด</text:span></text:p><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本申請案回復方式：□親取 <text:s/>□郵寄至外國人工作地址(請擇一勾選) </text:span><text:span text:style-name="T4"/></text:p>
            <text:p text:style-name="P41" loext:marker-style-name="T41"><text:span text:style-name="T42">วิธีการตอบกลับเรื่องที่ยื่นร้อง </text:span><text:span text:style-name="T37">: </text:span><text:span text:style-name="T70">□</text:span><text:span text:style-name="T37"> </text:span><text:span text:style-name="T42">มารับเอง </text:span><text:span text:style-name="T70">□</text:span><text:span text:style-name="T37"> </text:span><text:span text:style-name="T42">ส่งทางไปรษณีย์ตามที่อยู่ของแรงงานต่างชาติได้ให้ไว้ </text:span><text:span text:style-name="T41">(</text:span><text:span text:style-name="T42">โปรดเลือกข้อใดข้อหนึ่ง</text:span><text:span text:style-name="T41">)</text:span></text:p>
            <text:p text:style-name="P60" loext:marker-style-name="T4"><text:span text:style-name="T4">本人聲明本申請案所填寫資料及檢附文件等均屬實，如有虛偽，願負法律上之一切責任。</text:span><text:span text:style-name="T4"/></text:p>
            <text:p text:style-name="P41" loext:marker-style-name="T41"><text:span text:style-name="T42">ข้าพเจ้าขอรับรองว่า ข้อมูลที่กรอกและเอกสารที่แนบมานี้เป็นจริงทุกประการ</text:span><text:span text:style-name="T37"> </text:span><text:span text:style-name="T42">หากเป็นเท็จ ยินดีรับผิดชอบตามที่กฎหมายกำหนดทุกประการ</text:span></text:p>
            <text:p text:style-name="P65" loext:marker-style-name="T4"><text:span text:style-name="T4">外國人簽名：　　　　 <text:s text:c="15"/></text:span><text:span text:style-name="T4"/></text:p>
            <text:p text:style-name="P65" loext:marker-style-name="T54"><text:span text:style-name="T42">แรงงานต่างชาติลงนาม</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58" office:value-type="string">
            <text:p text:style-name="P69"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columns-spanned="58" office:value-type="string">
            <text:p text:style-name="P66" loext:marker-style-name="T21"><text:span text:style-name="T21">雇主協助外國人填寫欄位 <text:s/></text:span><text:span text:style-name="T42">รายการที่นายจ้างต้องช่วยแรงงานต่างชาติ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13" office:value-type="string">
            <text:p text:style-name="P40" loext:marker-style-name="T24"><text:span text:style-name="T24">雇主身分證字號</text:span><text:span text:style-name="T24"/></text:p>
            <text:p text:style-name="P40" loext:marker-style-name="T37"><text:span text:style-name="T42">เลขที่บัตรประชาชนของนายจ้าง</text:span><text:span text:style-name="T42"/></text:p>
            <text:p text:style-name="P47" loext:marker-style-name="T24"><text:span text:style-name="T24">(有附則免填，填表說明注意事項五、六)</text:span><text:span text:style-name="T24"/></text:p>
            <text:p text:style-name="P40" loext:marker-style-name="T41"><text:span text:style-name="T41">(</text:span><text:span text:style-name="T44">กรณีที่แนบแล้วไม่ต้องกรอก ข้อควรทราบในการกรอกเอกสาร </text:span><text:span text:style-name="T46">5 </text:span><text:span text:style-name="T44">และ </text:span><text:span text:style-name="T46">6</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 office:value-type="string">
            <text:p text:style-name="P18" loext:marker-style-name="T19"/>
          </table:table-cell>
          <table:covered-table-cell/>
          <table:covered-table-cell/>
          <table:table-cell table:style-name="表格1.A3" table:number-columns-spanned="4" office:value-type="string">
            <text:p text:style-name="P18" loext:marker-style-name="T19"/>
          </table:table-cell>
          <table:covered-table-cell/>
          <table:covered-table-cell/>
          <table:covered-table-cell/>
          <table:table-cell table:style-name="表格1.A3" table:number-columns-spanned="5" office:value-type="string">
            <text:p text:style-name="P18" loext:marker-style-name="T19"/>
          </table:table-cell>
          <table:covered-table-cell/>
          <table:covered-table-cell/>
          <table:covered-table-cell/>
          <table:covered-table-cell/>
          <table:table-cell table:style-name="表格1.A3" table:number-columns-spanned="3" office:value-type="string">
            <text:p text:style-name="P18" loext:marker-style-name="T19"/>
          </table:table-cell>
          <table:covered-table-cell/>
          <table:covered-table-cell/>
          <table:table-cell table:style-name="表格1.A3" table:number-columns-spanned="5" office:value-type="string">
            <text:p text:style-name="P18" loext:marker-style-name="T19"/>
          </table:table-cell>
          <table:covered-table-cell/>
          <table:covered-table-cell/>
          <table:covered-table-cell/>
          <table:covered-table-cell/>
          <table:table-cell table:style-name="表格1.A3" table:number-columns-spanned="6" office:value-type="string">
            <text:p text:style-name="P18" loext:marker-style-name="T19"/>
          </table:table-cell>
          <table:covered-table-cell/>
          <table:covered-table-cell/>
          <table:covered-table-cell/>
          <table:covered-table-cell/>
          <table:covered-table-cell/>
          <table:table-cell table:style-name="表格1.A3" table:number-columns-spanned="5" office:value-type="string">
            <text:p text:style-name="P18" loext:marker-style-name="T19"/>
          </table:table-cell>
          <table:covered-table-cell/>
          <table:covered-table-cell/>
          <table:covered-table-cell/>
          <table:covered-table-cell/>
          <table:table-cell table:style-name="表格1.A3" table:number-columns-spanned="4" office:value-type="string">
            <text:p text:style-name="P18" loext:marker-style-name="T19"/>
          </table:table-cell>
          <table:covered-table-cell/>
          <table:covered-table-cell/>
          <table:covered-table-cell/>
          <table:table-cell table:style-name="表格1.A3" table:number-columns-spanned="5" office:value-type="string">
            <text:p text:style-name="P18" loext:marker-style-name="T19"/>
          </table:table-cell>
          <table:covered-table-cell/>
          <table:covered-table-cell/>
          <table:covered-table-cell/>
          <table:covered-table-cell/>
          <table:table-cell table:style-name="表格1.A3" table:number-columns-spanned="5" office:value-type="string">
            <text:p text:style-name="P18" loext:marker-style-name="T19"/>
          </table:table-cell>
          <table:covered-table-cell/>
          <table:covered-table-cell/>
          <table:covered-table-cell/>
          <table:covered-table-cell/>
        </table:table-row>
        <table:table-row table:style-name="表格1.10">
          <table:table-cell table:style-name="表格1.A10" table:number-rows-spanned="2" table:number-columns-spanned="2" office:value-type="string">
            <text:p text:style-name="P131" loext:marker-style-name="T8"><text:span text:style-name="T4">審查費收據</text:span><text:span text:style-name="T8"/></text:p>
            <text:p text:style-name="P131" loext:marker-style-name="T8"><text:span text:style-name="T42">ใบเสร็จค่าตรวจสอบ</text:span><text:span text:style-name="T100"/></text:p>
            <text:p text:style-name="P133" loext:marker-style-name="T9"><text:span text:style-name="T4">(有附則免填，填表說明</text:span><text:span text:style-name="T9"/></text:p>
            <text:p text:style-name="P133" loext:marker-style-name="T24"><text:span text:style-name="T4">注意事項</text:span><text:span text:style-name="T26">七</text:span><text:span text:style-name="T24">)</text:span></text:p>
            <text:p text:style-name="P133" loext:marker-style-name="T46"><text:span text:style-name="T41">(</text:span><text:span text:style-name="T44">กรณีที่แนบแล้วไม่ต้องกรอก </text:span></text:p>
            <text:p text:style-name="P133" loext:marker-style-name="T46"><text:span text:style-name="T44">ข้อควรทราบในการกรอกเอกสาร</text:span><text:span text:style-name="T46"> 7</text:span><text:span text:style-name="T41">)</text:span></text:p>
          </table:table-cell>
          <table:covered-table-cell/>
          <table:table-cell table:style-name="表格1.A3" table:number-columns-spanned="5" office:value-type="string">
            <text:p text:style-name="P132" loext:marker-style-name="T4"><text:span text:style-name="T4">繳費日期</text:span><text:span text:style-name="T4"/></text:p>
            <text:p text:style-name="P132" loext:marker-style-name="T72"><text:span text:style-name="T42">วันที่ชำระเงิน</text:span><text:span text:style-name="T101"/></text:p>
          </table:table-cell>
          <table:covered-table-cell/>
          <table:covered-table-cell/>
          <table:covered-table-cell/>
          <table:covered-table-cell/>
          <table:table-cell table:style-name="表格1.A10" table:number-columns-spanned="13" office:value-type="string">
            <text:p text:style-name="P135" loext:marker-style-name="T24"><text:span text:style-name="T17"><text:s text:c="2"/></text:span><text:span text:style-name="T24"><text:s/>年月日</text:span></text:p>
            <text:p text:style-name="P135" loext:marker-style-name="T24"><text:span text:style-name="T24"><text:s text:c="4"/></text:span><text:span text:style-name="T42">ปี</text:span><text:span text:style-name="T24">/ <text:s text:c="2"/></text:span><text:span text:style-name="T42">เดือน</text:span><text:span text:style-name="T24">/ <text:s text:c="2"/>/</text:span><text:span text:style-name="T42">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15" office:value-type="string">
            <text:p text:style-name="P134" loext:marker-style-name="T17"><text:span text:style-name="T17">郵局局號(6碼)</text:span><text:span text:style-name="T17"/></text:p>
            <text:p text:style-name="P134" loext:marker-style-name="T41"><text:span text:style-name="T42">หมายเลขไปรษณีย์ </text:span><text:span text:style-name="T41">(</text:span><text:span text:style-name="T37">6 </text:span><text:span text:style-name="T42">หลัก</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5" office:value-type="string">
            <text:p text:style-name="P137" loext:marker-style-name="T18"/>
          </table:table-cell>
          <table:covered-table-cell/>
          <table:covered-table-cell/>
          <table:covered-table-cell/>
          <table:covered-table-cell/>
          <table:table-cell table:style-name="表格1.A3" table:number-columns-spanned="4" office:value-type="string">
            <text:p text:style-name="P137" loext:marker-style-name="T18"/>
          </table:table-cell>
          <table:covered-table-cell/>
          <table:covered-table-cell/>
          <table:covered-table-cell/>
          <table:table-cell table:style-name="表格1.A3" table:number-columns-spanned="2" office:value-type="string">
            <text:p text:style-name="P137" loext:marker-style-name="T18"/>
          </table:table-cell>
          <table:covered-table-cell/>
          <table:table-cell table:style-name="表格1.A3" table:number-columns-spanned="5" office:value-type="string">
            <text:p text:style-name="P137" loext:marker-style-name="T18"/>
          </table:table-cell>
          <table:covered-table-cell/>
          <table:covered-table-cell/>
          <table:covered-table-cell/>
          <table:covered-table-cell/>
          <table:table-cell table:style-name="表格1.A3" table:number-columns-spanned="5" office:value-type="string">
            <text:p text:style-name="P137" loext:marker-style-name="T18"/>
          </table:table-cell>
          <table:covered-table-cell/>
          <table:covered-table-cell/>
          <table:covered-table-cell/>
          <table:covered-table-cell/>
          <table:table-cell table:style-name="表格1.A3" table:number-columns-spanned="2" office:value-type="string">
            <text:p text:style-name="P137" loext:marker-style-name="T18"/>
          </table:table-cell>
          <table:covered-table-cell/>
        </table:table-row>
        <table:table-row table:style-name="表格1.11">
          <table:covered-table-cell table:style-name="表格1.A3"/>
          <table:covered-table-cell/>
          <table:table-cell table:style-name="表格1.A3" table:number-columns-spanned="19" office:value-type="string">
            <text:p text:style-name="P48" loext:marker-style-name="T21"><text:span text:style-name="T24">劃撥收據號碼(8碼)或交易序號(9</text:span><text:span text:style-name="T21">碼)</text:span></text:p>
            <text:p text:style-name="P48" loext:marker-style-name="T37"><text:span text:style-name="T42">หมายเลขใบเสร็จการโอนเงิน </text:span><text:span text:style-name="T41">(8 </text:span><text:span text:style-name="T42">หลัก</text:span><text:span text:style-name="T41">) </text:span><text:span text:style-name="T42">หรือหมายเลขการทำ</text:span></text:p>
            <text:p text:style-name="P48" loext:marker-style-name="T41"><text:span text:style-name="T42">ธุรกรรม </text:span><text:span text:style-name="T41">(9 </text:span><text:span text:style-name="T42">หลัก</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 office:value-type="string">
            <text:p text:style-name="P56" loext:marker-style-name="T24"/>
          </table:table-cell>
          <table:covered-table-cell/>
          <table:covered-table-cell/>
          <table:table-cell table:style-name="表格1.A3" table:number-columns-spanned="3" office:value-type="string">
            <text:p text:style-name="P56" loext:marker-style-name="T24"/>
          </table:table-cell>
          <table:covered-table-cell/>
          <table:covered-table-cell/>
          <table:table-cell table:style-name="表格1.A3" table:number-columns-spanned="4" office:value-type="string">
            <text:p text:style-name="P56" loext:marker-style-name="T24"/>
          </table:table-cell>
          <table:covered-table-cell/>
          <table:covered-table-cell/>
          <table:covered-table-cell/>
          <table:table-cell table:style-name="表格1.A3" table:number-columns-spanned="5" office:value-type="string">
            <text:p text:style-name="P56" loext:marker-style-name="T24"/>
          </table:table-cell>
          <table:covered-table-cell/>
          <table:covered-table-cell/>
          <table:covered-table-cell/>
          <table:covered-table-cell/>
          <table:table-cell table:style-name="表格1.A3" table:number-columns-spanned="6" office:value-type="string">
            <text:p text:style-name="P56" loext:marker-style-name="T24"/>
          </table:table-cell>
          <table:covered-table-cell/>
          <table:covered-table-cell/>
          <table:covered-table-cell/>
          <table:covered-table-cell/>
          <table:covered-table-cell/>
          <table:table-cell table:style-name="表格1.A3" table:number-columns-spanned="3" office:value-type="string">
            <text:p text:style-name="P56" loext:marker-style-name="T24"/>
          </table:table-cell>
          <table:covered-table-cell/>
          <table:covered-table-cell/>
          <table:table-cell table:style-name="表格1.A3" table:number-columns-spanned="4" office:value-type="string">
            <text:p text:style-name="P56" loext:marker-style-name="T24"/>
          </table:table-cell>
          <table:covered-table-cell/>
          <table:covered-table-cell/>
          <table:covered-table-cell/>
          <table:table-cell table:style-name="表格1.A3" table:number-columns-spanned="5" office:value-type="string">
            <text:p text:style-name="P56" loext:marker-style-name="T24"/>
          </table:table-cell>
          <table:covered-table-cell/>
          <table:covered-table-cell/>
          <table:covered-table-cell/>
          <table:covered-table-cell/>
          <table:table-cell table:style-name="表格1.A3" table:number-columns-spanned="4" office:value-type="string">
            <text:p text:style-name="P56" loext:marker-style-name="T24"/>
          </table:table-cell>
          <table:covered-table-cell/>
          <table:covered-table-cell/>
          <table:covered-table-cell/>
        </table:table-row>
        <table:table-row table:style-name="表格1.11">
          <table:table-cell table:style-name="表格1.A3" table:number-columns-spanned="21" office:value-type="string">
            <text:p text:style-name="P49" loext:marker-style-name="T4"><text:span text:style-name="T4">□招募許可函文號(有附則免填，填表說明注意事項八)</text:span><text:span text:style-name="T4"/></text:p>
            <text:p text:style-name="P128" loext:marker-style-name="T63"><text:span text:style-name="T4"><text:s text:c="2"/></text:span><text:span text:style-name="T42">เลขที่ใบอนุญาตจัดหางาน</text:span><text:span text:style-name="T57"> </text:span><text:span text:style-name="T58">(</text:span><text:span text:style-name="T59">กรณีที่แนบแล้วไม่ต้องกรอก ข้อควรทราบในการกรอกเอกสาร </text:span><text:span text:style-name="T61">8</text:span><text:span text:style-name="T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 office:value-type="string">
            <text:p text:style-name="P56" loext:marker-style-name="T24"/>
          </table:table-cell>
          <table:covered-table-cell/>
          <table:covered-table-cell/>
          <table:table-cell table:style-name="表格1.A3" table:number-columns-spanned="3" office:value-type="string">
            <text:p text:style-name="P56" loext:marker-style-name="T24"/>
          </table:table-cell>
          <table:covered-table-cell/>
          <table:covered-table-cell/>
          <table:table-cell table:style-name="表格1.A3" table:number-columns-spanned="4" office:value-type="string">
            <text:p text:style-name="P56" loext:marker-style-name="T24"/>
          </table:table-cell>
          <table:covered-table-cell/>
          <table:covered-table-cell/>
          <table:covered-table-cell/>
          <table:table-cell table:style-name="表格1.A3" table:number-columns-spanned="5" office:value-type="string">
            <text:p text:style-name="P56" loext:marker-style-name="T24"/>
          </table:table-cell>
          <table:covered-table-cell/>
          <table:covered-table-cell/>
          <table:covered-table-cell/>
          <table:covered-table-cell/>
          <table:table-cell table:style-name="表格1.A3" table:number-columns-spanned="6" office:value-type="string">
            <text:p text:style-name="P56" loext:marker-style-name="T24"/>
          </table:table-cell>
          <table:covered-table-cell/>
          <table:covered-table-cell/>
          <table:covered-table-cell/>
          <table:covered-table-cell/>
          <table:covered-table-cell/>
          <table:table-cell table:style-name="表格1.A3" table:number-columns-spanned="3" office:value-type="string">
            <text:p text:style-name="P56" loext:marker-style-name="T24"/>
          </table:table-cell>
          <table:covered-table-cell/>
          <table:covered-table-cell/>
          <table:table-cell table:style-name="表格1.A3" table:number-columns-spanned="4" office:value-type="string">
            <text:p text:style-name="P56" loext:marker-style-name="T24"/>
          </table:table-cell>
          <table:covered-table-cell/>
          <table:covered-table-cell/>
          <table:covered-table-cell/>
          <table:table-cell table:style-name="表格1.A3" table:number-columns-spanned="5" office:value-type="string">
            <text:p text:style-name="P56" loext:marker-style-name="T24"/>
          </table:table-cell>
          <table:covered-table-cell/>
          <table:covered-table-cell/>
          <table:covered-table-cell/>
          <table:covered-table-cell/>
          <table:table-cell table:style-name="表格1.A3" table:number-columns-spanned="4" office:value-type="string">
            <text:p text:style-name="P56" loext:marker-style-name="T24"/>
          </table:table-cell>
          <table:covered-table-cell/>
          <table:covered-table-cell/>
          <table:covered-table-cell/>
        </table:table-row>
        <table:table-row table:style-name="表格1.11">
          <table:table-cell table:style-name="表格1.A3" table:number-columns-spanned="21" office:value-type="string">
            <text:p text:style-name="P42" loext:marker-style-name="T9"><text:span text:style-name="T4">□原聘僱或接續聘僱許可函文號 </text:span><text:span text:style-name="T9"/></text:p>
            <text:p text:style-name="Standard" loext:marker-style-name="T37"><text:span text:style-name="T42">เลขที่ใบอนุญาตการว่าจ้างานของนายจ้างคนเดิมหรือเลขที่ใบอนุญาตการรับช่วงว่าจ้างต่อ</text:span><text:span text:style-name="T42"/></text:p>
            <text:p text:style-name="P50" loext:marker-style-name="T24"><text:span text:style-name="T37"><text:s/></text:span><text:span text:style-name="T24">(</text:span><text:span text:style-name="T4">有附則免填，填表說明注意事項九</text:span><text:span text:style-name="T24">)</text:span></text:p>
            <text:p text:style-name="P129" loext:marker-style-name="T61"><text:span text:style-name="T58">(</text:span><text:span text:style-name="T60">ให้กรอกเมื่อมีการต่อสัญญาว่าจ้าง </text:span><text:span text:style-name="T59">กรณีที่แนบแล้วไม่ต้องกรอก ข้อควรทราบในการกรอกเอกสาร </text:span><text:span text:style-name="T61">9</text:span><text:span text:style-name="T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 office:value-type="string">
            <text:p text:style-name="P56" loext:marker-style-name="T24"/>
          </table:table-cell>
          <table:covered-table-cell/>
          <table:covered-table-cell/>
          <table:table-cell table:style-name="表格1.A3" table:number-columns-spanned="3" office:value-type="string">
            <text:p text:style-name="P56" loext:marker-style-name="T24"/>
          </table:table-cell>
          <table:covered-table-cell/>
          <table:covered-table-cell/>
          <table:table-cell table:style-name="表格1.A3" table:number-columns-spanned="4" office:value-type="string">
            <text:p text:style-name="P56" loext:marker-style-name="T24"/>
          </table:table-cell>
          <table:covered-table-cell/>
          <table:covered-table-cell/>
          <table:covered-table-cell/>
          <table:table-cell table:style-name="表格1.A3" table:number-columns-spanned="5" office:value-type="string">
            <text:p text:style-name="P56" loext:marker-style-name="T24"/>
          </table:table-cell>
          <table:covered-table-cell/>
          <table:covered-table-cell/>
          <table:covered-table-cell/>
          <table:covered-table-cell/>
          <table:table-cell table:style-name="表格1.A3" table:number-columns-spanned="6" office:value-type="string">
            <text:p text:style-name="P56" loext:marker-style-name="T24"/>
          </table:table-cell>
          <table:covered-table-cell/>
          <table:covered-table-cell/>
          <table:covered-table-cell/>
          <table:covered-table-cell/>
          <table:covered-table-cell/>
          <table:table-cell table:style-name="表格1.A3" table:number-columns-spanned="3" office:value-type="string">
            <text:p text:style-name="P56" loext:marker-style-name="T24"/>
          </table:table-cell>
          <table:covered-table-cell/>
          <table:covered-table-cell/>
          <table:table-cell table:style-name="表格1.A3" table:number-columns-spanned="4" office:value-type="string">
            <text:p text:style-name="P56" loext:marker-style-name="T24"/>
          </table:table-cell>
          <table:covered-table-cell/>
          <table:covered-table-cell/>
          <table:covered-table-cell/>
          <table:table-cell table:style-name="表格1.A3" table:number-columns-spanned="5" office:value-type="string">
            <text:p text:style-name="P56" loext:marker-style-name="T24"/>
          </table:table-cell>
          <table:covered-table-cell/>
          <table:covered-table-cell/>
          <table:covered-table-cell/>
          <table:covered-table-cell/>
          <table:table-cell table:style-name="表格1.A3" table:number-columns-spanned="4" office:value-type="string">
            <text:p text:style-name="P56" loext:marker-style-name="T24"/>
          </table:table-cell>
          <table:covered-table-cell/>
          <table:covered-table-cell/>
          <table:covered-table-cell/>
        </table:table-row>
        <table:table-row table:style-name="表格1.14">
          <table:table-cell table:style-name="表格1.A3" table:number-columns-spanned="21" office:value-type="string">
            <text:p text:style-name="P50" loext:marker-style-name="T24"><text:span text:style-name="T15">簽署日 </text:span><text:span text:style-name="T24">(填表說明注意事項十)</text:span></text:p>
            <text:p text:style-name="P51" loext:marker-style-name="T4"><text:span text:style-name="T41"><text:s/></text:span><text:span text:style-name="T42">วันที่ลงนาม <text:s/></text:span><text:span text:style-name="T41">(</text:span><text:span text:style-name="T44">ข้อควรทราบในการกรอกเอกสาร </text:span><text:span text:style-name="T46">10</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10" office:value-type="string">
            <text:p text:style-name="P9" loext:marker-style-name="T4"><text:span text:style-name="T4">年 <text:s text:c="33"/></text:span><text:span text:style-name="T42">ปี</text:span><text:span text:style-name="T4"> <text:s text:c="13"/></text:span><text:span text:style-name="T9"><text:s text:c="5"/></text:span><text:span text:style-name="T4"><text:s text:c="3"/></text:span></text:p>
          </table:table-cell>
          <table:covered-table-cell/>
          <table:covered-table-cell/>
          <table:covered-table-cell/>
          <table:covered-table-cell/>
          <table:covered-table-cell/>
          <table:covered-table-cell/>
          <table:covered-table-cell/>
          <table:covered-table-cell/>
          <table:covered-table-cell/>
          <table:table-cell table:style-name="表格1.A3" table:number-columns-spanned="14" office:value-type="string">
            <text:p text:style-name="P9" loext:marker-style-name="T4"><text:span text:style-name="T4">月 <text:s text:c="48"/></text:span><text:span text:style-name="T9"><text:s text:c="5"/></text:span><text:span text:style-name="T42">เดือน</text:span><text:span text:style-name="T4"> <text:s text:c="16"/></text:span><text:span text:style-name="T9"><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13" office:value-type="string">
            <text:p text:style-name="P9" loext:marker-style-name="T4"><text:span text:style-name="T4">日 <text:s text:c="15"/></text:span><text:span text:style-name="T9"><text:s text:c="5"/></text:span><text:span text:style-name="T42">วันที่</text:span><text:span text:style-name="T4">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3" table:number-columns-spanned="8" office:value-type="string">
            <text:p text:style-name="P22" loext:marker-style-name="T4"><text:span text:style-name="T4">外國人工作地址</text:span><text:span text:style-name="T4"/></text:p>
            <text:p text:style-name="P22" loext:marker-style-name="T37"><text:span text:style-name="T42">ที่อยู่ของแรงงานต่างชาติ</text:span><text:span text:style-name="T42"/></text:p>
            <text:p text:style-name="P22" loext:marker-style-name="T23"><text:span text:style-name="T23">(請擇一勾選，填表說明注意事項四)</text:span><text:span text:style-name="T23"/></text:p>
            <text:p text:style-name="P37" loext:marker-style-name="T41"><text:span text:style-name="T41">(</text:span><text:span text:style-name="T42">โปรดเลือกข้อใดข้อหนึ่ง</text:span><text:span text:style-name="T46"> </text:span><text:span text:style-name="T44">ข้อควรทราบในการกรอกเอกสาร </text:span><text:span text:style-name="T46">4</text:span><text:span text:style-name="T41">)</text:span></text:p>
          </table:table-cell>
          <table:covered-table-cell/>
          <table:covered-table-cell/>
          <table:covered-table-cell/>
          <table:covered-table-cell/>
          <table:covered-table-cell/>
          <table:covered-table-cell/>
          <table:covered-table-cell/>
          <table:table-cell table:style-name="表格1.A3" table:number-columns-spanned="50" office:value-type="string">
            <text:p text:style-name="P68" loext:marker-style-name="T4"><text:span text:style-name="T4">□同招募許可函 </text:span><text:span text:style-name="T4"/></text:p>
            <text:p text:style-name="P68" loext:marker-style-name="T73"><text:span text:style-name="T29"><text:s/></text:span><text:span text:style-name="T30"><text:s text:c="2"/></text:span><text:span text:style-name="T29"><text:s/></text:span><text:span text:style-name="T42">เหมือนกับในใบอนุญาตจัดหางาน</text:span></text:p>
            <text:p text:style-name="P68" loext:marker-style-name="T4"><text:span text:style-name="T4">□為第3地</text:span><text:span text:style-name="T42">ที่อยู่แห่งที่ </text:span><text:span text:style-name="T37">3</text:span><text:span text:style-name="T4">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3" table:number-columns-spanned="8" office:value-type="string">
            <text:p text:style-name="P67" loext:marker-style-name="T24"><text:span text:style-name="T24">就業安定費帳單寄送地址</text:span><text:span text:style-name="T24"/></text:p>
            <text:p text:style-name="P67" loext:marker-style-name="T24"><text:span text:style-name="T24">(請擇一勾選)</text:span><text:span text:style-name="T24"/></text:p>
            <text:p text:style-name="P37" loext:marker-style-name="T37"><text:span text:style-name="T42">ที่อยู่ในการส่งใบเสร็จค่าประกันการจ้างงาน</text:span><text:span text:style-name="T42"/></text:p>
            <text:p text:style-name="P37" loext:marker-style-name="T76"><text:span text:style-name="T41">(</text:span><text:span text:style-name="T42">โปรดเลือกข้อใดข้อหนึ่ง</text:span><text:span text:style-name="T41">)</text:span></text:p>
          </table:table-cell>
          <table:covered-table-cell/>
          <table:covered-table-cell/>
          <table:covered-table-cell/>
          <table:covered-table-cell/>
          <table:covered-table-cell/>
          <table:covered-table-cell/>
          <table:covered-table-cell/>
          <table:table-cell table:style-name="表格1.A3" table:number-columns-spanned="50" office:value-type="string">
            <text:p text:style-name="P68" loext:marker-style-name="T4"><text:span text:style-name="T4">□同外國人工作地址 <text:s/></text:span><text:span text:style-name="T4"/></text:p>
            <text:p text:style-name="P68" loext:marker-style-name="T76"><text:span text:style-name="T4"><text:s text:c="2"/></text:span><text:span text:style-name="T42">เหมือนกับที่อยู่ของแรงงานต่างชาติ</text:span></text:p>
            <text:p text:style-name="P68" loext:marker-style-name="T4"><text:span text:style-name="T4">□其他地址(需檢附證明文件)</text:span><text:span text:style-name="T4"/></text:p>
            <text:p text:style-name="P52" loext:marker-style-name="T41"><text:span text:style-name="T4"><text:s text:c="2"/></text:span><text:span text:style-name="T84"><text:s/></text:span><text:span text:style-name="T37"><text:s/></text:span><text:span text:style-name="T42">ที่อยู่อื่นๆ</text:span><text:span text:style-name="T41"> (</text:span><text:span text:style-name="T42">จะต้องแนบเอกสารยืนยัน</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3" table:number-columns-spanned="18" office:value-type="string">
            <text:p text:style-name="P30" loext:marker-style-name="T9"><text:span text:style-name="T4">接續聘僱期滿轉換通報證明書序號</text:span><text:span text:style-name="T9"/></text:p>
            <text:p text:style-name="P30" loext:marker-style-name="T37"><text:span text:style-name="T42">เลขที่หน่วยงานในพื้นที่รับหนังสือรับรองแจ้งนายจ้างรับช่วงว่าจ้างแรงงานต่างชาติหลังครบสัญญาจ้างโอนย้ายนายจ้าง</text:span><text:span text:style-name="T42"/></text:p>
            <text:p text:style-name="P30" loext:marker-style-name="T24"><text:span text:style-name="T24">(有附則免填，填表說明注意事項十一)</text:span><text:span text:style-name="T24"/></text:p>
            <text:p text:style-name="P30" loext:marker-style-name="T41"><text:span text:style-name="T41">(</text:span><text:span text:style-name="T44">กรณีที่แนบแล้วไม่ต้องกรอก ข้อควรทราบในการกรอกเอกสาร </text:span><text:span text:style-name="T46">11</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 office:value-type="string">
            <text:p text:style-name="P58" loext:marker-style-name="T4"/>
          </table:table-cell>
          <table:covered-table-cell/>
          <table:covered-table-cell/>
          <table:table-cell table:style-name="表格1.A3" table:number-columns-spanned="2" office:value-type="string">
            <text:p text:style-name="P58" loext:marker-style-name="T4"/>
          </table:table-cell>
          <table:covered-table-cell/>
          <table:table-cell table:style-name="表格1.A3" table:number-columns-spanned="3" office:value-type="string">
            <text:p text:style-name="P58" loext:marker-style-name="T4"/>
          </table:table-cell>
          <table:covered-table-cell/>
          <table:covered-table-cell/>
          <table:table-cell table:style-name="表格1.A3" table:number-columns-spanned="3" office:value-type="string">
            <text:p text:style-name="P58" loext:marker-style-name="T4"/>
          </table:table-cell>
          <table:covered-table-cell/>
          <table:covered-table-cell/>
          <table:table-cell table:style-name="表格1.A3" table:number-columns-spanned="3" office:value-type="string">
            <text:p text:style-name="P58" loext:marker-style-name="T4"/>
          </table:table-cell>
          <table:covered-table-cell/>
          <table:covered-table-cell/>
          <table:table-cell table:style-name="表格1.A3" table:number-columns-spanned="5" office:value-type="string">
            <text:p text:style-name="P58" loext:marker-style-name="T4"/>
          </table:table-cell>
          <table:covered-table-cell/>
          <table:covered-table-cell/>
          <table:covered-table-cell/>
          <table:covered-table-cell/>
          <table:table-cell table:style-name="表格1.A3" table:number-columns-spanned="4" office:value-type="string">
            <text:p text:style-name="P58" loext:marker-style-name="T4"/>
          </table:table-cell>
          <table:covered-table-cell/>
          <table:covered-table-cell/>
          <table:covered-table-cell/>
          <table:table-cell table:style-name="表格1.A3" table:number-columns-spanned="3" office:value-type="string">
            <text:p text:style-name="P58" loext:marker-style-name="T4"/>
          </table:table-cell>
          <table:covered-table-cell/>
          <table:covered-table-cell/>
          <table:table-cell table:style-name="表格1.A3" table:number-columns-spanned="2" office:value-type="string">
            <text:p text:style-name="P58" loext:marker-style-name="T4"/>
          </table:table-cell>
          <table:covered-table-cell/>
          <table:table-cell table:style-name="表格1.A3" table:number-columns-spanned="5" office:value-type="string">
            <text:p text:style-name="P58" loext:marker-style-name="T4"/>
          </table:table-cell>
          <table:covered-table-cell/>
          <table:covered-table-cell/>
          <table:covered-table-cell/>
          <table:covered-table-cell/>
          <table:table-cell table:style-name="表格1.A3" table:number-columns-spanned="4" office:value-type="string">
            <text:p text:style-name="P58" loext:marker-style-name="T4"/>
          </table:table-cell>
          <table:covered-table-cell/>
          <table:covered-table-cell/>
          <table:covered-table-cell/>
          <table:table-cell table:style-name="表格1.A3" table:number-columns-spanned="3" office:value-type="string">
            <text:p text:style-name="P58" loext:marker-style-name="T4"/>
          </table:table-cell>
          <table:covered-table-cell/>
          <table:covered-table-cell/>
        </table:table-row>
        <table:table-row table:style-name="表格1.17">
          <table:table-cell table:style-name="表格1.A3" table:number-columns-spanned="18" office:value-type="string">
            <text:p text:style-name="P30" loext:marker-style-name="T4"><text:span text:style-name="T4">外國人向入出國管理機關申請居留(</text:span><text:span text:style-name="T24">填表說明注意事項十二</text:span><text:span text:style-name="T4">)</text:span><text:span text:style-name="T60">แรงงานต่างชาติยื่นขอวีซ่าพำนักกับสำนักงานตรวจคนเข้าเมือง</text:span><text:span text:style-name="T57">(</text:span><text:span text:style-name="T60">ข้อควรทราบในการกรอกเอกสาร ข้อ</text:span><text:span text:style-name="T58">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40" office:value-type="string">
            <text:p text:style-name="P53" loext:marker-style-name="T7"><text:span text:style-name="T4">□是 </text:span><text:span text:style-name="T42">ใช่</text:span><text:span text:style-name="T4"> <text:s text:c="13"/>□否</text:span><text:span text:style-name="T64">ไ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3" table:number-columns-spanned="18" office:value-type="string">
            <text:p text:style-name="P30" loext:marker-style-name="T4"><text:span text:style-name="T4">聘前講習證明序號</text:span><text:span text:style-name="T4"/></text:p>
            <text:p text:style-name="P30" loext:marker-style-name="T37"><text:span text:style-name="T42">เลขที่รับรองการเข้ารับการอบรมก่อนว่าจ้าง</text:span><text:span text:style-name="T42"/></text:p>
            <text:p text:style-name="P30" loext:marker-style-name="T24"><text:span text:style-name="T24">(有附則免填，第一次擔任雇主者需填寫，填表說明注意事項十三)</text:span><text:span text:style-name="T24"/></text:p>
            <text:p text:style-name="P30" loext:marker-style-name="T61"><text:span text:style-name="T58">(</text:span><text:span text:style-name="T59">กรณีที่แนบแล้วไม่ต้องกรอก ครั้งแรกที่เป็นนายจ้างจะต้องกรอก ข้อควรทราบในการกรอกเอกสาร</text:span><text:span text:style-name="T61"> </text:span><text:span text:style-name="T83"><text:s/>13</text:span><text:span text:style-name="T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 office:value-type="string">
            <text:p text:style-name="P58" loext:marker-style-name="T4"/>
          </table:table-cell>
          <table:covered-table-cell/>
          <table:covered-table-cell/>
          <table:table-cell table:style-name="表格1.A3" table:number-columns-spanned="2" office:value-type="string">
            <text:p text:style-name="P58" loext:marker-style-name="T4"/>
          </table:table-cell>
          <table:covered-table-cell/>
          <table:table-cell table:style-name="表格1.A3" table:number-columns-spanned="3" office:value-type="string">
            <text:p text:style-name="P58" loext:marker-style-name="T4"/>
          </table:table-cell>
          <table:covered-table-cell/>
          <table:covered-table-cell/>
          <table:table-cell table:style-name="表格1.A3" table:number-columns-spanned="3" office:value-type="string">
            <text:p text:style-name="P58" loext:marker-style-name="T4"/>
          </table:table-cell>
          <table:covered-table-cell/>
          <table:covered-table-cell/>
          <table:table-cell table:style-name="表格1.A3" table:number-columns-spanned="3" office:value-type="string">
            <text:p text:style-name="P58" loext:marker-style-name="T4"/>
          </table:table-cell>
          <table:covered-table-cell/>
          <table:covered-table-cell/>
          <table:table-cell table:style-name="表格1.A3" table:number-columns-spanned="5" office:value-type="string">
            <text:p text:style-name="P58" loext:marker-style-name="T4"/>
          </table:table-cell>
          <table:covered-table-cell/>
          <table:covered-table-cell/>
          <table:covered-table-cell/>
          <table:covered-table-cell/>
          <table:table-cell table:style-name="表格1.A3" table:number-columns-spanned="4" office:value-type="string">
            <text:p text:style-name="P58" loext:marker-style-name="T4"/>
          </table:table-cell>
          <table:covered-table-cell/>
          <table:covered-table-cell/>
          <table:covered-table-cell/>
          <table:table-cell table:style-name="表格1.A3" table:number-columns-spanned="3" office:value-type="string">
            <text:p text:style-name="P58" loext:marker-style-name="T4"/>
          </table:table-cell>
          <table:covered-table-cell/>
          <table:covered-table-cell/>
          <table:table-cell table:style-name="表格1.A3" table:number-columns-spanned="2" office:value-type="string">
            <text:p text:style-name="P58" loext:marker-style-name="T4"/>
          </table:table-cell>
          <table:covered-table-cell/>
          <table:table-cell table:style-name="表格1.A3" table:number-columns-spanned="5" office:value-type="string">
            <text:p text:style-name="P58" loext:marker-style-name="T4"/>
          </table:table-cell>
          <table:covered-table-cell/>
          <table:covered-table-cell/>
          <table:covered-table-cell/>
          <table:covered-table-cell/>
          <table:table-cell table:style-name="表格1.A3" table:number-columns-spanned="4" office:value-type="string">
            <text:p text:style-name="P58" loext:marker-style-name="T4"/>
          </table:table-cell>
          <table:covered-table-cell/>
          <table:covered-table-cell/>
          <table:covered-table-cell/>
          <table:table-cell table:style-name="表格1.A3" table:number-columns-spanned="3" office:value-type="string">
            <text:p text:style-name="P58" loext:marker-style-name="T4"/>
          </table:table-cell>
          <table:covered-table-cell/>
          <table:covered-table-cell/>
        </table:table-row>
        <table:table-row table:style-name="表格1.20">
          <table:table-cell table:style-name="表格1.A3" table:number-columns-spanned="30" office:value-type="string">
            <text:p text:style-name="P10" loext:marker-style-name="T24"><text:span text:style-name="T24">聘前講習上課者之配偶或被看護者之配偶身分證字號(聘前講習上課者與被看護者/受照顧人為婆媳、翁婿等關係時始需填寫，填表說明注意事項十四)</text:span><text:span text:style-name="T24"/></text:p>
            <text:p text:style-name="P43" loext:marker-style-name="T37"><text:span text:style-name="T42">เลขที่บัตรประชาชนคู่สมรสของผู้ต้องรับการดูแลหรือคู่สมรสของผู้ที่เข้ารับการฝึกอบรมก่อนว่าจ้าง</text:span><text:span text:style-name="T42"/></text:p>
            <text:p text:style-name="P44" loext:marker-style-name="T83"><text:span text:style-name="T41">(</text:span><text:span text:style-name="T42">ต้องยืนยันความสัมพันธ์ของผู้ที่เข้ารับการฝึกอบรมก่อนว่าจ้างว่า ผู้ที่ถูกดูแล </text:span><text:span text:style-name="T37">/</text:span><text:span text:style-name="T42">ผู้ต้องรับการดูแลนั้นมีศักดิ์เป็นแม่สามีลูกสะใภ้ หรือลูกเขย ฯลฯ ถึงจะเริ่มลงมือกรอกเอกสาร </text:span><text:span text:style-name="T44">ข้อควรทราบในการกรอกเอกสาร</text:span><text:span text:style-name="T46"> </text:span><text:span text:style-name="T83">14</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4" office:value-type="string">
            <text:p text:style-name="P19" loext:marker-style-name="T31"/>
          </table:table-cell>
          <table:covered-table-cell/>
          <table:covered-table-cell/>
          <table:covered-table-cell/>
          <table:table-cell table:style-name="表格1.A3" table:number-columns-spanned="4" office:value-type="string">
            <text:p text:style-name="P19" loext:marker-style-name="T31"/>
          </table:table-cell>
          <table:covered-table-cell/>
          <table:covered-table-cell/>
          <table:covered-table-cell/>
          <table:table-cell table:style-name="表格1.A3" table:number-columns-spanned="2" office:value-type="string">
            <text:p text:style-name="P19" loext:marker-style-name="T31"/>
          </table:table-cell>
          <table:covered-table-cell/>
          <table:table-cell table:style-name="表格1.A3" table:number-columns-spanned="3" office:value-type="string">
            <text:p text:style-name="P19" loext:marker-style-name="T31"/>
          </table:table-cell>
          <table:covered-table-cell/>
          <table:covered-table-cell/>
          <table:table-cell table:style-name="表格1.A3" table:number-columns-spanned="2" office:value-type="string">
            <text:p text:style-name="P19" loext:marker-style-name="T31"/>
          </table:table-cell>
          <table:covered-table-cell/>
          <table:table-cell table:style-name="表格1.A3" table:number-columns-spanned="2" office:value-type="string">
            <text:p text:style-name="P19" loext:marker-style-name="T31"/>
          </table:table-cell>
          <table:covered-table-cell/>
          <table:table-cell table:style-name="表格1.A3" table:number-columns-spanned="3" office:value-type="string">
            <text:p text:style-name="P19" loext:marker-style-name="T31"/>
          </table:table-cell>
          <table:covered-table-cell/>
          <table:covered-table-cell/>
          <table:table-cell table:style-name="表格1.A3" table:number-columns-spanned="2" office:value-type="string">
            <text:p text:style-name="P19" loext:marker-style-name="T31"/>
          </table:table-cell>
          <table:covered-table-cell/>
          <table:table-cell table:style-name="表格1.A3" table:number-columns-spanned="5" office:value-type="string">
            <text:p text:style-name="P19" loext:marker-style-name="T31"/>
          </table:table-cell>
          <table:covered-table-cell/>
          <table:covered-table-cell/>
          <table:covered-table-cell/>
          <table:covered-table-cell/>
          <table:table-cell table:style-name="表格1.A3" office:value-type="string">
            <text:p text:style-name="P19" loext:marker-style-name="T31"/>
          </table:table-cell>
        </table:table-row>
        <table:table-row table:style-name="表格1.21">
          <table:table-cell table:style-name="表格1.A3" table:number-columns-spanned="58" office:value-type="string">
            <text:p text:style-name="P11" loext:marker-style-name="T24"><text:span text:style-name="T4">應檢附文件：</text:span><text:span text:style-name="T102"/></text:p>
            <text:p text:style-name="P12" loext:marker-style-name="T24"><text:span text:style-name="T42">เอกสารที่ต้องแนบ</text:span><text:span text:style-name="T37">:</text:span></text:p>
            <text:p text:style-name="P14" loext:marker-style-name="T25"><text:span text:style-name="T37"><text:s/></text:span><text:span text:style-name="T24">□</text:span><text:span text:style-name="T21">雇主身分證或外僑居留證影本。</text:span></text:p>
            <text:p text:style-name="P15" loext:marker-style-name="T25"><text:span text:style-name="T42">สำเนาบัตรประจำตัวประชาชนของนายจ้างหรือสำเนาบัตรผู้พำนักชาวต่างชาติ</text:span><text:span text:style-name="T1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3" table:number-columns-spanned="58" office:value-type="string">
            <text:p text:style-name="P23" loext:marker-style-name="T15"><text:span text:style-name="T15">同意外國人代雇主申請聘僱許可切結書</text:span><text:span text:style-name="T15"/></text:p>
            <text:p text:style-name="P24" loext:marker-style-name="T87"><text:span text:style-name="T52">หนังสือรับรองยินยอมให้แรงงานต่างชาติทำหน้าที่ยื่นเรื่องขอใบอนุญาตการว่าจ้างงานแทนนายจ้าง</text:span><text:span text:style-name="T104"/></text:p>
            <text:p text:style-name="P26" loext:marker-style-name="T87"/>
            <text:p text:style-name="P24" loext:marker-style-name="T4"><text:span text:style-name="T4">雇主 <text:s text:c="10"/>（身分證字號： <text:s text:c="15"/>）同意由本案外國人（護照號碼： <text:s text:c="12"/>）代為申請聘僱許可，並聲明本申請案所填寫資料及檢附文件等均屬實，如有虛偽，願負法律上之一切責任。</text:span><text:span text:style-name="T4"/></text:p>
            <text:p text:style-name="P24" loext:marker-style-name="T37"><text:span text:style-name="T42">นายจ้าง <text:s text:c="32"/></text:span><text:span text:style-name="T41">(</text:span><text:span text:style-name="T42">เลขที่บัตรประชาชน </text:span><text:span text:style-name="T37">: <text:s text:c="16"/></text:span><text:span text:style-name="T41">) </text:span><text:span text:style-name="T42">ยินยอมให้แรงงานต่างชาติ </text:span><text:span text:style-name="T37"><text:s/></text:span><text:span text:style-name="T41">(</text:span><text:span text:style-name="T42">เลขที่หนังสือเดินทาง</text:span><text:span text:style-name="T37"> : <text:s text:c="15"/></text:span><text:span text:style-name="T41">)</text:span><text:span text:style-name="T37"> </text:span><text:span text:style-name="T42">ทำหน้าที่</text:span></text:p>
            <text:p text:style-name="P25" loext:marker-style-name="T37"><text:span text:style-name="T42">ในการช่วยยื่นเรื่องใบอนุญาตการว่าจ้างงานแทนนายจ้าง ทั้งนี้ขอรับรองว่าข้อมูลที่กรอกและเอกสารที่แนบมานี้เป็นจริงทุกประการ หากเป็นเท็จ ยินดีรับผิดชอบตามที่กฎหมายกำหนดทุกประการ</text:span><text:span text:style-name="T42"/></text:p>
            <text:p text:style-name="P20" loext:marker-style-name="T10"/>
            <text:p text:style-name="P16" loext:marker-style-name="T4"><text:span text:style-name="T4">雇主： <text:s text:c="29"/>（簽名）</text:span><text:span text:style-name="T4"/></text:p>
            <text:p text:style-name="P14" loext:marker-style-name="T4"><text:span text:style-name="T42">นายจ้าง </text:span><text:span text:style-name="T37">:</text:span><text:span text:style-name="T4"> <text:s text:c="31"/>(</text:span><text:span text:style-name="T42">ลงนาม</text:span><text:span text:style-name="T4">)</text:span></text:p>
            <text:p text:style-name="P33" loext:marker-style-name="T24"><text:span text:style-name="T24">雇主行動電話： <text:s text:c="5"/></text:span><text:span text:style-name="T27"><text:s text:c="50"/></text:span><text:span text:style-name="T24">(不得填列私立就業服務機構之聯絡資訊)</text:span></text:p>
            <text:p text:style-name="P33" loext:marker-style-name="T27"><text:span text:style-name="T88">เบอร์โทรศัพท์มือถือของนายจ้าง</text:span><text:span text:style-name="T27"> <text:s/></text:span><text:span text:style-name="T24">:</text:span><text:span text:style-name="T27"> <text:s text:c="52"/></text:span></text:p>
            <text:p text:style-name="P33" loext:marker-style-name="T24"><text:span text:style-name="T24">(</text:span><text:span text:style-name="T88">ห้ามกรอกข้อมูลติดต่อของสถาบันจัดหางานเอกชน</text:span><text:span text:style-name="T24">)</text:span></text:p>
            <text:p text:style-name="P33" loext:marker-style-name="T24"><text:span text:style-name="T24">雇主電子郵件：</text:span><text:span text:style-name="T27"> <text:s text:c="64"/></text:span><text:span text:style-name="T24">(不得填列私立就業服務機構之聯絡資訊) </text:span></text:p>
            <text:p text:style-name="P34" loext:marker-style-name="T27"><text:span text:style-name="T88">อีเมลของนายจ้าง</text:span><text:span text:style-name="T27"> <text:s/></text:span><text:span text:style-name="T24">:</text:span><text:span text:style-name="T27"> <text:s text:c="73"/></text:span></text:p>
            <text:p text:style-name="P34" loext:marker-style-name="T24"><text:span text:style-name="T24">(</text:span><text:span text:style-name="T88">ห้ามกรอกข้อมูลติดต่อของสถาบันจัดหางานเอกชน</text:span><text:span text:style-name="T24">)</text:span></text:p>
            <text:p text:style-name="P33" loext:marker-style-name="T24"><text:span text:style-name="T24">雇主市內電話： <text:s text:c="3"/></text:span><text:span text:style-name="T27"><text:s text:c="55"/></text:span><text:span text:style-name="T24">(不得填列私立就業服務機構之聯絡資訊) </text:span></text:p>
            <text:p text:style-name="P33" loext:marker-style-name="T27"><text:span text:style-name="T88">เบอร์โทรบ้านของนายจ้าง</text:span><text:span text:style-name="T27"> <text:s/></text:span><text:span text:style-name="T24">:</text:span><text:span text:style-name="T27"> <text:s text:c="61"/></text:span></text:p>
            <text:p text:style-name="P33" loext:marker-style-name="T24"><text:span text:style-name="T24">(</text:span><text:span text:style-name="T88">ห้ามกรอกข้อมูลติดต่อของสถาบันจัดหางานเอกชน</text:span><text:span text:style-name="T24">)</text:span></text:p>
            <text:p text:style-name="Standard" loext:marker-style-name="T24"><text:span text:style-name="T24">※以上3項聯絡資訊，請確實填寫，雇主應依規定就行動電話或電子郵件或市內電話擇一填寫</text:span><text:span text:style-name="T4">，</text:span><text:span text:style-name="T24">提供雇主本人或可聯繫至雇主之親友電話，如未確實填寫雇主聯絡或電子郵件或市內電話，將不予核發許可。另聯絡資訊將作為本機關即時聯繫說明申請案件審查情形及後續聘僱管理注意事項之用，以利縮短案件審查時間，與保障雇主聘僱外國人之權益！</text:span></text:p>
            <text:p text:style-name="P11" loext:marker-style-name="T37"><text:span text:style-name="T89">※</text:span><text:span text:style-name="T42">ข้อมูลติดต่อ </text:span><text:span text:style-name="T41">3 </text:span><text:span text:style-name="T42">รายการดังข้างต้น จะต้องกรอกตามความเป็นจริง นายจ้างจะต้องให้เบอร์มือถือหรืออีเมลล์หรือเบอร์โทรศัพท์บ้านที่เป็นของนายจ้างเองหรือบุคคลที่เป็นญาติที่สามารถติดต่อกับนายจ้างได้</text:span><text:span text:style-name="T37"> </text:span><text:span text:style-name="T42">โดยสามารถเลือกอย่างใดอย่างหนึ่งในการกรอกได้ หากไม่ได้กรอกข้อมูลติดต่อนายจ้างให้ถูกต้อง</text:span><text:span text:style-name="T37"> </text:span><text:span text:style-name="T42">จะไม่อนุมัติใบว่าจ้างงาน</text:span><text:span text:style-name="T37"> </text:span><text:span text:style-name="T42">หน่วยงานจะใช้ข้อมูลการติดต่อเพื่ออัปเดตข้อมูลเกี่ยวกับกระบวนการพิจารณาใบสมัครและแจ้งให้ผู้สมัครทราบถึงแนวทางการจัดการการจ้างงานในลำดับต่อไป</text:span><text:span text:style-name="T37"> </text:span><text:span text:style-name="T42">เพื่อลดระยะเวลาการพิจารณาเอกสารและคุ้มครองสิทธิและผลประโยชน์ของนายจ้างในการจ้างแรงงานต่างชาติ</text:span></text:p>
            <text:p text:style-name="P12" loext:marker-style-name="T4"><text:span text:style-name="T4">中 <text:s text:c="3"/>華 <text:s text:c="3"/>民 <text:s text:c="3"/>國 <text:s text:c="17"/>年 <text:s text:c="18"/>月 <text:s text:c="19"/>日</text:span><text:span text:style-name="T4"/></text:p>
            <text:p text:style-name="P13" loext:marker-style-name="T9"><text:span text:style-name="T42">สาธารณรัฐจีน </text:span><text:span text:style-name="T37">(</text:span><text:span text:style-name="T42">ไต้หวัน</text:span><text:span text:style-name="T37">) </text:span><text:span text:style-name="T42">ปีที่</text:span><text:span text:style-name="T4"> <text:s text:c="13"/></text:span><text:span text:style-name="T9"><text:s text:c="5"/></text:span><text:span text:style-name="T4"><text:s text:c="3"/></text:span><text:span text:style-name="T42">เดือน</text:span><text:span text:style-name="T4"> <text:s text:c="16"/></text:span><text:span text:style-name="T9"><text:s text:c="5"/></text:span><text:span text:style-name="T42">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3" table:number-columns-spanned="5" office:value-type="string">
            <text:p text:style-name="P22" loext:marker-style-name="T13"><text:span text:style-name="T12">申請至14年評點 </text:span><text:span text:style-name="T13"/></text:p>
            <text:p text:style-name="P22" loext:marker-style-name="T13"><text:span text:style-name="T42">ตารางประเมินผลคำร้องขอต่อถึง </text:span><text:span text:style-name="T37">14 </text:span><text:span text:style-name="T42">ปี</text:span></text:p>
            <text:p text:style-name="P22" loext:marker-style-name="T11"><text:span text:style-name="T12">□是</text:span><text:span text:style-name="T42">ใช่</text:span><text:span text:style-name="T12"> <text:s/>□否</text:span><text:span text:style-name="T42">ไม่ใช่</text:span></text:p>
            <text:p text:style-name="P22" loext:marker-style-name="T4"><text:span text:style-name="T4"><text:s/>(請擇一勾選)</text:span><text:span text:style-name="T4"/></text:p>
            <text:p text:style-name="P22" loext:marker-style-name="T12"><text:span text:style-name="T83"><text:s/>(</text:span><text:span text:style-name="T42">โปรดเลือกข้อใดข้อหนึ่ง</text:span><text:span text:style-name="T83">)</text:span></text:p>
          </table:table-cell>
          <table:covered-table-cell/>
          <table:covered-table-cell/>
          <table:covered-table-cell/>
          <table:covered-table-cell/>
          <table:table-cell table:style-name="表格1.A3" table:number-columns-spanned="53" office:value-type="string">
            <text:p text:style-name="Standard" loext:marker-style-name="T12"><text:span text:style-name="T12">□雇主聘僱外籍家庭看護工之工作期間累計至14年之評點申請書正本及相關文件。</text:span><text:span text:style-name="T12"/></text:p>
            <text:p text:style-name="P27" loext:marker-style-name="T37"><text:span text:style-name="T42">แบบฟอร์มต้นฉบับสำหรับยื่นประเมินผลนายจ้างว่าจ้างผู้อนุบาลต่างชาติในครัวเรือนรวมระยะเวลาทำงานสะสมเป็นเวลา </text:span><text:span text:style-name="T37">14 <text:s/></text:span></text:p>
            <text:p text:style-name="P27" loext:marker-style-name="T14"><text:span text:style-name="T42">ปี </text:span><text:span text:style-name="T42">เและเอกสารที่เกี่ยวข้อง</text:span></text:p>
            <text:p text:style-name="Standard" loext:marker-style-name="T12"><text:span text:style-name="T12">(外國人累計在臺工作期間詳參填表說明注意事項</text:span><text:span text:style-name="T24">十五</text:span><text:span text:style-name="T12">)</text:span></text:p>
            <text:p text:style-name="Standard" loext:marker-style-name="T37"><text:span text:style-name="T83">(</text:span><text:span text:style-name="T42">สะสมระยะเวลาที่แรงงานต่างชาติอยู่ในไต้หวัน สามารถดูเพิ่มเติมได้ที่ข้อควรทราบในการกรอกเอกสาร </text:span><text:span text:style-name="T77">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58" office:value-type="string">
            <text:p text:style-name="P57" loext:marker-style-name="T25"/>
            <text:p text:style-name="P45" loext:marker-style-name="T24"><text:span text:style-name="T24">（以下虛線範圍為機關收文專用區）</text:span><text:span text:style-name="T24"/></text:p>
            <text:p text:style-name="P46" loext:marker-style-name="T47"><text:span text:style-name="T41">(</text:span><text:span text:style-name="T42">ขอบเขตเส้นประด้านล่างนี้ ใช้สำหรับหน่วยงานที่รับสาร</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3" office:value-type="string">
            <text:p text:style-name="P59" loext:marker-style-name="T20"><text:span text:style-name="T19">收文章：</text:span><text:span text:style-name="T20"/></text:p>
            <text:p text:style-name="P59" loext:marker-style-name="T55"><text:span text:style-name="T53">ตราประทับการรับสาร</text:span><text:span text:style-name="T65">:</text:span></text:p>
          </table:table-cell>
          <table:covered-table-cell/>
          <table:covered-table-cell/>
          <table:table-cell table:style-name="表格1.D25" office:value-type="string">
            <text:p text:style-name="P55" loext:marker-style-name="T19"/>
          </table:table-cell>
          <table:table-cell table:style-name="表格1.E25" table:number-columns-spanned="54" office:value-type="string">
            <text:p text:style-name="P59" loext:marker-style-name="T20"><text:span text:style-name="T19">收文號：</text:span><text:span text:style-name="T20"/></text:p>
            <text:p text:style-name="P59" loext:marker-style-name="T67"><text:span text:style-name="T53">เลขที่รับสาร</text:span><text:span text:style-name="T66">:</text:span></text:p>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 loext:marker-style-name="T76"><text:span text:style-name="T78">切結事項：</text:span><text:span text:style-name="T21">代雇主參加聘前講習切結書</text:span></text:p>
      <text:p text:style-name="P74" loext:marker-style-name="T76"><text:span text:style-name="T42">รายการรับรอง </text:span><text:span text:style-name="T84"><text:s/></text:span><text:span text:style-name="T41">:</text:span><text:span text:style-name="T76"> </text:span><text:span text:style-name="T42">หนังสือรับรองว่าจะทำหน้าที่แทนนายจ้างในการเข้าการอบรมก่อนว่าจ้าง</text:span></text:p>
      <text:p text:style-name="P75" loext:marker-style-name="T85"><text:span text:style-name="T85">代參加講習人員姓名：　　　　　　　〈身分證字號：　　　　　　　〉與被看護者〈或被照顧者〉具規定之親屬關係：</text:span><text:span text:style-name="T86">　　　　　　</text:span><text:span text:style-name="T85">〈請填寫如父母、子女・・・等〉，且具與被看護者〈或被照顧者〉共同居住或代雇主對外國人行使管理監督地位，特此切結。</text:span></text:p>
      <text:p text:style-name="P76" loext:marker-style-name="T37"><text:span text:style-name="T42">ชื่อนามสกุลของผู้เข้าทำหน้าที่แทนนายจ้างเข้าร่วมการอบรม</text:span><text:span text:style-name="T41"> : <text:s text:c="12"/></text:span><text:span text:style-name="T37"><text:s text:c="23"/></text:span><text:span text:style-name="T41"><text:s text:c="6"/></text:span><text:span text:style-name="T37"><text:s text:c="2"/></text:span><text:span text:style-name="T41">(</text:span><text:span text:style-name="T42">เลขที่บัตรประชาชน </text:span><text:span text:style-name="T41">:</text:span><text:span text:style-name="T37"> <text:s text:c="38"/></text:span><text:span text:style-name="T41">) </text:span></text:p>
      <text:p text:style-name="P76" loext:marker-style-name="T37"><text:span text:style-name="T42">กับผู้ถูกดูแล </text:span><text:span text:style-name="T41">(</text:span><text:span text:style-name="T42">หรือผู้ได้รับการดูแล</text:span><text:span text:style-name="T41">)</text:span><text:span text:style-name="T37"> </text:span><text:span text:style-name="T42">ตามกฎมีความสัมพันธ์แบบ </text:span><text:span text:style-name="T41">: <text:s text:c="6"/></text:span><text:span text:style-name="T37"><text:s text:c="15"/></text:span><text:span text:style-name="T41">(</text:span><text:span text:style-name="T42">ให้กรอกผู้เป็นบิดามารดา บุตรหลาน</text:span><text:span text:style-name="T41">.</text:span><text:span text:style-name="T37">...</text:span><text:span text:style-name="T42">เป็นต้น</text:span><text:span text:style-name="T41">)</text:span><text:span text:style-name="T37"> </text:span><text:span text:style-name="T42">ซึ่งมีความสัมพันธ์กับผู้ถูกดูแล </text:span><text:span text:style-name="T41">(</text:span><text:span text:style-name="T42">หรือผู้ต้องรับการดูแล</text:span><text:span text:style-name="T41">)</text:span><text:span text:style-name="T37"> </text:span><text:span text:style-name="T42">แบบอยู่อาศัยในบ้านเดียวกันหรือทำหน้าที่แทนนายจ้างในในการควบคุมดูแลแรงงานต่างชาติ จึงขอรับรองมา ณ ที่นี้ </text:span></text:p>
      <text:p text:style-name="P78" loext:marker-style-name="T79"><text:span text:style-name="T76">代參加講習人員簽章：</text:span><text:span text:style-name="T79">　　　　　　　　</text:span><text:span text:style-name="T80"> <text:s text:c="10"/></text:span><text:span text:style-name="T79">　</text:span></text:p>
      <text:p text:style-name="P77" loext:marker-style-name="T84"><text:span text:style-name="T42">ลงนามผู้ที่ทำหน้าที่ในการเข้าร่วมการอบรมแทน </text:span><text:span text:style-name="T41">:</text:span></text:p>
      <text:p text:style-name="P74" loext:marker-style-name="T16"><text:span text:style-name="T16">填表說明注意事項：</text:span><text:span text:style-name="T16"/></text:p>
      <text:p text:style-name="P74" loext:marker-style-name="T49"><text:bookmark-start text:name="_Hlk97120076"/><text:span text:style-name="T45">ข้อควรทราบในการกรอกเอกสาร </text:span><text:span text:style-name="T49">:</text:span><text:bookmark-end text:name="_Hlk97120076"/></text:p>
      <text:list xml:id="list249181682" text:style-name="WWNum1">
        <text:list-item>
          <text:p text:style-name="P79" loext:marker-style-name="T57"><text:span text:style-name="T57">相關法規及申請程序，請依照本機關網站所載最新規定辦理。</text:span><text:span text:style-name="T57"/></text:p>
        </text:list-item>
      </text:list>
      <text:list xml:id="list3960989143" text:style-name="WWNum2">
        <text:list-item>
          <text:p text:style-name="P80" loext:marker-style-name="T37"><text:span text:style-name="T42">เกี่ยวกับกฎระเบียบและขั้นตอนการยื่นคำร้อง <text:s/>ให้ปฏิบัติตามกฎระเบียบล่าสุดที่กำหนดไว้บนเว็บไซต์ของหน่วยงาน</text:span><text:span text:style-name="T42"/></text:p>
        </text:list-item>
      </text:list>
      <text:list xml:id="list213715793893285" text:continue-list="list249181682" text:style-name="WWNum1">
        <text:list-item>
          <text:p text:style-name="P83" loext:marker-style-name="T57"><text:span text:style-name="T57">新任外國人請填護照號碼，倘非首次來臺受聘且有護照號碼異動之情事，應立即向內政部移民署辦理居留資料異動事宜</text:span><text:span text:style-name="T57"/></text:p>
        </text:list-item>
      </text:list>
      <text:list xml:id="list213715555399878" text:continue-list="list3960989143" text:style-name="WWNum2">
        <text:list-item>
          <text:p text:style-name="P81" loext:marker-style-name="T37"><text:span text:style-name="T42">แรงงานต่างชาติที่เพิ่งเข้ามาทำงานใหม่ให้กรอกเลขที่หนังสือเดินทางให้ชัดเจน กรณีที่ไม่ใช่เป็นผู้ที่เพิ่งจะเดินทางเข้ามาทำงานในไต้หวันเป็นครั้งแรก และเลขที่หนังสือเดินทางมีการเปลี่ยนแปลงใดๆ ควรจะยื่นเรื่องขอทำการแก้ไขข้อมูลกับสำนักงานตรวจคนเข้าเมืองกระทรวงมหาดไทยไต้หวันโดยด่วน</text:span><text:span text:style-name="T42"/></text:p>
        </text:list-item>
      </text:list>
      <text:list xml:id="list213715216926585" text:continue-list="list213715793893285" text:style-name="WWNum1">
        <text:list-item>
          <text:p text:style-name="P86" loext:marker-style-name="T57"><text:span text:style-name="T57">新任外國人行動電話必填，且不得與雇主電話相同，未填寫者，將退請補正確認；電子郵件須勾選「有」或「無」，未勾選者，將退請補正確認，若勾選「有」，請確實填寫且不得與雇主電子郵件相同。</text:span><text:span text:style-name="T57"/></text:p>
        </text:list-item>
      </text:list>
      <text:list xml:id="list213716031213935" text:continue-list="list213715555399878" text:style-name="WWNum2">
        <text:list-item>
          <text:p text:style-name="P88" loext:marker-style-name="T37"><text:span text:style-name="T42">แรงงานต่างชาติที่เพิ่งเข้ามาทำงานใหม่จะต้องกรอกหมายเลขโทรศัพท์มือถือให้ชัดเจน และห้ามกรอกเบอร์เดียวกับนายจ้าง ผู้ที่ไม่ได้กรอกให้เรียบร้อย จะตีเอกสารคำร้องกลับเพื่อให้นำกลับไปกรอกใหม่ อีเมลจะต้องเลือกว่า </text:span><text:span text:style-name="T37">“</text:span><text:span text:style-name="T42">มี</text:span><text:span text:style-name="T37">” </text:span><text:span text:style-name="T42">หรือ</text:span><text:span text:style-name="T37"> “</text:span><text:span text:style-name="T42">ไม่มี</text:span><text:span text:style-name="T37">” </text:span><text:span text:style-name="T42">สำหรับผู้ที่ไม่ได้เลือกตอบให้เรียบร้อย จะตีเอกสารคำร้องกลับเพื่อให้นำไปแก้ไขใหม่ หากเลือกว่า </text:span><text:span text:style-name="T37">“</text:span><text:span text:style-name="T42">มี</text:span><text:span text:style-name="T37">” </text:span><text:span text:style-name="T42">ให้กรอกตามความเป็นจริงและห้ามเหมือนของนายจ้าง</text:span></text:p>
        </text:list-item>
      </text:list>
      <text:list xml:id="list213714805805061" text:continue-list="list213715216926585" text:style-name="WWNum1">
        <text:list-item>
          <text:p text:style-name="P87" loext:marker-style-name="T57"><text:span text:style-name="T57">外國人工作地址為被看護者之居住地址，請勾選「同招募許可函」，或「第3地」並檢附被看護者居住證明文件正本。(如為養護機構地址或與實情不符者，將撤銷聘僱許可)。</text:span><text:span text:style-name="T57"/></text:p>
        </text:list-item>
      </text:list>
      <text:list xml:id="list213714928264764" text:continue-list="list213716031213935" text:style-name="WWNum2">
        <text:list-item>
          <text:p text:style-name="P82" loext:marker-style-name="T37"><text:bookmark-start text:name="_Hlk97277935"/><text:span text:style-name="T42">ที่อยู่ของแรงงานต่างชาติเป็นที่อยู่ของผู้ต้องรับการดูแล ให้เลือก </text:span><text:span text:style-name="T37">“</text:span><text:span text:style-name="T42">เหมือนกับในใบอนุญาตจัดหางาน</text:span><text:span text:style-name="T37">” </text:span><text:span text:style-name="T42">หรือ</text:span><text:span text:style-name="T37"> “</text:span><text:span text:style-name="T42">ที่อยู่แห่งที่ </text:span><text:span text:style-name="T37">3” </text:span><text:span text:style-name="T42">ทั้งนี้ให้แนบต้นฉบับเอกสารยืนยัน</text:span></text:p>
        </text:list-item>
      </text:list>
      <text:p text:style-name="P84" loext:marker-style-name="T37"><text:span text:style-name="T42">ตัวตนของผู้ต้องรับการดูแลมาด้วย </text:span><text:span text:style-name="T37">(</text:span><text:span text:style-name="T42">หากที่อยู่ที่กรอกเป็นสถาบันรับดูแลหรือเนื้อหาไม่ตรงตามความเป็นจริง จะถอดถอนคำร้องอนุญาตการว่าจ้าง</text:span><text:span text:style-name="T37">) </text:span><text:bookmark-end text:name="_Hlk97277935"/></text:p>
      <text:list xml:id="list213715569087326" text:continue-list="list213714805805061" text:style-name="WWNum1">
        <text:list-item>
          <text:p text:style-name="P89" loext:marker-style-name="T57"><text:span text:style-name="T57">雇主及被看護者為本國人請填身分證字號；雇主及被看護者為外國人請填護照號碼。</text:span><text:span text:style-name="T57"/></text:p>
        </text:list-item>
      </text:list>
      <text:list xml:id="list213714989598064" text:continue-list="list213714928264764" text:style-name="WWNum2">
        <text:list-item>
          <text:p text:style-name="P92" loext:marker-style-name="T37"><text:bookmark-start text:name="_Hlk97222407"/><text:span text:style-name="T42">กรณีที่นายจ้างและผู้ถูกดูแลเป็นคนไต้หวันให้กรอกเลขที่บัตรประชาชน ถ้าหากนายจ้างและผู้ถูกดูแลเป็นคนต่างชาติให้กรอกเลขที่หนังสือเดินทาง</text:span><text:span text:style-name="T42"/></text:p>
        </text:list-item>
      </text:list>
      <text:list xml:id="list213715162167018" text:continue-list="list213715569087326" text:style-name="WWNum1">
        <text:list-item>
          <text:p text:style-name="P93" loext:marker-style-name="T57"><text:soft-page-break/><text:span text:style-name="T57">請據實填寫，如接續聘僱後雇主或被看護者死亡，請檢附死亡證明書影本。若他人於雇主死亡後仍以其名義接</text:span><text:span text:style-name="T57"/></text:p>
        </text:list-item>
      </text:list>
      <text:p text:style-name="P94" loext:marker-style-name="T57"><text:span text:style-name="T57"><text:s/>續聘僱外國人或雇主於被看護者死亡後仍接續聘僱外國人，將以違反就業服務法第5條第2項第5款規定論處。</text:span><text:span text:style-name="T57"/></text:p>
      <text:list xml:id="list213715176249338" text:continue-list="list213714989598064" text:style-name="WWNum2">
        <text:list-item>
          <text:p text:style-name="P95" loext:marker-style-name="T37"><text:span text:style-name="T42">กรุณากรอกข้อมูลตามความเป็นจริง</text:span><text:span text:style-name="T37"> </text:span><text:span text:style-name="T42">ถ้าหากว่าหลังจากที่รับช่วงว่าจ้างต่อแล้วนายจ้างหรือผู้ถูกดูแลเสียชีวิตลงให้แนบสำเนาใบมรณะบัตรมาด้วย</text:span><text:span text:style-name="T37"> </text:span><text:span text:style-name="T42">ทั้งนี้หลังจากที่นายจ้างเสียแล้วแต่บุคคลอื่นยังคงใช้นามของนายจ้างรับช่วงว่าจ้างแรงงานต่างชาติต่อไปอีก หรือผู้ถูกดูแลเสียชีวิตลงแล้วแต่นายจ้างยังคงรับช่วงว่าจ้างแรงงานต่างชาติในนามของตนต่อไป ถือว่าฝ่าฝืนพระราชบัญญัติบริการจัดหางาน ต้องระวางบทลงโทษตามพระราชบัญญัติบริการจัดหางานมาตราที่ </text:span><text:span text:style-name="T37">5 </text:span><text:span text:style-name="T42">วรรค </text:span><text:span text:style-name="T37">2 </text:span><text:span text:style-name="T42">ข้อที่ </text:span><text:span text:style-name="T37">5 </text:span><text:bookmark-end text:name="_Hlk97222407"/></text:p>
        </text:list-item>
      </text:list>
      <text:list xml:id="list213715930251423" text:continue-list="list213715162167018" text:style-name="WWNum1">
        <text:list-item>
          <text:p text:style-name="P96" loext:marker-style-name="T57"><text:span text:style-name="T57">審查費(200元)收據：分為電腦收據(白色)及臨櫃繳款收據(藍色)2種，填寫如下： <text:s text:c="3"/></text:span><text:span text:style-name="T57"/></text:p>
        </text:list-item>
      </text:list>
      <text:list text:continue-list="list213715176249338" text:style-name="WWNum2">
        <text:list-item>
          <text:p text:style-name="P61" loext:marker-style-name="T37"><text:span text:style-name="T42">ใบเสร็จค่าตรวจสอบ</text:span><text:span text:style-name="T37"> (100 </text:span><text:span text:style-name="T42">เหรียญไต้หวัน</text:span><text:span text:style-name="T37">) : </text:span><text:span text:style-name="T42">แบ่งเป็นใบเสร็จฉบับที่มาจากคอมพิวเตอร์ </text:span><text:span text:style-name="T37">(</text:span><text:span text:style-name="T42">สีขาว</text:span><text:span text:style-name="T37">) </text:span><text:span text:style-name="T42">และใบเสร็จที่มาจากเคาน์เตอร์ให้บริการชั่วคราว </text:span><text:span text:style-name="T37">(</text:span><text:span text:style-name="T42">สีน้ำเงิน</text:span><text:span text:style-name="T37">) </text:span><text:span text:style-name="T42">รวม </text:span><text:span text:style-name="T37">2 </text:span><text:span text:style-name="T42">ประเภท วิธีการกรอกดังนี้ <text:s/></text:span><text:span text:style-name="T37">:</text:span></text:p>
        </text:list-item>
      </text:list>
      <text:list text:style-name="WWNum3">
        <text:list-item>
          <text:p text:style-name="P114" loext:marker-style-name="T57"><text:span text:style-name="T27"><text:s/></text:span><text:span text:style-name="T57">電腦收據(各郵局開具之白色收據)：</text:span></text:p>
        </text:list-item>
      </text:list>
      <text:p text:style-name="P115" loext:marker-style-name="T37"><text:bookmark-start text:name="_Hlk97120106"/><text:span text:style-name="T42">ใบเสร็จฉบับที่มาจากคอมพิวเตอร์ </text:span><text:span text:style-name="T37">(</text:span><text:span text:style-name="T42">ใบเสร็จสีขาวซึ่งออกโดยธนาคารไปรษณีย์แต่ละแห่ง</text:span><text:span text:style-name="T37">) </text:span><text:bookmark-end text:name="_Hlk97120106"/></text:p>
      <text:p text:style-name="P116" loext:marker-style-name="T37"><text:span text:style-name="T37">範例 <text:s text:c="10"/>00002660 <text:s text:c="2"/>110/06/11 <text:s/>16:46:33 <text:s text:c="7"/>00002660 <text:s text:c="2"/>110/06/11 </text:span><text:span text:style-name="T37"/></text:p>
      <text:p text:style-name="P117" loext:marker-style-name="T37"><draw:custom-shape text:anchor-type="char" draw:z-index="5" draw:name="AutoShape 37" draw:style-name="gr3" draw:text-style-name="P138" svg:width="1.932cm" svg:height="0.795cm" svg:x="11.49cm" svg:y="0.183cm"><text:p text:style-name="P3" loext:marker-style-name="T24"><text:span text:style-name="T24">繳費日期</text:span><text:span text:style-name="T24"/></text:p><text:p text:style-name="P4" loext:marker-style-name="T62"><text:span text:style-name="T60">วันที่ชำระเงิน</text:span></text:p><draw:enhanced-geometry draw:mirror-horizontal="false" draw:mirror-vertical="false" draw:text-areas="?f38 ?f38 ?f39 ?f40" svg:viewBox="0 0 0 0" draw:type="ooxml-wedgeRoundRectCallout" draw:modifiers="-39043 -8963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4" draw:name="AutoShape 36" draw:style-name="gr4" draw:text-style-name="P138" svg:width="3.52cm" svg:height="1.165cm" svg:x="7.283cm" svg:y="0.183cm"><text:p text:style-name="Frame_20_contents" loext:marker-style-name="T24"><text:span text:style-name="T24">劃撥收據號碼(8碼)</text:span><text:span text:style-name="T24"/></text:p><text:p text:style-name="P5" loext:marker-style-name="T62"><text:span text:style-name="T60">เลขที่ใบเสร็จการโอนเงิน </text:span><text:span text:style-name="T91">(</text:span><text:span text:style-name="T57">8 </text:span><text:span text:style-name="T60">หลัก</text:span><text:span text:style-name="T91">)</text:span></text:p><draw:enhanced-geometry draw:mirror-horizontal="false" draw:mirror-vertical="false" draw:text-areas="?f38 ?f38 ?f39 ?f40" svg:viewBox="0 0 0 0" draw:type="ooxml-wedgeRoundRectCallout" draw:modifiers="-227 -8022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37"><text:s text:c="8"/></text:span><text:span text:style-name="T42">ตัวอย่างเช่น</text:span><text:span text:style-name="T37"> <text:s/>003110 <text:s/>1A6 <text:s/>297174 <text:s text:c="9"/></text:span></text:p>
      <text:p text:style-name="P70" loext:marker-style-name="T24"/>
      <text:p text:style-name="P71" loext:marker-style-name="T24"/>
      <text:p text:style-name="P119" loext:marker-style-name="T24"><text:span text:style-name="T24"><text:s text:c="43"/></text:span><text:span text:style-name="T27"><text:s text:c="21"/></text:span><text:span text:style-name="T24">003110 <text:s/></text:span></text:p>
      <text:p text:style-name="P72" loext:marker-style-name="T24"><draw:custom-shape text:anchor-type="char" draw:z-index="7" draw:name="AutoShape 35" draw:style-name="gr1" draw:text-style-name="P138" svg:width="4.499cm" svg:height="0.556cm" svg:x="8.421cm" svg:y="0.279cm"><text:p text:style-name="Frame_20_contents" loext:marker-style-name="T90"><text:span text:style-name="T24">郵局局號</text:span><text:span text:style-name="T90"> </text:span><text:span text:style-name="T60">รหัสธนาคารไปรษณีย์</text:span></text:p><draw:enhanced-geometry draw:mirror-horizontal="false" draw:mirror-vertical="false" draw:text-areas="?f38 ?f38 ?f39 ?f40" svg:viewBox="0 0 0 0" draw:type="ooxml-wedgeRoundRectCallout" draw:modifiers="3241 -9549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72" loext:marker-style-name="T24"/>
      <text:p text:style-name="P118" loext:marker-style-name="T37"><text:span text:style-name="T24"><text:s text:c="3"/></text:span><text:span text:style-name="T57">填寫 <text:s/>繳費日期：110年6月11日，郵局局號：003110，劃撥收據號碼(8碼)</text:span><text:span text:style-name="T37">：00002660</text:span><text:bookmark-start text:name="_Hlk97120171"/></text:p>
      <text:p text:style-name="P120" loext:marker-style-name="T37"><text:span text:style-name="T37"><text:s text:c="10"/></text:span><text:span text:style-name="T42">โดยจะเขียนกำกับวันที่ชำระเงิน </text:span><text:span text:style-name="T37">: <text:s/></text:span><text:span text:style-name="T42">สาธารณรัฐจีน</text:span><text:span text:style-name="T37"> (</text:span><text:span text:style-name="T42">ไต้หวัน</text:span><text:span text:style-name="T37">) </text:span><text:span text:style-name="T42">ปีที่</text:span><text:span text:style-name="T37">110</text:span><text:span text:style-name="T42">เดือน</text:span><text:span text:style-name="T37"> 6</text:span><text:span text:style-name="T42">วันที่</text:span><text:span text:style-name="T37"> 11</text:span><text:span text:style-name="T42">รหัสธนาคารไปรษณีย์ <text:s/></text:span><text:span text:style-name="T37">: 003110 </text:span><text:span text:style-name="T42">เลขที่ใบเสร็จการโอนเงิน </text:span><text:span text:style-name="T37">(8 </text:span><text:span text:style-name="T42">หลัก</text:span><text:span text:style-name="T37">) : <text:s/></text:span></text:p>
      <text:p text:style-name="P121" loext:marker-style-name="T37"><text:span text:style-name="T37"><text:s text:c="3"/>00002660</text:span><text:bookmark-end text:name="_Hlk97120171"/><text:span text:style-name="T37"/></text:p>
      <text:list text:continue-numbering="true" text:style-name="WWNum3">
        <text:list-item>
          <text:p text:style-name="P122" loext:marker-style-name="T57"><text:span text:style-name="T57">臨櫃繳款收據(郵局派本機關駐點開具之藍色收據)：</text:span><text:span text:style-name="T57"/></text:p>
        </text:list-item>
      </text:list>
      <text:p text:style-name="P123" loext:marker-style-name="T37"><draw:custom-shape text:anchor-type="char" draw:z-index="1" draw:name="Text Box 37" draw:style-name="gr7" draw:text-style-name="P138" svg:width="4.737cm" svg:height="1.773cm" svg:x="10.485cm" svg:y="0.499cm"><loext:table table:name="表格2" table:style-name="表格2"><loext:table-column table:style-name="表格2.A"/><loext:table-column table:style-name="表格2.B"/><loext:table-row table:style-name="表格2.1"><loext:table-cell table:style-name="表格2.A1" office:value-type="string"><text:p text:style-name="Frame_20_contents" loext:marker-style-name="T93"><text:span text:style-name="T92">局號</text:span><text:span text:style-name="T93"/></text:p><text:p text:style-name="Frame_20_contents" loext:marker-style-name="T92"><text:span text:style-name="T42">รหัสสาขา</text:span><text:span text:style-name="T97"/></text:p></loext:table-cell><loext:table-cell table:style-name="表格2.A1" office:value-type="string"><text:p text:style-name="P2" loext:marker-style-name="T94"><text:span text:style-name="T94">000100-6</text:span><text:span text:style-name="T94"/></text:p></loext:table-cell></loext:table-row><loext:table-row table:style-name="表格2.1"><loext:table-cell table:style-name="表格2.A1" table:number-columns-spanned="2" office:value-type="string"><text:p text:style-name="P2" loext:marker-style-name="T94"><text:span text:style-name="T95">11</text:span><text:span text:style-name="T94">0.06.11</text:span></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text:s/></text:span><text:span text:style-name="T42">ใบเสร็จที่มาจากเคาน์เตอร์ให้บริการชั่วคราว</text:span><text:span text:style-name="T37"> (</text:span><text:span text:style-name="T42">ใบเสร็จสีน้ำเงินซึ่งออกโดยสาขาประจำจุดแต่ละแห่งที่ธนาคารไปรษณีย์เป็นผู้เปิดให้บริการ</text:span><text:span text:style-name="T37">)</text:span></text:p>
      <text:p text:style-name="P62" loext:marker-style-name="T57"><draw:line text:anchor-type="char" draw:z-index="2" draw:name="Line 46" draw:style-name="gr6" draw:text-style-name="P139" svg:x1="13.633cm" svg:y1="2.009cm" svg:x2="13.739cm" svg:y2="0.649cm"><text:p/></draw:line><text:span text:style-name="T57">範例 <text:s text:c="3"/>右上角 B-5103097，經辦局章戳 </text:span><text:span text:style-name="T57"/></text:p>
      <text:p text:style-name="P63" loext:marker-style-name="T24"><draw:custom-shape text:anchor-type="char" draw:z-index="6" draw:name="AutoShape 50" draw:style-name="gr2" draw:text-style-name="P139" svg:width="0.795cm" svg:height="0.502cm" svg:x="10.509cm" svg:y="0.522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draw:custom-shape text:anchor-type="char" draw:z-index="3" draw:name="AutoShape 49" draw:style-name="gr5" draw:text-style-name="P139" svg:width="0.003cm" svg:height="0.593cm" svg:x="5.442cm" svg:y="0.434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T37"><text:s text:c="5"/></text:span><text:bookmark-start text:name="_Hlk97120208"/><text:span text:style-name="T37"><text:s/></text:span><text:span text:style-name="T42">ตัวอย่างเช่น </text:span><text:span text:style-name="T37"><text:s text:c="2"/></text:span><text:span text:style-name="T42">มุมซ้ายด้านบน </text:span><text:span text:style-name="T37">B-5103097</text:span><text:bookmark-end text:name="_Hlk97120208"/><text:span text:style-name="T37"> </text:span><text:span text:style-name="T42">ตราประทับของธนาคารที่ดำเนินการ</text:span><text:span text:style-name="T37"> </text:span><text:span text:style-name="T24"><text:s text:c="16"/></text:span></text:p>
      <text:p text:style-name="P73" loext:marker-style-name="T27"><text:soft-page-break/></text:p>
      <text:p text:style-name="P64" loext:marker-style-name="T37"><text:span text:style-name="T24"><text:s text:c="7"/></text:span><text:span text:style-name="T37"><text:s/></text:span><text:span text:style-name="T57">填寫 <text:s/>交易序號(9碼)：B-5103097，繳費日期：110年6月11日，郵局局號</text:span><text:span text:style-name="T37">：000100</text:span></text:p>
      <text:p text:style-name="P124" loext:marker-style-name="T37"><text:span text:style-name="T42">โดยจะเขียนกำกับเลขที่ทำธุรกรรม </text:span><text:span text:style-name="T37">(9 </text:span><text:span text:style-name="T42">หลัก</text:span><text:span text:style-name="T37">) <text:s text:c="2"/>: B-5103097 </text:span><text:span text:style-name="T42">วันที่ชำระเงิน </text:span><text:span text:style-name="T37">: </text:span><text:span text:style-name="T42">สาธารณรัฐจีน</text:span><text:span text:style-name="T37"> (</text:span><text:span text:style-name="T42">ไต้หวัน</text:span><text:span text:style-name="T37">) </text:span><text:span text:style-name="T42">ปีที่</text:span><text:span text:style-name="T37">110</text:span><text:span text:style-name="T42">เดือน</text:span><text:span text:style-name="T37"> 6</text:span><text:span text:style-name="T42">วันที่</text:span><text:span text:style-name="T37"> 11 </text:span><text:span text:style-name="T42">รหัสธนาคารไปรษณีย์ <text:s/></text:span><text:span text:style-name="T37">: 000100 </text:span></text:p>
      <text:list text:continue-list="list213715930251423" text:style-name="WWNum1">
        <text:list-item>
          <text:p text:style-name="P89" loext:marker-style-name="T37"><text:span text:style-name="T57">招募許可函請務必檢附正本</text:span><text:span text:style-name="T37">。</text:span></text:p>
        </text:list-item>
      </text:list>
      <text:p text:style-name="P90" loext:marker-style-name="T37"><text:span text:style-name="T37">8.</text:span><text:span text:style-name="T42">ให้แนบต้นฉบับใบอนุญาตจัดหางาน</text:span></text:p>
      <text:p text:style-name="P91" loext:marker-style-name="T37"><text:span text:style-name="T37">九、 </text:span><text:span text:style-name="T57">許可函文號：範例　勞○○○字第1100641633號，填寫為</text:span><text:span text:style-name="T37">　1100641633</text:span></text:p>
      <text:p text:style-name="P97" loext:marker-style-name="T37"><text:bookmark-start text:name="_Hlk97120233"/><text:span text:style-name="T37">9.</text:span><text:span text:style-name="T42">เลขที่ใบอนุญาตการว่าจ้าง</text:span><text:span text:style-name="T37"> <text:s/>: <text:s/></text:span><text:span text:style-name="T42">ตัวอย่างเช่น</text:span><text:span text:style-name="T37"> </text:span><text:span text:style-name="T42">เลขที่แรงงาน</text:span><text:span text:style-name="T37"> ○○○ </text:span><text:span text:style-name="T42">ที่</text:span><text:span text:style-name="T37"> 1100641633 <text:s/></text:span><text:span text:style-name="T42">ให้กรอกเป็น</text:span><text:span text:style-name="T37"> 1100641633 </text:span><text:bookmark-end text:name="_Hlk97120233"/></text:p>
      <text:p text:style-name="P98" loext:marker-style-name="T57"><text:span text:style-name="T37">十、</text:span><text:span text:style-name="T57">簽署日為雇主接續聘僱期滿轉換外國人者，與外國人簽署雙方合意接續聘僱證明文件之日期。</text:span></text:p>
      <text:p text:style-name="P99" loext:marker-style-name="T37"><text:span text:style-name="T37">10.</text:span><text:span text:style-name="T42">วันที่ลงนามคือวันที่นายจ้างลงนามรับช่วงว่าจ้างแรงงานต่างชาติต่อหลังครบสัญญาว่าจ้างแล้ว และแรงงานต่างชาติได้ลงนามในหนังสือรับรอง <text:s/>ซึ่งทั้งสองฝ่ายเห็นพ้องตรงกันว่าจะรับช่วงว่าจ้างต่อไปอีก</text:span></text:p>
      <text:p text:style-name="P98" loext:marker-style-name="T57"><text:span text:style-name="T37">十一、</text:span><text:span text:style-name="T57">當地主管機關核發雇主接續聘僱期滿轉換外國人通報證明書序號(簡稱接續聘僱期滿轉換通報證明 </text:span></text:p>
      <text:p text:style-name="P100" loext:marker-style-name="T37"><text:span text:style-name="T57"><text:s text:c="6"/>書)：範例 <text:s text:c="2"/>右上角 00000123456789 填寫為</text:span><text:span text:style-name="T37">00000123456789 </text:span></text:p>
      <text:p text:style-name="P101" loext:marker-style-name="T37"><text:span text:style-name="T37"><text:s text:c="5"/>11.</text:span><text:span text:style-name="T42">เลขที่หน่วยงานในพื้นที่ออกหนังสือรับรองแจ้งนายจ้างรับช่วงว่าจ้างแรงงานต่างชาติหลังครบสัญญาจ้างโอนย้ายนายจ้าง</text:span><text:span text:style-name="T37">(</text:span><text:span text:style-name="T42">เลขที่รับรองการแจ้งการจ้างงานรับช่วงต่อ</text:span><text:span text:style-name="T37">) : </text:span><text:span text:style-name="T42">ตัวอย่างเช่น มุมขวาบน</text:span><text:span text:style-name="T37"> 00000123456789 </text:span><text:span text:style-name="T42">จะต้องกรอกเป็น</text:span><text:span text:style-name="T37"> 00000123456789</text:span></text:p>
      <text:list text:style-name="WWNum4">
        <text:list-item>
          <text:p text:style-name="P102" loext:marker-style-name="T22"><text:bookmark-start text:name="_Hlk214876535"/><text:span text:style-name="T22">雇主於申請聘僱許可前應為外國人向入出國管理機關申請居留，經本部查明未申請居留，應於通知補正期限內完成居留申請。</text:span><text:bookmark-end text:name="_Hlk214876535"/><text:span text:style-name="T22"/></text:p>
        </text:list-item>
      </text:list>
      <text:p text:style-name="P103" loext:marker-style-name="T22"><text:span text:style-name="T74">12. </text:span><text:span text:style-name="T75">ก่อนที่นายจ้างจะยื่นขออนุญาตจ้างงาน จะต้องยื่นขอถิ่นที่อยู่ให้แรงงานต่างชาติต่อสำนักงานตรวจคนเข้าเมืองก่อน หากทางกระทรวงตรวจพบว่ายังไม่ได้ยื่นขอถิ่นที่อยู่ต้องดำเนินการแก้ไขภายในระยะเวลาที่กำหนด</text:span></text:p>
      <text:p text:style-name="P104" loext:marker-style-name="T37"><text:span text:style-name="T37">十三、</text:span><text:span text:style-name="T57">聘前講習證明序號：第一次擔任雇主聘僱外國人者需填寫，範例 編號702010120043 填寫為 702010120043。</text:span></text:p>
      <text:p text:style-name="P104" loext:marker-style-name="T57"><text:span text:style-name="T57"><text:s text:c="6"/>非雇主本人參加講習者，需檢附代雇主參加講習人員屬共同居住親屬或代雇主行使外國人管理監督</text:span><text:span text:style-name="T57"/></text:p>
      <text:p text:style-name="P104" loext:marker-style-name="T57"><text:span text:style-name="T57"><text:s text:c="6"/>地位之證明文件或切結書(切結事項)。</text:span><text:span text:style-name="T57"/></text:p>
      <text:p text:style-name="P106" loext:marker-style-name="T37"><text:bookmark-start text:name="_Hlk97221540"/><text:span text:style-name="T96">13. </text:span><text:span text:style-name="T42">เลขที่รับรองการเข้ารับการอบรมก่อนว่าจ้าง</text:span><text:span text:style-name="T37"> : </text:span><text:span text:style-name="T42">ผู้ที่เป็นนายจ้างว่าจ้างแรงงานต่างชาติครั้งแรกต้องกรอก ตัวอย่างเช่น รหัส</text:span><text:span text:style-name="T37"> 702010120043 </text:span><text:span text:style-name="T42">ให้กรอกเป็น </text:span><text:span text:style-name="T37"><text:s text:c="3"/>702010120043 </text:span><text:span text:style-name="T42">หากนายจ้างไม่ได้เข้าร่วมรับฟังการอบรมด้วยตัวเอง ให้แนบเอกสารรับรองหรือหนังสือรับรองผู้ที่มาเข้ารับการอบรมนั้นเป็นญาติที่พักอยู่บ้าน</text:span></text:p>
      <text:p text:style-name="P107" loext:marker-style-name="T37"><text:span text:style-name="T37"><text:s text:c="2"/></text:span><text:span text:style-name="T42">เดียวกันหรือว่าเป็นบุคคลที่มีอำนาจทำหน้าที่แทนนายจ้างในการควบคุมดูแลแรงงานต่างชาติ</text:span><text:span text:style-name="T37"> (</text:span><text:span text:style-name="T42">รายการรับรอง</text:span><text:span text:style-name="T37">) </text:span><text:bookmark-end text:name="_Hlk97221540"/></text:p>
      <text:p text:style-name="P113" loext:marker-style-name="T37"><text:span text:style-name="T37">十四、</text:span><text:span text:style-name="T57">為減少雇主辦理申請案所需檢附文件，本部將依申請書所填身分證字號及關係逕向戶政機關查驗相 <text:s/></text:span></text:p>
      <text:p text:style-name="P113" loext:marker-style-name="T57"><text:span text:style-name="T57"><text:s text:c="6"/>關人員親等關係及基本資料，又親屬關係可由本部自戶政機關查知者，得免附戶籍資料。另關係為</text:span><text:span text:style-name="T57"/></text:p>
      <text:p text:style-name="P113" loext:marker-style-name="T57"><text:soft-page-break/><text:span text:style-name="T57"><text:s text:c="6"/>婆媳、翁婿、孫媳婦、孫女婿等，因其親屬型態建立於婚姻關係，故需填寫配偶身分證字號。</text:span><text:span text:style-name="T57"/></text:p>
      <text:p text:style-name="P108" loext:marker-style-name="T37"><text:span text:style-name="T96">14</text:span><text:span text:style-name="T37">.</text:span><text:span text:style-name="T42">เพื่อลดเอกสารที่นายจ้างต้องแนบในการยื่นคำร้องให้น้อยลง ทางสำนักงานจะทำการตรวจสอบข้อมูลพื้นฐานความสัมพันธ์ระหว่างบุคคลที่เกี่ยวข้องผ่านหน่วยงานทะเบียนราษฏร์และตรวจสอบจากเลขที่บัตรประชาชนที่ได้กรอกในใบคำร้อง ซึ่งเรียกอีกอย่างหนึ่งว่าความสัมพันธ์ระหว่างเครือญาติ</text:span><text:span text:style-name="T37"> </text:span><text:span text:style-name="T42">ซึ่งสามารถที่จะตรวจสอบได้จากหน่วยงานทะเบียนราษฏร์ กรณีนี้ไม่จำเป็นต้องแนบเอกสารทะเบียนราษฎร์ ซึ่งความสัมพันธ์ที่ว่านี้คือ แม่สามีลูกสะใภ้ ลูกเขย หลานสะใภ้ หลานเขย ฯลฯ เนื่องจากรูปแบบของความสัมพันธ์เครือญาตินั้นมาจากความสัมพันธ์ระหว่างการสมรส ด้วยเหตุนี้จึงจำเป็นต้องกรอกเลขที่บัตรประชาชนของคู่สมรส</text:span></text:p>
      <text:p text:style-name="P109" loext:marker-style-name="T57"><text:span text:style-name="T37">十五、</text:span><text:span text:style-name="T57">工作期間累計至14年之評點：外國人受聘僱從事就業服務法第46條第1項第8款至第10款工作，累</text:span></text:p>
      <text:p text:style-name="P109" loext:marker-style-name="T57"><text:span text:style-name="T57"><text:s text:c="5"/>計工作期間屆滿12年或累計工作期間在1年內屆滿12年，外國人從事家庭看護工工作經專業訓練或</text:span><text:span text:style-name="T57"/></text:p>
      <text:p text:style-name="P109" loext:marker-style-name="T57"><text:span text:style-name="T57"><text:s text:c="5"/>自力學習，而有特殊表現，符合規定資格及條件者，工作期間累計不得逾14年。</text:span><text:span text:style-name="T57"/></text:p>
      <text:p text:style-name="P85" loext:marker-style-name="T37"><text:bookmark-start text:name="_Hlk97221574"/><text:span text:style-name="T96">15 </text:span><text:span text:style-name="T42">ระยะเวลาทำงานสะสมครบการประเมินผลถึง </text:span><text:span text:style-name="T37">14 </text:span><text:span text:style-name="T42">ปี</text:span><text:span text:style-name="T37"> : </text:span><text:bookmark-end text:name="_Hlk97221574"/><text:span text:style-name="T42">แรงงานต่างชาติที่ได้รับการว่าจ้างตามบทบัญญัติการว่าจัดหางานมาตรา </text:span><text:span text:style-name="T37">46 </text:span><text:span text:style-name="T42">ข้อที่ </text:span><text:span text:style-name="T37">1 </text:span><text:span text:style-name="T42">วรรคที่ </text:span><text:span text:style-name="T37">8 </text:span><text:span text:style-name="T42">ถึง วรรคที่ </text:span><text:span text:style-name="T37">12 </text:span><text:span text:style-name="T42">เมื่อรวมระยะเวลาในการทำงานสะสมเป็นเวลา </text:span><text:span text:style-name="T37">12 </text:span><text:span text:style-name="T42">ปีหรือรวมระยะเวลาทั้งหมดแล้วจะครบเวลา </text:span><text:span text:style-name="T37">12 </text:span><text:span text:style-name="T42">ปีภายใน </text:span><text:span text:style-name="T37">1 </text:span><text:span text:style-name="T42">ปีนี้ แรงงานต่างชาติที่ทำงานในตำแหน่งผู้เชี่ยวชาญงานอนุบาลหรือฝึกฝนงานด้วยตัวเอง แต่ผลการทำงานยอดเยี่ยมพิเศษ เป็นผู้ที่ถูกต้องตามหลักเกณฑ์ทั้งด้านคุณสมบัติและเงื่อนไข ระยะเวลาในการทำงานทั้งหมดสะสมแล้วห้ามเกิน </text:span><text:span text:style-name="T37">14 </text:span><text:span text:style-name="T42">ปี</text:span></text:p>
      <text:p text:style-name="P105" loext:marker-style-name="T37"><text:span text:style-name="T37">十六、□</text:span><text:span text:style-name="T57">請依實際情況勾選，如須檢附文件，務必檢附</text:span><text:span text:style-name="T37">。</text:span></text:p>
      <text:p text:style-name="P110" loext:marker-style-name="T37"><text:bookmark-start text:name="_Hlk97120490"/><text:span text:style-name="T37"><text:s/></text:span><text:span text:style-name="T96">16</text:span><text:span text:style-name="T37">□</text:span><text:span text:style-name="T42">ให้เลือกตอบตามสถานการณ์ที่เป็นอยู่ ณ ปัจจุบัน กรณีที่จำเป็นต้องแนบเอกสาร ให้แนบเอกสารให้เรียบร้อย</text:span><text:span text:style-name="T37"> </text:span><text:bookmark-end text:name="_Hlk97120490"/></text:p>
      <text:p text:style-name="P111" loext:marker-style-name="T57"><text:span text:style-name="T37">十七、</text:span><text:span text:style-name="T57">申請文件除政府機關、醫療機構、學校或航空公司核發或開具之證明文件外，應加蓋申請人或公司及負責人印章。</text:span></text:p>
      <text:p text:style-name="P112" loext:marker-style-name="T37"><text:span text:style-name="T96">17</text:span><text:span text:style-name="T42">เอกสารการยื่นคำร้องและกฎข้อบังคับอื่นๆ ที่ทางหน่วยงานกลางกำหนด นอกจากเอกสารคำร้องที่ออกให้โดยหน่วยงานรัฐ สถาบันการแพทย์ โรงเรียนหรือบริษัทการบินแล้ว ควรจะประทับตราของผู้ยื่นคำร้องหรือประทับตราของบริษัทและผู้รับผิดชอบ</text:span></text:p>
      <text:p text:style-name="P29"><text:span text:style-name="T37"><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rdia New" svg:font-family="'Cordia New'" style:font-pitch="variable"/>
    <style:font-face style:name="Cordia New1" svg:font-family="'Cordia New'" style:font-family-generic="roman" style:font-pitch="variable"/>
    <style:font-face style:name="Cordia New2" svg:font-family="'Cordia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fo:color="#000000" loext:opacity="100%"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3" loext:num-list-format="%3%." style:num-suffix="." style:num-format="1" text:start-value="14">
        <style:list-level-properties text:list-level-position-and-space-mode="label-alignment">
          <style:list-level-label-alignment text:label-followed-by="listtab" fo:text-indent="-0.635cm" fo:margin-left="2.42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1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1pt" style:font-size-asian="11pt" style:font-name-complex="Cordia New2" style:font-size-complex="14pt" style:language-complex="th" style:country-complex="TH"/>
    </style:style>
    <style:page-layout style:name="Mpm1">
      <style:page-layout-properties fo:page-width="21.001cm" fo:page-height="29.7cm" style:num-format="1" style:print-orientation="portrait" fo:margin-top="0.51cm" fo:margin-bottom="0.4cm" fo:margin-left="1.501cm" fo:margin-right="1.49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AF- T03-</text:span><text:span text:style-name="MT2">3</text:span><text:span text:style-name="MT1"><text:tab/><text:tab/>11501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廖瑀潔</dc:creator>
    <meta:editing-cycles>4</meta:editing-cycles>
    <meta:print-date>2022-06-29T06:53:00</meta:print-date>
    <meta:creation-date>2025-11-27T03:00:00</meta:creation-date>
    <dc:date>2025-12-29T06:49:00</dc:date>
    <meta:editing-duration>PT2M</meta:editing-duration>
    <meta:generator>MODA_ODF_Application_Tools/4.0.1.2$Windows_X86_64 LibreOffice_project/4fe7fa5f4f65f5dd3193a39e152fc48afcc93fee</meta:generator>
    <meta:document-statistic meta:table-count="2" meta:image-count="1" meta:object-count="0" meta:page-count="5" meta:paragraph-count="213" meta:word-count="4782" meta:character-count="11495" meta:non-whitespace-character-count="9889"/>
    <meta:user-defined meta:name="AppVersion">16.0000</meta:user-defined>
    <meta:user-defined meta:name="ICV">3BBE481E72A1464FA0FD7528478832F8_12</meta:user-defined>
    <meta:user-defined meta:name="KSOProductBuildVer">3076-12.2.0.22549</meta:user-defined>
    <meta:template xlink:type="simple" xlink:actuate="onRequest" xlink:title="Normal.dotm" xlink:href=""/>
  </office:meta>
</office:document-meta>
</file>