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ngsana New" svg:font-family="'Angsana New'" style:font-family-generic="roman" style:font-pitch="variable"/>
    <style:font-face style:name="Angsana New1" svg:font-family="'Angsana New'" style:font-family-generic="system" style:font-pitch="variable"/>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ordia New" svg:font-family="'Cordia New'" style:font-family-generic="roman" style:font-pitch="variable"/>
    <style:font-face style:name="Cordia New1" svg:font-family="'Cordia New'" style:font-family-generic="system" style:font-pitch="variable"/>
    <style:font-face style:name="Leelawadee UI" svg:font-family="'Leelawadee UI'" style:font-family-generic="swiss" style:font-pitch="variable"/>
    <style:font-face style:name="Leelawadee UI1" svg:font-family="'Leelawadee UI'" style:font-family-generic="system" style:font-pitch="variable"/>
    <style:font-face style:name="Liberation Sans" svg:font-family="'Liberation Sans'" style:font-family-generic="swiss" style:font-pitch="variable"/>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思源黑體" svg:font-family="思源黑體" style:font-family-generic="system" style:font-pitch="variable"/>
    <style:font-face style:name="文鼎中楷" svg:font-family="文鼎中楷"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pitch="variable"/>
    <style:font-face style:name="標楷體1" svg:font-family="標楷體" style:font-family-generic="system" style:font-pitch="variable"/>
    <style:font-face style:name="細明體" svg:font-family="細明體" style:font-pitch="variable"/>
    <style:font-face style:name="細明體1" svg:font-family="細明體" style:font-family-generic="system" style:font-pitch="variable"/>
  </office:font-face-decls>
  <office:automatic-styles>
    <style:style style:name="表格2" style:family="table">
      <style:table-properties style:width="4.441cm" fo:margin-left="0.009cm" fo:margin-top="0cm" fo:margin-bottom="0cm" table:align="left" style:writing-mode="page"/>
    </style:style>
    <style:style style:name="表格2.A" style:family="table-column">
      <style:table-column-properties style:column-width="2.189cm"/>
    </style:style>
    <style:style style:name="表格2.B" style:family="table-column">
      <style:table-column-properties style:column-width="2.251cm"/>
    </style:style>
    <style:style style:name="表格2.1" style:family="table-row">
      <style:table-row-properties fo:keep-together="auto"/>
    </style:style>
    <style:style style:name="表格2.A1" style:family="table-cell">
      <style:table-cell-properties fo:padding-left="0.191cm" fo:padding-right="0.191cm" fo:padding-top="0cm" fo:padding-bottom="0cm" fo:border="0.5pt solid #000000"/>
    </style:style>
    <style:style style:name="表格1" style:family="table">
      <style:table-properties style:width="18.494cm" fo:margin-left="0.009cm" fo:margin-top="0cm" fo:margin-bottom="0cm" table:align="left" style:writing-mode="page"/>
    </style:style>
    <style:style style:name="表格1.A" style:family="table-column">
      <style:table-column-properties style:column-width="1.048cm"/>
    </style:style>
    <style:style style:name="表格1.B" style:family="table-column">
      <style:table-column-properties style:column-width="0.445cm"/>
    </style:style>
    <style:style style:name="表格1.C" style:family="table-column">
      <style:table-column-properties style:column-width="2.291cm"/>
    </style:style>
    <style:style style:name="表格1.D" style:family="table-column">
      <style:table-column-properties style:column-width="0.773cm"/>
    </style:style>
    <style:style style:name="表格1.E" style:family="table-column">
      <style:table-column-properties style:column-width="0.182cm"/>
    </style:style>
    <style:style style:name="表格1.F" style:family="table-column">
      <style:table-column-properties style:column-width="0.393cm"/>
    </style:style>
    <style:style style:name="表格1.G" style:family="table-column">
      <style:table-column-properties style:column-width="1.131cm"/>
    </style:style>
    <style:style style:name="表格1.H" style:family="table-column">
      <style:table-column-properties style:column-width="0.164cm"/>
    </style:style>
    <style:style style:name="表格1.I" style:family="table-column">
      <style:table-column-properties style:column-width="0.333cm"/>
    </style:style>
    <style:style style:name="表格1.J" style:family="table-column">
      <style:table-column-properties style:column-width="0.499cm"/>
    </style:style>
    <style:style style:name="表格1.K" style:family="table-column">
      <style:table-column-properties style:column-width="0.284cm"/>
    </style:style>
    <style:style style:name="表格1.L" style:family="table-column">
      <style:table-column-properties style:column-width="0.215cm"/>
    </style:style>
    <style:style style:name="表格1.M" style:family="table-column">
      <style:table-column-properties style:column-width="0.497cm"/>
    </style:style>
    <style:style style:name="表格1.N" style:family="table-column">
      <style:table-column-properties style:column-width="0.381cm"/>
    </style:style>
    <style:style style:name="表格1.O" style:family="table-column">
      <style:table-column-properties style:column-width="0.118cm"/>
    </style:style>
    <style:style style:name="表格1.Q" style:family="table-column">
      <style:table-column-properties style:column-width="0.501cm"/>
    </style:style>
    <style:style style:name="表格1.R" style:family="table-column">
      <style:table-column-properties style:column-width="0.113cm"/>
    </style:style>
    <style:style style:name="表格1.S" style:family="table-column">
      <style:table-column-properties style:column-width="0.386cm"/>
    </style:style>
    <style:style style:name="表格1.T" style:family="table-column">
      <style:table-column-properties style:column-width="0.268cm"/>
    </style:style>
    <style:style style:name="表格1.U" style:family="table-column">
      <style:table-column-properties style:column-width="0.093cm"/>
    </style:style>
    <style:style style:name="表格1.V" style:family="table-column">
      <style:table-column-properties style:column-width="0.109cm"/>
    </style:style>
    <style:style style:name="表格1.W" style:family="table-column">
      <style:table-column-properties style:column-width="0.037cm"/>
    </style:style>
    <style:style style:name="表格1.X" style:family="table-column">
      <style:table-column-properties style:column-width="0.062cm"/>
    </style:style>
    <style:style style:name="表格1.Y" style:family="table-column">
      <style:table-column-properties style:column-width="0.437cm"/>
    </style:style>
    <style:style style:name="表格1.Z" style:family="table-column">
      <style:table-column-properties style:column-width="0.219cm"/>
    </style:style>
    <style:style style:name="表格1.a" style:family="table-column">
      <style:table-column-properties style:column-width="0.095cm"/>
    </style:style>
    <style:style style:name="表格1.b" style:family="table-column">
      <style:table-column-properties style:column-width="0.344cm"/>
    </style:style>
    <style:style style:name="表格1.c" style:family="table-column">
      <style:table-column-properties style:column-width="0.083cm"/>
    </style:style>
    <style:style style:name="表格1.d" style:family="table-column">
      <style:table-column-properties style:column-width="0.363cm"/>
    </style:style>
    <style:style style:name="表格1.e" style:family="table-column">
      <style:table-column-properties style:column-width="0.069cm"/>
    </style:style>
    <style:style style:name="表格1.f" style:family="table-column">
      <style:table-column-properties style:column-width="0.279cm"/>
    </style:style>
    <style:style style:name="表格1.g" style:family="table-column">
      <style:table-column-properties style:column-width="0.302cm"/>
    </style:style>
    <style:style style:name="表格1.h" style:family="table-column">
      <style:table-column-properties style:column-width="0.171cm"/>
    </style:style>
    <style:style style:name="表格1.i" style:family="table-column">
      <style:table-column-properties style:column-width="0.044cm"/>
    </style:style>
    <style:style style:name="表格1.j" style:family="table-column">
      <style:table-column-properties style:column-width="0.056cm"/>
    </style:style>
    <style:style style:name="表格1.k" style:family="table-column">
      <style:table-column-properties style:column-width="0.134cm"/>
    </style:style>
    <style:style style:name="表格1.l" style:family="table-column">
      <style:table-column-properties style:column-width="0.298cm"/>
    </style:style>
    <style:style style:name="表格1.m" style:family="table-column">
      <style:table-column-properties style:column-width="0.295cm"/>
    </style:style>
    <style:style style:name="表格1.o" style:family="table-column">
      <style:table-column-properties style:column-width="0.145cm"/>
    </style:style>
    <style:style style:name="表格1.p" style:family="table-column">
      <style:table-column-properties style:column-width="0.524cm"/>
    </style:style>
    <style:style style:name="表格1.q" style:family="table-column">
      <style:table-column-properties style:column-width="0.074cm"/>
    </style:style>
    <style:style style:name="表格1.r" style:family="table-column">
      <style:table-column-properties style:column-width="0.122cm"/>
    </style:style>
    <style:style style:name="表格1.s" style:family="table-column">
      <style:table-column-properties style:column-width="0.231cm"/>
    </style:style>
    <style:style style:name="表格1.u" style:family="table-column">
      <style:table-column-properties style:column-width="0.189cm"/>
    </style:style>
    <style:style style:name="表格1.v" style:family="table-column">
      <style:table-column-properties style:column-width="0.326cm"/>
    </style:style>
    <style:style style:name="表格1.w" style:family="table-column">
      <style:table-column-properties style:column-width="0.45cm"/>
    </style:style>
    <style:style style:name="表格1.x" style:family="table-column">
      <style:table-column-properties style:column-width="0.102cm"/>
    </style:style>
    <style:style style:name="表格1.y" style:family="table-column">
      <style:table-column-properties style:column-width="0.316cm"/>
    </style:style>
    <style:style style:name="表格1.AA" style:family="table-column">
      <style:table-column-properties style:column-width="0.076cm"/>
    </style:style>
    <style:style style:name="表格1.AB" style:family="table-column">
      <style:table-column-properties style:column-width="0.041cm"/>
    </style:style>
    <style:style style:name="表格1.AD" style:family="table-column">
      <style:table-column-properties style:column-width="0.072cm"/>
    </style:style>
    <style:style style:name="表格1.AF" style:family="table-column">
      <style:table-column-properties style:column-width="0.132cm"/>
    </style:style>
    <style:style style:name="表格1.AH" style:family="table-column">
      <style:table-column-properties style:column-width="0.196cm"/>
    </style:style>
    <style:style style:name="表格1.1" style:family="table-row">
      <style:table-row-properties style:min-row-height="2.12cm" fo:keep-together="auto"/>
    </style:style>
    <style:style style:name="表格1.A1" style:family="table-cell">
      <style:table-cell-properties fo:padding-left="0.049cm" fo:padding-right="0.049cm" fo:padding-top="0cm" fo:padding-bottom="0cm" fo:border="0.5pt solid #000000"/>
    </style:style>
    <style:style style:name="表格1.2" style:family="table-row">
      <style:table-row-properties style:min-row-height="0.24cm" fo:keep-together="auto"/>
    </style:style>
    <style:style style:name="表格1.A2" style:family="table-cell">
      <style:table-cell-properties fo:padding-left="0.049cm" fo:padding-right="0.049cm" fo:padding-top="0cm" fo:padding-bottom="0cm" fo:border-left="none" fo:border-right="none" fo:border-top="0.5pt solid #000000" fo:border-bottom="0.5pt solid #000000"/>
    </style:style>
    <style:style style:name="表格1.3" style:family="table-row">
      <style:table-row-properties style:min-row-height="0.755cm" fo:keep-together="auto"/>
    </style:style>
    <style:style style:name="表格1.A3" style:family="table-cell">
      <style:table-cell-properties style:vertical-align="middle" fo:padding-left="0.049cm" fo:padding-right="0.049cm" fo:padding-top="0cm" fo:padding-bottom="0cm" fo:border="0.5pt solid #000000"/>
    </style:style>
    <style:style style:name="表格1.4" style:family="table-row">
      <style:table-row-properties style:row-height="2.185cm" fo:keep-together="auto"/>
    </style:style>
    <style:style style:name="表格1.5" style:family="table-row">
      <style:table-row-properties style:row-height="1.245cm" fo:keep-together="auto"/>
    </style:style>
    <style:style style:name="表格1.6" style:family="table-row">
      <style:table-row-properties style:row-height="2.926cm" fo:keep-together="auto"/>
    </style:style>
    <style:style style:name="表格1.A6" style:family="table-cell">
      <style:table-cell-properties style:vertical-align="middle" fo:padding-left="0.049cm" fo:padding-right="0.049cm" fo:padding-top="0cm" fo:padding-bottom="0cm" fo:border-left="0.5pt solid #000000" fo:border-right="0.5pt solid #000000" fo:border-top="0.5pt solid #000000" fo:border-bottom="1pt solid #000000"/>
    </style:style>
    <style:style style:name="表格1.7" style:family="table-row">
      <style:table-row-properties style:row-height="0.476cm" fo:keep-together="auto"/>
    </style:style>
    <style:style style:name="表格1.A7" style:family="table-cell">
      <style:table-cell-properties style:vertical-align="middle" fo:padding-left="0.049cm" fo:padding-right="0.049cm" fo:padding-top="0cm" fo:padding-bottom="0cm" fo:border-left="none" fo:border-right="none" fo:border-top="0.5pt solid #000000" fo:border-bottom="1pt solid #000000"/>
    </style:style>
    <style:style style:name="表格1.8" style:family="table-row">
      <style:table-row-properties style:row-height="0.73cm" fo:keep-together="auto"/>
    </style:style>
    <style:style style:name="表格1.9" style:family="table-row">
      <style:table-row-properties style:row-height="1.946cm" fo:keep-together="auto"/>
    </style:style>
    <style:style style:name="表格1.10" style:family="table-row">
      <style:table-row-properties style:row-height="1.755cm" fo:keep-together="auto"/>
    </style:style>
    <style:style style:name="表格1.12" style:family="table-row">
      <style:table-row-properties style:row-height="1.184cm" fo:keep-together="auto"/>
    </style:style>
    <style:style style:name="表格1.A12" style:family="table-cell">
      <style:table-cell-properties style:vertical-align="middle" fo:padding="0cm" fo:border="0.5pt solid #000000"/>
    </style:style>
    <style:style style:name="表格1.13" style:family="table-row">
      <style:table-row-properties style:min-row-height="0.561cm" fo:keep-together="always"/>
    </style:style>
    <style:style style:name="表格1.14" style:family="table-row">
      <style:table-row-properties style:min-row-height="0.803cm" fo:keep-together="always"/>
    </style:style>
    <style:style style:name="表格1.15" style:family="table-row">
      <style:table-row-properties style:min-row-height="0.476cm" fo:keep-together="always"/>
    </style:style>
    <style:style style:name="表格1.19" style:family="table-row">
      <style:table-row-properties style:min-row-height="0.376cm" fo:keep-together="always"/>
    </style:style>
    <style:style style:name="表格1.22" style:family="table-row">
      <style:table-row-properties style:min-row-height="0.741cm" fo:keep-together="always"/>
    </style:style>
    <style:style style:name="表格1.24" style:family="table-row">
      <style:table-row-properties style:min-row-height="13.139cm" fo:keep-together="always"/>
    </style:style>
    <style:style style:name="表格1.25" style:family="table-row">
      <style:table-row-properties style:min-row-height="0.699cm" fo:keep-together="always"/>
    </style:style>
    <style:style style:name="表格1.26" style:family="table-row">
      <style:table-row-properties style:min-row-height="0.356cm" fo:keep-together="always"/>
    </style:style>
    <style:style style:name="表格1.A26" style:family="table-cell">
      <style:table-cell-properties style:vertical-align="middle" fo:padding-left="0.049cm" fo:padding-right="0.049cm" fo:padding-top="0cm" fo:padding-bottom="0cm" fo:border-left="none" fo:border-right="none" fo:border-top="0.5pt solid #000000" fo:border-bottom="0.5pt dashed #000000"/>
    </style:style>
    <style:style style:name="表格1.27" style:family="table-row">
      <style:table-row-properties style:min-row-height="1.909cm" fo:keep-together="always"/>
    </style:style>
    <style:style style:name="表格1.A27" style:family="table-cell">
      <style:table-cell-properties fo:padding-left="0.049cm" fo:padding-right="0.049cm" fo:padding-top="0cm" fo:padding-bottom="0cm" fo:border="0.5pt dashed #000000"/>
    </style:style>
    <style:style style:name="表格1.E27" style:family="table-cell">
      <style:table-cell-properties fo:padding-left="0.049cm" fo:padding-right="0.049cm" fo:padding-top="0cm" fo:padding-bottom="0cm" fo:border="0.5pt dashed #000000"/>
    </style:style>
    <style:style style:name="表格1.F27" style:family="table-cell">
      <style:table-cell-properties fo:padding-left="0.049cm" fo:padding-right="0.049cm" fo:padding-top="0cm" fo:padding-bottom="0cm" fo:border="0.5pt dashed #000000"/>
    </style:style>
    <style:style style:name="表格2" style:family="table">
      <style:table-properties style:width="4.441cm" fo:margin-left="0.009cm" fo:margin-top="0cm" fo:margin-bottom="0cm" table:align="left" style:writing-mode="page"/>
    </style:style>
    <style:style style:name="表格2.A" style:family="table-column">
      <style:table-column-properties style:column-width="2.189cm"/>
    </style:style>
    <style:style style:name="表格2.B" style:family="table-column">
      <style:table-column-properties style:column-width="2.251cm"/>
    </style:style>
    <style:style style:name="表格2.1" style:family="table-row">
      <style:table-row-properties fo:keep-together="auto"/>
    </style:style>
    <style:style style:name="表格2.A1" style:family="table-cell">
      <style:table-cell-properties fo:padding-left="0.191cm" fo:padding-right="0.191cm" fo:padding-top="0cm" fo:padding-bottom="0cm" fo:border="0.5pt solid #000000"/>
    </style:style>
    <style:style style:name="P1" style:family="paragraph" style:parent-style-name="Footer">
      <style:paragraph-properties fo:text-align="end" style:justify-single-word="false">
        <style:tab-stops>
          <style:tab-stop style:position="8.999cm" style:type="center"/>
          <style:tab-stop style:position="17.999cm" style:type="right"/>
        </style:tab-stops>
      </style:paragraph-properties>
    </style:style>
    <style:style style:name="P2" style:family="paragraph" style:parent-style-name="Frame_20_contents">
      <style:paragraph-properties fo:text-align="center" style:justify-single-word="false"/>
    </style:style>
    <style:style style:name="P3" style:family="paragraph" style:parent-style-name="Frame_20_contents">
      <style:paragraph-properties fo:line-height="0.388cm"/>
    </style:style>
    <style:style style:name="P4" style:family="paragraph" style:parent-style-name="Frame_20_contents">
      <style:paragraph-properties fo:line-height="0.388cm" fo:text-align="center" style:justify-single-word="false"/>
    </style:style>
    <style:style style:name="P5" style:family="paragraph" style:parent-style-name="List_20_Paragraph">
      <style:paragraph-properties fo:margin-left="0.847cm" fo:margin-right="0.101cm" style:line-height-at-least="0.282cm" style:snap-to-layout-grid="false">
        <style:tab-stops>
          <style:tab-stop style:position="0.25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6" style:family="paragraph" style:parent-style-name="Standard">
      <style:paragraph-properties fo:margin-right="0.011cm" fo:line-height="0.706cm" fo:text-align="center" style:justify-single-word="false" style:snap-to-layout-grid="false"/>
    </style:style>
    <style:style style:name="P7" style:family="paragraph" style:parent-style-name="Standard">
      <style:paragraph-properties fo:line-height="0.706cm" fo:text-align="center" style:justify-single-word="false"/>
    </style:style>
    <style:style style:name="P8" style:family="paragraph" style:parent-style-name="Standard">
      <style:paragraph-properties fo:margin-right="0.101cm" fo:margin-top="0.106cm" fo:margin-bottom="0cm" style:contextual-spacing="false" fo:line-height="0.353cm" fo:text-align="center" style:justify-single-word="false" style:snap-to-layout-grid="false">
        <style:tab-stops>
          <style:tab-stop style:position="4.995cm"/>
          <style:tab-stop style:position="5.338cm"/>
          <style:tab-stop style:position="6.618cm"/>
          <style:tab-stop style:position="7.207cm"/>
          <style:tab-stop style:position="8.911cm"/>
          <style:tab-stop style:position="9.606cm"/>
          <style:tab-stop style:position="10.005cm"/>
          <style:tab-stop style:position="10.841cm"/>
          <style:tab-stop style:position="11.451cm"/>
          <style:tab-stop style:position="12.04cm"/>
          <style:tab-stop style:position="12.615cm"/>
          <style:tab-stop style:position="13.134cm"/>
          <style:tab-stop style:position="13.638cm"/>
          <style:tab-stop style:position="14.263cm"/>
          <style:tab-stop style:position="14.626cm"/>
          <style:tab-stop style:position="15.427cm"/>
        </style:tab-stops>
      </style:paragraph-properties>
    </style:style>
    <style:style style:name="P9" style:family="paragraph" style:parent-style-name="Standard">
      <style:text-properties style:font-name="Cordia New" fo:font-size="11pt" style:font-name-asian="標楷體1" style:font-size-asian="11pt" style:font-name-complex="Cordia New1" style:font-size-complex="11pt" style:language-complex="th" style:country-complex="TH"/>
    </style:style>
    <style:style style:name="P10" style:family="paragraph" style:parent-style-name="Standard">
      <style:paragraph-properties fo:line-height="0.423cm"/>
      <style:text-properties style:font-name="Cordia New" fo:font-size="11pt" style:font-name-asian="標楷體1" style:font-size-asian="11pt" style:font-name-complex="Cordia New1" style:font-size-complex="11pt" style:language-complex="th" style:country-complex="TH"/>
    </style:style>
    <style:style style:name="P11" style:family="paragraph" style:parent-style-name="Standard">
      <style:paragraph-properties fo:margin-left="0.63cm" fo:margin-right="0.101cm" fo:line-height="0.423cm" fo:text-align="justify" style:justify-single-word="false" fo:text-indent="-0.63cm" style:auto-text-indent="false" style:snap-to-layout-grid="false">
        <style:tab-stops>
          <style:tab-stop style:position="0.847cm"/>
          <style:tab-stop style:position="6.773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Cordia New" fo:font-size="11pt" style:font-name-asian="標楷體1" style:font-size-asian="11pt" style:font-name-complex="Cordia New1" style:font-size-complex="11pt" style:language-complex="th" style:country-complex="TH"/>
    </style:style>
    <style:style style:name="P12" style:family="paragraph" style:parent-style-name="Standard">
      <style:paragraph-properties fo:margin-right="0.101cm" fo:margin-top="0.106cm" fo:margin-bottom="0cm" style:contextual-spacing="false" fo:line-height="0.388cm" fo:text-align="justify" style:justify-single-word="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style>
    <style:style style:name="P13" style:family="paragraph" style:parent-style-name="Standard">
      <style:paragraph-properties fo:line-height="0.423cm"/>
    </style:style>
    <style:style style:name="P14" style:family="paragraph" style:parent-style-name="Standard">
      <style:paragraph-properties fo:margin-left="0.388cm" fo:margin-right="0.101cm" fo:line-height="0.423cm" fo:text-indent="-0.388cm" style:auto-text-indent="false" style:snap-to-layout-grid="false">
        <style:tab-stops>
          <style:tab-stop style:position="0.847cm"/>
          <style:tab-stop style:position="6.773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15" style:family="paragraph" style:parent-style-name="Standard">
      <style:paragraph-properties fo:margin-left="0.776cm" fo:margin-right="0.101cm" fo:line-height="0.423cm" fo:text-indent="-0.776cm" style:auto-text-indent="false" style:snap-to-layout-grid="false">
        <style:tab-stops>
          <style:tab-stop style:position="0.847cm"/>
          <style:tab-stop style:position="6.773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16" style:family="paragraph" style:parent-style-name="Standard">
      <style:paragraph-properties fo:margin-left="0.78cm" fo:margin-right="0.101cm" fo:line-height="0.423cm" style:snap-to-layout-grid="false">
        <style:tab-stops>
          <style:tab-stop style:position="0.847cm"/>
          <style:tab-stop style:position="6.773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17" style:family="paragraph" style:parent-style-name="Standard">
      <style:paragraph-properties fo:margin-left="0.584cm" fo:margin-right="0.101cm" fo:line-height="0.423cm" fo:text-indent="0.194cm" style:auto-text-indent="false" style:snap-to-layout-grid="false">
        <style:tab-stops>
          <style:tab-stop style:position="0.847cm"/>
          <style:tab-stop style:position="6.773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18" style:family="paragraph" style:parent-style-name="Standard">
      <style:paragraph-properties fo:margin-left="0.582cm" fo:margin-right="0.101cm" fo:line-height="0.423cm" fo:text-indent="-0.582cm" style:auto-text-indent="false" style:snap-to-layout-grid="false">
        <style:tab-stops>
          <style:tab-stop style:position="0.847cm"/>
          <style:tab-stop style:position="6.773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19" style:family="paragraph" style:parent-style-name="Standard">
      <style:paragraph-properties fo:margin-left="0.63cm" fo:margin-right="0.101cm" fo:line-height="0.423cm" fo:text-indent="-0.63cm" style:auto-text-indent="false" style:snap-to-layout-grid="false">
        <style:tab-stops>
          <style:tab-stop style:position="0.847cm"/>
          <style:tab-stop style:position="6.773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20" style:family="paragraph" style:parent-style-name="Standard">
      <style:paragraph-properties fo:margin-right="0.101cm" fo:line-height="0.423cm" style:snap-to-layout-grid="false">
        <style:tab-stops>
          <style:tab-stop style:position="0.847cm"/>
          <style:tab-stop style:position="6.773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21" style:family="paragraph" style:parent-style-name="Standard">
      <style:paragraph-properties fo:margin-right="0.101cm" fo:line-height="0.423cm" fo:text-indent="2.522cm" style:auto-text-indent="false" style:snap-to-layout-grid="false">
        <style:tab-stops>
          <style:tab-stop style:position="0.847cm"/>
          <style:tab-stop style:position="6.773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22" style:family="paragraph" style:parent-style-name="Standard">
      <style:paragraph-properties fo:margin-right="0.101cm" fo:line-height="0.423cm" fo:text-indent="1.552cm" style:auto-text-indent="false" style:snap-to-layout-grid="false">
        <style:tab-stops>
          <style:tab-stop style:position="0.847cm"/>
          <style:tab-stop style:position="6.773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23" style:family="paragraph" style:parent-style-name="Standard">
      <style:paragraph-properties fo:margin-left="0.63cm" fo:margin-right="0.101cm" fo:line-height="0.423cm" fo:text-align="justify" style:justify-single-word="false" fo:text-indent="-0.63cm" style:auto-text-indent="false" style:snap-to-layout-grid="false">
        <style:tab-stops>
          <style:tab-stop style:position="0.847cm"/>
          <style:tab-stop style:position="6.773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24" style:family="paragraph" style:parent-style-name="Standard">
      <style:paragraph-properties fo:margin-right="0.101cm" fo:line-height="0.423cm" fo:text-align="justify" style:justify-single-word="false" style:snap-to-layout-grid="false">
        <style:tab-stops>
          <style:tab-stop style:position="0.847cm"/>
          <style:tab-stop style:position="6.773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25" style:family="paragraph" style:parent-style-name="Standard">
      <style:paragraph-properties fo:text-align="center" style:justify-single-word="false"/>
    </style:style>
    <style:style style:name="P26" style:family="paragraph" style:parent-style-name="Standard">
      <style:paragraph-properties fo:margin-left="0.63cm" fo:margin-right="0.101cm" fo:line-height="0.564cm" fo:text-align="justify" style:justify-single-word="false" fo:text-indent="-0.63cm" style:auto-text-indent="false" style:snap-to-layout-grid="false">
        <style:tab-stops>
          <style:tab-stop style:position="0.847cm"/>
          <style:tab-stop style:position="6.773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27" style:family="paragraph" style:parent-style-name="Standard">
      <style:paragraph-properties fo:margin-right="0.101cm" fo:line-height="0.564cm" fo:text-align="justify" style:justify-single-word="false" style:snap-to-layout-grid="false">
        <style:tab-stops>
          <style:tab-stop style:position="0.847cm"/>
          <style:tab-stop style:position="6.773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28" style:family="paragraph" style:parent-style-name="Standard">
      <style:paragraph-properties fo:margin-right="0.101cm" fo:line-height="0.564cm" style:snap-to-layout-grid="false">
        <style:tab-stops>
          <style:tab-stop style:position="0.847cm"/>
          <style:tab-stop style:position="6.773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29" style:family="paragraph" style:parent-style-name="Standard">
      <style:paragraph-properties fo:text-indent="0.388cm" style:auto-text-indent="false"/>
    </style:style>
    <style:style style:name="P30" style:family="paragraph" style:parent-style-name="Standard">
      <style:paragraph-properties fo:text-align="end" style:justify-single-word="false"/>
    </style:style>
    <style:style style:name="P31" style:family="paragraph" style:parent-style-name="Standard">
      <style:paragraph-properties fo:margin-right="0.101cm" style:line-height-at-least="0.282cm" fo:text-indent="0.776cm" style:auto-text-indent="false" style:snap-to-layout-grid="false">
        <style:tab-stops>
          <style:tab-stop style:position="0.25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32" style:family="paragraph" style:parent-style-name="Standard">
      <style:paragraph-properties>
        <style:tab-stops>
          <style:tab-stop style:position="16.51cm"/>
        </style:tab-stops>
      </style:paragraph-properties>
    </style:style>
    <style:style style:name="P33" style:family="paragraph" style:parent-style-name="小表內文">
      <style:paragraph-properties fo:margin-left="0cm" fo:margin-right="0.101cm" fo:margin-top="0.106cm" fo:margin-bottom="0cm" style:contextual-spacing="false" fo:line-height="0.353cm" fo:text-align="center" style:justify-single-word="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style>
    <style:style style:name="P34" style:family="paragraph" style:parent-style-name="小表內文">
      <style:paragraph-properties fo:margin-left="0cm" fo:margin-right="0cm" fo:line-height="0.353cm" fo:text-align="center" style:justify-single-word="false"/>
    </style:style>
    <style:style style:name="P35" style:family="paragraph" style:parent-style-name="小表內文">
      <style:paragraph-properties fo:margin-left="0cm" fo:margin-right="-0.127cm" fo:line-height="0.353cm" fo:text-align="center" style:justify-single-word="false"/>
    </style:style>
    <style:style style:name="P36" style:family="paragraph" style:parent-style-name="小表內文">
      <style:paragraph-properties fo:margin-left="0cm" fo:margin-right="0.101cm" fo:margin-top="0.106cm" fo:margin-bottom="0cm" style:contextual-spacing="false" fo:line-height="0.353cm" fo:text-align="center" style:justify-single-word="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style:font-name="Cordia New" fo:font-size="11pt" style:font-name-asian="標楷體1" style:font-size-asian="11pt" style:font-name-complex="Cordia New1" style:font-size-complex="11pt" style:language-complex="th" style:country-complex="TH"/>
    </style:style>
    <style:style style:name="P37" style:family="paragraph" style:parent-style-name="小表內文">
      <style:paragraph-properties fo:margin-left="0.097cm" fo:margin-right="0.101cm" fo:margin-top="0.106cm" fo:margin-bottom="0cm" style:contextual-spacing="false" fo:line-height="0.423cm" fo:text-align="center" style:justify-single-word="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style:font-name="Cordia New" fo:font-size="11pt" style:font-name-asian="標楷體1" style:font-size-asian="11pt" style:font-name-complex="Cordia New1" style:font-size-complex="11pt" style:language-complex="th" style:country-complex="TH"/>
    </style:style>
    <style:style style:name="P38" style:family="paragraph" style:parent-style-name="小表內文">
      <style:paragraph-properties fo:margin-left="0cm" fo:margin-right="-0.009cm" fo:line-height="0.423cm" style:snap-to-layout-grid="false">
        <style:tab-stops>
          <style:tab-stop style:position="4.995cm"/>
          <style:tab-stop style:position="5.338cm"/>
          <style:tab-stop style:position="6.618cm"/>
          <style:tab-stop style:position="7.207cm"/>
          <style:tab-stop style:position="8.911cm"/>
          <style:tab-stop style:position="9.606cm"/>
          <style:tab-stop style:position="10.005cm"/>
          <style:tab-stop style:position="10.841cm"/>
          <style:tab-stop style:position="11.451cm"/>
          <style:tab-stop style:position="12.04cm"/>
          <style:tab-stop style:position="12.615cm"/>
          <style:tab-stop style:position="13.134cm"/>
          <style:tab-stop style:position="13.638cm"/>
          <style:tab-stop style:position="14.263cm"/>
          <style:tab-stop style:position="14.626cm"/>
          <style:tab-stop style:position="15.427cm"/>
        </style:tab-stops>
      </style:paragraph-properties>
      <style:text-properties style:font-name="Cordia New" fo:font-size="11pt" style:font-name-asian="標楷體1" style:font-size-asian="11pt" style:font-name-complex="Cordia New1" style:font-size-complex="11pt" style:language-complex="th" style:country-complex="TH"/>
    </style:style>
    <style:style style:name="P39" style:family="paragraph" style:parent-style-name="小表內文">
      <style:paragraph-properties fo:margin-left="0cm" fo:margin-right="0.016cm" fo:line-height="0.423cm"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style:font-name="Cordia New" fo:font-size="11pt" style:font-name-asian="標楷體1" style:font-size-asian="11pt" style:font-name-complex="Cordia New1" style:font-size-complex="11pt" style:language-complex="th" style:country-complex="TH"/>
    </style:style>
    <style:style style:name="P40" style:family="paragraph" style:parent-style-name="小表內文">
      <style:paragraph-properties fo:margin-left="0cm" fo:margin-right="0.101cm" fo:margin-top="0.106cm" fo:margin-bottom="0cm" style:contextual-spacing="false" fo:line-height="0.423cm"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style:font-name="Cordia New" fo:font-size="11pt" style:font-name-asian="標楷體1" style:font-size-asian="11pt" style:font-name-complex="Cordia New1" style:font-size-complex="11pt" style:language-complex="th" style:country-complex="TH"/>
    </style:style>
    <style:style style:name="P41" style:family="paragraph" style:parent-style-name="小表內文">
      <style:paragraph-properties fo:margin-left="0.097cm" fo:margin-right="0.101cm" fo:margin-top="0.106cm" fo:margin-bottom="0cm" style:contextual-spacing="false" fo:line-height="0.423cm" fo:text-align="center" style:justify-single-word="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style>
    <style:style style:name="P42" style:family="paragraph" style:parent-style-name="小表內文">
      <style:paragraph-properties fo:margin-left="0.575cm" fo:margin-right="0.016cm" fo:line-height="0.423cm" fo:text-align="center" style:justify-single-word="false" fo:text-indent="-0.621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style>
    <style:style style:name="P43" style:family="paragraph" style:parent-style-name="小表內文">
      <style:paragraph-properties fo:line-height="0.423cm" fo:text-align="center" style:justify-single-word="false"/>
    </style:style>
    <style:style style:name="P44" style:family="paragraph" style:parent-style-name="小表內文">
      <style:paragraph-properties fo:line-height="0.423cm"/>
    </style:style>
    <style:style style:name="P45" style:family="paragraph" style:parent-style-name="小表內文">
      <style:paragraph-properties fo:margin-left="0cm" fo:margin-right="-0.009cm" fo:line-height="0.423cm" style:snap-to-layout-grid="false">
        <style:tab-stops>
          <style:tab-stop style:position="4.995cm"/>
          <style:tab-stop style:position="5.338cm"/>
          <style:tab-stop style:position="6.618cm"/>
          <style:tab-stop style:position="7.207cm"/>
          <style:tab-stop style:position="8.911cm"/>
          <style:tab-stop style:position="9.606cm"/>
          <style:tab-stop style:position="10.005cm"/>
          <style:tab-stop style:position="10.841cm"/>
          <style:tab-stop style:position="11.451cm"/>
          <style:tab-stop style:position="12.04cm"/>
          <style:tab-stop style:position="12.615cm"/>
          <style:tab-stop style:position="13.134cm"/>
          <style:tab-stop style:position="13.638cm"/>
          <style:tab-stop style:position="14.263cm"/>
          <style:tab-stop style:position="14.626cm"/>
          <style:tab-stop style:position="15.427cm"/>
        </style:tab-stops>
      </style:paragraph-properties>
    </style:style>
    <style:style style:name="P46" style:family="paragraph" style:parent-style-name="小表內文">
      <style:paragraph-properties fo:margin-left="0cm" fo:margin-right="-0.009cm" fo:line-height="0.423cm" fo:text-indent="-0.044cm" style:auto-text-indent="false" style:snap-to-layout-grid="false">
        <style:tab-stops>
          <style:tab-stop style:position="4.995cm"/>
          <style:tab-stop style:position="5.338cm"/>
          <style:tab-stop style:position="6.618cm"/>
          <style:tab-stop style:position="7.207cm"/>
          <style:tab-stop style:position="8.911cm"/>
          <style:tab-stop style:position="9.606cm"/>
          <style:tab-stop style:position="10.005cm"/>
          <style:tab-stop style:position="10.841cm"/>
          <style:tab-stop style:position="11.451cm"/>
          <style:tab-stop style:position="12.04cm"/>
          <style:tab-stop style:position="12.615cm"/>
          <style:tab-stop style:position="13.134cm"/>
          <style:tab-stop style:position="13.638cm"/>
          <style:tab-stop style:position="14.263cm"/>
          <style:tab-stop style:position="14.626cm"/>
          <style:tab-stop style:position="15.427cm"/>
        </style:tab-stops>
      </style:paragraph-properties>
    </style:style>
    <style:style style:name="P47" style:family="paragraph" style:parent-style-name="小表內文">
      <style:paragraph-properties fo:margin-left="0.575cm" fo:margin-right="0.016cm" fo:line-height="0.423cm" fo:text-indent="-0.621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style>
    <style:style style:name="P48" style:family="paragraph" style:parent-style-name="小表內文">
      <style:paragraph-properties fo:margin-left="0.101cm" fo:margin-right="0.016cm" fo:line-height="0.423cm"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style>
    <style:style style:name="P49" style:family="paragraph" style:parent-style-name="小表內文">
      <style:paragraph-properties fo:margin-left="0cm" fo:margin-right="0.016cm" fo:line-height="0.423cm"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style>
    <style:style style:name="P50" style:family="paragraph" style:parent-style-name="小表內文">
      <style:paragraph-properties fo:margin-left="0cm" fo:margin-right="0.101cm" fo:margin-top="0.106cm" fo:margin-bottom="0cm" style:contextual-spacing="false" fo:line-height="0.423cm"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style>
    <style:style style:name="P51" style:family="paragraph" style:parent-style-name="小表內文">
      <style:paragraph-properties fo:margin-left="0.575cm" fo:margin-right="0.016cm" fo:line-height="0.423cm" fo:text-align="start" style:justify-single-word="false" fo:text-indent="-0.621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style>
    <style:style style:name="P52" style:family="paragraph" style:parent-style-name="小表內文">
      <style:paragraph-properties fo:margin-left="0.101cm" fo:margin-right="-0.049cm" fo:margin-top="0.106cm" fo:margin-bottom="0cm" style:contextual-spacing="false" fo:line-height="0.423cm" fo:text-align="start" style:justify-single-word="false" fo:text-indent="-0.097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style>
    <style:style style:name="P53" style:family="paragraph" style:parent-style-name="小表內文">
      <style:paragraph-properties fo:margin-left="0.004cm" fo:margin-right="-0.049cm" fo:margin-top="0.106cm" fo:margin-bottom="0cm" style:contextual-spacing="false" fo:line-height="0.423cm" fo:text-align="start" style:justify-single-word="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style>
    <style:style style:name="P54" style:family="paragraph" style:parent-style-name="小表內文">
      <style:paragraph-properties fo:margin-left="0.575cm" fo:margin-right="0.016cm" fo:line-height="0.423cm" fo:text-align="start" style:justify-single-word="false" fo:text-indent="-0.621cm" style:auto-text-indent="false" style:snap-to-layout-grid="false">
        <style:tab-stops>
          <style:tab-stop style:position="4.995cm"/>
          <style:tab-stop style:position="5.338cm"/>
          <style:tab-stop style:position="6.618cm"/>
          <style:tab-stop style:position="7.207cm"/>
          <style:tab-stop style:position="8.911cm"/>
          <style:tab-stop style:position="9.606cm"/>
          <style:tab-stop style:position="10.005cm"/>
          <style:tab-stop style:position="10.841cm"/>
          <style:tab-stop style:position="11.451cm"/>
          <style:tab-stop style:position="12.04cm"/>
          <style:tab-stop style:position="12.615cm"/>
          <style:tab-stop style:position="13.134cm"/>
          <style:tab-stop style:position="13.638cm"/>
          <style:tab-stop style:position="14.263cm"/>
          <style:tab-stop style:position="14.626cm"/>
          <style:tab-stop style:position="15.427cm"/>
        </style:tab-stops>
      </style:paragraph-properties>
    </style:style>
    <style:style style:name="P55" style:family="paragraph" style:parent-style-name="小表內文">
      <style:paragraph-properties fo:margin-left="0cm" fo:margin-right="0.101cm" fo:line-height="0.423cm" fo:text-align="start" style:justify-single-word="false" style:snap-to-layout-grid="false"/>
    </style:style>
    <style:style style:name="P56" style:family="paragraph" style:parent-style-name="小表內文">
      <style:paragraph-properties fo:margin-left="0.042cm" fo:margin-right="0.101cm" fo:line-height="0.423cm" fo:text-align="start" style:justify-single-word="false" fo:text-indent="0.194cm" style:auto-text-indent="false" style:snap-to-layout-grid="false"/>
    </style:style>
    <style:style style:name="P57" style:family="paragraph" style:parent-style-name="小表內文">
      <style:paragraph-properties fo:margin-left="0.021cm" fo:margin-right="0.101cm" fo:margin-top="0.106cm" fo:margin-bottom="0cm" style:contextual-spacing="false" fo:line-height="0.388cm" fo:text-align="start" style:justify-single-word="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style>
    <style:style style:name="P58" style:family="paragraph" style:parent-style-name="小表內文">
      <style:paragraph-properties fo:margin-left="0.097cm" fo:margin-right="0.101cm" fo:margin-top="0.106cm" fo:margin-bottom="0cm" style:contextual-spacing="false" fo:line-height="0.388cm" fo:text-align="start" style:justify-single-word="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style>
    <style:style style:name="P59" style:family="paragraph" style:parent-style-name="小表內文">
      <style:paragraph-properties fo:margin-left="0.097cm" fo:margin-right="0.101cm" fo:margin-top="0.106cm" fo:margin-bottom="0cm" style:contextual-spacing="false" fo:line-height="0.388cm"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style>
    <style:style style:name="P60" style:family="paragraph" style:parent-style-name="小表內文">
      <style:paragraph-properties fo:margin-left="0cm" fo:margin-right="0.101cm" fo:margin-top="0.106cm" fo:margin-bottom="0cm" style:contextual-spacing="false" fo:line-height="0.388cm"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style>
    <style:style style:name="P61" style:family="paragraph" style:parent-style-name="小表內文">
      <style:paragraph-properties fo:margin-left="0.097cm" fo:margin-right="0.101cm" fo:margin-top="0.106cm" fo:margin-bottom="0cm" style:contextual-spacing="false" fo:line-height="0.388cm" fo:text-align="center" style:justify-single-word="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style>
    <style:style style:name="P62" style:family="paragraph" style:parent-style-name="小表內文">
      <style:paragraph-properties fo:line-height="0.388cm"/>
    </style:style>
    <style:style style:name="P63" style:family="paragraph" style:parent-style-name="小表內文">
      <style:paragraph-properties fo:margin-left="0cm" fo:margin-right="0.101cm" fo:line-height="0.388cm"/>
    </style:style>
    <style:style style:name="P64" style:family="paragraph" style:parent-style-name="小表內文">
      <style:paragraph-properties fo:margin-left="0.582cm" fo:margin-right="0.101cm" style:line-height-at-least="0.423cm" fo:text-align="start" style:justify-single-word="false" fo:text-indent="-0.582cm" style:auto-text-indent="false" style:snap-to-layout-grid="false">
        <style:tab-stops>
          <style:tab-stop style:position="0.889cm"/>
          <style:tab-stop style:position="5.338cm"/>
          <style:tab-stop style:position="6.618cm"/>
          <style:tab-stop style:position="7.207cm"/>
          <style:tab-stop style:position="8.911cm"/>
          <style:tab-stop style:position="9.606cm"/>
          <style:tab-stop style:position="10.005cm"/>
          <style:tab-stop style:position="10.841cm"/>
          <style:tab-stop style:position="11.451cm"/>
          <style:tab-stop style:position="12.04cm"/>
          <style:tab-stop style:position="12.615cm"/>
          <style:tab-stop style:position="13.134cm"/>
          <style:tab-stop style:position="13.638cm"/>
          <style:tab-stop style:position="14.263cm"/>
          <style:tab-stop style:position="14.626cm"/>
          <style:tab-stop style:position="15.427cm"/>
        </style:tab-stops>
      </style:paragraph-properties>
    </style:style>
    <style:style style:name="P65" style:family="paragraph" style:parent-style-name="小表內文">
      <style:paragraph-properties style:line-height-at-least="0.423cm" fo:text-align="start" style:justify-single-word="false" style:snap-to-layout-grid="false">
        <style:tab-stops>
          <style:tab-stop style:position="0.889cm"/>
          <style:tab-stop style:position="5.338cm"/>
          <style:tab-stop style:position="6.618cm"/>
          <style:tab-stop style:position="7.207cm"/>
          <style:tab-stop style:position="8.911cm"/>
          <style:tab-stop style:position="9.606cm"/>
          <style:tab-stop style:position="10.005cm"/>
          <style:tab-stop style:position="10.841cm"/>
          <style:tab-stop style:position="11.451cm"/>
          <style:tab-stop style:position="12.04cm"/>
          <style:tab-stop style:position="12.615cm"/>
          <style:tab-stop style:position="13.134cm"/>
          <style:tab-stop style:position="13.638cm"/>
          <style:tab-stop style:position="14.263cm"/>
          <style:tab-stop style:position="14.626cm"/>
          <style:tab-stop style:position="15.427cm"/>
        </style:tab-stops>
      </style:paragraph-properties>
    </style:style>
    <style:style style:name="P66" style:family="paragraph" style:parent-style-name="小表內文">
      <style:paragraph-properties fo:margin-left="0cm" fo:margin-right="0cm" style:line-height-at-least="0.423cm" fo:text-align="start" style:justify-single-word="false" style:snap-to-layout-grid="false">
        <style:tab-stops>
          <style:tab-stop style:position="0.889cm"/>
          <style:tab-stop style:position="5.338cm"/>
          <style:tab-stop style:position="6.618cm"/>
          <style:tab-stop style:position="7.207cm"/>
          <style:tab-stop style:position="8.911cm"/>
          <style:tab-stop style:position="9.606cm"/>
          <style:tab-stop style:position="10.005cm"/>
          <style:tab-stop style:position="10.841cm"/>
          <style:tab-stop style:position="11.451cm"/>
          <style:tab-stop style:position="12.04cm"/>
          <style:tab-stop style:position="12.615cm"/>
          <style:tab-stop style:position="13.134cm"/>
          <style:tab-stop style:position="13.638cm"/>
          <style:tab-stop style:position="14.263cm"/>
          <style:tab-stop style:position="14.626cm"/>
          <style:tab-stop style:position="15.427cm"/>
        </style:tab-stops>
      </style:paragraph-properties>
    </style:style>
    <style:style style:name="P67" style:family="paragraph" style:parent-style-name="小表內文">
      <style:paragraph-properties fo:margin-left="0cm" fo:margin-right="0cm" style:line-height-at-least="0.423cm" fo:text-align="start" style:justify-single-word="false" fo:text-indent="0.776cm" style:auto-text-indent="false" style:snap-to-layout-grid="false">
        <style:tab-stops>
          <style:tab-stop style:position="0.889cm"/>
          <style:tab-stop style:position="5.338cm"/>
          <style:tab-stop style:position="6.618cm"/>
          <style:tab-stop style:position="7.207cm"/>
          <style:tab-stop style:position="8.911cm"/>
          <style:tab-stop style:position="9.606cm"/>
          <style:tab-stop style:position="10.005cm"/>
          <style:tab-stop style:position="10.841cm"/>
          <style:tab-stop style:position="11.451cm"/>
          <style:tab-stop style:position="12.04cm"/>
          <style:tab-stop style:position="12.615cm"/>
          <style:tab-stop style:position="13.134cm"/>
          <style:tab-stop style:position="13.638cm"/>
          <style:tab-stop style:position="14.263cm"/>
          <style:tab-stop style:position="14.626cm"/>
          <style:tab-stop style:position="15.427cm"/>
        </style:tab-stops>
      </style:paragraph-properties>
    </style:style>
    <style:style style:name="P68" style:family="paragraph" style:parent-style-name="小表內文">
      <style:paragraph-properties fo:margin-left="0cm" fo:margin-right="0.101cm" fo:line-height="0.423cm" fo:text-align="start" style:justify-single-word="false" style:snap-to-layout-grid="false"/>
      <style:text-properties style:font-name="標楷體" fo:font-size="10pt" style:font-name-asian="標楷體1" style:font-size-asian="10pt" style:font-name-complex="Cordia New1" style:font-size-complex="12.5pt" style:language-complex="th" style:country-complex="TH"/>
    </style:style>
    <style:style style:name="P69" style:family="paragraph" style:parent-style-name="小表內文">
      <style:paragraph-properties fo:margin-top="0.106cm" fo:margin-bottom="0cm" style:contextual-spacing="false" style:line-height-at-least="0.353cm" style:snap-to-layout-grid="false"/>
      <style:text-properties style:font-name="標楷體" style:font-name-asian="標楷體1"/>
    </style:style>
    <style:style style:name="P70" style:family="paragraph" style:parent-style-name="小表內文">
      <style:paragraph-properties fo:margin-top="0.106cm" fo:margin-bottom="0cm" style:contextual-spacing="false" style:line-height-at-least="0.353cm" style:snap-to-layout-grid="false"/>
    </style:style>
    <style:style style:name="P71" style:family="paragraph" style:parent-style-name="新內文">
      <style:paragraph-properties fo:margin-left="0.101cm" fo:margin-right="-0.051cm" fo:line-height="0.388cm"/>
    </style:style>
    <style:style style:name="P72" style:family="paragraph" style:parent-style-name="新內文">
      <style:paragraph-properties fo:margin-left="0.101cm" fo:margin-right="-0.051cm" fo:margin-top="0cm" fo:margin-bottom="0cm" style:contextual-spacing="false" fo:line-height="0.388cm"/>
    </style:style>
    <style:style style:name="P73" style:family="paragraph" style:parent-style-name="新內文">
      <style:paragraph-properties fo:margin-left="0.101cm" fo:margin-right="-0.051cm" fo:margin-top="0cm" fo:margin-bottom="0cm" style:contextual-spacing="false" style:line-height-at-least="0cm"/>
    </style:style>
    <style:style style:name="P74" style:family="paragraph" style:parent-style-name="新內文">
      <style:paragraph-properties fo:margin-left="0.101cm" fo:margin-right="-0.051cm" fo:margin-top="0cm" fo:margin-bottom="0cm" style:contextual-spacing="false" style:line-height-at-least="0cm" fo:text-align="center" style:justify-single-word="false"/>
    </style:style>
    <style:style style:name="P75" style:family="paragraph" style:parent-style-name="新內文">
      <style:paragraph-properties fo:margin-left="0.436cm" fo:margin-right="-0.051cm" fo:margin-top="0cm" fo:margin-bottom="0cm" style:contextual-spacing="false" style:line-height-at-least="0cm" fo:text-align="center" style:justify-single-word="false" fo:text-indent="-0.415cm" style:auto-text-indent="false"/>
    </style:style>
    <style:style style:name="P76" style:family="paragraph" style:parent-style-name="新內文">
      <style:paragraph-properties fo:margin-left="0.101cm" fo:margin-right="-0.051cm" fo:margin-top="0cm" fo:margin-bottom="0cm" style:contextual-spacing="false" style:line-height-at-least="0cm"/>
      <style:text-properties style:font-name="Cordia New" fo:font-size="11pt" style:font-name-asian="標楷體1" style:font-size-asian="11pt" style:font-name-complex="Cordia New1" style:font-size-complex="11pt" style:language-complex="th" style:country-complex="TH"/>
    </style:style>
    <style:style style:name="P77" style:family="paragraph" style:parent-style-name="新內文">
      <style:paragraph-properties fo:margin-left="0cm" fo:margin-right="0.101cm" fo:margin-top="0cm" fo:margin-bottom="0cm" style:contextual-spacing="false" style:line-height-at-least="0.67cm"/>
    </style:style>
    <style:style style:name="P78" style:family="paragraph" style:parent-style-name="新內文" style:list-style-name="WWNum1">
      <style:paragraph-properties fo:margin-left="0.847cm" fo:margin-right="0.101cm" fo:margin-top="0cm" fo:margin-bottom="0cm" style:contextual-spacing="false" style:line-height-at-least="0.67cm" fo:text-indent="-0.847cm" style:auto-text-indent="false"/>
    </style:style>
    <style:style style:name="P79" style:family="paragraph" style:parent-style-name="新內文">
      <style:paragraph-properties fo:margin-left="0.847cm" fo:margin-right="0.101cm" fo:margin-top="0cm" fo:margin-bottom="0cm" style:contextual-spacing="false" style:line-height-at-least="0.67cm"/>
    </style:style>
    <style:style style:name="P80" style:family="paragraph" style:parent-style-name="新內文" style:list-style-name="WWNum1">
      <style:paragraph-properties fo:margin-left="1.482cm" fo:margin-right="-0.004cm" fo:margin-top="0cm" fo:margin-bottom="0cm" style:contextual-spacing="false" style:line-height-at-least="0.67cm" fo:text-align="start" style:justify-single-word="false" fo:text-indent="-0.635cm" style:auto-text-indent="false"/>
    </style:style>
    <style:style style:name="P81" style:family="paragraph" style:parent-style-name="新內文">
      <style:paragraph-properties fo:margin-left="1.482cm" fo:margin-right="-0.004cm" fo:margin-top="0cm" fo:margin-bottom="0cm" style:contextual-spacing="false" style:line-height-at-least="0.67cm" fo:text-align="start" style:justify-single-word="false"/>
    </style:style>
    <style:style style:name="P82" style:family="paragraph" style:parent-style-name="新內文">
      <style:paragraph-properties fo:margin-left="0.847cm" fo:margin-right="-0.004cm" fo:margin-top="0cm" fo:margin-bottom="0cm" style:contextual-spacing="false" style:line-height-at-least="0.67cm" fo:text-align="start" style:justify-single-word="false"/>
    </style:style>
    <style:style style:name="P83" style:family="paragraph" style:parent-style-name="新內文">
      <style:paragraph-properties fo:margin-left="0.847cm" fo:margin-right="0.101cm" fo:margin-top="0cm" fo:margin-bottom="0cm" style:contextual-spacing="false" style:line-height-at-least="0.67cm" fo:text-align="start" style:justify-single-word="false" fo:text-indent="8.401cm" style:auto-text-indent="false"/>
    </style:style>
    <style:style style:name="P84" style:family="paragraph" style:parent-style-name="新內文">
      <style:paragraph-properties fo:margin-left="0.847cm" fo:margin-right="0.101cm" fo:margin-top="0cm" fo:margin-bottom="0cm" style:contextual-spacing="false" style:line-height-at-least="0.67cm" fo:text-indent="8.401cm" style:auto-text-indent="false"/>
    </style:style>
    <style:style style:name="P85" style:family="paragraph" style:parent-style-name="新內文">
      <style:paragraph-properties fo:margin-left="0.847cm" fo:margin-right="0.101cm" fo:margin-top="0cm" fo:margin-bottom="0cm" style:contextual-spacing="false" style:line-height-at-least="0.282cm" fo:text-align="start" style:justify-single-word="false">
        <style:tab-stops>
          <style:tab-stop style:position="0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86" style:family="paragraph" style:parent-style-name="新內文">
      <style:paragraph-properties fo:margin-left="0.847cm" fo:margin-right="0.101cm" fo:margin-top="0cm" fo:margin-bottom="0cm" style:contextual-spacing="false" fo:line-height="0.423cm" fo:text-align="start" style:justify-single-word="false">
        <style:tab-stops>
          <style:tab-stop style:position="1.27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87" style:family="paragraph" style:parent-style-name="新內文" style:list-style-name="WWNum2">
      <style:paragraph-properties fo:margin-left="1.058cm" fo:margin-right="0.101cm" fo:margin-top="0cm" fo:margin-bottom="0cm" style:contextual-spacing="false" style:line-height-at-least="0.353cm" fo:text-align="start" style:justify-single-word="false" fo:text-indent="-0.847cm" style:auto-text-indent="false">
        <style:tab-stops>
          <style:tab-stop style:position="1.05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88" style:family="paragraph" style:parent-style-name="新內文" style:list-style-name="WWNum2">
      <style:paragraph-properties fo:margin-left="1.058cm" fo:margin-right="0.101cm" style:line-height-at-least="0.353cm" fo:text-align="start" style:justify-single-word="false" fo:text-indent="-0.847cm" style:auto-text-indent="false">
        <style:tab-stops>
          <style:tab-stop style:position="1.05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89" style:family="paragraph" style:parent-style-name="新內文" style:list-style-name="WWNum3">
      <style:paragraph-properties fo:margin-left="1.501cm" fo:margin-right="0.101cm" fo:margin-top="0cm" fo:margin-bottom="0cm" style:contextual-spacing="false" style:line-height-at-least="0.353cm" fo:text-align="start" style:justify-single-word="false" fo:text-indent="-0.501cm" style:auto-text-indent="false">
        <style:tab-stops>
          <style:tab-stop style:position="1.05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90" style:family="paragraph" style:parent-style-name="新內文" style:list-style-name="WWNum3">
      <style:paragraph-properties fo:margin-left="1.501cm" fo:margin-right="0.101cm" style:line-height-at-least="0.353cm" fo:text-align="start" style:justify-single-word="false" fo:text-indent="-0.443cm" style:auto-text-indent="false">
        <style:tab-stops>
          <style:tab-stop style:position="1.05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91" style:family="paragraph" style:parent-style-name="新內文" style:list-style-name="WWNum3">
      <style:paragraph-properties fo:margin-left="1.501cm" fo:margin-right="0.101cm" fo:margin-top="0cm" fo:margin-bottom="0cm" style:contextual-spacing="false" style:line-height-at-least="0.353cm" fo:text-align="start" style:justify-single-word="false" fo:text-indent="-0.443cm" style:auto-text-indent="false">
        <style:tab-stops>
          <style:tab-stop style:position="1.05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92" style:family="paragraph" style:parent-style-name="新內文">
      <style:paragraph-properties fo:margin-left="1.501cm" fo:margin-right="0.101cm" fo:margin-top="0cm" fo:margin-bottom="0cm" style:contextual-spacing="false" style:line-height-at-least="0.353cm" fo:text-align="start" style:justify-single-word="false">
        <style:tab-stops>
          <style:tab-stop style:position="1.05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93" style:family="paragraph" style:parent-style-name="新內文" style:list-style-name="WWNum2">
      <style:paragraph-properties fo:margin-left="1.058cm" fo:margin-right="0.101cm" style:line-height-at-least="0.353cm" fo:text-align="start" style:justify-single-word="false" fo:text-indent="-0.847cm" style:auto-text-indent="false">
        <style:tab-stops>
          <style:tab-stop style:position="1.058cm"/>
          <style:tab-stop style:position="1.849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94" style:family="paragraph" style:parent-style-name="新內文" style:list-style-name="WWNum3">
      <style:paragraph-properties fo:margin-left="1.501cm" fo:margin-right="0.101cm" style:line-height-at-least="0.353cm" fo:text-align="start" style:justify-single-word="false" fo:text-indent="-0.443cm" style:auto-text-indent="false">
        <style:tab-stops>
          <style:tab-stop style:position="0.25cm"/>
          <style:tab-stop style:position="1.05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95" style:family="paragraph" style:parent-style-name="新內文" style:list-style-name="WWNum3">
      <style:paragraph-properties fo:margin-left="1.501cm" fo:margin-right="0.101cm" fo:margin-top="0cm" fo:margin-bottom="0cm" style:contextual-spacing="false" style:line-height-at-least="0.353cm" fo:text-align="start" style:justify-single-word="false" fo:text-indent="-0.443cm" style:auto-text-indent="false">
        <style:tab-stops>
          <style:tab-stop style:position="5.338cm"/>
          <style:tab-stop style:position="7.207cm"/>
          <style:tab-stop style:position="9.606cm"/>
          <style:tab-stop style:position="10.85cm"/>
          <style:tab-stop style:position="12.04cm"/>
          <style:tab-stop style:position="13.134cm"/>
          <style:tab-stop style:position="14.263cm"/>
          <style:tab-stop style:position="15.427cm"/>
        </style:tab-stops>
      </style:paragraph-properties>
    </style:style>
    <style:style style:name="P96" style:family="paragraph" style:parent-style-name="新內文" style:list-style-name="WWNum2">
      <style:paragraph-properties fo:margin-left="0.529cm" fo:margin-right="0.101cm" fo:margin-top="0cm" fo:margin-bottom="0cm" style:contextual-spacing="false" style:line-height-at-least="0.353cm" fo:text-align="start" style:justify-single-word="false" fo:text-indent="-0.318cm" style:auto-text-indent="false">
        <style:tab-stops>
          <style:tab-stop style:position="1.058cm"/>
          <style:tab-stop style:position="1.693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97" style:family="paragraph" style:parent-style-name="新內文">
      <style:paragraph-properties fo:margin-left="0.529cm" fo:margin-right="0.101cm" fo:margin-top="0cm" fo:margin-bottom="0cm" style:contextual-spacing="false" style:line-height-at-least="0.353cm" fo:text-align="start" style:justify-single-word="false" fo:text-indent="0.529cm" style:auto-text-indent="false">
        <style:tab-stops>
          <style:tab-stop style:position="1.693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98" style:family="paragraph" style:parent-style-name="新內文">
      <style:paragraph-properties fo:margin-left="1.249cm" fo:margin-right="0.101cm" fo:margin-top="0cm" fo:margin-bottom="0cm" style:contextual-spacing="false" style:line-height-at-least="0.353cm" fo:text-align="start" style:justify-single-word="false" fo:text-indent="-1.249cm" style:auto-text-indent="false">
        <style:tab-stops>
          <style:tab-stop style:position="1.512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99" style:family="paragraph" style:parent-style-name="新內文">
      <style:paragraph-properties fo:margin-left="1.561cm" fo:margin-right="0.101cm" fo:margin-top="0cm" fo:margin-bottom="0cm" style:contextual-spacing="false" style:line-height-at-least="0.353cm" fo:text-align="start" style:justify-single-word="false" fo:text-indent="-1.561cm" style:auto-text-indent="false">
        <style:tab-stops>
          <style:tab-stop style:position="0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100" style:family="paragraph" style:parent-style-name="新內文" style:list-style-name="WWNum5">
      <style:paragraph-properties fo:margin-left="1.693cm" fo:margin-right="0.101cm" fo:margin-top="0cm" fo:margin-bottom="0cm" style:contextual-spacing="false" style:line-height-at-least="0.353cm" fo:text-align="start" style:justify-single-word="false" fo:text-indent="-0.635cm" style:auto-text-indent="false">
        <style:tab-stops>
          <style:tab-stop style:position="5.338cm"/>
          <style:tab-stop style:position="7.207cm"/>
          <style:tab-stop style:position="9.606cm"/>
          <style:tab-stop style:position="12.04cm"/>
          <style:tab-stop style:position="13.134cm"/>
          <style:tab-stop style:position="14.263cm"/>
          <style:tab-stop style:position="15.427cm"/>
        </style:tab-stops>
      </style:paragraph-properties>
    </style:style>
    <style:style style:name="P101" style:family="paragraph" style:parent-style-name="新內文">
      <style:paragraph-properties fo:margin-top="0cm" fo:margin-bottom="0cm" style:contextual-spacing="false" style:line-height-at-least="0.353cm" fo:text-align="start" style:justify-single-word="false">
        <style:tab-stops>
          <style:tab-stop style:position="1.058cm"/>
          <style:tab-stop style:position="9.606cm"/>
          <style:tab-stop style:position="10.841cm"/>
          <style:tab-stop style:position="12.04cm"/>
          <style:tab-stop style:position="13.134cm"/>
          <style:tab-stop style:position="14.263cm"/>
          <style:tab-stop style:position="15.427cm"/>
        </style:tab-stops>
      </style:paragraph-properties>
    </style:style>
    <style:style style:name="P102" style:family="paragraph" style:parent-style-name="新內文" style:list-style-name="WWNum2">
      <style:paragraph-properties fo:margin-left="1.058cm" fo:margin-right="0.101cm" fo:margin-top="0cm" fo:margin-bottom="0cm" style:contextual-spacing="false" style:line-height-at-least="0.353cm" fo:text-indent="-0.847cm" style:auto-text-indent="false">
        <style:tab-stops>
          <style:tab-stop style:position="1.058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103" style:family="paragraph" style:parent-style-name="新內文" style:list-style-name="WWNum3">
      <style:paragraph-properties fo:margin-left="1.501cm" fo:margin-right="0.101cm" fo:margin-top="0cm" fo:margin-bottom="0cm" style:contextual-spacing="false" style:line-height-at-least="0.353cm" fo:text-indent="-0.443cm" style:auto-text-indent="false"/>
    </style:style>
    <style:style style:name="P104" style:family="paragraph" style:parent-style-name="新內文" style:list-style-name="WWNum3">
      <style:paragraph-properties fo:margin-left="1.693cm" fo:margin-right="0.101cm" fo:margin-top="0cm" fo:margin-bottom="0cm" style:contextual-spacing="false" style:line-height-at-least="0.353cm" fo:text-indent="-0.635cm" style:auto-text-indent="false"/>
    </style:style>
    <style:style style:name="P105" style:family="paragraph" style:parent-style-name="新內文" style:list-style-name="WWNum2">
      <style:paragraph-properties fo:margin-left="0.917cm" fo:margin-right="0.101cm" fo:margin-top="0cm" fo:margin-bottom="0cm" style:contextual-spacing="false" style:line-height-at-least="0.353cm" fo:text-indent="-0.706cm" style:auto-text-indent="false">
        <style:tab-stops>
          <style:tab-stop style:position="1.058cm"/>
          <style:tab-stop style:position="2.099cm"/>
          <style:tab-stop style:position="5.338cm"/>
          <style:tab-stop style:position="7.207cm"/>
          <style:tab-stop style:position="9.606cm"/>
          <style:tab-stop style:position="10.85cm"/>
          <style:tab-stop style:position="12.04cm"/>
          <style:tab-stop style:position="13.134cm"/>
          <style:tab-stop style:position="14.263cm"/>
          <style:tab-stop style:position="15.427cm"/>
        </style:tab-stops>
      </style:paragraph-properties>
    </style:style>
    <style:style style:name="P106" style:family="paragraph" style:parent-style-name="新內文">
      <style:paragraph-properties fo:margin-left="0.176cm" fo:margin-right="0.101cm" fo:margin-top="0cm" fo:margin-bottom="0cm" style:contextual-spacing="false" style:line-height-at-least="0.353cm" fo:text-indent="-0.176cm" style:auto-text-indent="false">
        <style:tab-stops>
          <style:tab-stop style:position="1.501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107" style:family="paragraph" style:parent-style-name="新內文">
      <style:paragraph-properties fo:margin-left="0.212cm" fo:margin-right="0.101cm" fo:margin-top="0cm" fo:margin-bottom="0cm" style:contextual-spacing="false" style:line-height-at-least="0.353cm" fo:text-indent="1.058cm" style:auto-text-indent="false">
        <style:tab-stops>
          <style:tab-stop style:position="1.501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108" style:family="paragraph" style:parent-style-name="新內文">
      <style:paragraph-properties fo:margin-left="1.693cm" fo:margin-right="0.101cm" fo:margin-top="0cm" fo:margin-bottom="0cm" style:contextual-spacing="false" style:line-height-at-least="0.353cm"/>
    </style:style>
    <style:style style:name="P109" style:family="paragraph" style:parent-style-name="新內文">
      <style:paragraph-properties fo:margin-top="0cm" fo:margin-bottom="0cm" style:contextual-spacing="false" style:line-height-at-least="0.353cm">
        <style:tab-stops>
          <style:tab-stop style:position="2.099cm"/>
          <style:tab-stop style:position="5.338cm"/>
          <style:tab-stop style:position="7.207cm"/>
          <style:tab-stop style:position="9.606cm"/>
          <style:tab-stop style:position="10.85cm"/>
          <style:tab-stop style:position="12.04cm"/>
          <style:tab-stop style:position="13.134cm"/>
          <style:tab-stop style:position="14.263cm"/>
          <style:tab-stop style:position="15.427cm"/>
        </style:tab-stops>
      </style:paragraph-properties>
    </style:style>
    <style:style style:name="P110" style:family="paragraph" style:parent-style-name="新內文">
      <style:paragraph-properties fo:margin-left="0.706cm" fo:margin-right="0.101cm" fo:margin-top="0cm" fo:margin-bottom="0cm" style:contextual-spacing="false" style:line-height-at-least="0.353cm" fo:text-indent="-0.706cm" style:auto-text-indent="false">
        <style:tab-stops>
          <style:tab-stop style:position="2.099cm"/>
          <style:tab-stop style:position="5.338cm"/>
          <style:tab-stop style:position="7.207cm"/>
          <style:tab-stop style:position="9.606cm"/>
          <style:tab-stop style:position="10.85cm"/>
          <style:tab-stop style:position="12.04cm"/>
          <style:tab-stop style:position="13.134cm"/>
          <style:tab-stop style:position="14.263cm"/>
          <style:tab-stop style:position="15.427cm"/>
        </style:tab-stops>
      </style:paragraph-properties>
    </style:style>
    <style:style style:name="P111" style:family="paragraph" style:parent-style-name="新內文" style:list-style-name="WWNum5">
      <style:paragraph-properties fo:margin-left="1.693cm" fo:margin-right="0.101cm" fo:margin-top="0cm" fo:margin-bottom="0cm" style:contextual-spacing="false" style:line-height-at-least="0.353cm" fo:text-indent="-0.635cm" style:auto-text-indent="false">
        <style:tab-stops>
          <style:tab-stop style:position="1.05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112" style:family="paragraph" style:parent-style-name="新內文" style:list-style-name="WWNum5">
      <style:paragraph-properties fo:margin-left="1.693cm" fo:margin-right="0.101cm" fo:margin-top="0cm" fo:margin-bottom="0cm" style:contextual-spacing="false" style:line-height-at-least="0.353cm" fo:text-indent="-0.635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 style:position="16.51cm"/>
        </style:tab-stops>
      </style:paragraph-properties>
    </style:style>
    <style:style style:name="P113" style:family="paragraph" style:parent-style-name="新內文">
      <style:paragraph-properties fo:margin-left="1.058cm" fo:margin-right="0.101cm" fo:margin-top="0cm" fo:margin-bottom="0cm" style:contextual-spacing="false" style:line-height-at-least="0.353cm" fo:text-indent="-1.058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 style:position="16.51cm"/>
        </style:tab-stops>
      </style:paragraph-properties>
    </style:style>
    <style:style style:name="P114" style:family="paragraph" style:parent-style-name="新內文">
      <style:paragraph-properties fo:margin-left="1.693cm" fo:margin-right="0.101cm" fo:margin-top="0cm" fo:margin-bottom="0cm" style:contextual-spacing="false" style:line-height-at-least="0.353cm" fo:text-align="start" style:justify-single-word="false">
        <style:tab-stops>
          <style:tab-stop style:position="1.05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標楷體" fo:font-size="10pt" style:font-name-asian="標楷體1" style:font-size-asian="10pt"/>
    </style:style>
    <style:style style:name="P115" style:family="paragraph" style:parent-style-name="新內文">
      <style:paragraph-properties fo:margin-top="0cm" fo:margin-bottom="0cm" style:contextual-spacing="false" style:line-height-at-least="0.353cm" fo:text-align="start" style:justify-single-word="false">
        <style:tab-stops>
          <style:tab-stop style:position="1.058cm"/>
          <style:tab-stop style:position="9.606cm"/>
          <style:tab-stop style:position="10.841cm"/>
          <style:tab-stop style:position="12.04cm"/>
          <style:tab-stop style:position="13.134cm"/>
          <style:tab-stop style:position="14.263cm"/>
          <style:tab-stop style:position="15.427cm"/>
        </style:tab-stops>
      </style:paragraph-properties>
      <style:text-properties style:font-name="標楷體" fo:font-size="10pt" style:font-name-asian="標楷體1" style:font-size-asian="10pt"/>
    </style:style>
    <style:style style:name="P116" style:family="paragraph" style:parent-style-name="新內文">
      <style:paragraph-properties fo:margin-left="0cm" fo:margin-right="0.101cm" fo:margin-top="0cm" fo:margin-bottom="0cm" style:contextual-spacing="false" fo:line-height="100%"/>
      <style:text-properties style:font-name="標楷體" fo:font-size="10pt" style:font-name-asian="標楷體1" style:font-size-asian="10pt"/>
    </style:style>
    <style:style style:name="P117" style:family="paragraph" style:parent-style-name="新內文">
      <style:paragraph-properties fo:margin-left="0.949cm" fo:margin-right="0.101cm" fo:margin-top="0cm" fo:margin-bottom="0cm" style:contextual-spacing="false" fo:line-height="100%" fo:text-indent="0.529cm" style:auto-text-indent="false"/>
      <style:text-properties style:font-name="標楷體" fo:font-size="10pt" style:font-name-asian="標楷體1" style:font-size-asian="10pt"/>
    </style:style>
    <style:style style:name="P118" style:family="paragraph" style:parent-style-name="新內文">
      <style:paragraph-properties fo:margin-left="1cm" fo:margin-right="0.101cm" fo:margin-top="0cm" fo:margin-bottom="0cm" style:contextual-spacing="false" fo:line-height="100%"/>
      <style:text-properties style:font-name="標楷體" fo:font-size="10pt" style:font-name-asian="標楷體1" style:font-size-asian="10pt"/>
    </style:style>
    <style:style style:name="P119" style:family="paragraph" style:parent-style-name="新內文">
      <style:paragraph-properties fo:margin-left="0.947cm" fo:margin-right="0.101cm" fo:margin-top="0cm" fo:margin-bottom="0cm" style:contextual-spacing="false" style:line-height-at-least="0.423cm"/>
      <style:text-properties style:font-name="標楷體" fo:font-size="10pt" style:font-name-asian="標楷體1" style:font-size-asian="10pt" style:language-complex="th" style:country-complex="TH"/>
    </style:style>
    <style:style style:name="P120" style:family="paragraph" style:parent-style-name="新內文" style:list-style-name="WWNum3">
      <style:paragraph-properties fo:margin-left="1.501cm" fo:margin-right="0.101cm" fo:margin-top="0cm" fo:margin-bottom="0cm" style:contextual-spacing="false" style:line-height-at-least="0.423cm" fo:text-align="start" style:justify-single-word="false" fo:text-indent="-0.443cm" style:auto-text-indent="false"/>
    </style:style>
    <style:style style:name="P121" style:family="paragraph" style:parent-style-name="新內文">
      <style:paragraph-properties fo:margin-left="1.584cm" fo:margin-right="0.101cm" fo:margin-top="0.318cm" fo:margin-bottom="0cm" style:contextual-spacing="false" style:line-height-at-least="0.423cm" fo:text-indent="0.138cm" style:auto-text-indent="false"/>
    </style:style>
    <style:style style:name="P122" style:family="paragraph" style:parent-style-name="新內文">
      <style:paragraph-properties fo:margin-left="0.947cm" fo:margin-right="0.101cm" fo:margin-top="0cm" fo:margin-bottom="0cm" style:contextual-spacing="false" style:line-height-at-least="0.423cm"/>
    </style:style>
    <style:style style:name="P123" style:family="paragraph" style:parent-style-name="新內文">
      <style:paragraph-properties fo:margin-top="0cm" fo:margin-bottom="0cm" style:contextual-spacing="false" style:line-height-at-least="0.423cm"/>
    </style:style>
    <style:style style:name="P124" style:family="paragraph" style:parent-style-name="新內文" style:list-style-name="WWNum4">
      <style:paragraph-properties fo:margin-left="1.582cm" fo:margin-right="0.101cm" fo:margin-top="0cm" fo:margin-bottom="0cm" style:contextual-spacing="false" fo:line-height="100%" fo:text-align="start" style:justify-single-word="false" fo:text-indent="-0.635cm" style:auto-text-indent="false"/>
    </style:style>
    <style:style style:name="P125" style:family="paragraph" style:parent-style-name="新內文">
      <style:paragraph-properties fo:margin-left="1.499cm" fo:margin-right="0.101cm" fo:margin-top="0cm" fo:margin-bottom="0cm" style:contextual-spacing="false" fo:line-height="100%" fo:text-align="start" style:justify-single-word="false" fo:text-indent="0.284cm" style:auto-text-indent="false"/>
    </style:style>
    <style:style style:name="P126" style:family="paragraph" style:parent-style-name="新內文">
      <style:paragraph-properties fo:margin-left="0.949cm" fo:margin-right="0.101cm" fo:margin-top="0cm" fo:margin-bottom="0cm" style:contextual-spacing="false" fo:line-height="100%" fo:text-indent="0.706cm" style:auto-text-indent="false"/>
    </style:style>
    <style:style style:name="P127" style:family="paragraph" style:parent-style-name="新內文">
      <style:paragraph-properties fo:margin-left="0.951cm" fo:margin-right="0.101cm" fo:margin-top="0cm" fo:margin-bottom="0cm" style:contextual-spacing="false" fo:line-height="100%"/>
    </style:style>
    <style:style style:name="P128" style:family="paragraph" style:parent-style-name="新內文">
      <style:paragraph-properties fo:margin-left="0.951cm" fo:margin-right="0cm" fo:margin-top="0cm" fo:margin-bottom="0cm" style:contextual-spacing="false" fo:line-height="100%"/>
    </style:style>
    <style:style style:name="P129" style:family="paragraph" style:parent-style-name="新內文">
      <style:paragraph-properties fo:margin-left="1cm" fo:margin-right="0.101cm" fo:margin-top="0cm" fo:margin-bottom="0cm" style:contextual-spacing="false" fo:line-height="100%"/>
    </style:style>
    <style:style style:name="P130" style:family="paragraph" style:parent-style-name="新內文" style:list-style-name="WWNum4">
      <style:paragraph-properties fo:margin-left="1.58cm" fo:margin-right="0cm" fo:margin-top="0cm" fo:margin-bottom="0cm" style:contextual-spacing="false" fo:line-height="100%" fo:text-indent="-0.63cm" style:auto-text-indent="false">
        <style:tab-stops>
          <style:tab-stop style:position="1.693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131" style:family="paragraph" style:parent-style-name="新內文">
      <style:paragraph-properties fo:margin-left="1.579cm" fo:margin-right="0.101cm" fo:margin-top="0cm" fo:margin-bottom="0cm" style:contextual-spacing="false" fo:line-height="100%">
        <style:tab-stops>
          <style:tab-stop style:position="1.693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132" style:family="paragraph" style:parent-style-name="新內文">
      <style:paragraph-properties fo:margin-left="0.953cm" fo:margin-right="0cm" fo:margin-top="0cm" fo:margin-bottom="0cm" style:contextual-spacing="false" fo:line-height="100%" fo:text-indent="0.776cm" style:auto-text-indent="false"/>
    </style:style>
    <style:style style:name="P133" style:family="paragraph" style:parent-style-name="表內文">
      <style:paragraph-properties fo:margin-left="2.794cm" fo:margin-right="0.101cm" fo:margin-top="0.071cm" fo:margin-bottom="0cm" style:contextual-spacing="false" fo:line-height="0.423cm" fo:text-align="start" style:justify-single-word="false" fo:text-indent="-2.794cm" style:auto-text-indent="false" style:snap-to-layout-grid="false">
        <style:tab-stops>
          <style:tab-stop style:position="4.057cm"/>
        </style:tab-stops>
      </style:paragraph-properties>
    </style:style>
    <style:style style:name="P134" style:family="paragraph" style:parent-style-name="表內文">
      <style:paragraph-properties fo:margin-left="0.097cm" fo:margin-right="0.101cm" fo:margin-top="0.071cm" fo:margin-bottom="0cm" style:contextual-spacing="false" fo:line-height="0.423cm" fo:text-align="start" style:justify-single-word="false" style:snap-to-layout-grid="false">
        <style:tab-stops>
          <style:tab-stop style:position="4.057cm"/>
        </style:tab-stops>
      </style:paragraph-properties>
    </style:style>
    <style:style style:name="P135" style:family="paragraph" style:parent-style-name="表內文">
      <style:paragraph-properties fo:line-height="0.423cm" fo:text-align="start" style:justify-single-word="false" style:snap-to-layout-grid="false">
        <style:tab-stops>
          <style:tab-stop style:position="4.057cm"/>
        </style:tab-stops>
      </style:paragraph-properties>
    </style:style>
    <style:style style:name="P136" style:family="paragraph" style:parent-style-name="表內文">
      <style:paragraph-properties fo:margin-left="-0.004cm" fo:margin-right="0.101cm" fo:margin-top="0.071cm" fo:margin-bottom="0cm" style:contextual-spacing="false" fo:line-height="0.423cm" fo:text-align="start" style:justify-single-word="false" fo:text-indent="0.146cm" style:auto-text-indent="false" style:snap-to-layout-grid="false">
        <style:tab-stops>
          <style:tab-stop style:position="3.094cm"/>
        </style:tab-stops>
      </style:paragraph-properties>
    </style:style>
    <style:style style:name="P137" style:family="paragraph" style:parent-style-name="表內文">
      <style:paragraph-properties fo:margin-left="0.049cm" fo:margin-right="-0.097cm" fo:line-height="0.423cm" fo:text-align="start" style:justify-single-word="false"/>
    </style:style>
    <style:style style:name="P138" style:family="paragraph" style:parent-style-name="表內文">
      <style:paragraph-properties fo:margin-left="-0.004cm" fo:margin-right="0.101cm" fo:margin-top="0.071cm" fo:margin-bottom="0cm" style:contextual-spacing="false" fo:line-height="0.423cm" fo:text-align="center" style:justify-single-word="false" fo:text-indent="0.146cm" style:auto-text-indent="false" style:snap-to-layout-grid="false">
        <style:tab-stops>
          <style:tab-stop style:position="3.094cm"/>
        </style:tab-stops>
      </style:paragraph-properties>
    </style:style>
    <style:style style:name="P139" style:family="paragraph" style:parent-style-name="表內文">
      <style:paragraph-properties fo:margin-left="0cm" fo:margin-right="-0.097cm" fo:line-height="0.423cm" fo:text-align="center" style:justify-single-word="false"/>
    </style:style>
    <style:style style:name="P140" style:family="paragraph" style:parent-style-name="表內文">
      <style:paragraph-properties fo:margin-left="0cm" fo:margin-right="0.002cm" fo:margin-top="0.106cm" fo:margin-bottom="0cm" style:contextual-spacing="false" fo:line-height="0.423cm" fo:text-align="center" style:justify-single-word="false"/>
    </style:style>
    <style:style style:name="P141" style:family="paragraph" style:parent-style-name="表內文">
      <style:paragraph-properties fo:margin-left="0.049cm" fo:margin-right="-0.097cm" fo:line-height="0.423cm" fo:text-align="center" style:justify-single-word="false"/>
    </style:style>
    <style:style style:name="P142" style:family="paragraph" style:parent-style-name="表內文">
      <style:paragraph-properties fo:margin-left="0.049cm" fo:margin-right="0cm" fo:line-height="0.423cm" fo:text-align="center" style:justify-single-word="false"/>
    </style:style>
    <style:style style:name="P143" style:family="paragraph" style:parent-style-name="表內文">
      <style:paragraph-properties fo:margin-top="0.106cm" fo:margin-bottom="0cm" style:contextual-spacing="false" fo:line-height="0.423cm" fo:text-align="center" style:justify-single-word="false"/>
    </style:style>
    <style:style style:name="P144" style:family="paragraph" style:parent-style-name="表內文">
      <style:paragraph-properties fo:margin-top="0.106cm" fo:margin-bottom="0cm" style:contextual-spacing="false" fo:line-height="0.423cm" fo:text-align="justify" fo:text-align-last="justify" style:justify-single-word="false"/>
    </style:style>
    <style:style style:name="P145" style:family="paragraph" style:parent-style-name="表內文">
      <style:paragraph-properties fo:margin-left="0.097cm" fo:margin-right="-0.097cm" fo:line-height="0.423cm" fo:text-indent="0.194cm" style:auto-text-indent="false"/>
    </style:style>
    <style:style style:name="P146" style:family="paragraph" style:parent-style-name="表內文">
      <style:paragraph-properties fo:margin-left="-0.004cm" fo:margin-right="0.101cm" fo:margin-top="0.071cm" fo:margin-bottom="0cm" style:contextual-spacing="false" fo:line-height="0.423cm" fo:text-align="center" style:justify-single-word="false" fo:text-indent="0.146cm" style:auto-text-indent="false" style:snap-to-layout-grid="false">
        <style:tab-stops>
          <style:tab-stop style:position="3.094cm"/>
        </style:tab-stops>
      </style:paragraph-properties>
      <style:text-properties style:font-name="標楷體" fo:font-size="12pt" style:font-name-asian="標楷體1" style:font-size-asian="12pt" style:font-size-complex="12pt"/>
    </style:style>
    <style:style style:name="P147" style:family="paragraph" style:parent-style-name="表內文">
      <style:paragraph-properties fo:margin-left="0.102cm" fo:margin-right="0.101cm" fo:margin-top="0.071cm" fo:margin-bottom="0cm" style:contextual-spacing="false" fo:line-height="0.423cm" fo:text-align="center" style:justify-single-word="false" fo:text-indent="0.055cm" style:auto-text-indent="false" style:snap-to-layout-grid="false">
        <style:tab-stops>
          <style:tab-stop style:position="4.057cm"/>
        </style:tab-stops>
      </style:paragraph-properties>
      <style:text-properties style:font-name="Cordia New" fo:font-size="11pt" style:font-name-asian="標楷體1" style:font-size-asian="11pt" style:font-name-complex="Cordia New1" style:font-size-complex="11pt" style:language-complex="th" style:country-complex="TH"/>
    </style:style>
    <style:style style:name="P148" style:family="paragraph">
      <loext:graphic-properties draw:fill="none"/>
      <style:paragraph-properties fo:text-align="start"/>
      <style:text-properties fo:font-size="18pt"/>
    </style:style>
    <style:style style:name="P149" style:family="paragraph">
      <loext:graphic-properties draw:fill="solid" draw:fill-color="#ffffff"/>
      <style:paragraph-properties fo:text-align="start"/>
      <style:text-properties fo:font-size="18pt"/>
    </style:style>
    <style:style style:name="P150" style:family="paragraph">
      <loext:graphic-properties draw:fill="solid" draw:fill-color="#ffffff"/>
      <style:paragraph-properties fo:text-align="start" style:writing-mode="tb-rl"/>
      <style:text-properties fo:font-size="18pt"/>
    </style:style>
    <style:style style:name="T1" style:family="text">
      <style:text-properties style:font-name="標楷體" fo:font-size="20pt" style:font-name-asian="標楷體1" style:font-size-asian="20pt" style:font-size-complex="20pt"/>
    </style:style>
    <style:style style:name="T2" style:family="text">
      <style:text-properties style:font-name="標楷體" fo:font-size="20pt" style:font-name-asian="標楷體1" style:font-size-asian="20pt" style:font-size-complex="20pt" style:text-combine="lines"/>
    </style:style>
    <style:style style:name="T3" style:family="text">
      <style:text-properties style:font-name="標楷體" fo:font-size="14pt" style:font-name-asian="標楷體1" style:font-size-asian="14pt" style:font-size-complex="14pt"/>
    </style:style>
    <style:style style:name="T4" style:family="text">
      <style:text-properties style:font-name="標楷體" fo:font-size="12pt" style:font-name-asian="標楷體1" style:font-size-asian="12pt" style:font-size-complex="12pt"/>
    </style:style>
    <style:style style:name="T5" style:family="text">
      <style:text-properties style:font-name="標楷體" style:font-name-asian="標楷體1"/>
    </style:style>
    <style:style style:name="T6" style:family="text">
      <style:text-properties style:font-name="標楷體" style:font-name-asian="標楷體1" style:font-size-complex="12pt"/>
    </style:style>
    <style:style style:name="T7" style:family="text">
      <style:text-properties style:font-name="標楷體" style:font-name-asian="標楷體1" style:font-name-complex="Cordia New1" style:font-size-complex="15pt" style:language-complex="th" style:country-complex="TH"/>
    </style:style>
    <style:style style:name="T8" style:family="text">
      <style:text-properties style:font-name="標楷體" style:font-name-asian="標楷體1" style:font-name-complex="Cordia New1" style:language-complex="th" style:country-complex="TH"/>
    </style:style>
    <style:style style:name="T9" style:family="text">
      <style:text-properties style:font-name="標楷體" fo:font-size="11pt" style:font-name-asian="標楷體1" style:font-size-asian="11pt" style:font-size-complex="11pt"/>
    </style:style>
    <style:style style:name="T10" style:family="text">
      <style:text-properties style:font-name="標楷體" fo:font-size="11pt" style:font-name-asian="標楷體1" style:font-size-asian="11pt" style:font-name-complex="Cordia New1" style:font-size-complex="14pt" style:language-complex="th" style:country-complex="TH"/>
    </style:style>
    <style:style style:name="T11" style:family="text">
      <style:text-properties style:font-name="標楷體" fo:font-size="11pt" style:font-name-asian="標楷體1" style:font-size-asian="11pt" style:font-size-complex="9pt"/>
    </style:style>
    <style:style style:name="T12" style:family="text">
      <style:text-properties style:font-name="標楷體" fo:font-size="11pt" fo:font-weight="bold" style:font-name-asian="標楷體1" style:font-size-asian="11pt" style:font-weight-asian="bold" style:font-size-complex="11pt"/>
    </style:style>
    <style:style style:name="T13" style:family="text">
      <style:text-properties style:font-name="標楷體" fo:font-size="11pt" fo:letter-spacing="-0.018cm" style:font-name-asian="標楷體1" style:font-size-asian="11pt" style:font-size-complex="11pt"/>
    </style:style>
    <style:style style:name="T14" style:family="text">
      <style:text-properties style:font-name="標楷體" fo:font-size="11pt" fo:letter-spacing="-0.018cm" style:font-name-asian="標楷體1" style:font-size-asian="11pt" style:font-name-complex="Cordia New1" style:font-size-complex="14pt" style:language-complex="th" style:country-complex="TH"/>
    </style:style>
    <style:style style:name="T15" style:family="text">
      <style:text-properties style:font-name="標楷體" fo:font-size="11pt" fo:letter-spacing="-0.018cm" style:font-name-asian="標楷體1" style:font-size-asian="11pt" style:font-name-complex="Cordia New1" style:font-size-complex="12.5pt" style:language-complex="th" style:country-complex="TH"/>
    </style:style>
    <style:style style:name="T16" style:family="text">
      <style:text-properties style:font-name="標楷體" fo:font-size="11pt" fo:letter-spacing="-0.018cm" style:font-name-asian="標楷體1" style:font-size-asian="11pt" style:font-name-complex="Angsana New1" style:font-size-complex="12.5pt" style:language-complex="th" style:country-complex="TH"/>
    </style:style>
    <style:style style:name="T17" style:family="text">
      <style:text-properties style:font-name="標楷體" fo:font-size="11pt" fo:language="vi" fo:country="VN" style:text-underline-style="solid" style:text-underline-width="auto" style:text-underline-color="font-color" fo:background-color="#d8d8d8" loext:char-shading-value="38" style:font-name-asian="標楷體1" style:font-size-asian="11pt" style:font-size-complex="11pt"/>
    </style:style>
    <style:style style:name="T18" style:family="text">
      <style:text-properties style:font-name="標楷體" fo:font-size="10pt" style:font-name-asian="標楷體1" style:font-size-asian="10pt"/>
    </style:style>
    <style:style style:name="T19" style:family="text">
      <style:text-properties style:font-name="標楷體" fo:font-size="10pt" style:font-name-asian="標楷體1" style:font-size-asian="10pt" style:language-complex="th" style:country-complex="TH"/>
    </style:style>
    <style:style style:name="T20" style:family="text">
      <style:text-properties style:font-name="標楷體" fo:font-size="10pt" style:font-name-asian="標楷體1" style:font-size-asian="10pt" style:font-name-complex="Cordia New1" style:font-size-complex="12.5pt" style:language-complex="th" style:country-complex="TH"/>
    </style:style>
    <style:style style:name="T21" style:family="text">
      <style:text-properties style:font-name="標楷體" fo:font-size="10pt" style:font-name-asian="標楷體1" style:font-size-asian="10pt" style:font-size-complex="12pt"/>
    </style:style>
    <style:style style:name="T22" style:family="text">
      <style:text-properties style:font-name="Cordia New" fo:font-size="18pt" fo:language="th" fo:country="TH" style:font-name-asian="標楷體1" style:font-size-asian="18pt" style:font-name-complex="Cordia New1" style:font-size-complex="18pt" style:language-complex="th" style:country-complex="TH" style:font-weight-complex="bold"/>
    </style:style>
    <style:style style:name="T23" style:family="text">
      <style:text-properties style:font-name="Cordia New" fo:font-size="18pt" style:font-name-asian="標楷體1" style:font-size-asian="18pt" style:font-name-complex="Cordia New1" style:font-size-complex="18pt" style:language-complex="th" style:country-complex="TH" style:font-weight-complex="bold"/>
    </style:style>
    <style:style style:name="T24" style:family="text">
      <style:text-properties style:font-name="Cordia New" fo:font-size="14pt" style:font-name-asian="標楷體1" style:font-size-asian="14pt" style:font-name-complex="Cordia New1" style:font-size-complex="14pt" style:font-weight-complex="bold"/>
    </style:style>
    <style:style style:name="T25" style:family="text">
      <style:text-properties style:font-name="Cordia New" fo:font-size="14pt" style:font-name-asian="標楷體1" style:font-size-asian="14pt" style:font-name-complex="Cordia New1" style:font-size-complex="14pt" style:language-complex="th" style:country-complex="TH" style:font-weight-complex="bold"/>
    </style:style>
    <style:style style:name="T26" style:family="text">
      <style:text-properties style:font-name="Cordia New" fo:font-size="14pt" fo:language="th" fo:country="TH" style:font-name-asian="標楷體1" style:font-size-asian="14pt" style:font-name-complex="Cordia New1" style:font-size-complex="14pt" style:language-complex="th" style:country-complex="TH" style:font-weight-complex="bold"/>
    </style:style>
    <style:style style:name="T27" style:family="text">
      <style:text-properties style:font-name="Cordia New" fo:font-size="11pt" style:font-name-asian="標楷體1" style:font-size-asian="11pt" style:font-name-complex="Cordia New1" style:font-size-complex="11pt" style:language-complex="th" style:country-complex="TH"/>
    </style:style>
    <style:style style:name="T28" style:family="text">
      <style:text-properties style:font-name="Cordia New" fo:font-size="11pt" style:font-name-asian="標楷體1" style:font-size-asian="11pt" style:font-name-complex="Cordia New1" style:font-size-complex="11pt" style:language-complex="th" style:country-complex="TH"/>
    </style:style>
    <style:style style:name="T29" style:family="text">
      <style:text-properties style:font-name="Cordia New" fo:font-size="11pt" style:font-name-asian="標楷體1" style:font-size-asian="11pt" style:font-name-complex="Cordia New1" style:font-size-complex="11pt"/>
    </style:style>
    <style:style style:name="T30" style:family="text">
      <style:text-properties style:font-name="Cordia New" fo:font-size="11pt" style:font-name-asian="標楷體1" style:font-size-asian="11pt" style:font-name-complex="Angsana New1" style:font-size-complex="12.5pt" style:language-complex="th" style:country-complex="TH"/>
    </style:style>
    <style:style style:name="T31" style:family="text">
      <style:text-properties style:font-name="Cordia New" fo:font-size="11pt" style:font-name-asian="標楷體1" style:font-size-asian="11pt" style:font-name-complex="Angsana New1" style:font-size-complex="14pt" style:language-complex="th" style:country-complex="TH"/>
    </style:style>
    <style:style style:name="T32" style:family="text">
      <style:text-properties style:font-name="Cordia New" fo:font-size="11pt" fo:language="th" fo:country="TH" style:font-name-asian="標楷體1" style:font-size-asian="11pt" style:font-name-complex="Cordia New1" style:font-size-complex="11pt" style:language-complex="th" style:country-complex="TH"/>
    </style:style>
    <style:style style:name="T33" style:family="text">
      <style:text-properties style:font-name="Cordia New" fo:font-size="11pt" fo:language="th" fo:country="TH" style:font-name-asian="標楷體1" style:font-size-asian="11pt" style:font-name-complex="Cordia New1" style:font-size-complex="11pt" style:language-complex="th" style:country-complex="TH"/>
    </style:style>
    <style:style style:name="T34" style:family="text">
      <style:text-properties style:font-name="Cordia New" fo:font-size="11pt" fo:language="th" fo:country="TH" style:font-name-asian="標楷體1" style:font-size-asian="11pt" style:font-name-complex="Cordia New1" style:font-size-complex="11pt" style:language-complex="th" style:country-complex="TH" style:text-combine="lines"/>
    </style:style>
    <style:style style:name="T35" style:family="text">
      <style:text-properties style:font-name="Cordia New" fo:font-size="11pt" fo:language="th" fo:country="TH" style:font-name-asian="新細明體1" style:font-size-asian="11pt" style:font-name-complex="Cordia New1" style:font-size-complex="11pt" style:language-complex="th" style:country-complex="TH"/>
    </style:style>
    <style:style style:name="T36" style:family="text">
      <style:text-properties style:font-name="Cordia New" fo:font-size="11pt" fo:language="th" fo:country="TH" style:text-underline-style="solid" style:text-underline-width="auto" style:text-underline-color="font-color" fo:background-color="#d8d8d8" loext:char-shading-value="38" style:font-name-asian="標楷體1" style:font-size-asian="11pt" style:font-name-complex="Cordia New1" style:font-size-complex="11pt" style:language-complex="th" style:country-complex="TH"/>
    </style:style>
    <style:style style:name="T37" style:family="text">
      <style:text-properties style:font-name="Cordia New" fo:font-size="11pt" style:font-name-asian="新細明體1" style:font-size-asian="11pt" style:font-name-complex="Cordia New1" style:font-size-complex="11pt" style:language-complex="th" style:country-complex="TH"/>
    </style:style>
    <style:style style:name="T38" style:family="text">
      <style:text-properties style:font-name="Cordia New" fo:font-size="11pt" style:font-size-asian="11pt" style:font-name-complex="Cordia New1" style:font-size-complex="11pt"/>
    </style:style>
    <style:style style:name="T39" style:family="text">
      <style:text-properties style:font-name="Cordia New" fo:font-size="11pt" fo:language="vi" fo:country="VN" style:text-underline-style="solid" style:text-underline-width="auto" style:text-underline-color="font-color" fo:background-color="#d8d8d8" loext:char-shading-value="38" style:font-name-asian="標楷體1" style:font-size-asian="11pt" style:font-name-complex="Cordia New1" style:font-size-complex="11pt"/>
    </style:style>
    <style:style style:name="T40" style:family="text">
      <style:text-properties style:font-name="Cordia New" fo:font-size="12pt" fo:language="th" fo:country="TH" fo:font-weight="bold" style:font-name-asian="標楷體1" style:font-size-asian="12pt" style:font-weight-asian="bold" style:font-name-complex="Cordia New1" style:font-size-complex="12pt" style:language-complex="th" style:country-complex="TH"/>
    </style:style>
    <style:style style:name="T41" style:family="text">
      <style:text-properties style:font-name="Cordia New" fo:font-size="7pt" fo:language="th" fo:country="TH" style:font-name-asian="標楷體1" style:font-size-asian="7pt" style:font-name-complex="Cordia New1" style:language-complex="th" style:country-complex="TH"/>
    </style:style>
    <style:style style:name="T42" style:family="text">
      <style:text-properties style:font-name="Cordia New" fo:font-size="7pt" style:font-name-asian="標楷體1" style:font-size-asian="7pt" style:font-name-complex="Cordia New1" style:language-complex="th" style:country-complex="TH"/>
    </style:style>
    <style:style style:name="T43" style:family="text">
      <style:text-properties style:font-name="Cordia New" fo:font-size="9pt" fo:language="th" fo:country="TH" style:font-name-asian="標楷體1" style:font-size-asian="9pt" style:font-name-complex="Cordia New1" style:font-size-complex="11pt" style:language-complex="th" style:country-complex="TH"/>
    </style:style>
    <style:style style:name="T44" style:family="text">
      <style:text-properties style:font-name="Cordia New" fo:language="th" fo:country="TH" fo:font-weight="bold" style:font-name-asian="標楷體1" style:font-weight-asian="bold" style:font-name-complex="Cordia New1" style:font-size-complex="12pt" style:language-complex="th" style:country-complex="TH" style:font-weight-complex="bold"/>
    </style:style>
    <style:style style:name="T45" style:family="text">
      <style:text-properties style:font-name="Cordia New" fo:language="th" fo:country="TH" fo:background-color="#ffffff" loext:char-shading-value="0" style:font-name-complex="Cordia New1" style:font-size-complex="12pt" style:language-complex="th" style:country-complex="TH"/>
    </style:style>
    <style:style style:name="T46" style:family="text">
      <style:text-properties style:font-name="Cordia New" fo:background-color="#ffffff" loext:char-shading-value="0" style:font-name-complex="Cordia New1"/>
    </style:style>
    <style:style style:name="T47" style:family="text">
      <style:text-properties style:font-name="Cordia New" style:font-name-asian="標楷體1" style:font-name-complex="Cordia New1" style:language-complex="th" style:country-complex="TH"/>
    </style:style>
    <style:style style:name="T48" style:family="text">
      <style:text-properties style:font-name="Cordia New" style:font-name-asian="標楷體1" style:font-name-complex="Cordia New1" style:font-size-complex="12pt" style:language-complex="th" style:country-complex="TH"/>
    </style:style>
    <style:style style:name="T49" style:family="text">
      <style:text-properties style:font-name="Cordia New" style:font-name-complex="Cordia New1"/>
    </style:style>
    <style:style style:name="T50" style:family="text">
      <style:text-properties style:font-name="Cordia New" style:font-name-complex="Cordia New1" style:language-complex="th" style:country-complex="TH"/>
    </style:style>
    <style:style style:name="T51" style:family="text">
      <style:text-properties style:font-name="Cordia New" fo:font-size="10pt" fo:language="th" fo:country="TH" style:font-name-asian="標楷體1" style:font-size-asian="10pt" style:font-name-complex="Cordia New1" style:language-complex="th" style:country-complex="TH"/>
    </style:style>
    <style:style style:name="T52" style:family="text">
      <style:text-properties style:font-name="Cordia New" fo:font-size="10pt" style:font-size-asian="10pt" style:font-name-complex="Cordia New1"/>
    </style:style>
    <style:style style:name="T53" style:family="text">
      <style:text-properties style:font-name="Cordia New" fo:font-size="10pt" style:font-name-asian="標楷體1" style:font-size-asian="10pt" style:font-name-complex="Cordia New1" style:language-complex="th" style:country-complex="TH"/>
    </style:style>
    <style:style style:name="T54" style:family="text">
      <style:text-properties fo:language="th" fo:country="TH" style:font-name-complex="Angsana New1" style:font-size-complex="12pt" style:language-complex="th" style:country-complex="TH"/>
    </style:style>
    <style:style style:name="T55" style:family="text">
      <style:text-properties style:font-name="新細明體"/>
    </style:style>
    <style:style style:name="T56" style:family="text">
      <style:text-properties style:font-name="新細明體" fo:font-size="11pt" style:font-name-asian="新細明體1" style:font-size-asian="11pt" style:font-name-complex="新細明體1" style:font-size-complex="11pt" style:language-complex="th" style:country-complex="TH"/>
    </style:style>
    <style:style style:name="T57" style:family="text">
      <style:text-properties style:font-name="新細明體" fo:font-size="11pt" style:font-size-asian="11pt" style:font-name-complex="新細明體1" style:font-size-complex="11pt"/>
    </style:style>
    <style:style style:name="T58" style:family="text">
      <style:text-properties style:text-line-through-style="solid" style:text-line-through-type="single" style:font-name="Cordia New" fo:font-size="11pt" style:font-name-asian="標楷體1" style:font-size-asian="11pt" style:font-name-complex="Cordia New1" style:font-size-complex="11pt" style:language-complex="th" style:country-complex="TH"/>
    </style:style>
    <style:style style:name="T59" style:family="text">
      <style:text-properties style:text-line-through-style="solid" style:text-line-through-type="single" style:font-name="Cordia New" fo:font-size="11pt" fo:language="th" fo:country="TH" style:font-name-asian="標楷體1" style:font-size-asian="11pt" style:font-name-complex="Cordia New1" style:font-size-complex="11pt" style:language-complex="th" style:country-complex="TH"/>
    </style:style>
    <style:style style:name="T60" style:family="text">
      <style:text-properties fo:font-size="10pt" style:font-name-asian="標楷體1" style:font-size-asian="10pt"/>
    </style:style>
    <style:style style:name="T61" style:family="text">
      <style:text-properties fo:font-size="10pt" style:font-name-asian="標楷體1" style:font-size-asian="10pt" style:font-name-complex="Cordia New1" style:font-size-complex="12.5pt" style:language-complex="th" style:country-complex="TH"/>
    </style:style>
    <style:style style:name="T62" style:family="text">
      <style:text-properties fo:font-size="10pt" style:font-name-asian="標楷體1" style:font-size-asian="10pt" style:font-name-complex="Cordia New1" style:font-size-complex="12pt" style:language-complex="th" style:country-complex="TH"/>
    </style:style>
    <style:style style:name="T63" style:family="text">
      <style:text-properties fo:font-weight="bold" style:font-name-asian="標楷體1" style:font-weight-asian="bold" style:font-name-complex="Cordia New1" style:font-size-complex="15pt" style:language-complex="th" style:country-complex="TH" style:font-weight-complex="bold"/>
    </style:style>
    <style:style style:name="T64" style:family="text">
      <style:text-properties style:font-name="Angsana New" fo:font-size="10pt" fo:language="th" fo:country="TH" style:font-name-asian="標楷體1" style:font-size-asian="10pt" style:font-name-complex="Angsana New1" style:language-complex="th" style:country-complex="TH"/>
    </style:style>
    <style:style style:name="T65" style:family="text">
      <style:text-properties fo:font-size="11pt" style:font-name-asian="標楷體1" style:font-size-asian="11pt" style:text-scale="90%"/>
    </style:style>
    <style:style style:name="T66" style:family="text">
      <style:text-properties fo:font-size="11pt" style:font-name-asian="標楷體1" style:font-size-asian="11pt" style:font-size-complex="11pt"/>
    </style:style>
    <style:style style:name="T67" style:family="text">
      <style:text-properties fo:font-size="11pt" style:font-name-asian="標楷體1" style:font-size-asian="11pt" style:language-asian="ja" style:country-asian="JP" style:font-size-complex="11pt"/>
    </style:style>
    <style:style style:name="T68" style:family="text">
      <style:text-properties fo:font-size="11pt" style:text-underline-style="solid" style:text-underline-width="auto" style:text-underline-color="font-color" fo:background-color="#d8d8d8" loext:char-shading-value="38" style:font-name-asian="標楷體1" style:font-size-asian="11pt" style:font-size-complex="11pt"/>
    </style:style>
    <style:style style:name="T69" style:family="text">
      <style:text-properties fo:font-size="11pt" style:text-underline-style="solid" style:text-underline-width="auto" style:text-underline-color="font-color" style:font-name-asian="標楷體1" style:font-size-asian="11pt" style:language-asian="ja" style:country-asian="JP" style:font-size-complex="11pt"/>
    </style:style>
    <style:style style:name="T70" style:family="text">
      <style:text-properties fo:font-size="11pt" style:text-underline-style="solid" style:text-underline-width="auto" style:text-underline-color="font-color" style:font-name-asian="標楷體1" style:font-size-asian="11pt" style:font-size-complex="11pt"/>
    </style:style>
    <style:style style:name="T71" style:family="text">
      <style:text-properties fo:font-size="11pt" style:text-underline-style="solid" style:text-underline-width="auto" style:text-underline-color="font-color" style:font-name-asian="標楷體1" style:font-size-asian="11pt" style:font-name-complex="Cordia New1" style:font-size-complex="14pt" style:language-complex="th" style:country-complex="TH"/>
    </style:style>
    <style:style style:name="T72" style:family="text">
      <style:text-properties fo:font-size="11pt" style:font-size-asian="11pt" style:font-size-complex="11pt"/>
    </style:style>
    <style:style style:name="T73" style:family="text">
      <style:text-properties fo:font-size="20pt" style:font-name-asian="標楷體1" style:font-size-asian="20pt" style:font-size-complex="20pt" style:text-combine="lines"/>
    </style:style>
    <style:style style:name="T74" style:family="text">
      <style:text-properties fo:font-size="20pt" style:font-name-asian="標楷體1" style:font-size-asian="20pt" style:font-name-complex="Cordia New1" style:font-size-complex="25pt" style:language-complex="th" style:country-complex="TH" style:text-combine="lines"/>
    </style:style>
    <style:style style:name="T75" style:family="text">
      <style:text-properties style:font-name="Calibri" fo:font-size="11pt" fo:language="vi" fo:country="VN" style:text-underline-style="solid" style:text-underline-width="auto" style:text-underline-color="font-color" fo:background-color="#d8d8d8" loext:char-shading-value="38" style:font-name-asian="標楷體1" style:font-size-asian="11pt" style:font-size-complex="11pt"/>
    </style:style>
    <style:style style:name="T76" style:family="text">
      <style:text-properties fo:color="#000000" loext:opacity="100%" style:font-name="Cordia New" fo:font-size="10pt" style:font-name-asian="標楷體1" style:font-size-asian="10pt" style:font-name-complex="Cordia New1">
        <loext:char-complex-color loext:theme-type="dark1" loext:color-type="theme"/>
      </style:text-properties>
    </style:style>
    <style:style style:name="T77" style:family="text">
      <style:text-properties fo:color="#000000" loext:opacity="100%" style:font-name="標楷體" fo:font-size="9pt" style:font-name-asian="標楷體1" style:font-size-asian="9pt" style:font-size-complex="9pt"/>
    </style:style>
    <style:style style:name="T78" style:family="text">
      <style:text-properties fo:color="#000000" loext:opacity="100%" style:font-name="標楷體" fo:font-size="9pt" style:font-name-asian="標楷體1" style:font-size-asian="9pt" style:font-name-complex="Cordia New1" style:font-size-complex="11pt" style:language-complex="th" style:country-complex="TH"/>
    </style:style>
    <style:style style:name="T79" style:family="text">
      <style:text-properties fo:color="#000000" loext:opacity="100%" fo:font-size="9pt" style:font-size-asian="9pt" style:font-size-complex="9pt"/>
    </style:style>
    <style:style style:name="T80" style:family="text">
      <style:text-properties fo:color="#000000" loext:opacity="100%" fo:font-size="9pt" style:font-size-asian="9pt" style:font-name-complex="Cordia New1" style:font-size-complex="11pt" style:language-complex="th" style:country-complex="TH"/>
    </style:style>
    <style:style style:name="T81" style:family="text">
      <style:text-properties style:font-name-asian="標楷體1" style:font-size-complex="12pt"/>
    </style:style>
    <style:style style:name="T82" style:family="text">
      <style:text-properties style:font-name-asian="標楷體1" style:font-name-complex="Cordia New1" style:font-size-complex="15pt" style:language-complex="th" style:country-complex="TH"/>
    </style:style>
    <style:style style:name="T83" style:family="text">
      <style:text-properties fo:font-size="9pt" style:font-name-asian="標楷體1" style:font-size-asian="9pt" style:font-name-complex="Cordia New1" style:font-size-complex="11pt" style:language-complex="th" style:country-complex="TH"/>
    </style:style>
    <style:style style:name="T84" style:family="text">
      <style:text-properties fo:font-size="9pt" fo:language="th" fo:country="TH" style:font-name-asian="標楷體1" style:font-size-asian="9pt" style:font-name-complex="Cordia New1" style:font-size-complex="11pt" style:language-complex="th" style:country-complex="TH"/>
    </style:style>
    <style:style style:name="T85" style:family="text">
      <style:text-properties style:font-name="Leelawadee UI" fo:font-size="10pt" fo:language="th" fo:country="TH" style:font-name-asian="標楷體1" style:font-size-asian="10pt" style:font-name-complex="Leelawadee UI1" style:language-complex="th" style:country-complex="TH"/>
    </style:style>
    <style:style style:name="T86" style:family="text">
      <style:text-properties fo:color="#000000" loext:opacity="100%" style:font-name="標楷體" fo:font-size="9pt" fo:language="th" fo:country="TH" style:font-name-asian="標楷體1" style:font-size-asian="9pt" style:font-name-complex="Cordia New1" style:font-size-complex="9pt" style:language-complex="th" style:country-complex="TH"/>
    </style:style>
    <style:style style:name="T87" style:family="text">
      <style:text-properties style:font-name="Cordia New" fo:language="th" fo:country="TH" fo:font-weight="bold" style:font-name-asian="標楷體1" style:font-weight-asian="bold" style:font-name-complex="Cordia New1" style:font-size-complex="15pt" style:language-complex="th" style:country-complex="TH" style:font-weight-complex="bold"/>
    </style:style>
    <style:style style:name="gr1" style:family="graphic">
      <style:graphic-properties draw:stroke="solid" svg:stroke-width="0.026cm" svg:stroke-color="#000000" draw:marker-end="msArrowEnd_20_5" draw:marker-end-width="0.21cm" draw:marker-end-center="false" draw:stroke-linejoin="round" draw:fill="none" loext:fill-use-slide-background="false" draw:textarea-vertical-align="top" draw:auto-grow-height="false" fo:min-height="0.259cm" fo:min-width="2.332cm" fo:padding-top="0.125cm" fo:padding-bottom="0.125cm" fo:padding-left="0.25cm" fo:padding-right="0.25cm" fo:wrap-option="wrap" loext:decorative="false" fo:margin-left="0cm" fo:margin-right="0.026cm" fo:margin-top="0.159cm" fo:margin-bottom="0.07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solid" svg:stroke-width="0.026cm" svg:stroke-color="#000000" draw:marker-end="msArrowEnd_20_5" draw:marker-end-width="0.21cm" draw:marker-end-center="false" draw:stroke-linejoin="round" draw:fill="none" loext:fill-use-slide-background="false" draw:textarea-vertical-align="top" draw:auto-grow-height="false" fo:min-height="0.344cm" fo:min-width="0cm" fo:padding-top="0.125cm" fo:padding-bottom="0.125cm" fo:padding-left="0.25cm" fo:padding-right="0.25cm" fo:wrap-option="wrap" loext:decorative="false" fo:margin-left="0.212cm" fo:margin-right="0.159cm" fo:margin-top="0.106cm" fo:margin-bottom="0.04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solid" svg:stroke-width="0.026cm" svg:stroke-color="#000000" draw:marker-end="msArrowEnd_20_5" draw:marker-end-width="0.21cm" draw:marker-end-center="false" draw:stroke-linejoin="round" draw:fill="none" loext:fill-use-slide-background="false" draw:textarea-horizontal-align="center" draw:textarea-vertical-align="top" draw:auto-grow-height="false" fo:padding-top="0.125cm" fo:padding-bottom="0.125cm" fo:padding-left="0.25cm" fo:padding-right="0.25cm" fo:wrap-option="wrap" loext:decorative="false" fo:margin-left="0.212cm" fo:margin-right="0.159cm" fo:margin-top="0.106cm" fo:margin-bottom="0.07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parent-style-name="Frame">
      <style:graphic-properties draw:stroke="solid" svg:stroke-width="0.026cm" svg:stroke-color="#000000" draw:stroke-linejoin="miter" draw:fill="solid" draw:fill-color="#ffffff" draw:textarea-vertical-align="top" draw:auto-grow-height="false" fo:min-height="0.575cm" fo:min-width="6.015cm" fo:padding-top="0cm" fo:padding-bottom="0cm" fo:padding-left="0cm" fo:padding-right="0cm" fo:wrap-option="wrap" loext:decorative="false" fo:margin-left="0cm" fo:margin-right="0.064cm" fo:margin-top="0.265cm" fo:margin-bottom="0.05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parent-style-name="Frame">
      <style:graphic-properties draw:stroke="solid" svg:stroke-width="0.026cm" svg:stroke-color="#000000" draw:stroke-linejoin="miter" draw:fill="solid" draw:fill-color="#ffffff" draw:textarea-horizontal-align="right" draw:textarea-vertical-align="top" draw:auto-grow-height="false" fo:min-height="16.625cm" fo:min-width="0.672cm" fo:padding-top="0cm" fo:padding-bottom="0cm" fo:padding-left="0cm" fo:padding-right="0cm" fo:wrap-option="wrap" style:writing-mode="tb-rl" loext:decorative="false" fo:margin-left="0cm" fo:margin-right="0.071cm" fo:margin-top="0cm" fo:margin-bottom="0.04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tb-rl"/>
    </style:style>
    <style:style style:name="gr6" style:family="graphic" style:parent-style-name="Frame">
      <style:graphic-properties draw:stroke="none" svg:stroke-width="0cm" draw:fill="solid" draw:fill-color="#ffffff" draw:textarea-vertical-align="top" draw:auto-grow-height="false" fo:min-height="1.392cm" fo:min-width="4.23cm" fo:padding-top="0.127cm" fo:padding-bottom="0.127cm" fo:padding-left="0.254cm" fo:padding-right="0.254cm" fo:wrap-option="wrap" loext:decorative="false" fo:margin-left="0cm" fo:margin-right="0.026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7" style:family="graphic" style:parent-style-name="Frame">
      <style:graphic-properties draw:stroke="solid" svg:stroke-width="0.026cm" svg:stroke-color="#000000" draw:stroke-linejoin="miter" draw:fill="solid" draw:fill-color="#ffffff" draw:textarea-vertical-align="top" draw:auto-grow-height="false" fo:min-height="0.838cm" fo:min-width="1.976cm" fo:padding-top="0cm" fo:padding-bottom="0cm" fo:padding-left="0cm" fo:padding-right="0cm" fo:wrap-option="wrap" loext:decorative="false" fo:margin-left="0cm" fo:margin-right="0.053cm" fo:margin-top="0.265cm" fo:margin-bottom="0.07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8" style:family="graphic" style:parent-style-name="Frame">
      <style:graphic-properties draw:stroke="solid" svg:stroke-width="0.026cm" svg:stroke-color="#000000" draw:stroke-linejoin="miter" draw:fill="solid" draw:fill-color="#ffffff" draw:textarea-vertical-align="top" draw:auto-grow-height="false" fo:min-height="0.861cm" fo:min-width="3.56cm" fo:padding-top="0cm" fo:padding-bottom="0cm" fo:padding-left="0cm" fo:padding-right="0cm" fo:wrap-option="wrap" loext:decorative="false" fo:margin-left="0cm" fo:margin-right="0.053cm" fo:margin-top="0.318cm" fo:margin-bottom="0.05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 loext:marker-style-name="T3"><text:span text:style-name="T1">雇 主 聘 僱 外 國 人 申 請 書</text:span><text:span text:style-name="T3">（外國人代為申請，中泰文版）</text:span></text:p>
      <text:p text:style-name="P7" loext:marker-style-name="T23"><text:span text:style-name="T22">แบบฟอร์มนายจ้างยื่นเรื่องว่าจ้างแรงงานต่างชาติ</text:span><text:span text:style-name="T22"/></text:p>
      <text:p text:style-name="P7" loext:marker-style-name="T25"><text:span text:style-name="T24">(</text:span><text:bookmark-start text:name="_Hlk97126385"/><text:span text:style-name="T26">แรงงานต่างชาติเป็นผู้ยื่นเรื่องแทน ฉบับภาษาจีน</text:span><text:span text:style-name="T25">-</text:span><text:span text:style-name="T26">ไทย</text:span><text:span text:style-name="T24">)</text:span><text:bookmark-end text:name="_Hlk97126385"/></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J"/>
        <table:table-column table:style-name="表格1.Q"/>
        <table:table-column table:style-name="表格1.R"/>
        <table:table-column table:style-name="表格1.S"/>
        <table:table-column table:style-name="表格1.T"/>
        <table:table-column table:style-name="表格1.U"/>
        <table:table-column table:style-name="表格1.V"/>
        <table:table-column table:style-name="表格1.W"/>
        <table:table-column table:style-name="表格1.X"/>
        <table:table-column table:style-name="表格1.Y"/>
        <table:table-column table:style-name="表格1.Z"/>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U"/>
        <table:table-column table:style-name="表格1.o"/>
        <table:table-column table:style-name="表格1.p"/>
        <table:table-column table:style-name="表格1.q"/>
        <table:table-column table:style-name="表格1.r"/>
        <table:table-column table:style-name="表格1.s"/>
        <table:table-column table:style-name="表格1.k"/>
        <table:table-column table:style-name="表格1.u"/>
        <table:table-column table:style-name="表格1.v"/>
        <table:table-column table:style-name="表格1.w"/>
        <table:table-column table:style-name="表格1.x"/>
        <table:table-column table:style-name="表格1.y"/>
        <table:table-column table:style-name="表格1.L"/>
        <table:table-column table:style-name="表格1.AA"/>
        <table:table-column table:style-name="表格1.AB"/>
        <table:table-column table:style-name="表格1.b"/>
        <table:table-column table:style-name="表格1.AD"/>
        <table:table-column table:style-name="表格1.O"/>
        <table:table-column table:style-name="表格1.AF"/>
        <table:table-column table:style-name="表格1.c"/>
        <table:table-column table:style-name="表格1.AH"/>
        <table:table-column table:style-name="表格1.M"/>
        <text:soft-page-break/>
        <table:table-row table:style-name="表格1.1">
          <table:table-cell table:style-name="表格1.A1" table:number-columns-spanned="3" office:value-type="string">
            <text:p text:style-name="P133" loext:marker-style-name="T27"><text:span text:style-name="T27">工作類別：</text:span><text:span text:style-name="T32">ประเภทงาน</text:span></text:p>
            <text:p text:style-name="P133" loext:marker-style-name="T27"><text:span text:style-name="T27">□30家庭看護工 </text:span><text:span text:style-name="T27"/></text:p>
            <text:p text:style-name="P134" loext:marker-style-name="T27"><text:span text:style-name="T32">ผู้อนุบาลในครัวเรือน</text:span><text:span text:style-name="T32"/></text:p>
          </table:table-cell>
          <table:covered-table-cell/>
          <table:covered-table-cell/>
          <table:table-cell table:style-name="表格1.A1" table:number-columns-spanned="58" office:value-type="string">
            <text:p text:style-name="P136" loext:marker-style-name="T27"><text:span text:style-name="T27">申請項目：接續聘僱許可</text:span><text:span text:style-name="T27"/></text:p>
            <text:p text:style-name="P136" loext:marker-style-name="T27"><text:span text:style-name="T32">ประเภทคำร้อง</text:span><text:span text:style-name="T27"> : </text:span><text:span text:style-name="T32">อนุญาตรับช่วงว่าจ้างต่อ</text:span></text:p>
            <text:p text:style-name="P135" loext:marker-style-name="T27"><text:span text:style-name="T27">□62公立就業服務機構 <text:s/></text:span><text:span text:style-name="T32">สถาบันจัดหางานของรัฐ</text:span><text:span text:style-name="T27"> <text:s/></text:span></text:p>
            <text:p text:style-name="P135" loext:marker-style-name="T27"><text:span text:style-name="T27">□63雙方合意 </text:span><text:span text:style-name="T32">ทั้งสองฝ่ายเห็นพ้องตรงกัน <text:s text:c="11"/></text:span></text:p>
            <text:p text:style-name="P135" loext:marker-style-name="T27"><text:span text:style-name="T27">□63三方合意</text:span><text:span text:style-name="T32">ทั้ง</text:span><text:span text:style-name="T27"> 3 </text:span><text:span text:style-name="T32">ฝ่ายเห็นพ้องตรงกั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61" office:value-type="string">
            <text:p text:style-name="P146" loext:marker-style-name="T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table-cell table:style-name="表格1.A3" table:number-columns-spanned="61" office:value-type="string">
            <text:p text:style-name="P138" loext:marker-style-name="T4"><text:span text:style-name="T4">外國人填寫欄位 <text:s/></text:span><text:span text:style-name="T40">รายการที่แรงงานต่างชาติต้องกรอก</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3" table:number-columns-spanned="2" office:value-type="string">
            <text:p text:style-name="P33" loext:marker-style-name="T27"><text:span text:style-name="T27">國籍</text:span><text:span text:style-name="T27"/></text:p>
            <text:p text:style-name="P33" loext:marker-style-name="T27"><text:span text:style-name="T32">สัญชาติ</text:span><text:span text:style-name="T32"/></text:p>
          </table:table-cell>
          <table:covered-table-cell/>
          <table:table-cell table:style-name="表格1.A3" table:number-columns-spanned="5" office:value-type="string">
            <text:p text:style-name="P33" loext:marker-style-name="T27"><text:span text:style-name="T27">護照號碼</text:span><text:span text:style-name="T27"/></text:p>
            <text:p text:style-name="P34" loext:marker-style-name="T27"><text:span text:style-name="T32">เลขที่หนังสือเดินทาง</text:span><text:span text:style-name="T32"/></text:p>
            <text:p text:style-name="P34" loext:marker-style-name="T27"><text:span text:style-name="T27">(填表說明注意事項二)</text:span><text:span text:style-name="T27"/></text:p>
            <text:p text:style-name="P33" loext:marker-style-name="T27"><text:span text:style-name="T27">(</text:span><text:span text:style-name="T32">ข้อควรทราบในการกรอก</text:span></text:p>
            <text:p text:style-name="P33" loext:marker-style-name="T27"><text:span text:style-name="T32">เอกสาร </text:span><text:span text:style-name="T27">2)</text:span></text:p>
            <text:p text:style-name="P36" loext:marker-style-name="T27"/>
            <text:p text:style-name="P36" loext:marker-style-name="T27"/>
          </table:table-cell>
          <table:covered-table-cell/>
          <table:covered-table-cell/>
          <table:covered-table-cell/>
          <table:covered-table-cell/>
          <table:table-cell table:style-name="表格1.A3" table:number-columns-spanned="18" office:value-type="string">
            <text:p text:style-name="P8" loext:marker-style-name="T27"><text:span text:style-name="T27">外國人行動電話</text:span><text:span text:style-name="T27"/></text:p>
            <text:p text:style-name="P35" loext:marker-style-name="T27"><text:span text:style-name="T32">เบอร์โทรศัพท์มือถือของแรงงานต่างชาติ</text:span><text:span text:style-name="T32"/></text:p>
            <text:p text:style-name="P34" loext:marker-style-name="T27"><text:span text:style-name="T27">(必填，填表說明注意事項三)</text:span><text:span text:style-name="T27"/></text:p>
            <text:p text:style-name="P34" loext:marker-style-name="T27"><text:span text:style-name="T27">(</text:span><text:span text:style-name="T32">ต้องกรอก ข้อควรทราบในการกรอกเอกสาร</text:span><text:span text:style-name="T27"> 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3" table:number-columns-spanned="36" office:value-type="string">
            <text:p text:style-name="P34" loext:marker-style-name="T27"><text:span text:style-name="T27">外國人電子郵件</text:span><text:span text:style-name="T27"/></text:p>
            <text:p text:style-name="P34" loext:marker-style-name="T27"><text:span text:style-name="T32">อีเมลของแรงงานต่างชาติ</text:span><text:span text:style-name="T32"/></text:p>
            <text:p text:style-name="P34" loext:marker-style-name="T27"><text:span text:style-name="T27">(請擇一勾選，填表說明注意事項三)</text:span><text:span text:style-name="T27"/></text:p>
            <text:p text:style-name="P34" loext:marker-style-name="T27"><text:span text:style-name="T27">(</text:span><text:span text:style-name="T32">โปรดเลือกข้อใดข้อหนึ่ง ข้อควรทราบในการกรอกเอกสาร</text:span><text:span text:style-name="T27"> 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3" table:number-columns-spanned="2" office:value-type="string">
            <text:p text:style-name="P41" loext:marker-style-name="T27"><text:span text:style-name="T27">泰國</text:span><text:span text:style-name="T27"/></text:p>
            <text:p text:style-name="P41" loext:marker-style-name="T27"><text:span text:style-name="T32">ไทย</text:span><text:span text:style-name="T32"/></text:p>
          </table:table-cell>
          <table:covered-table-cell/>
          <table:table-cell table:style-name="表格1.A3" table:number-columns-spanned="5" office:value-type="string">
            <text:p text:style-name="P37" loext:marker-style-name="T27"/>
          </table:table-cell>
          <table:covered-table-cell/>
          <table:covered-table-cell/>
          <table:covered-table-cell/>
          <table:covered-table-cell/>
          <table:table-cell table:style-name="表格1.A3" table:number-columns-spanned="2" office:value-type="string">
            <text:p text:style-name="P9" loext:marker-style-name="T27"/>
          </table:table-cell>
          <table:covered-table-cell/>
          <table:table-cell table:style-name="表格1.A3" office:value-type="string">
            <text:p text:style-name="P9" loext:marker-style-name="T27"/>
          </table:table-cell>
          <table:table-cell table:style-name="表格1.A3" table:number-columns-spanned="2" office:value-type="string">
            <text:p text:style-name="P9" loext:marker-style-name="T27"/>
          </table:table-cell>
          <table:covered-table-cell/>
          <table:table-cell table:style-name="表格1.A3" office:value-type="string">
            <text:p text:style-name="P9" loext:marker-style-name="T27"/>
          </table:table-cell>
          <table:table-cell table:style-name="表格1.A3" table:number-columns-spanned="2" office:value-type="string">
            <text:p text:style-name="P9" loext:marker-style-name="T27"/>
          </table:table-cell>
          <table:covered-table-cell/>
          <table:table-cell table:style-name="表格1.A3" office:value-type="string">
            <text:p text:style-name="P9" loext:marker-style-name="T27"/>
          </table:table-cell>
          <table:table-cell table:style-name="表格1.A3" office:value-type="string">
            <text:p text:style-name="P9" loext:marker-style-name="T27"/>
          </table:table-cell>
          <table:table-cell table:style-name="表格1.A3" table:number-columns-spanned="2" office:value-type="string">
            <text:p text:style-name="P9" loext:marker-style-name="T27"/>
          </table:table-cell>
          <table:covered-table-cell/>
          <table:table-cell table:style-name="表格1.A3" table:number-columns-spanned="4" office:value-type="string">
            <text:p text:style-name="P9" loext:marker-style-name="T27"/>
          </table:table-cell>
          <table:covered-table-cell/>
          <table:covered-table-cell/>
          <table:covered-table-cell/>
          <table:table-cell table:style-name="表格1.A3" table:number-columns-spanned="2" office:value-type="string">
            <text:p text:style-name="P9" loext:marker-style-name="T27"/>
          </table:table-cell>
          <table:covered-table-cell/>
          <table:table-cell table:style-name="表格1.A3" table:number-columns-spanned="36" office:value-type="string">
            <text:p text:style-name="P12" loext:marker-style-name="T27"><text:span text:style-name="T27">□有</text:span><text:span text:style-name="T32">มี</text:span><text:span text:style-name="T27">:</text:span></text:p>
            <text:p text:style-name="Standard" loext:marker-style-name="T27"><text:span text:style-name="T27">□無</text:span><text:span text:style-name="T32">ไม่มี</text:span><text:span text:style-name="T27">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6" table:number-columns-spanned="61" office:value-type="string">
            <text:p text:style-name="P71" loext:marker-style-name="T27"><draw:custom-shape text:anchor-type="char" draw:z-index="3" draw:name="Text Box 40" draw:style-name="gr5" draw:text-style-name="P150" svg:width="0.671cm" svg:height="16.624cm" svg:x="-0.919cm" svg:y="-5.482cm"><text:p text:style-name="P2" loext:marker-style-name="T5"><text:span text:style-name="T5">請詳閱背面填表說明</text:span><text:span text:style-name="T54">โปรดอ่านคำชี้แจงเนื้อหาที่ต้องกรอกด้านหลังอย่างละเอียด</text:span></text:p><text:p text:style-name="Frame_20_contents"/><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7">本申請案回復方式：□親取 <text:s/>□郵寄至外國人工作地址(請擇一勾選) </text:span><text:span text:style-name="T27"/></text:p>
            <text:p text:style-name="P57" loext:marker-style-name="T27"><text:span text:style-name="T32">วิธีการตอบกลับเรื่องที่ยื่นร้อง </text:span><text:span text:style-name="T27">: </text:span><text:span text:style-name="T56">□</text:span><text:span text:style-name="T27"> </text:span><text:span text:style-name="T32">มารับเอง </text:span><text:span text:style-name="T56">□</text:span><text:span text:style-name="T27"> </text:span><text:span text:style-name="T32">ส่งทางไปรษณีย์ตามที่อยู่ของแรงงานต่างชาติได้ให้ไว้ </text:span><text:span text:style-name="T27">(</text:span><text:span text:style-name="T32">โปรดเลือกข้อใดข้อหนึ่ง</text:span><text:span text:style-name="T27">)</text:span></text:p>
            <text:p text:style-name="P71" loext:marker-style-name="T27"><text:span text:style-name="T27">本人聲明本申請案所填寫資料及檢附文件等均屬實，如有虛偽，願負法律上之一切責任。</text:span><text:span text:style-name="T27"/></text:p>
            <text:p text:style-name="P57" loext:marker-style-name="T27"><text:span text:style-name="T32">ข้าพเจ้าขอรับรองว่า ข้อมูลที่กรอกและเอกสารที่แนบมานี้เป็นจริงทุกประการ</text:span><text:span text:style-name="T27"> </text:span><text:span text:style-name="T32">หากเป็นเท็จ ยินดีรับผิดชอบตามที่กฎหมายกำหนดทุกประการ</text:span></text:p>
            <text:p text:style-name="P72" loext:marker-style-name="T27"><text:span text:style-name="T27">外國人簽名：　　　　 <text:s text:c="15"/></text:span><text:span text:style-name="T27"/></text:p>
            <text:p text:style-name="P73" loext:marker-style-name="T27"><text:span text:style-name="T32">แรงงานต่างชาติลงนาม</text:span><text:span text:style-name="T2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7" table:number-columns-spanned="61" office:value-type="string">
            <text:p text:style-name="P76" loext:marker-style-name="T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6" table:number-columns-spanned="61" office:value-type="string">
            <text:p text:style-name="P74" loext:marker-style-name="T27"><text:span text:style-name="T27">雇主協助外國人填寫欄位 <text:s/></text:span><text:span text:style-name="T32">รายการที่นายจ้างต้องช่วยแรงงานต่างชาติกรอก</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3" table:number-columns-spanned="11" office:value-type="string">
            <text:p text:style-name="P43" loext:marker-style-name="T27"><text:span text:style-name="T27">雇主身分證字號或護照號碼</text:span><text:span text:style-name="T27"/></text:p>
            <text:p text:style-name="P43" loext:marker-style-name="T27"><text:span text:style-name="T32">เลขที่หนังสือเดินทางหรือเลขที่บัตรประชาชนของนายจ้าง</text:span><text:span text:style-name="T32"/></text:p>
            <text:p text:style-name="P44" loext:marker-style-name="T27"><text:span text:style-name="T27">(有附則免填，填表說明注意事項五)</text:span><text:span text:style-name="T27"/></text:p>
            <text:p text:style-name="P13" loext:marker-style-name="T27"><text:span text:style-name="T27">(</text:span><text:span text:style-name="T32">กรณีที่แนบแล้วไม่ต้องกรอก ข้อควรทราบในการกรอกเอกสาร </text:span><text:span text:style-name="T27">5)</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1.A3" table:number-columns-spanned="3" office:value-type="string">
            <text:p text:style-name="P10" loext:marker-style-name="T27"/>
          </table:table-cell>
          <table:covered-table-cell/>
          <table:covered-table-cell/>
          <table:table-cell table:style-name="表格1.A3" table:number-columns-spanned="3" office:value-type="string">
            <text:p text:style-name="P10" loext:marker-style-name="T27"/>
          </table:table-cell>
          <table:covered-table-cell/>
          <table:covered-table-cell/>
          <table:table-cell table:style-name="表格1.A3" table:number-columns-spanned="7" office:value-type="string">
            <text:p text:style-name="P10" loext:marker-style-name="T27"/>
          </table:table-cell>
          <table:covered-table-cell/>
          <table:covered-table-cell/>
          <table:covered-table-cell/>
          <table:covered-table-cell/>
          <table:covered-table-cell/>
          <table:covered-table-cell/>
          <table:table-cell table:style-name="表格1.A3" table:number-columns-spanned="4" office:value-type="string">
            <text:p text:style-name="P10" loext:marker-style-name="T27"/>
          </table:table-cell>
          <table:covered-table-cell/>
          <table:covered-table-cell/>
          <table:covered-table-cell/>
          <table:table-cell table:style-name="表格1.A3" table:number-columns-spanned="5" office:value-type="string">
            <text:p text:style-name="P10" loext:marker-style-name="T27"/>
          </table:table-cell>
          <table:covered-table-cell/>
          <table:covered-table-cell/>
          <table:covered-table-cell/>
          <table:covered-table-cell/>
          <table:table-cell table:style-name="表格1.A3" table:number-columns-spanned="7" office:value-type="string">
            <text:p text:style-name="P10" loext:marker-style-name="T27"/>
          </table:table-cell>
          <table:covered-table-cell/>
          <table:covered-table-cell/>
          <table:covered-table-cell/>
          <table:covered-table-cell/>
          <table:covered-table-cell/>
          <table:covered-table-cell/>
          <table:table-cell table:style-name="表格1.A3" table:number-columns-spanned="5" office:value-type="string">
            <text:p text:style-name="P10" loext:marker-style-name="T27"/>
          </table:table-cell>
          <table:covered-table-cell/>
          <table:covered-table-cell/>
          <table:covered-table-cell/>
          <table:covered-table-cell/>
          <table:table-cell table:style-name="表格1.A3" table:number-columns-spanned="4" office:value-type="string">
            <text:p text:style-name="P10" loext:marker-style-name="T27"/>
          </table:table-cell>
          <table:covered-table-cell/>
          <table:covered-table-cell/>
          <table:covered-table-cell/>
          <table:table-cell table:style-name="表格1.A3" table:number-columns-spanned="6" office:value-type="string">
            <text:p text:style-name="P10" loext:marker-style-name="T27"/>
          </table:table-cell>
          <table:covered-table-cell/>
          <table:covered-table-cell/>
          <table:covered-table-cell/>
          <table:covered-table-cell/>
          <table:covered-table-cell/>
          <table:table-cell table:style-name="表格1.A3" table:number-columns-spanned="6" office:value-type="string">
            <text:p text:style-name="P10" loext:marker-style-name="T27"/>
          </table:table-cell>
          <table:covered-table-cell/>
          <table:covered-table-cell/>
          <table:covered-table-cell/>
          <table:covered-table-cell/>
          <table:covered-table-cell/>
        </table:table-row>
        <table:table-row table:style-name="表格1.10">
          <table:table-cell table:style-name="表格1.A3" table:number-columns-spanned="11" office:value-type="string">
            <text:p text:style-name="P43" loext:marker-style-name="T27"><text:span text:style-name="T27">被看護者身分證字號</text:span><text:span text:style-name="T27"/></text:p>
            <text:p text:style-name="P43" loext:marker-style-name="T27"><text:span text:style-name="T32">เลขที่บัตรประชาชนของผู้ต้องรับการดูแล</text:span><text:span text:style-name="T32"/></text:p>
            <text:p text:style-name="P43" loext:marker-style-name="T27"><text:span text:style-name="T27">(有附則免填，填表說明注意事項五)</text:span><text:span text:style-name="T27"/></text:p>
            <text:p text:style-name="P13" loext:marker-style-name="T27"><text:span text:style-name="T27">(</text:span><text:span text:style-name="T32">กรณีที่แนบแล้วไม่ต้องกรอก ข้อควรทราบในการกรอกเอกสาร </text:span><text:span text:style-name="T27">5)</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1.A3" table:number-columns-spanned="3" office:value-type="string">
            <text:p text:style-name="P10" loext:marker-style-name="T27"/>
          </table:table-cell>
          <table:covered-table-cell/>
          <table:covered-table-cell/>
          <table:table-cell table:style-name="表格1.A3" table:number-columns-spanned="3" office:value-type="string">
            <text:p text:style-name="P10" loext:marker-style-name="T27"/>
          </table:table-cell>
          <table:covered-table-cell/>
          <table:covered-table-cell/>
          <table:table-cell table:style-name="表格1.A3" table:number-columns-spanned="7" office:value-type="string">
            <text:p text:style-name="P10" loext:marker-style-name="T27"/>
          </table:table-cell>
          <table:covered-table-cell/>
          <table:covered-table-cell/>
          <table:covered-table-cell/>
          <table:covered-table-cell/>
          <table:covered-table-cell/>
          <table:covered-table-cell/>
          <table:table-cell table:style-name="表格1.A3" table:number-columns-spanned="4" office:value-type="string">
            <text:p text:style-name="P10" loext:marker-style-name="T27"/>
          </table:table-cell>
          <table:covered-table-cell/>
          <table:covered-table-cell/>
          <table:covered-table-cell/>
          <table:table-cell table:style-name="表格1.A3" table:number-columns-spanned="5" office:value-type="string">
            <text:p text:style-name="P10" loext:marker-style-name="T27"/>
          </table:table-cell>
          <table:covered-table-cell/>
          <table:covered-table-cell/>
          <table:covered-table-cell/>
          <table:covered-table-cell/>
          <table:table-cell table:style-name="表格1.A3" table:number-columns-spanned="7" office:value-type="string">
            <text:p text:style-name="P10" loext:marker-style-name="T27"/>
          </table:table-cell>
          <table:covered-table-cell/>
          <table:covered-table-cell/>
          <table:covered-table-cell/>
          <table:covered-table-cell/>
          <table:covered-table-cell/>
          <table:covered-table-cell/>
          <table:table-cell table:style-name="表格1.A3" table:number-columns-spanned="5" office:value-type="string">
            <text:p text:style-name="P10" loext:marker-style-name="T27"/>
          </table:table-cell>
          <table:covered-table-cell/>
          <table:covered-table-cell/>
          <table:covered-table-cell/>
          <table:covered-table-cell/>
          <table:table-cell table:style-name="表格1.A3" table:number-columns-spanned="4" office:value-type="string">
            <text:p text:style-name="P10" loext:marker-style-name="T27"/>
          </table:table-cell>
          <table:covered-table-cell/>
          <table:covered-table-cell/>
          <table:covered-table-cell/>
          <table:table-cell table:style-name="表格1.A3" table:number-columns-spanned="6" office:value-type="string">
            <text:p text:style-name="P10" loext:marker-style-name="T27"/>
          </table:table-cell>
          <table:covered-table-cell/>
          <table:covered-table-cell/>
          <table:covered-table-cell/>
          <table:covered-table-cell/>
          <table:covered-table-cell/>
          <table:table-cell table:style-name="表格1.A3" table:number-columns-spanned="6" office:value-type="string">
            <text:p text:style-name="P10" loext:marker-style-name="T27"/>
          </table:table-cell>
          <table:covered-table-cell/>
          <table:covered-table-cell/>
          <table:covered-table-cell/>
          <table:covered-table-cell/>
          <table:covered-table-cell/>
        </table:table-row>
        <table:table-row table:style-name="表格1.10">
          <table:table-cell table:style-name="表格1.A3" table:number-columns-spanned="11" office:value-type="string">
            <text:p text:style-name="P43" loext:marker-style-name="T27"><text:span text:style-name="T27">雇主之配偶或被看護者之配偶身分</text:span><text:span text:style-name="T27"/></text:p>
            <text:p text:style-name="P43" loext:marker-style-name="T27"><text:span text:style-name="T27">證字號 (填表說明注意事項六)</text:span><text:span text:style-name="T27"/></text:p>
            <text:p text:style-name="P43" loext:marker-style-name="T27"><text:span text:style-name="T32">เลขที่บัตรประชาชนของคู่สมรสของผู้ต้องรับการดูแล หรือคู่สมรสของนายจ้าง</text:span><text:span text:style-name="T27"> (</text:span><text:span text:style-name="T32">ข้อควรทราบในการกรอกเอกสาร </text:span><text:span text:style-name="T27">6)</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1.A3" table:number-columns-spanned="3" office:value-type="string">
            <text:p text:style-name="P10" loext:marker-style-name="T27"/>
          </table:table-cell>
          <table:covered-table-cell/>
          <table:covered-table-cell/>
          <table:table-cell table:style-name="表格1.A3" table:number-columns-spanned="3" office:value-type="string">
            <text:p text:style-name="P9" loext:marker-style-name="T27"/>
          </table:table-cell>
          <table:covered-table-cell/>
          <table:covered-table-cell/>
          <table:table-cell table:style-name="表格1.A3" table:number-columns-spanned="7" office:value-type="string">
            <text:p text:style-name="P9" loext:marker-style-name="T27"/>
          </table:table-cell>
          <table:covered-table-cell/>
          <table:covered-table-cell/>
          <table:covered-table-cell/>
          <table:covered-table-cell/>
          <table:covered-table-cell/>
          <table:covered-table-cell/>
          <table:table-cell table:style-name="表格1.A3" table:number-columns-spanned="4" office:value-type="string">
            <text:p text:style-name="P9" loext:marker-style-name="T27"/>
          </table:table-cell>
          <table:covered-table-cell/>
          <table:covered-table-cell/>
          <table:covered-table-cell/>
          <table:table-cell table:style-name="表格1.A3" table:number-columns-spanned="5" office:value-type="string">
            <text:p text:style-name="P9" loext:marker-style-name="T27"/>
          </table:table-cell>
          <table:covered-table-cell/>
          <table:covered-table-cell/>
          <table:covered-table-cell/>
          <table:covered-table-cell/>
          <table:table-cell table:style-name="表格1.A3" table:number-columns-spanned="7" office:value-type="string">
            <text:p text:style-name="P10" loext:marker-style-name="T27"/>
          </table:table-cell>
          <table:covered-table-cell/>
          <table:covered-table-cell/>
          <table:covered-table-cell/>
          <table:covered-table-cell/>
          <table:covered-table-cell/>
          <table:covered-table-cell/>
          <table:table-cell table:style-name="表格1.A3" table:number-columns-spanned="5" office:value-type="string">
            <text:p text:style-name="P10" loext:marker-style-name="T27"/>
          </table:table-cell>
          <table:covered-table-cell/>
          <table:covered-table-cell/>
          <table:covered-table-cell/>
          <table:covered-table-cell/>
          <table:table-cell table:style-name="表格1.A3" table:number-columns-spanned="4" office:value-type="string">
            <text:p text:style-name="P10" loext:marker-style-name="T27"/>
          </table:table-cell>
          <table:covered-table-cell/>
          <table:covered-table-cell/>
          <table:covered-table-cell/>
          <table:table-cell table:style-name="表格1.A3" table:number-columns-spanned="6" office:value-type="string">
            <text:p text:style-name="P10" loext:marker-style-name="T27"/>
          </table:table-cell>
          <table:covered-table-cell/>
          <table:covered-table-cell/>
          <table:covered-table-cell/>
          <table:covered-table-cell/>
          <table:covered-table-cell/>
          <table:table-cell table:style-name="表格1.A3" table:number-columns-spanned="6" office:value-type="string">
            <text:p text:style-name="P10" loext:marker-style-name="T27"/>
          </table:table-cell>
          <table:covered-table-cell/>
          <table:covered-table-cell/>
          <table:covered-table-cell/>
          <table:covered-table-cell/>
          <table:covered-table-cell/>
        </table:table-row>
        <table:table-row table:style-name="表格1.12">
          <table:table-cell table:style-name="表格1.A12" table:number-rows-spanned="2" table:number-columns-spanned="3" office:value-type="string">
            <text:p text:style-name="P139" loext:marker-style-name="T27"><text:span text:style-name="T27">審查費收據</text:span><text:span text:style-name="T27"/></text:p>
            <text:p text:style-name="P139" loext:marker-style-name="T27"><text:span text:style-name="T32">ใบเสร็จค่าตรวจสอบ</text:span><text:span text:style-name="T32"/></text:p>
            <text:p text:style-name="P141" loext:marker-style-name="T27"><text:span text:style-name="T27">(有附則免填，填表說明</text:span><text:span text:style-name="T27"/></text:p>
            <text:p text:style-name="P141" loext:marker-style-name="T27"><text:span text:style-name="T27">注意事項七)</text:span><text:span text:style-name="T27"/></text:p>
            <text:p text:style-name="P142" loext:marker-style-name="T27"><text:span text:style-name="T27">(</text:span><text:span text:style-name="T32">กรณีที่แนบแล้วไม่ต้องกรอก </text:span></text:p>
            <text:p text:style-name="P141" loext:marker-style-name="T27"><text:span text:style-name="T32">ข้อควรทราบในการกรอกเอกสาร</text:span><text:span text:style-name="T27"> 7)</text:span></text:p>
          </table:table-cell>
          <table:covered-table-cell/>
          <table:covered-table-cell/>
          <table:table-cell table:style-name="表格1.A3" table:number-columns-spanned="4" office:value-type="string">
            <text:p text:style-name="P140" loext:marker-style-name="T27"><text:span text:style-name="T27">繳費日期</text:span><text:span text:style-name="T27"/></text:p>
            <text:p text:style-name="P140" loext:marker-style-name="T27"><text:span text:style-name="T32">วันที่ชำระเงิน</text:span><text:span text:style-name="T32"/></text:p>
          </table:table-cell>
          <table:covered-table-cell/>
          <table:covered-table-cell/>
          <table:covered-table-cell/>
          <table:table-cell table:style-name="表格1.A12" table:number-columns-spanned="13" office:value-type="string">
            <text:p text:style-name="P144" loext:marker-style-name="T27"><text:span text:style-name="T27"><text:s text:c="3"/>年月日</text:span><text:span text:style-name="T27"/></text:p>
            <text:p text:style-name="P144" loext:marker-style-name="T27"><text:span text:style-name="T27"><text:s text:c="4"/></text:span><text:span text:style-name="T32">ปี</text:span><text:span text:style-name="T27">/ <text:s/></text:span><text:span text:style-name="T32">เดือน</text:span><text:span text:style-name="T27">/ <text:s text:c="2"/>/</text:span><text:span text:style-name="T32">วัน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2" table:number-columns-spanned="19" office:value-type="string">
            <text:p text:style-name="P143" loext:marker-style-name="T27"><text:span text:style-name="T27">郵局局號(6碼)</text:span><text:span text:style-name="T27"/></text:p>
            <text:p text:style-name="P143" loext:marker-style-name="T27"><text:span text:style-name="T32">หมายเลขไปรษณีย์ </text:span><text:span text:style-name="T27">(6 </text:span><text:span text:style-name="T32">หลัก</text:span><text:span text:style-name="T2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2" table:number-columns-spanned="3" office:value-type="string">
            <text:p text:style-name="P147" loext:marker-style-name="T27"/>
          </table:table-cell>
          <table:covered-table-cell/>
          <table:covered-table-cell/>
          <table:table-cell table:style-name="表格1.A3" table:number-columns-spanned="5" office:value-type="string">
            <text:p text:style-name="P147" loext:marker-style-name="T27"/>
          </table:table-cell>
          <table:covered-table-cell/>
          <table:covered-table-cell/>
          <table:covered-table-cell/>
          <table:covered-table-cell/>
          <table:table-cell table:style-name="表格1.A3" table:number-columns-spanned="2" office:value-type="string">
            <text:p text:style-name="P147" loext:marker-style-name="T27"/>
          </table:table-cell>
          <table:covered-table-cell/>
          <table:table-cell table:style-name="表格1.A3" table:number-columns-spanned="5" office:value-type="string">
            <text:p text:style-name="P147" loext:marker-style-name="T27"/>
          </table:table-cell>
          <table:covered-table-cell/>
          <table:covered-table-cell/>
          <table:covered-table-cell/>
          <table:covered-table-cell/>
          <table:table-cell table:style-name="表格1.A3" table:number-columns-spanned="5" office:value-type="string">
            <text:p text:style-name="P147" loext:marker-style-name="T27"/>
          </table:table-cell>
          <table:covered-table-cell/>
          <table:covered-table-cell/>
          <table:covered-table-cell/>
          <table:covered-table-cell/>
          <table:table-cell table:style-name="表格1.A3" table:number-columns-spanned="2" office:value-type="string">
            <text:p text:style-name="P147" loext:marker-style-name="T27"/>
          </table:table-cell>
          <table:covered-table-cell/>
        </table:table-row>
        <table:table-row table:style-name="表格1.13">
          <table:covered-table-cell table:style-name="表格1.A3"/>
          <table:covered-table-cell/>
          <table:covered-table-cell/>
          <table:table-cell table:style-name="表格1.A3" table:number-columns-spanned="18" office:value-type="string">
            <text:p text:style-name="P45" loext:marker-style-name="T27"><text:span text:style-name="T27">劃撥收據號碼(8碼)或交易序號(9碼)</text:span><text:span text:style-name="T27"/></text:p>
            <text:p text:style-name="P45" loext:marker-style-name="T27"><text:span text:style-name="T32">หมายเลขใบเสร็จการโอนเงิน </text:span><text:span text:style-name="T27">(8 </text:span><text:span text:style-name="T32">หลัก</text:span><text:span text:style-name="T27">) </text:span><text:span text:style-name="T32">หรือหมายเลขการทำ</text:span></text:p>
            <text:p text:style-name="P45" loext:marker-style-name="T27"><text:span text:style-name="T32">ธุรกรรม </text:span><text:span text:style-name="T27">(9 </text:span><text:span text:style-name="T32">หลัก</text:span><text:span text:style-name="T2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3" table:number-columns-spanned="5" office:value-type="string">
            <text:p text:style-name="P38" loext:marker-style-name="T27"/>
          </table:table-cell>
          <table:covered-table-cell/>
          <table:covered-table-cell/>
          <table:covered-table-cell/>
          <table:covered-table-cell/>
          <table:table-cell table:style-name="表格1.A3" table:number-columns-spanned="4" office:value-type="string">
            <text:p text:style-name="P38" loext:marker-style-name="T27"/>
          </table:table-cell>
          <table:covered-table-cell/>
          <table:covered-table-cell/>
          <table:covered-table-cell/>
          <table:table-cell table:style-name="表格1.A3" table:number-columns-spanned="5" office:value-type="string">
            <text:p text:style-name="P38" loext:marker-style-name="T27"/>
          </table:table-cell>
          <table:covered-table-cell/>
          <table:covered-table-cell/>
          <table:covered-table-cell/>
          <table:covered-table-cell/>
          <table:table-cell table:style-name="表格1.A3" table:number-columns-spanned="5" office:value-type="string">
            <text:p text:style-name="P38" loext:marker-style-name="T27"/>
          </table:table-cell>
          <table:covered-table-cell/>
          <table:covered-table-cell/>
          <table:covered-table-cell/>
          <table:covered-table-cell/>
          <table:table-cell table:style-name="表格1.A3" table:number-columns-spanned="4" office:value-type="string">
            <text:p text:style-name="P38" loext:marker-style-name="T27"/>
          </table:table-cell>
          <table:covered-table-cell/>
          <table:covered-table-cell/>
          <table:covered-table-cell/>
          <table:table-cell table:style-name="表格1.A3" table:number-columns-spanned="4" office:value-type="string">
            <text:p text:style-name="P38" loext:marker-style-name="T27"/>
          </table:table-cell>
          <table:covered-table-cell/>
          <table:covered-table-cell/>
          <table:covered-table-cell/>
          <table:table-cell table:style-name="表格1.A3" table:number-columns-spanned="3" office:value-type="string">
            <text:p text:style-name="P38" loext:marker-style-name="T27"/>
          </table:table-cell>
          <table:covered-table-cell/>
          <table:covered-table-cell/>
          <table:table-cell table:style-name="表格1.A3" table:number-columns-spanned="6" office:value-type="string">
            <text:p text:style-name="P38" loext:marker-style-name="T27"/>
          </table:table-cell>
          <table:covered-table-cell/>
          <table:covered-table-cell/>
          <table:covered-table-cell/>
          <table:covered-table-cell/>
          <table:covered-table-cell/>
          <table:table-cell table:style-name="表格1.A3" table:number-columns-spanned="4" office:value-type="string">
            <text:p text:style-name="P38" loext:marker-style-name="T27"/>
          </table:table-cell>
          <table:covered-table-cell/>
          <table:covered-table-cell/>
          <table:covered-table-cell/>
        </table:table-row>
        <table:table-row table:style-name="表格1.14">
          <table:table-cell table:style-name="表格1.A3" table:number-columns-spanned="18" office:value-type="string">
            <text:p text:style-name="P46" loext:marker-style-name="T27"><text:span text:style-name="T27">□招募許可函文號(有附則免填，填表說明注意事項八)</text:span><text:span text:style-name="T27"/></text:p>
            <text:p text:style-name="P137" loext:marker-style-name="T27"><text:span text:style-name="T27"><text:s/></text:span><text:span text:style-name="T32">เลขที่ใบอนุญาตจัดหางาน </text:span><text:span text:style-name="T27">(</text:span><text:span text:style-name="T32">กรณีที่แนบแล้วไม่ต้องกรอก ข้อควรทราบในการกรอกเอกสาร </text:span><text:span text:style-name="T27">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3" table:number-columns-spanned="4" office:value-type="string">
            <text:p text:style-name="P38" loext:marker-style-name="T27"/>
          </table:table-cell>
          <table:covered-table-cell/>
          <table:covered-table-cell/>
          <table:covered-table-cell/>
          <table:table-cell table:style-name="表格1.A3" table:number-columns-spanned="5" office:value-type="string">
            <text:p text:style-name="P38" loext:marker-style-name="T27"/>
          </table:table-cell>
          <table:covered-table-cell/>
          <table:covered-table-cell/>
          <table:covered-table-cell/>
          <table:covered-table-cell/>
          <table:table-cell table:style-name="表格1.A3" table:number-columns-spanned="4" office:value-type="string">
            <text:p text:style-name="P38" loext:marker-style-name="T27"/>
          </table:table-cell>
          <table:covered-table-cell/>
          <table:covered-table-cell/>
          <table:covered-table-cell/>
          <table:table-cell table:style-name="表格1.A3" table:number-columns-spanned="5" office:value-type="string">
            <text:p text:style-name="P38" loext:marker-style-name="T27"/>
          </table:table-cell>
          <table:covered-table-cell/>
          <table:covered-table-cell/>
          <table:covered-table-cell/>
          <table:covered-table-cell/>
          <table:table-cell table:style-name="表格1.A3" table:number-columns-spanned="4" office:value-type="string">
            <text:p text:style-name="P38" loext:marker-style-name="T27"/>
          </table:table-cell>
          <table:covered-table-cell/>
          <table:covered-table-cell/>
          <table:covered-table-cell/>
          <table:table-cell table:style-name="表格1.A3" table:number-columns-spanned="4" office:value-type="string">
            <text:p text:style-name="P38" loext:marker-style-name="T27"/>
          </table:table-cell>
          <table:covered-table-cell/>
          <table:covered-table-cell/>
          <table:covered-table-cell/>
          <table:table-cell table:style-name="表格1.A3" table:number-columns-spanned="4" office:value-type="string">
            <text:p text:style-name="P38" loext:marker-style-name="T27"/>
          </table:table-cell>
          <table:covered-table-cell/>
          <table:covered-table-cell/>
          <table:covered-table-cell/>
          <table:table-cell table:style-name="表格1.A3" table:number-columns-spanned="3" office:value-type="string">
            <text:p text:style-name="P38" loext:marker-style-name="T27"/>
          </table:table-cell>
          <table:covered-table-cell/>
          <table:covered-table-cell/>
          <table:table-cell table:style-name="表格1.A3" table:number-columns-spanned="6" office:value-type="string">
            <text:p text:style-name="P38" loext:marker-style-name="T27"/>
          </table:table-cell>
          <table:covered-table-cell/>
          <table:covered-table-cell/>
          <table:covered-table-cell/>
          <table:covered-table-cell/>
          <table:covered-table-cell/>
          <table:table-cell table:style-name="表格1.A3" table:number-columns-spanned="4" office:value-type="string">
            <text:p text:style-name="P38" loext:marker-style-name="T27"/>
          </table:table-cell>
          <table:covered-table-cell/>
          <table:covered-table-cell/>
          <table:covered-table-cell/>
        </table:table-row>
        <table:table-row table:style-name="表格1.15">
          <table:table-cell table:style-name="表格1.A3" table:number-columns-spanned="18" office:value-type="string">
            <text:p text:style-name="P47" loext:marker-style-name="T27"><text:span text:style-name="T27">□原聘僱或接續聘僱許可函文號</text:span><text:span text:style-name="T27"/></text:p>
            <text:p text:style-name="P47" loext:marker-style-name="T27"><text:span text:style-name="T27"><text:s text:c="3"/></text:span><text:span text:style-name="T32">เลขที่ใบอนุญาตการว่าจ้างงานฉบับเดิมหรือเลขที่ใบอนุญาตการรับช่วงว่าจ้างต่อ</text:span></text:p>
            <text:p text:style-name="P48" loext:marker-style-name="T27"><text:span text:style-name="T27">(有附則免填，填表說明注意事項九)</text:span><text:span text:style-name="T27"/></text:p>
            <text:p text:style-name="P145" loext:marker-style-name="T27"><text:span text:style-name="T27">(</text:span><text:span text:style-name="T32">กรณีที่แนบแล้วไม่ต้องกรอก ข้อควรทราบในการกรอกเอกสาร </text:span><text:span text:style-name="T27">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3" table:number-columns-spanned="4" office:value-type="string">
            <text:p text:style-name="P39" loext:marker-style-name="T27"/>
          </table:table-cell>
          <table:covered-table-cell/>
          <table:covered-table-cell/>
          <table:covered-table-cell/>
          <table:table-cell table:style-name="表格1.A3" table:number-columns-spanned="5" office:value-type="string">
            <text:p text:style-name="P39" loext:marker-style-name="T27"/>
          </table:table-cell>
          <table:covered-table-cell/>
          <table:covered-table-cell/>
          <table:covered-table-cell/>
          <table:covered-table-cell/>
          <table:table-cell table:style-name="表格1.A3" table:number-columns-spanned="4" office:value-type="string">
            <text:p text:style-name="P39" loext:marker-style-name="T27"/>
          </table:table-cell>
          <table:covered-table-cell/>
          <table:covered-table-cell/>
          <table:covered-table-cell/>
          <table:table-cell table:style-name="表格1.A3" table:number-columns-spanned="5" office:value-type="string">
            <text:p text:style-name="P39" loext:marker-style-name="T27"/>
          </table:table-cell>
          <table:covered-table-cell/>
          <table:covered-table-cell/>
          <table:covered-table-cell/>
          <table:covered-table-cell/>
          <table:table-cell table:style-name="表格1.A3" table:number-columns-spanned="4" office:value-type="string">
            <text:p text:style-name="P39" loext:marker-style-name="T27"/>
          </table:table-cell>
          <table:covered-table-cell/>
          <table:covered-table-cell/>
          <table:covered-table-cell/>
          <table:table-cell table:style-name="表格1.A3" table:number-columns-spanned="4" office:value-type="string">
            <text:p text:style-name="P39" loext:marker-style-name="T27"/>
          </table:table-cell>
          <table:covered-table-cell/>
          <table:covered-table-cell/>
          <table:covered-table-cell/>
          <table:table-cell table:style-name="表格1.A3" table:number-columns-spanned="4" office:value-type="string">
            <text:p text:style-name="P39" loext:marker-style-name="T27"/>
          </table:table-cell>
          <table:covered-table-cell/>
          <table:covered-table-cell/>
          <table:covered-table-cell/>
          <table:table-cell table:style-name="表格1.A3" table:number-columns-spanned="3" office:value-type="string">
            <text:p text:style-name="P39" loext:marker-style-name="T27"/>
          </table:table-cell>
          <table:covered-table-cell/>
          <table:covered-table-cell/>
          <table:table-cell table:style-name="表格1.A3" table:number-columns-spanned="6" office:value-type="string">
            <text:p text:style-name="P39" loext:marker-style-name="T27"/>
          </table:table-cell>
          <table:covered-table-cell/>
          <table:covered-table-cell/>
          <table:covered-table-cell/>
          <table:covered-table-cell/>
          <table:covered-table-cell/>
          <table:table-cell table:style-name="表格1.A3" table:number-columns-spanned="4" office:value-type="string">
            <text:p text:style-name="P39" loext:marker-style-name="T27"/>
          </table:table-cell>
          <table:covered-table-cell/>
          <table:covered-table-cell/>
          <table:covered-table-cell/>
        </table:table-row>
        <table:table-row table:style-name="表格1.15">
          <table:table-cell table:style-name="表格1.A3" table:number-columns-spanned="18" office:value-type="string">
            <text:p text:style-name="P51" loext:marker-style-name="T27"><text:span text:style-name="T27">原廢止聘僱許可或不予許可函文號(除三方合意外均須填寫</text:span><text:span text:style-name="T27"/></text:p>
            <text:p text:style-name="P51" loext:marker-style-name="T27"><text:span text:style-name="T27">，填表說明注意事項十) </text:span><text:span text:style-name="T27"/></text:p>
            <text:p text:style-name="P54" loext:marker-style-name="T27"><text:span text:style-name="T32">เลขที่เพิกถอนใบอนุญาตการการว่าจ้างงานหรือใบไม่อนุมัติการว่าจ้างงาน </text:span><text:span text:style-name="T27">(</text:span><text:span text:style-name="T32">นอกจากทั้ง </text:span><text:span text:style-name="T27">3 </text:span><text:span text:style-name="T32">ฝ่าย</text:span></text:p>
            <text:p text:style-name="P54" loext:marker-style-name="T58"><text:span text:style-name="T32">เห็นพร้องตรงกันถึงจำเป็นต้องกรอก</text:span><text:span text:style-name="T27"> </text:span><text:span text:style-name="T32">ข้อควรทราบในการกรอกเอกสาร </text:span><text:span text:style-name="T27">10) <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3" table:number-columns-spanned="4" office:value-type="string">
            <text:p text:style-name="P39" loext:marker-style-name="T27"/>
          </table:table-cell>
          <table:covered-table-cell/>
          <table:covered-table-cell/>
          <table:covered-table-cell/>
          <table:table-cell table:style-name="表格1.A3" table:number-columns-spanned="5" office:value-type="string">
            <text:p text:style-name="P39" loext:marker-style-name="T27"/>
          </table:table-cell>
          <table:covered-table-cell/>
          <table:covered-table-cell/>
          <table:covered-table-cell/>
          <table:covered-table-cell/>
          <table:table-cell table:style-name="表格1.A3" table:number-columns-spanned="4" office:value-type="string">
            <text:p text:style-name="P39" loext:marker-style-name="T27"/>
          </table:table-cell>
          <table:covered-table-cell/>
          <table:covered-table-cell/>
          <table:covered-table-cell/>
          <table:table-cell table:style-name="表格1.A3" table:number-columns-spanned="5" office:value-type="string">
            <text:p text:style-name="P39" loext:marker-style-name="T27"/>
          </table:table-cell>
          <table:covered-table-cell/>
          <table:covered-table-cell/>
          <table:covered-table-cell/>
          <table:covered-table-cell/>
          <table:table-cell table:style-name="表格1.A3" table:number-columns-spanned="4" office:value-type="string">
            <text:p text:style-name="P39" loext:marker-style-name="T27"/>
          </table:table-cell>
          <table:covered-table-cell/>
          <table:covered-table-cell/>
          <table:covered-table-cell/>
          <table:table-cell table:style-name="表格1.A3" table:number-columns-spanned="4" office:value-type="string">
            <text:p text:style-name="P39" loext:marker-style-name="T27"/>
          </table:table-cell>
          <table:covered-table-cell/>
          <table:covered-table-cell/>
          <table:covered-table-cell/>
          <table:table-cell table:style-name="表格1.A3" table:number-columns-spanned="4" office:value-type="string">
            <text:p text:style-name="P39" loext:marker-style-name="T27"/>
          </table:table-cell>
          <table:covered-table-cell/>
          <table:covered-table-cell/>
          <table:covered-table-cell/>
          <table:table-cell table:style-name="表格1.A3" table:number-columns-spanned="3" office:value-type="string">
            <text:p text:style-name="P39" loext:marker-style-name="T27"/>
          </table:table-cell>
          <table:covered-table-cell/>
          <table:covered-table-cell/>
          <table:table-cell table:style-name="表格1.A3" table:number-columns-spanned="6" office:value-type="string">
            <text:p text:style-name="P39" loext:marker-style-name="T27"/>
          </table:table-cell>
          <table:covered-table-cell/>
          <table:covered-table-cell/>
          <table:covered-table-cell/>
          <table:covered-table-cell/>
          <table:covered-table-cell/>
          <table:table-cell table:style-name="表格1.A3" table:number-columns-spanned="4" office:value-type="string">
            <text:p text:style-name="P39" loext:marker-style-name="T27"/>
          </table:table-cell>
          <table:covered-table-cell/>
          <table:covered-table-cell/>
          <table:covered-table-cell/>
        </table:table-row>
        <table:table-row table:style-name="表格1.15">
          <table:table-cell table:style-name="表格1.A3" table:number-columns-spanned="8" office:value-type="string">
            <text:p text:style-name="P25" loext:marker-style-name="T27"><text:span text:style-name="T27">外國人工作地址</text:span><text:span text:style-name="T27"/></text:p>
            <text:p text:style-name="P25" loext:marker-style-name="T27"><text:span text:style-name="T32">ที่อยู่ของแรงงานต่างชาติ</text:span><text:span text:style-name="T32"/></text:p>
            <text:p text:style-name="P25" loext:marker-style-name="T27"><text:span text:style-name="T27">(請擇一勾選，填表說明注意事項四)</text:span><text:span text:style-name="T27"/></text:p>
            <text:p text:style-name="P42" loext:marker-style-name="T27"><text:span text:style-name="T27">(</text:span><text:span text:style-name="T32">โปรดเลือกข้อใดข้อหนึ่ง ข้อควรทราบในการกรอกเอกสาร </text:span><text:span text:style-name="T27">4)</text:span></text:p>
          </table:table-cell>
          <table:covered-table-cell/>
          <table:covered-table-cell/>
          <table:covered-table-cell/>
          <table:covered-table-cell/>
          <table:covered-table-cell/>
          <table:covered-table-cell/>
          <table:covered-table-cell/>
          <table:table-cell table:style-name="表格1.A3" table:number-columns-spanned="53" office:value-type="string">
            <text:p text:style-name="P73" loext:marker-style-name="T27"><text:span text:style-name="T27">□同招募許可函 </text:span><text:span text:style-name="T27"/></text:p>
            <text:p text:style-name="P73" loext:marker-style-name="T27"><text:span text:style-name="T27"><text:s text:c="4"/></text:span><text:span text:style-name="T32">เหมือนกับในใบอนุญาตจัดหางาน</text:span></text:p>
            <text:p text:style-name="P49" loext:marker-style-name="T27"><text:span text:style-name="T27">□為第3地</text:span><text:span text:style-name="T32">ที่อยู่แห่งที่ </text:span><text:span text:style-name="T27">3</text:span><text:span text:style-name="T9">________________________</text:span><text:span text:style-name="T27">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5">
          <table:table-cell table:style-name="表格1.A3" table:number-columns-spanned="8" office:value-type="string">
            <text:p text:style-name="P75" loext:marker-style-name="T27"><text:span text:style-name="T27">就業安定費帳單寄送地址</text:span><text:span text:style-name="T27"/></text:p>
            <text:p text:style-name="P75" loext:marker-style-name="T27"><text:span text:style-name="T27">(請擇一勾選)</text:span><text:span text:style-name="T27"/></text:p>
            <text:p text:style-name="P42" loext:marker-style-name="T27"><text:span text:style-name="T32">ที่อยู่ในการส่งใบเสร็จค่าประกันการจ้างงาน</text:span><text:span text:style-name="T32"/></text:p>
            <text:p text:style-name="P42" loext:marker-style-name="T27"><text:span text:style-name="T27">(</text:span><text:span text:style-name="T32">โปรดเลือกข้อใดข้อหนึ่ง</text:span><text:span text:style-name="T27">)</text:span></text:p>
          </table:table-cell>
          <table:covered-table-cell/>
          <table:covered-table-cell/>
          <table:covered-table-cell/>
          <table:covered-table-cell/>
          <table:covered-table-cell/>
          <table:covered-table-cell/>
          <table:covered-table-cell/>
          <table:table-cell table:style-name="表格1.A3" table:number-columns-spanned="53" office:value-type="string">
            <text:p text:style-name="P73" loext:marker-style-name="T27"><text:span text:style-name="T27">□同外國人工作地址 <text:s/></text:span><text:span text:style-name="T27"/></text:p>
            <text:p text:style-name="P73" loext:marker-style-name="T27"><text:span text:style-name="T27"><text:s text:c="2"/></text:span><text:span text:style-name="T32">เหมือนกับที่อยู่ของแรงงานต่างชาติ</text:span></text:p>
            <text:p text:style-name="P73" loext:marker-style-name="T27"><text:span text:style-name="T27">□其他地址(需檢附證明文件)</text:span><text:span text:style-name="T27"/></text:p>
            <text:p text:style-name="P49" loext:marker-style-name="T27"><text:span text:style-name="T27"><text:s text:c="4"/></text:span><text:span text:style-name="T32">ที่อยู่อื่นๆ</text:span><text:span text:style-name="T27"> (</text:span><text:span text:style-name="T32">จะต้องแนบเอกสารยืนยัน</text:span><text:span text:style-name="T2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9">
          <table:table-cell table:style-name="表格1.A3" table:number-columns-spanned="18" office:value-type="string">
            <text:p text:style-name="P59" loext:marker-style-name="T27"><text:span text:style-name="T27"><text:s text:c="5"/>接續聘僱通報證明書序號</text:span><text:span text:style-name="T27"/></text:p>
            <text:p text:style-name="P58" loext:marker-style-name="T27"><text:span text:style-name="T32">เลขที่หน่วยงานในพื้นที่รับหนังสือรับรองแจ้งนายจ้างรับช่วงว่าจ้างแรงงานต่างชาติหลังครบสัญญาจ้างโอนย้ายนายจ้าง</text:span><text:span text:style-name="T32"/></text:p>
            <text:p text:style-name="P60" loext:marker-style-name="T27"><text:span text:style-name="T27"><text:s text:c="6"/>(有附則免填，填表說明注意事項</text:span><text:span text:style-name="T9">十一</text:span><text:span text:style-name="T27">)</text:span></text:p>
            <text:p text:style-name="P59" loext:marker-style-name="T27"><text:span text:style-name="T27">(</text:span><text:span text:style-name="T32">กรณีที่แนบแล้วไม่ต้องกรอก ข้อควรทราบในการกรอกเอกสาร </text:span><text:span text:style-name="T60">11</text:span><text:span text:style-name="T2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3" table:number-columns-spanned="3" office:value-type="string">
            <text:p text:style-name="P40" loext:marker-style-name="T27"/>
          </table:table-cell>
          <table:covered-table-cell/>
          <table:covered-table-cell/>
          <table:table-cell table:style-name="表格1.A3" table:number-columns-spanned="4" office:value-type="string">
            <text:p text:style-name="P40" loext:marker-style-name="T27"/>
          </table:table-cell>
          <table:covered-table-cell/>
          <table:covered-table-cell/>
          <table:covered-table-cell/>
          <table:table-cell table:style-name="表格1.A3" table:number-columns-spanned="4" office:value-type="string">
            <text:p text:style-name="P40" loext:marker-style-name="T27"/>
          </table:table-cell>
          <table:covered-table-cell/>
          <table:covered-table-cell/>
          <table:covered-table-cell/>
          <table:table-cell table:style-name="表格1.A3" table:number-columns-spanned="3" office:value-type="string">
            <text:p text:style-name="P40" loext:marker-style-name="T27"/>
          </table:table-cell>
          <table:covered-table-cell/>
          <table:covered-table-cell/>
          <table:table-cell table:style-name="表格1.A3" table:number-columns-spanned="5" office:value-type="string">
            <text:p text:style-name="P40" loext:marker-style-name="T27"/>
          </table:table-cell>
          <table:covered-table-cell/>
          <table:covered-table-cell/>
          <table:covered-table-cell/>
          <table:covered-table-cell/>
          <table:table-cell table:style-name="表格1.A3" table:number-columns-spanned="3" office:value-type="string">
            <text:p text:style-name="P40" loext:marker-style-name="T27"/>
          </table:table-cell>
          <table:covered-table-cell/>
          <table:covered-table-cell/>
          <table:table-cell table:style-name="表格1.A3" table:number-columns-spanned="3" office:value-type="string">
            <text:p text:style-name="P40" loext:marker-style-name="T27"/>
          </table:table-cell>
          <table:covered-table-cell/>
          <table:covered-table-cell/>
          <table:table-cell table:style-name="表格1.A3" table:number-columns-spanned="4" office:value-type="string">
            <text:p text:style-name="P40" loext:marker-style-name="T27"/>
          </table:table-cell>
          <table:covered-table-cell/>
          <table:covered-table-cell/>
          <table:covered-table-cell/>
          <table:table-cell table:style-name="表格1.A3" table:number-columns-spanned="2" office:value-type="string">
            <text:p text:style-name="P40" loext:marker-style-name="T27"/>
          </table:table-cell>
          <table:covered-table-cell/>
          <table:table-cell table:style-name="表格1.A3" table:number-columns-spanned="4" office:value-type="string">
            <text:p text:style-name="P40" loext:marker-style-name="T27"/>
          </table:table-cell>
          <table:covered-table-cell/>
          <table:covered-table-cell/>
          <table:covered-table-cell/>
          <table:table-cell table:style-name="表格1.A3" table:number-columns-spanned="5" office:value-type="string">
            <text:p text:style-name="P40" loext:marker-style-name="T27"/>
          </table:table-cell>
          <table:covered-table-cell/>
          <table:covered-table-cell/>
          <table:covered-table-cell/>
          <table:covered-table-cell/>
          <table:table-cell table:style-name="表格1.A3" table:number-columns-spanned="3" office:value-type="string">
            <text:p text:style-name="P40" loext:marker-style-name="T27"/>
          </table:table-cell>
          <table:covered-table-cell/>
          <table:covered-table-cell/>
        </table:table-row>
        <table:table-row table:style-name="表格1.19">
          <table:table-cell table:style-name="表格1.A3" table:number-columns-spanned="18" office:value-type="string">
            <text:p text:style-name="P59" loext:marker-style-name="T30"><text:span text:style-name="T9">外國人向入出國管理機關申請居留(</text:span><text:span text:style-name="T18">填表說明注意事項十二</text:span><text:span text:style-name="T9">)</text:span><text:span text:style-name="T41">แรงงานต่างชาติยื่นขอวีซ่าพำนักกับสำนักงานตรวจคนเข้าเมือง</text:span><text:span text:style-name="T42">(</text:span><text:span text:style-name="T41">ข้อควรทราบในการกรอกเอกสาร ข้อ</text:span><text:span text:style-name="T42">1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3" table:number-columns-spanned="43" office:value-type="string">
            <text:p text:style-name="P50" loext:marker-style-name="T31"><text:span text:style-name="T9">□是</text:span><text:span text:style-name="T43">ใช่</text:span><text:span text:style-name="T18"> </text:span><text:span text:style-name="T9"><text:s text:c="14"/>□否</text:span><text:span text:style-name="T43">ไม่</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9">
          <table:table-cell table:style-name="表格1.A3" table:number-columns-spanned="18" office:value-type="string">
            <text:p text:style-name="P61" loext:marker-style-name="T27"><text:span text:style-name="T27">聘前講習證明序號</text:span><text:span text:style-name="T27"/></text:p>
            <text:p text:style-name="P61" loext:marker-style-name="T27"><text:span text:style-name="T32">เลขที่รับรองการเข้ารับการอบรมก่อนว่าจ้าง</text:span><text:span text:style-name="T32"/></text:p>
            <text:p text:style-name="P59" loext:marker-style-name="T27"><text:span text:style-name="T27">(有附則免填，第一次擔任雇主者需填寫，填表說明注意事項十三)</text:span><text:span text:style-name="T27"/></text:p>
            <text:p text:style-name="P61" loext:marker-style-name="T27"><text:span text:style-name="T27">(</text:span><text:span text:style-name="T32">กรณีที่แนบแล้วไม่ต้องกรอก ครั้งแรกที่เป็นนายจ้างจะต้องกรอก ข้อควรทราบในการกรอกเอกสาร</text:span><text:span text:style-name="T27"> 1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3" table:number-columns-spanned="3" office:value-type="string">
            <text:p text:style-name="P40" loext:marker-style-name="T27"/>
          </table:table-cell>
          <table:covered-table-cell/>
          <table:covered-table-cell/>
          <table:table-cell table:style-name="表格1.A3" table:number-columns-spanned="4" office:value-type="string">
            <text:p text:style-name="P40" loext:marker-style-name="T27"/>
          </table:table-cell>
          <table:covered-table-cell/>
          <table:covered-table-cell/>
          <table:covered-table-cell/>
          <table:table-cell table:style-name="表格1.A3" table:number-columns-spanned="4" office:value-type="string">
            <text:p text:style-name="P40" loext:marker-style-name="T27"/>
          </table:table-cell>
          <table:covered-table-cell/>
          <table:covered-table-cell/>
          <table:covered-table-cell/>
          <table:table-cell table:style-name="表格1.A3" table:number-columns-spanned="3" office:value-type="string">
            <text:p text:style-name="P40" loext:marker-style-name="T27"/>
          </table:table-cell>
          <table:covered-table-cell/>
          <table:covered-table-cell/>
          <table:table-cell table:style-name="表格1.A3" table:number-columns-spanned="5" office:value-type="string">
            <text:p text:style-name="P40" loext:marker-style-name="T27"/>
          </table:table-cell>
          <table:covered-table-cell/>
          <table:covered-table-cell/>
          <table:covered-table-cell/>
          <table:covered-table-cell/>
          <table:table-cell table:style-name="表格1.A3" table:number-columns-spanned="3" office:value-type="string">
            <text:p text:style-name="P40" loext:marker-style-name="T27"/>
          </table:table-cell>
          <table:covered-table-cell/>
          <table:covered-table-cell/>
          <table:table-cell table:style-name="表格1.A3" table:number-columns-spanned="3" office:value-type="string">
            <text:p text:style-name="P40" loext:marker-style-name="T27"/>
          </table:table-cell>
          <table:covered-table-cell/>
          <table:covered-table-cell/>
          <table:table-cell table:style-name="表格1.A3" table:number-columns-spanned="4" office:value-type="string">
            <text:p text:style-name="P40" loext:marker-style-name="T27"/>
          </table:table-cell>
          <table:covered-table-cell/>
          <table:covered-table-cell/>
          <table:covered-table-cell/>
          <table:table-cell table:style-name="表格1.A3" table:number-columns-spanned="2" office:value-type="string">
            <text:p text:style-name="P40" loext:marker-style-name="T27"/>
          </table:table-cell>
          <table:covered-table-cell/>
          <table:table-cell table:style-name="表格1.A3" table:number-columns-spanned="4" office:value-type="string">
            <text:p text:style-name="P40" loext:marker-style-name="T27"/>
          </table:table-cell>
          <table:covered-table-cell/>
          <table:covered-table-cell/>
          <table:covered-table-cell/>
          <table:table-cell table:style-name="表格1.A3" table:number-columns-spanned="5" office:value-type="string">
            <text:p text:style-name="P40" loext:marker-style-name="T27"/>
          </table:table-cell>
          <table:covered-table-cell/>
          <table:covered-table-cell/>
          <table:covered-table-cell/>
          <table:covered-table-cell/>
          <table:table-cell table:style-name="表格1.A3" table:number-columns-spanned="3" office:value-type="string">
            <text:p text:style-name="P40" loext:marker-style-name="T27"/>
          </table:table-cell>
          <table:covered-table-cell/>
          <table:covered-table-cell/>
        </table:table-row>
        <table:table-row table:style-name="表格1.22">
          <table:table-cell table:style-name="表格1.A3" table:number-columns-spanned="34" office:value-type="string">
            <text:p text:style-name="P41" loext:marker-style-name="T27"><text:span text:style-name="T27">聘前講習上課者之配偶或被看護者之配偶身分證字號</text:span><text:span text:style-name="T27"/></text:p>
            <text:p text:style-name="P41" loext:marker-style-name="T27"><text:span text:style-name="T32">เลขที่บัตรประชาชนคู่สมรสของผู้ที่เข้ารับการฝึกอบรมก่อนว่าจ้างหรือเลขที่บัตรประชาชนคู่สมรสของผู้ต้องรับการดูแล</text:span><text:span text:style-name="T32"/></text:p>
            <text:p text:style-name="P41" loext:marker-style-name="T27"><text:span text:style-name="T27">（聘前講習上課者與被看護者/受照顧人為婆媳、翁婿等關係時始需填寫，填表說明注意事項六)）</text:span><text:span text:style-name="T27"/></text:p>
            <text:p text:style-name="P41" loext:marker-style-name="T27"><text:span text:style-name="T27">(</text:span><text:span text:style-name="T32">ต้องยืนยันความสัมพันธ์ของผู้ที่เข้ารับการฝึกอบรมก่อนว่าจ้างว่า ผู้ที่ถูกรับการดูแล </text:span><text:span text:style-name="T27">/ </text:span><text:span text:style-name="T32">ต้องรับการดูแลนั้นมีศักดิ์เป็นแม่สามีลูกสะใภ้ หรือลูกเขย ฯลฯ ถึงจะเริ่มลงมือกรอกเอกสาร ข้อควรทราบในการกรอกเอกสาร</text:span><text:span text:style-name="T27"> 6)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3" table:number-columns-spanned="4" office:value-type="string">
            <text:p text:style-name="P11" loext:marker-style-name="T27"/>
          </table:table-cell>
          <table:covered-table-cell/>
          <table:covered-table-cell/>
          <table:covered-table-cell/>
          <table:table-cell table:style-name="表格1.A3" table:number-columns-spanned="3" office:value-type="string">
            <text:p text:style-name="P11" loext:marker-style-name="T27"/>
          </table:table-cell>
          <table:covered-table-cell/>
          <table:covered-table-cell/>
          <table:table-cell table:style-name="表格1.A3" office:value-type="string">
            <text:p text:style-name="P11" loext:marker-style-name="T27"/>
          </table:table-cell>
          <table:table-cell table:style-name="表格1.A3" table:number-columns-spanned="4" office:value-type="string">
            <text:p text:style-name="P11" loext:marker-style-name="T27"/>
          </table:table-cell>
          <table:covered-table-cell/>
          <table:covered-table-cell/>
          <table:covered-table-cell/>
          <table:table-cell table:style-name="表格1.A3" table:number-columns-spanned="2" office:value-type="string">
            <text:p text:style-name="P11" loext:marker-style-name="T27"/>
          </table:table-cell>
          <table:covered-table-cell/>
          <table:table-cell table:style-name="表格1.A3" table:number-columns-spanned="2" office:value-type="string">
            <text:p text:style-name="P11" loext:marker-style-name="T27"/>
          </table:table-cell>
          <table:covered-table-cell/>
          <table:table-cell table:style-name="表格1.A3" table:number-columns-spanned="2" office:value-type="string">
            <text:p text:style-name="P11" loext:marker-style-name="T27"/>
          </table:table-cell>
          <table:covered-table-cell/>
          <table:table-cell table:style-name="表格1.A3" table:number-columns-spanned="4" office:value-type="string">
            <text:p text:style-name="P11" loext:marker-style-name="T27"/>
          </table:table-cell>
          <table:covered-table-cell/>
          <table:covered-table-cell/>
          <table:covered-table-cell/>
          <table:table-cell table:style-name="表格1.A3" table:number-columns-spanned="4" office:value-type="string">
            <text:p text:style-name="P11" loext:marker-style-name="T27"/>
          </table:table-cell>
          <table:covered-table-cell/>
          <table:covered-table-cell/>
          <table:covered-table-cell/>
          <table:table-cell table:style-name="表格1.A3" office:value-type="string">
            <text:p text:style-name="P11" loext:marker-style-name="T27"/>
          </table:table-cell>
        </table:table-row>
        <table:table-row table:style-name="表格1.22">
          <table:table-cell table:style-name="表格1.A3" office:value-type="string">
            <text:p text:style-name="P41" loext:marker-style-name="T27"><text:span text:style-name="T27">非持招募許可函</text:span><text:span text:style-name="T27"/></text:p>
            <text:p text:style-name="P37" loext:marker-style-name="T27"/>
            <text:p text:style-name="P52" loext:marker-style-name="T27"><text:span text:style-name="T32">กรณีที่</text:span><text:span text:style-name="T32"/></text:p>
            <text:p text:style-name="P53" loext:marker-style-name="T27"><text:span text:style-name="T32">ไม่ได้ถือใบอนุญาตว่าจ้างงาน</text:span><text:span text:style-name="T32"/></text:p>
          </table:table-cell>
          <table:table-cell table:style-name="表格1.A3" table:number-columns-spanned="60" office:value-type="string">
            <text:p text:style-name="P14" loext:marker-style-name="T27"><text:span text:style-name="T27">□1.</text:span><text:span text:style-name="T6">雇主身分證或外僑居留證影本。</text:span><text:span text:style-name="T9"> </text:span><text:span text:style-name="T27"><text:s/></text:span></text:p>
            <text:p text:style-name="P14" loext:marker-style-name="T37"><text:span text:style-name="T27"><text:s text:c="2"/>1. </text:span><text:span text:style-name="T32">สำเนาบัตรประจำตัวประชาชนของนายจ้าง</text:span><text:span text:style-name="T35">หรือสำเนาบัตรผู้พำนักชาวต่างชาติ</text:span></text:p>
            <text:p text:style-name="P14" loext:marker-style-name="T27"><text:span text:style-name="T27">□2.「申請聘外籍看護工基本資料傳遞單」之申請人，與申請接續聘僱外籍家庭看護工之申請人不同，須檢附切結書</text:span><text:span text:style-name="T6">並經上開2人簽章</text:span><text:span text:style-name="T27">（切結事項一）。</text:span></text:p>
            <text:p text:style-name="P15" loext:marker-style-name="T27"><text:span text:style-name="T27"><text:s text:c="2"/>2. <text:s/></text:span><text:span text:style-name="T32">ผู้ยื่นคำร้อง</text:span><text:span text:style-name="T27"> "</text:span><text:span text:style-name="T32">แบบฟอร์มการโอนข้อมูลพื้นฐานของแรงานต่างชาติที่ว่าจ้าง</text:span><text:span text:style-name="T27">" </text:span><text:span text:style-name="T32">และยื่นคำร้องขอรับช่วงว่าจ้างผู้อนุบาลต่างชาติในครัวเรือนไม่ใช่คนเดียวกัน จึงจำ</text:span></text:p>
            <text:p text:style-name="P16" loext:marker-style-name="T27"><text:span text:style-name="T32">ต้องแนบหนังสือรับรอง</text:span><text:span text:style-name="T58">-</text:span><text:span text:style-name="T59">ต้นฉบับ</text:span><text:span text:style-name="T58"> </text:span><text:span text:style-name="T32">และต้องมีลายเซ็นของทั้งสองคนดังกล่าว</text:span><text:span text:style-name="T27"> (</text:span><text:span text:style-name="T32">รายการรับรอง </text:span><text:span text:style-name="T27">1 )</text:span></text:p>
            <text:p text:style-name="P14" loext:marker-style-name="T7"><text:span text:style-name="T27">□</text:span><text:span text:style-name="T9">3.</text:span><text:span text:style-name="T6">雇主與被看護者無親屬關係、被看護者在我國無親屬，申請者須檢附切結書正本並簽章。</text:span></text:p>
            <text:p text:style-name="P14" loext:marker-style-name="T7"><text:span text:style-name="T27"><text:s text:c="6"/>3. <text:s/></text:span><text:span text:style-name="T32">หากนายจ้างกับผู้ดูแลไม่มีความเกี่ยวข้องทางเครือญาติและผู้ถูกดูแลไม่มีญาติในไต้หวัน ผู้ยื่นคำขอต้องแนบหนังสือรับรอง</text:span><text:span text:style-name="T27">(</text:span><text:span text:style-name="T32">ฉบับจริง</text:span><text:span text:style-name="T27">)</text:span><text:span text:style-name="T32">พร้อมลายเซ็น</text:span></text:p>
            <text:p text:style-name="P14" loext:marker-style-name="T27"><text:span text:style-name="T27">□4.外國人聘僱與管理委託書正本及受委託人身分證明文件影本(以被看護者為雇主申請者須檢附)。</text:span><text:span text:style-name="T27"/></text:p>
            <text:p text:style-name="P15" loext:marker-style-name="T27"><text:span text:style-name="T27"><text:s text:c="4"/></text:span><text:span text:style-name="T32">หนังสือมอบอำนาจการบริหารจัดการและเรื่องการว่าจ้างแรงงานต่างชาติ</text:span><text:span text:style-name="T27">-</text:span><text:span text:style-name="T32">ต้นฉบับและสำเนาเอกสารบัตรประจำตัวประชาชนของผู้มอบอำนาจ</text:span><text:span text:style-name="T27">(</text:span><text:span text:style-name="T32">กรณีผู้ถูกดูแลเป็นนายจ้าง</text:span><text:span text:style-name="T27"> </text:span><text:span text:style-name="T32">ให้ผู้ที่ยื่นคำร้องแนบมาด้วย</text:span><text:span text:style-name="T27">)</text:span></text:p>
            <text:p text:style-name="P15" loext:marker-style-name="T27"><text:span text:style-name="T27">□5</text:span><text:span text:style-name="T58">.</text:span><text:bookmark-start text:name="_Hlk101183961"/><text:span text:style-name="T27">原雇主放棄名額切結書正本(原雇主聘僱外國人，因前任外國人出國、死亡或行蹤不明，且被看護者具有遞補資格，新雇主須檢附原雇主簽署放棄名額切結書，切結事項二)</text:span></text:p>
            <text:p text:style-name="P14" loext:marker-style-name="T27"><text:span text:style-name="T27"><text:s text:c="9"/></text:span><text:span text:style-name="T32">หนังสือสละสิทธิ์โควตาที่ร่างโดยนายจ้างคนเดิม</text:span><text:span text:style-name="T27">-</text:span><text:span text:style-name="T32">ต้นฉบับ</text:span><text:span text:style-name="T27"> (</text:span><text:span text:style-name="T32">นายจ้างคนเดิมว่าจ้างแรงงานต่างชาติ เนื่องจากแรงงานต่างชาติคนก่อนกลับประเทศ เสียชีวิตหรือ</text:span></text:p>
            <text:p text:style-name="P17" loext:marker-style-name="T27"><text:span text:style-name="T32">หายไปไม่ทราบร่องรอย และผู้ถูกดูแลมีสิทธิ์ที่จะยื่นคำร้องขอคนใหม่เพื่อชดเชยคนเก่า <text:s text:c="2"/>นายจ้างใหม่จะต้องแนบหนังสือสละสิทธิ์โควตาที่ร่างโดยนายจ้างคนเดิม</text:span><text:span text:style-name="T32"/></text:p>
            <text:p text:style-name="P17" loext:marker-style-name="T27"><text:span text:style-name="T27"><text:s/></text:span><text:span text:style-name="T32">รายการรับรอง</text:span><text:span text:style-name="T27"> 2)</text:span><text:bookmark-end text:name="_Hlk101183961"/></text:p>
            <text:p text:style-name="P18" loext:marker-style-name="T27"><text:span text:style-name="T27">□6.</text:span><text:bookmark-start text:name="_Hlk101184394"/><text:span text:style-name="T27">外國人入國工作前應經中央衛生主管機關認可之外國人健康檢查醫院或其本國勞工部門指定之訓練單位合格證明文件正本及該證明文件雙語認證之證明文件正本、</text:span><text:span text:style-name="T6">或參加實體補充訓練課程(集中訓練、到宅訓練)，或於勞動部勞動力發展署勞動力發展數位服務平台外籍家庭看護工補充訓練專區，進行線上數位學習課程累計時數達20小時以上之結業證明文件</text:span><text:span text:style-name="T27">(其他工作類別外國人轉換看護工或家庭幫傭應檢附，外國人曾在中華民國境內從事看護工或家庭幫傭工作滿6個月以上者，免附)。</text:span></text:p>
            <text:p text:style-name="P15" loext:marker-style-name="T27"><text:span text:style-name="T27"><text:s text:c="10"/></text:span><text:span text:style-name="T32">ก่อนที่แรงงานต่างชาติจะเดินทางเข้าทำงานในไต้หวัน</text:span><text:span text:style-name="T27"> </text:span><text:span text:style-name="T32">จะต้องไปรับการตรวจสุขภาพตามโรงพยาบาลที่หน่วยงานสาธารณสุขของไต้หวันให้การรับรอง หรือสถานที่รับตรวจสุขภาพแรงงานโดยเฉพาะ ซึ่งเป็นหน่วยงานหรือสถานที่ถูกต้องตามที่ทางการกำหนด โดยใบรับรองที่ออกโดยหน่วยงานอบรมหรือเอกสารรับรองฉบับสองภาษาที่ผ่านการรับรองแล้ว</text:span><text:span text:style-name="T27"> </text:span><text:span text:style-name="T32">หรือต้องเข้าร่วมการอบรมเสริมแบบที่ต้องเจอตัวผู้ถูกอบรม</text:span><text:span text:style-name="T27">(</text:span><text:span text:style-name="T32">แบบอมรมรวมที่ศูนย์</text:span><text:span text:style-name="T27">,</text:span><text:span text:style-name="T37"> </text:span><text:span text:style-name="T35">อบรมตามบ้านต่างๆ</text:span><text:span text:style-name="T27">) </text:span><text:span text:style-name="T32">หรือ ต้องเรียนหลักสูตรออนไลน์สำหรับการอบรมเสริมของผู้ดูแลชาวต่างชาติ ผ่านแพลตฟอร์มบริการดิจิทัลของกรมพัฒนากำลังแรงงาน กระทรวงแรงงาน และสะสมชั่วโมงเรียนครบ </text:span><text:span text:style-name="T27">20 </text:span><text:span text:style-name="T32">ชั่วโมงขึ้นไป พร้อมมีเอกสารรับรองการจบอบรมหลักสูตร </text:span><text:span text:style-name="T27">(</text:span><text:span text:style-name="T32">สำหรับงานประเภทอื่น</text:span><text:span text:style-name="T27"> </text:span><text:span text:style-name="T32">ให้แนบกรณีที่แรงงานต่างชาติประเภทอื่นเปลี่ยนเป็นผู้อนุบาลหรือผู้ช่วยแม่บ้าน กรณีแบบนี้ให้แนบมาด้วย สำหรับแรงงานต่างชาติที่เคยทำงานในตำแหน่งผู้อนุบาลในครัวเรือนหรือผู้ช่วยแม่บ้านในไต้หวันครบ </text:span><text:span text:style-name="T27">6 </text:span><text:span text:style-name="T32">เดือนขึ้นไป ไม่ต้องแนบ</text:span><text:bookmark-end text:name="_Hlk101184394"/></text:p>
            <text:p text:style-name="P64" loext:marker-style-name="T27"><text:span text:style-name="T27">□7.被看護者之身心障礙證明影本</text:span><text:span text:style-name="T27"/></text:p>
            <text:p text:style-name="P64" loext:marker-style-name="T27"><text:span text:style-name="T27"><text:s text:c="3"/></text:span><text:span text:style-name="T32">สำเนาหลักฐานยืนยันว่าผู้ถูกดูแลเป็นบุคคลทุพพลภาพ </text:span></text:p>
            <text:p text:style-name="P65" loext:marker-style-name="T27"><text:span text:style-name="T27">其他應備文件：</text:span><text:span text:style-name="T27"/></text:p>
            <text:p text:style-name="P14" loext:marker-style-name="T27"><text:span text:style-name="T32">เอกสารอื่นๆ ที่ต้องเตรียม</text:span><text:span text:style-name="T27"> :</text:span></text:p>
            <text:p text:style-name="P66" loext:marker-style-name="T27"><text:span text:style-name="T27">□1.雙方或三方合意接續聘僱證明書正本（經公立就業服務機構接續聘僱者免附）</text:span><text:span text:style-name="T27"/></text:p>
            <text:p text:style-name="P66" loext:marker-style-name="T27"><text:span text:style-name="T27"><text:s text:c="4"/></text:span><text:span text:style-name="T32">หนังสือรับรองการรับช่วงว่าจ้างต่อ</text:span><text:span text:style-name="T27"> </text:span><text:span text:style-name="T32">ซึ่งเห็นพร้องตรงกันทั้งสองฝ่ายหรือทั้ง ๓ ฝ่าย</text:span><text:span text:style-name="T27">-</text:span><text:span text:style-name="T32">ต้นฉบับ </text:span><text:span text:style-name="T27">(</text:span><text:span text:style-name="T32">กรณีที่ไหว้วานให้สถาบันจัดหางานเอกชนดำเนินการยื่นเรื่องการรับ</text:span></text:p>
            <text:p text:style-name="P67" loext:marker-style-name="T27"><text:span text:style-name="T32">ช่วงว่าจ้างต่อ ไม่ต้องแนบ</text:span><text:span text:style-name="T27">)</text:span></text:p>
            <text:p text:style-name="P19" loext:marker-style-name="T27"><text:span text:style-name="T27">□2.原雇主之被看護者死亡證明影本（新任外國人轉出原因為被看護者死亡須檢附，填表說明注意事項十）</text:span><text:span text:style-name="T27"/></text:p>
            <text:p text:style-name="P19" loext:marker-style-name="T27"><text:span text:style-name="T27"><text:s text:c="4"/></text:span><text:span text:style-name="T32">ใบมรณะบัตรของผู้ถูกดูแลของนายจ้างเก่า</text:span><text:span text:style-name="T27">-</text:span><text:span text:style-name="T32">ฉบับสำเนา</text:span><text:span text:style-name="T27"> (</text:span><text:span text:style-name="T32">เหตุผลในการโอนย้ายคนแรงงานรายใหม่ออกคือ</text:span><text:span text:style-name="T27"> </text:span><text:span text:style-name="T32">เพราะผู้ถูกดูแลเสียชีวิตลง ซึ่งจำเป็นจะต้องแนบใบมรณะบัตรของผู้ถูกดูแล</text:span><text:span text:style-name="T27"> </text:span><text:span text:style-name="T32">ข้อควรทราบในการกรอกเอกสาร</text:span><text:span text:style-name="T27"> 1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4">
          <table:table-cell table:style-name="表格1.A3" table:number-columns-spanned="61" office:value-type="string">
            <text:p text:style-name="P26" loext:marker-style-name="T12"><text:span text:style-name="T12">同意外國人代雇主申請聘僱許可切結書</text:span><text:span text:style-name="T12"/></text:p>
            <text:p text:style-name="P27" loext:marker-style-name="T63"><text:span text:style-name="T44">หนังสือรับรองยินยอมให้แรงงานต่างชาติทำหน้าที่ยื่นเรื่องขอใบอนุญาตการว่าจ้างงานแทนนายจ้าง</text:span><text:span text:style-name="T87"/></text:p>
            <text:p text:style-name="P27" loext:marker-style-name="T9"><text:span text:style-name="T9">雇主 <text:s text:c="10"/>（身分證字號： <text:s text:c="15"/>）同意由本案外國人（護照號碼： <text:s text:c="12"/>）代為申請聘僱許可，並聲明本申請案所填寫資料及檢附文件等均屬實，如有虛偽，願負法律上之一切責任。</text:span><text:span text:style-name="T9"/></text:p>
            <text:p text:style-name="P27" loext:marker-style-name="T27"><text:span text:style-name="T32">นายจ้าง <text:s text:c="32"/></text:span><text:span text:style-name="T29">(</text:span><text:span text:style-name="T32">เลขที่บัตรประชาชน </text:span><text:span text:style-name="T27">: <text:s text:c="16"/></text:span><text:span text:style-name="T29">) </text:span><text:span text:style-name="T32">ยินยอมให้แรงงานต่างชาติ </text:span><text:span text:style-name="T27"><text:s/></text:span><text:span text:style-name="T29">(</text:span><text:span text:style-name="T32">เลขที่หนังสือเดินทาง</text:span><text:span text:style-name="T27"> : <text:s text:c="15"/></text:span><text:span text:style-name="T29">)</text:span><text:span text:style-name="T27"> </text:span><text:span text:style-name="T32">ทำหน้าที่</text:span></text:p>
            <text:p text:style-name="P28" loext:marker-style-name="T27"><text:span text:style-name="T32">ในการช่วยยื่นเรื่องใบอนุญาตการว่าจ้างงานแทนนายจ้าง ทั้งนี้ขอรับรองว่าข้อมูลที่กรอกและเอกสารที่แนบมานี้เป็นจริงทุกประการ หากเป็นเท็จ ยินดีรับผิดชอบตามที่กฎหมายกำหนดทุกประการ</text:span><text:span text:style-name="T32"/></text:p>
            <text:p text:style-name="P23" loext:marker-style-name="T9"><text:span text:style-name="T9">雇主： <text:s text:c="29"/>（簽名）</text:span><text:span text:style-name="T9"/></text:p>
            <text:p text:style-name="P24" loext:marker-style-name="T9"><text:span text:style-name="T32">นายจ้าง </text:span><text:span text:style-name="T27">:</text:span><text:span text:style-name="T9"> <text:s text:c="31"/>(</text:span><text:span text:style-name="T32">ลงนาม</text:span><text:span text:style-name="T9">)</text:span></text:p>
            <text:p text:style-name="P62" loext:marker-style-name="T18"><text:span text:style-name="T18">雇主行動電話： <text:s text:c="5"/></text:span><text:span text:style-name="T19"><text:s text:c="54"/></text:span><text:span text:style-name="T18">(不得填列私立就業服務機構之聯絡資訊)</text:span></text:p>
            <text:p text:style-name="P62" loext:marker-style-name="T19"><text:span text:style-name="T64">เบอร์โทรศัพท์มือถือของนายจ้าง</text:span><text:span text:style-name="T19"> <text:s/></text:span><text:span text:style-name="T18">:</text:span><text:span text:style-name="T19"> <text:s text:c="55"/></text:span></text:p>
            <text:p text:style-name="P62" loext:marker-style-name="T18"><text:span text:style-name="T18">(</text:span><text:span text:style-name="T64">ห้ามกรอกข้อมูลติดต่อของสถาบันจัดหางานเอกชน</text:span><text:span text:style-name="T18">)</text:span></text:p>
            <text:p text:style-name="P62" loext:marker-style-name="T18"><text:span text:style-name="T18">雇主電子郵件：</text:span><text:span text:style-name="T19"> <text:s text:c="65"/></text:span><text:span text:style-name="T18">(不得填列私立就業服務機構之聯絡資訊) </text:span></text:p>
            <text:p text:style-name="P63" loext:marker-style-name="T19"><text:span text:style-name="T64">อีเมลของนายจ้าง</text:span><text:span text:style-name="T19"> <text:s/></text:span><text:span text:style-name="T18">:</text:span><text:span text:style-name="T19"> <text:s text:c="72"/></text:span></text:p>
            <text:p text:style-name="P63" loext:marker-style-name="T18"><text:span text:style-name="T18">(</text:span><text:span text:style-name="T64">ห้ามกรอกข้อมูลติดต่อของสถาบันจัดหางานเอกชน</text:span><text:span text:style-name="T18">)</text:span></text:p>
            <text:p text:style-name="P62" loext:marker-style-name="T18"><text:span text:style-name="T18">雇主市內電話： <text:s text:c="3"/></text:span><text:span text:style-name="T19"><text:s text:c="58"/></text:span><text:span text:style-name="T18">(不得填列私立就業服務機構之聯絡資訊) </text:span></text:p>
            <text:p text:style-name="P62" loext:marker-style-name="T19"><text:span text:style-name="T64">เบอร์โทรบ้านของนายจ้าง</text:span><text:span text:style-name="T19"> <text:s/></text:span><text:span text:style-name="T18">:</text:span><text:span text:style-name="T19"> <text:s text:c="62"/></text:span></text:p>
            <text:p text:style-name="P62" loext:marker-style-name="T18"><text:span text:style-name="T18">(</text:span><text:span text:style-name="T64">ห้ามกรอกข้อมูลติดต่อของสถาบันจัดหางานเอกชน</text:span><text:span text:style-name="T18">)</text:span></text:p>
            <text:p text:style-name="Standard" loext:marker-style-name="T18"><text:span text:style-name="T18">※以上</text:span><text:span text:style-name="T20">3</text:span><text:span text:style-name="T18">項聯絡資訊，請確實填寫，雇主應依規定就行動電話或電子郵件或市內電話擇一填寫</text:span><text:span text:style-name="T9">，</text:span><text:span text:style-name="T18">提供雇主本人或可聯繫至雇主之親友電話，如未確實填寫雇主聯絡</text:span><text:span text:style-name="T21">資訊</text:span><text:span text:style-name="T9">，</text:span><text:span text:style-name="T18">將不予核發許可。另聯絡資訊將作為本機關即時聯繫說明申請案件審查情形及後續聘僱管理注意事項之用，以利縮短案件審查時間，與保障雇主聘僱外國人之權益！</text:span></text:p>
            <text:p text:style-name="P14" loext:marker-style-name="T27"><text:span text:style-name="T57">※</text:span><text:span text:style-name="T32">ข้อมูลติดต่อ </text:span><text:span text:style-name="T29">3 </text:span><text:span text:style-name="T32">รายการดังข้างต้น จะต้องกรอกตามความเป็นจริง นายจ้างจะต้องให้เบอร์มือถือหรืออีเมลล์หรือเบอร์โทรศัพท์บ้านที่เป็นของนายจ้างเองหรือบุคคลที่เป็นญาติที่สามารถติดต่อกับนายจ้างได้</text:span><text:span text:style-name="T27"> </text:span><text:span text:style-name="T32">โดยสามารถเลือกอย่างใดอย่างหนึ่งในการกรอกได้ หากไม่ได้กรอกข้อมูลติดต่อนายจ้างให้ถูกต้อง</text:span><text:span text:style-name="T27"> </text:span><text:span text:style-name="T32">จะไม่อนุมัติใบว่าจ้างงาน</text:span><text:span text:style-name="T27"> </text:span><text:span text:style-name="T32">หน่วยงานจะใช้ข้อมูลการติดต่อเพื่ออัปเดตข้อมูลเกี่ยวกับกระบวนการพิจารณาใบสมัครและแจ้งให้ผู้สมัครทราบถึงแนวทางการจัดการการจ้างงานในลำดับต่อไป</text:span><text:span text:style-name="T27"> </text:span><text:span text:style-name="T32">เพื่อลดระยะเวลาการพิจารณาเอกสารและคุ้มครองสิทธิและผลประโยชน์ของนายจ้างในการจ้างแรงงานต่างชาติ</text:span></text:p>
            <text:p text:style-name="P20" loext:marker-style-name="T9"><text:span text:style-name="T9">中 <text:s text:c="3"/>華 <text:s text:c="3"/>民 <text:s text:c="3"/>國 <text:s text:c="17"/>年 <text:s text:c="18"/>月 <text:s text:c="19"/>日</text:span><text:span text:style-name="T9"/></text:p>
            <text:p text:style-name="P21" loext:marker-style-name="T10"><text:span text:style-name="T32">สาธารณรัฐจีน </text:span><text:span text:style-name="T27">(</text:span><text:span text:style-name="T32">ไต้หวัน</text:span><text:span text:style-name="T27">) </text:span><text:span text:style-name="T32">ปีที่</text:span><text:span text:style-name="T9"> <text:s text:c="13"/></text:span><text:span text:style-name="T10"><text:s text:c="5"/></text:span><text:span text:style-name="T9"><text:s text:c="3"/></text:span><text:span text:style-name="T32">เดือน</text:span><text:span text:style-name="T9"> <text:s text:c="16"/></text:span><text:span text:style-name="T10"><text:s text:c="5"/></text:span><text:span text:style-name="T32">วัน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5">
          <table:table-cell table:style-name="表格1.A3" table:number-columns-spanned="6" office:value-type="string">
            <text:p text:style-name="P25" loext:marker-style-name="T14"><text:span text:style-name="T13">申請至14年評點 </text:span><text:span text:style-name="T14"/></text:p>
            <text:p text:style-name="P25" loext:marker-style-name="T14"><text:span text:style-name="T32">ตารางประเมินผลคำร้องขอต่อถึง </text:span><text:span text:style-name="T27">14 </text:span><text:span text:style-name="T32">ปี</text:span></text:p>
            <text:p text:style-name="P25" loext:marker-style-name="T16"><text:span text:style-name="T13">□是</text:span><text:span text:style-name="T32">ใช่</text:span><text:span text:style-name="T13"> <text:s/>□否</text:span><text:span text:style-name="T32">ไม่ใช่</text:span></text:p>
            <text:p text:style-name="P25" loext:marker-style-name="T9"><text:span text:style-name="T9"><text:s/>(請擇一勾選)</text:span><text:span text:style-name="T9"/></text:p>
            <text:p text:style-name="P25" loext:marker-style-name="T13"><text:span text:style-name="T60"><text:s/>(</text:span><text:span text:style-name="T32">โปรดเลือกข้อใดข้อหนึ่ง</text:span><text:span text:style-name="T60">)</text:span></text:p>
          </table:table-cell>
          <table:covered-table-cell/>
          <table:covered-table-cell/>
          <table:covered-table-cell/>
          <table:covered-table-cell/>
          <table:covered-table-cell/>
          <table:table-cell table:style-name="表格1.A3" table:number-columns-spanned="55" office:value-type="string">
            <text:p text:style-name="Standard" loext:marker-style-name="T13"><text:span text:style-name="T13">□雇主聘僱外籍家庭看護工之工作期間累計至14年之評點申請書正本及相關文件。</text:span><text:span text:style-name="T13"/></text:p>
            <text:p text:style-name="P29" loext:marker-style-name="T27"><text:span text:style-name="T32">แบบฟอร์มต้นฉบับสำหรับยื่นประเมินผลนายจ้างว่าจ้างผู้อนุบาลต่างชาติในครัวเรือนรวมระยะเวลาทำงานสะสมเป็นเวลา </text:span><text:span text:style-name="T27">14 <text:s/></text:span></text:p>
            <text:p text:style-name="P29" loext:marker-style-name="T15"><text:span text:style-name="T32">ปี </text:span><text:span text:style-name="T32">เและเอกสารที่เกี่ยวข้อง</text:span></text:p>
            <text:p text:style-name="P25" loext:marker-style-name="T13"><text:span text:style-name="T13">(外國人累計在臺工作期間詳參填表說明注意事項十四)</text:span><text:span text:style-name="T13"/></text:p>
            <text:p text:style-name="P25" loext:marker-style-name="T27"><text:span text:style-name="T60">(</text:span><text:span text:style-name="T32">สะสมระยะเวลาที่แรงงานต่างชาติอยู่ในไต้หวัน สามารถดูเพิ่มเติมได้ที่ข้อควรทราบในการกรอกเอกสาร </text:span><text:span text:style-name="T27">14</text:span><text:span text:style-name="T6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6">
          <table:table-cell table:style-name="表格1.A26" table:number-columns-spanned="61" office:value-type="string">
            <text:p text:style-name="P68" loext:marker-style-name="T20"/>
            <text:p text:style-name="P55" loext:marker-style-name="T18"><text:span text:style-name="T18">（以下虛線範圍為機關收文專用區）</text:span><text:span text:style-name="T18"/></text:p>
            <text:p text:style-name="P56" loext:marker-style-name="T38"><text:span text:style-name="T29">(</text:span><text:span text:style-name="T32">ขอบเขตเส้นประด้านล่างนี้ ใช้สำหรับหน่วยงานที่รับสาร</text:span><text:span text:style-name="T2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7">
          <table:table-cell table:style-name="表格1.A27" table:number-columns-spanned="4" office:value-type="string">
            <text:p text:style-name="P70" loext:marker-style-name="T8"><text:span text:style-name="T5">收文章：</text:span><text:span text:style-name="T8"/></text:p>
            <text:p text:style-name="P70" loext:marker-style-name="T47"><text:span text:style-name="T45">ตราประทับการรับสาร</text:span><text:span text:style-name="T46">:</text:span></text:p>
          </table:table-cell>
          <table:covered-table-cell/>
          <table:covered-table-cell/>
          <table:covered-table-cell/>
          <table:table-cell table:style-name="表格1.E27" office:value-type="string">
            <text:p text:style-name="P69" loext:marker-style-name="T5"/>
          </table:table-cell>
          <table:table-cell table:style-name="表格1.F27" table:number-columns-spanned="56" office:value-type="string">
            <text:p text:style-name="P70" loext:marker-style-name="T8"><text:span text:style-name="T5">收文號：</text:span><text:span text:style-name="T8"/></text:p>
            <text:p text:style-name="P70" loext:marker-style-name="T50"><text:span text:style-name="T45">เลขที่รับสาร</text:span><text:span text:style-name="T49">:</text:span></text:p>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7" loext:marker-style-name="T66"><text:span text:style-name="T68">切結事項：</text:span><text:span text:style-name="T68"/></text:p>
      <text:p text:style-name="P77" loext:marker-style-name="T66"><text:span text:style-name="T32">รายการรับรอง </text:span><text:span text:style-name="T61"><text:s/></text:span><text:span text:style-name="T29">: </text:span><text:span text:style-name="T32">หนังสือรับรองว่าจะทำหน้าที่แทนนายจ้างในการเข้าการอบรมก่อนว่าจ้าง</text:span></text:p>
      <text:list text:style-name="WWNum1">
        <text:list-item>
          <text:p text:style-name="P78" loext:marker-style-name="T6"><text:span text:style-name="T6">變更申請人切結書：</text:span><text:span text:style-name="T6"/></text:p>
        </text:list-item>
      </text:list>
      <text:p text:style-name="P79" loext:marker-style-name="T66"><text:span text:style-name="T6">本人 <text:s text:c="7"/>（身分證字號： <text:s text:c="15"/>）為「申請聘僱外籍看護工基本資料傳遞單」之申請人，與申請接續聘僱外籍家庭看護工之申請人不同，本人願放棄「申請聘僱外籍看護工基本資料傳遞單」申請人資格，變更由 <text:s text:c="7"/>君（身分證字號： <text:s text:c="15"/>）當申請人。</text:span><text:span text:style-name="T9"/></text:p>
      <text:list text:continue-numbering="true" text:style-name="WWNum1">
        <text:list-item>
          <text:list>
            <text:list-item>
              <text:p text:style-name="P80" loext:marker-style-name="T27"><text:span text:style-name="T32">ข้าพเจ้า</text:span><text:span text:style-name="T29"> <text:s text:c="14"/>(</text:span><text:span text:style-name="T32">เลขที่บัตรประชาชน </text:span><text:span text:style-name="T29">:</text:span><text:span text:style-name="T27"> <text:s text:c="37"/></text:span><text:span text:style-name="T29">) </text:span><text:span text:style-name="T32">คือ ผู้ยื่นคำร้อง </text:span><text:span text:style-name="T27">“</text:span><text:span text:style-name="T32">แบบฟอร์มการโอนข้อมูลพื้นฐานของแรงงานต่างชาติที่ว่าจ้าง</text:span><text:span text:style-name="T27">” </text:span><text:span text:style-name="T32">และผู้ยื่นคำร้องขอรับช่วงว่าจ้างผู้อนุบาลต่างชาติในครัววเรือนไม่ใช่คนเดียวกัน ข้าพเจ้ายินดีสละคุณสมบัติของผู้ยื่นคำร้องเกี่ยวกับการยื่น </text:span><text:span text:style-name="T27">“</text:span><text:span text:style-name="T32">แบบฟอร์มการโอนข้อมูลพื้นฐานของแรงงานต่างชาติที่ว่าจ้าง</text:span><text:span text:style-name="T27">” </text:span><text:span text:style-name="T32">เปลี่ยนเป็น <text:s text:c="44"/></text:span><text:span text:style-name="T29">(</text:span><text:span text:style-name="T32">เลขที่บัตรประชาชน </text:span><text:span text:style-name="T29">:</text:span><text:span text:style-name="T27"> <text:s text:c="38"/></text:span><text:span text:style-name="T29">) </text:span><text:span text:style-name="T32">เป็นผู้ยื่นคำร้องแทน</text:span></text:p>
            </text:list-item>
          </text:list>
        </text:list-item>
      </text:list>
      <text:p text:style-name="P81" loext:marker-style-name="T7"><text:span text:style-name="T6">原申請人： <text:s text:c="12"/>（簽章） <text:s text:c="8"/></text:span><text:span text:style-name="T7"><text:s text:c="2"/></text:span><text:span text:style-name="T6"><text:s/>新申請人： <text:s text:c="10"/>（簽章）</text:span></text:p>
      <text:p text:style-name="P22" loext:marker-style-name="T9"><text:span text:style-name="T32">ผู้ยื่นคำร้องคนเดิม </text:span><text:span text:style-name="T27">: <text:s text:c="14"/></text:span><text:span text:style-name="T9">(</text:span><text:span text:style-name="T32">ลงนามและประทับตรา</text:span><text:span text:style-name="T9">)</text:span><text:span text:style-name="T27"> :</text:span><text:span text:style-name="T9"> </text:span><text:span text:style-name="T10"><text:s text:c="4"/></text:span><text:span text:style-name="T9"><text:s text:c="2"/></text:span></text:p>
      <text:p text:style-name="P22" loext:marker-style-name="T10"><text:span text:style-name="T32">ผู้ยื่นคำร้องคนใหม่ </text:span><text:span text:style-name="T27">: <text:s text:c="12"/></text:span><text:span text:style-name="T9">(</text:span><text:span text:style-name="T32">ลงนามและประทับตรา</text:span><text:span text:style-name="T9">)</text:span><text:span text:style-name="T27"> :</text:span><text:span text:style-name="T9"> <text:s text:c="11"/></text:span><text:span text:style-name="T10"><text:s text:c="153"/></text:span></text:p>
      <text:list text:continue-numbering="true" text:style-name="WWNum1">
        <text:list-item>
          <text:p text:style-name="P78" loext:marker-style-name="T6"><text:span text:style-name="T6">放棄名額切結書</text:span><text:span text:style-name="T32">หนังสือรับรองสละโควต้า</text:span></text:p>
        </text:list-item>
      </text:list>
      <text:p text:style-name="P79" loext:marker-style-name="T7"><text:span text:style-name="T6">具切結書人 <text:s text:c="11"/>（身分證字號： <text:s text:c="15"/>）在此切結事項如下：</text:span><text:span text:style-name="T7"/></text:p>
      <text:p text:style-name="P85" loext:marker-style-name="T6"><text:span text:style-name="T6">□切結放棄曾聘僱 <text:s text:c="4"/>籍</text:span><text:span text:style-name="T2">□</text:span><text:span text:style-name="T73">家庭看護工□家庭幫傭</text:span><text:span text:style-name="T6">（護照號碼： <text:s text:c="9"/>）1名之聘僱該外國人名額。</text:span></text:p>
      <text:p text:style-name="P85" loext:marker-style-name="T6"><text:span text:style-name="T6">□切結放棄以 <text:s text:c="2"/>年 <text:s/>月 <text:s/>日勞動發事字第 <text:s text:c="8"/>號函核准招募許可函引進外國人效力。</text:span><text:span text:style-name="T6"/></text:p>
      <text:p text:style-name="P5" loext:marker-style-name="T7"><text:span text:style-name="T6">(持招募許可函接續聘僱者勿填)</text:span><text:span text:style-name="T7"/></text:p>
      <text:p text:style-name="P79" loext:marker-style-name="T7"><text:span text:style-name="T32">ข้าพเจ้า</text:span><text:span text:style-name="T29"> <text:s text:c="12"/></text:span><text:span text:style-name="T27"><text:s text:c="23"/></text:span><text:span text:style-name="T29"><text:s text:c="6"/></text:span><text:span text:style-name="T27"><text:s text:c="2"/></text:span><text:span text:style-name="T29">(</text:span><text:span text:style-name="T32">เลขที่บัตรประชาชน </text:span><text:span text:style-name="T29">:</text:span><text:span text:style-name="T27"> <text:s text:c="38"/></text:span><text:span text:style-name="T29">)</text:span><text:span text:style-name="T27"> </text:span><text:span text:style-name="T32">ขอรับรองดังต่อไปนี้ว่า </text:span><text:span text:style-name="T27">:</text:span></text:p>
      <text:p text:style-name="P85" loext:marker-style-name="T27"><text:span text:style-name="T6">□</text:span><text:span text:style-name="T32">ยินดีสละโควต้าแรงงานต่างชาติสัญชาติ</text:span><text:span text:style-name="T29"> <text:s text:c="2"/></text:span><text:span text:style-name="T32">ในตำแหน่ง <text:s/></text:span><text:span text:style-name="T2">□</text:span><text:span text:style-name="T74"> </text:span><text:span text:style-name="T34">ผู้อนุบาลในครัวเรือน</text:span><text:span text:style-name="T74"> </text:span><text:span text:style-name="T73">□</text:span><text:span text:style-name="T74"> </text:span><text:span text:style-name="T34">ผู้ช่วยแม่บ้าน</text:span><text:span text:style-name="T6">（</text:span><text:span text:style-name="T32">เลขที่หนังสือเดินทาง</text:span><text:span text:style-name="T48"> :</text:span><text:span text:style-name="T6"> <text:s text:c="9"/>）</text:span><text:span text:style-name="T32">จำนวน </text:span><text:span text:style-name="T27">1 </text:span><text:span text:style-name="T32">รายที่เคยว่าจ้าง</text:span></text:p>
      <text:p text:style-name="P85" loext:marker-style-name="T6"><text:span text:style-name="T6">□</text:span><text:span text:style-name="T32">ขอรับรองว่าจะสละเรื่องการขอนำเข้าแรงงานต่างชาติ ตามเลขที่ใบอนุมัติขอนำเข้าแรงงานต่างชาติ <text:s text:c="41"/>ที่ยังไม่หมดอายุความ ซึ่งอนุมัติเมื่อวันที่ <text:s text:c="6"/>เดือน <text:s text:c="9"/>ปี <text:s text:c="187"/></text:span></text:p>
      <text:p text:style-name="P31" loext:marker-style-name="T27"><text:span text:style-name="T29">(</text:span><text:span text:style-name="T32">ผู้ที่ถือใบอนุญาตจัดหางานในการยื่นคำร้องรับช่วงว่าจ้างต่อ</text:span><text:span text:style-name="T27"> </text:span><text:span text:style-name="T32">ไม่ต้องกรอก</text:span><text:span text:style-name="T27">)</text:span></text:p>
      <text:p text:style-name="P86" loext:marker-style-name="T7"><text:span text:style-name="T6">切 <text:s/>結 <text:s/>人： <text:s text:c="8"/>　　　 <text:s text:c="10"/>（簽章）聯 絡 </text:span><text:span text:style-name="T7"><text:s text:c="10"/></text:span><text:span text:style-name="T6">電 話：</text:span></text:p>
      <text:p text:style-name="P86" loext:marker-style-name="T7"><text:span text:style-name="T32">ผู้รับรอง </text:span><text:span text:style-name="T27">: <text:s text:c="25"/></text:span><text:span text:style-name="T9">(</text:span><text:span text:style-name="T32">ลงนามและประทับตรา</text:span><text:span text:style-name="T9">)</text:span><text:span text:style-name="T27"> :</text:span><text:span text:style-name="T9"> </text:span><text:span text:style-name="T10"><text:s text:c="4"/></text:span><text:span text:style-name="T9"><text:s/></text:span><text:span text:style-name="T10"><text:s text:c="3"/></text:span><text:span text:style-name="T32">โทรศัพท์ </text:span><text:span text:style-name="T27">:</text:span></text:p>
      <text:list text:continue-numbering="true" text:style-name="WWNum1">
        <text:list-item>
          <text:p text:style-name="P78" loext:marker-style-name="T66"><text:span text:style-name="T6">代雇主參加聘前講習切結書</text:span><text:span text:style-name="T32">หนังสือรับรองว่าจะทำหน้าที่แทนนายจ้างในการเข้าการอบรมก่อนว่าจ้าง</text:span></text:p>
        </text:list-item>
      </text:list>
      <text:p text:style-name="P79" loext:marker-style-name="T67"><text:soft-page-break/><text:span text:style-name="T67">代參加講習人員姓名：　　　　　　　〈身分證字號：　　　　　　　〉與被看護者〈或被照顧者〉具規定之親屬關係：</text:span><text:span text:style-name="T69">　　　　　　</text:span><text:span text:style-name="T67">〈請填寫如父母、子女・・・等〉，且具與被看護者〈或被照顧者〉共同居住或代雇主對外國人行使管理監督地位，特此切結。</text:span></text:p>
      <text:p text:style-name="P82" loext:marker-style-name="T27"><text:span text:style-name="T32">ชื่อนามสกุลของผู้เข้าทำหน้าที่แทนนายจ้างเข้าร่วมการอบรม</text:span><text:span text:style-name="T29"> : <text:s text:c="12"/></text:span><text:span text:style-name="T27"><text:s text:c="23"/></text:span><text:span text:style-name="T29"><text:s text:c="6"/></text:span><text:span text:style-name="T27"><text:s text:c="2"/></text:span><text:span text:style-name="T29">(</text:span><text:span text:style-name="T32">เลขที่บัตรประชาชน </text:span><text:span text:style-name="T29">:</text:span><text:span text:style-name="T27"> <text:s text:c="38"/></text:span><text:span text:style-name="T29">) </text:span></text:p>
      <text:p text:style-name="P82" loext:marker-style-name="T27"><text:span text:style-name="T32">กับผู้ถูกดูแล </text:span><text:span text:style-name="T29">(</text:span><text:span text:style-name="T32">หรือผู้ได้รับการดูแล</text:span><text:span text:style-name="T29">)</text:span><text:span text:style-name="T27"> </text:span><text:span text:style-name="T32">ตามกฎมีความสัมพันธ์แบบ </text:span><text:span text:style-name="T29">: <text:s text:c="6"/></text:span><text:span text:style-name="T27"><text:s text:c="15"/></text:span><text:span text:style-name="T29">(</text:span><text:span text:style-name="T32">ให้กรอกผู้เป็นบิดามารดา บุตรหลาน</text:span><text:span text:style-name="T29">.</text:span><text:span text:style-name="T27">...</text:span><text:span text:style-name="T32">เป็นต้น</text:span><text:span text:style-name="T29">)</text:span><text:span text:style-name="T27"> </text:span><text:span text:style-name="T32">ซึ่งมีความสัมพันธ์กับผู้ถูกดูแล </text:span><text:span text:style-name="T29">(</text:span><text:span text:style-name="T32">หรือผู้ต้องรับการดูแล</text:span><text:span text:style-name="T29">)</text:span><text:span text:style-name="T27"> </text:span><text:span text:style-name="T32">แบบอยู่อาศัยในบ้านเดียวกันหรือทำหน้าที่แทนนายจ้างในในการควบคุมดูแลแรงงานต่างชาติ จึงขอรับรองมา ณ ที่นี้ </text:span></text:p>
      <text:p text:style-name="P84" loext:marker-style-name="T70"><text:span text:style-name="T66">代參加講習人員簽章：</text:span><text:span text:style-name="T70">　　　　　　　　</text:span><text:span text:style-name="T71"> <text:s text:c="10"/></text:span><text:span text:style-name="T70">　</text:span></text:p>
      <text:p text:style-name="P83" loext:marker-style-name="T61"><text:span text:style-name="T32">ลงนามผู้ที่ทำหน้าที่ในการเข้าร่วมการอบรมแทน </text:span><text:span text:style-name="T29">:</text:span></text:p>
      <text:p text:style-name="P77" loext:marker-style-name="T17"><text:span text:style-name="T17">填表說明注意事項：</text:span><text:span text:style-name="T17"/></text:p>
      <text:p text:style-name="P77" loext:marker-style-name="T75"><text:bookmark-start text:name="_Hlk97120076"/><text:span text:style-name="T36">ข้อควรทราบในการกรอกเอกสาร </text:span><text:span text:style-name="T39">:</text:span><text:bookmark-end text:name="_Hlk97120076"/></text:p>
      <text:list xml:id="list3783293549" text:style-name="WWNum2">
        <text:list-item>
          <text:p text:style-name="P87" loext:marker-style-name="T18"><text:span text:style-name="T18">相關法規及申請程序，請依照本機關網站所載最新規定辦理。</text:span><text:span text:style-name="T18"/></text:p>
        </text:list-item>
      </text:list>
      <text:list xml:id="list4006369358" text:style-name="WWNum3">
        <text:list-item>
          <text:p text:style-name="P89" loext:marker-style-name="T27"><text:span text:style-name="T32">เกี่ยวกับกฎระเบียบและขั้นตอนการคำร้อง ให้ปฏิบัติตามกฎระเบียบล่าสุดที่กำหนดไว้บนเว็บไซต์ของหน่วยงาน</text:span><text:span text:style-name="T32"/></text:p>
        </text:list-item>
      </text:list>
      <text:list xml:id="list213710472369800" text:continue-list="list3783293549" text:style-name="WWNum2">
        <text:list-item>
          <text:p text:style-name="P88" loext:marker-style-name="T18"><text:span text:style-name="T18">新任外國人請填護照號碼，倘非首次來臺受聘且有護照號碼異動之情事，應立即向內政部移民署辦理居留資料異動事宜</text:span><text:span text:style-name="T18"/></text:p>
        </text:list-item>
      </text:list>
      <text:list xml:id="list213710210451186" text:continue-list="list4006369358" text:style-name="WWNum3">
        <text:list-item>
          <text:p text:style-name="P90" loext:marker-style-name="T27"><text:span text:style-name="T32">แรงงานต่างชาติที่เพิ่งเข้ามาทำงานใหม่ให้กรอกเลขที่หนังสือเดินทางให้ชัดเจน กรณีที่ไม่ใช่เป็นผู้ที่เพิ่งจะเดินทางเข้ามาทำงานในไต้หวันเป็นครั้งแรก และเลขที่หนังสือเดินทางมีการเปลี่ยนแปลงใดๆ ควรจะยื่นเรื่องขอทำการแก้ไขข้อมูลกับสำนักงานตรวจคนเข้าเมืองกระทรวงมหาดไทยไต้หวันโดยด่วน</text:span><text:span text:style-name="T32"/></text:p>
        </text:list-item>
      </text:list>
      <text:list xml:id="list213711678015477" text:continue-list="list213710472369800" text:style-name="WWNum2">
        <text:list-item>
          <text:p text:style-name="P93" loext:marker-style-name="T18"><text:span text:style-name="T18">新任外國人行動電話必填，且不得與雇主電話相同，未填寫者，將退請補正確認；電子郵件須勾選「有」或「無」，未勾選者，將退請補正確認，若勾選「有」，請確實填寫且不得與雇主電子郵件相同。</text:span><text:span text:style-name="T18"/></text:p>
        </text:list-item>
      </text:list>
      <text:list xml:id="list213710441024523" text:continue-list="list213710210451186" text:style-name="WWNum3">
        <text:list-item>
          <text:p text:style-name="P94" loext:marker-style-name="T27"><text:span text:style-name="T32">แรงงานต่างชาติที่เพิ่งเข้ามาทำงานใหม่จะต้องกรอกหมายเลขโทรศัพท์มือถือให้ชัดเจน และห้ามกรอกเบอร์เดียวกับนายจ้าง ผู้ที่ไม่ได้กรอกให้เรียบร้อย จะตีเอกสารคำร้องกลับเพื่อให้นำกลับไปกรอกใหม่ อีเมลจะต้องเลือกว่า </text:span><text:span text:style-name="T27">“</text:span><text:span text:style-name="T32">มี</text:span><text:span text:style-name="T27">” </text:span><text:span text:style-name="T32">หรือ</text:span><text:span text:style-name="T27"> “</text:span><text:span text:style-name="T32">ไม่มี</text:span><text:span text:style-name="T27">” </text:span><text:span text:style-name="T32">สำหรับผู้ที่ไม่ได้เลือกตอบให้เรียบร้อย จะตีเอกสารคำร้องกลับเพื่อให้นำไปแก้ไขใหม่ หากเลือกว่า </text:span><text:span text:style-name="T27">“</text:span><text:span text:style-name="T32">มี</text:span><text:span text:style-name="T27">” </text:span><text:span text:style-name="T32">ห้ามกรอกเหมือนของนายจ้าง </text:span></text:p>
        </text:list-item>
      </text:list>
      <text:list xml:id="list213711627785345" text:continue-list="list213711678015477" text:style-name="WWNum2">
        <text:list-item>
          <text:p text:style-name="P87" loext:marker-style-name="T18"><text:span text:style-name="T18">外國人工作地址為被看護者之居住地址，請勾選「同招募許可函」，或「第3地」並檢附被看護者居住證明文件正本。(如為養護機構地址或與實情不符者，將撤銷聘僱許可)。</text:span><text:span text:style-name="T18"/></text:p>
        </text:list-item>
      </text:list>
      <text:list xml:id="list213711592558622" text:continue-list="list213710441024523" text:style-name="WWNum3">
        <text:list-item>
          <text:p text:style-name="P91" loext:marker-style-name="T27"><text:bookmark-start text:name="_Hlk97277935"/><text:span text:style-name="T32">ที่อยู่ของแรงงานต่างชาติเป็นที่อยู่ของผู้ต้องรับการดูแล ให้เลือกกา </text:span><text:span text:style-name="T27">“</text:span><text:span text:style-name="T32">เหมือนกับในใบอนุญาตจัดหางาน</text:span><text:span text:style-name="T27">” </text:span><text:span text:style-name="T32">หรือ</text:span><text:span text:style-name="T27"> “</text:span><text:span text:style-name="T32">ที่อยู่แห่งที่ </text:span><text:span text:style-name="T27">3” </text:span><text:span text:style-name="T32">ทั้งนี้ให้แนบต้นฉบับเอกสารยืนยัน</text:span></text:p>
        </text:list-item>
      </text:list>
      <text:p text:style-name="P92" loext:marker-style-name="T27"><text:span text:style-name="T32">ตัวตนของผู้ต้องรับการดูแลมาด้วย </text:span><text:span text:style-name="T27">(</text:span><text:span text:style-name="T32">หากที่อยู่ที่กรอกเป็นสถาบันรับดูแลหรือเนื้อหาไม่ตรงตามความเป็นจริง จะถอดถอนคำร้องอนุญาตการว่าจ้าง</text:span><text:span text:style-name="T27">)</text:span></text:p>
      <text:p text:style-name="P114" loext:marker-style-name="T18"><text:bookmark-end text:name="_Hlk97277935"/></text:p>
      <text:list xml:id="list213709870273417" text:continue-list="list213711627785345" text:style-name="WWNum2">
        <text:list-item>
          <text:p text:style-name="P102" loext:marker-style-name="T18"><text:span text:style-name="T18">雇主為本國人請填身分證字號；外國人請填護照號碼。</text:span><text:span text:style-name="T18"/></text:p>
        </text:list-item>
      </text:list>
      <text:list xml:id="list213711875029737" text:continue-list="list213711592558622" text:style-name="WWNum3">
        <text:list-item>
          <text:p text:style-name="P103" loext:marker-style-name="T27"><text:bookmark-start text:name="_Hlk97222407"/><text:span text:style-name="T32">กรณีที่นายจ้างเป็นคนไต้หวันให้กรอกเลขที่บัตรประชาชน ถ้าหากเป็นคนต่างชาติให้กรอกเลขที่หนังสือเดินทาง</text:span><text:bookmark-end text:name="_Hlk97222407"/><text:span text:style-name="T32"/></text:p>
        </text:list-item>
      </text:list>
      <text:list xml:id="list213710252925609" text:continue-list="list213709870273417" text:style-name="WWNum2">
        <text:list-item>
          <text:p text:style-name="P105" loext:marker-style-name="T18"><text:span text:style-name="T18">為減少雇主辦理申請案所需檢附文件，本部將依申請書所填身分證字號及關係逕向戶政機關查驗相關人員親等關係及基本資料，又親屬關係可由本部自戶政機關查知者，得免附戶籍資料。另關係為婆媳、翁婿、孫媳婦、孫女婿等，因其親屬型態建立於婚姻關係，故需填寫配偶身分證字號。</text:span><text:span text:style-name="T18"/></text:p>
        </text:list-item>
      </text:list>
      <text:list xml:id="list213711395282611" text:continue-list="list213711875029737" text:style-name="WWNum3">
        <text:list-item>
          <text:p text:style-name="P95" loext:marker-style-name="T27"><text:span text:style-name="T32">เพื่อลดเอกสารที่นายจ้างต้องแนบในการยื่นคำร้องให้น้อยลง ทางสำนักงานจะทำการตรวจสอบข้อมูลพื้นฐานความสัมพันธ์ระหว่างบุคคลที่เกี่ยวข้องผ่านหน่วยงานทะเบียนราษฏร์และตรวจสอบจากเลขที่บัตรประชาชนที่ได้กรอกในใบคำร้อง ซึ่งเรียกอีกอย่างหนึ่งว่าความสัมพันธ์ระหว่างเครือญาติ</text:span><text:span text:style-name="T27"> </text:span><text:span text:style-name="T32">ซึ่งสามารถที่จะตรวจสอบได้จากหน่วยงานทะเบียนราษฏร์ กรณีนี้ไม่จำเป็นต้องแนบเอกสารทะเบียนราษฎร์ ซึ่งความสัมพันธ์ที่ว่านี้คือ แม่สามีลูกสะใภ้ ลูกเขย หลานสะใภ้ หลานเขย ฯลฯ เนื่องจากรูปแบบของความสัมพันธ์เครือญาตินั้นมาจากความสัมพันธ์ระหว่างการสมรส ด้วยเหตุนี้จึงจำเป็นต้องกรอกเลขที่บัตรประชาชนของคู่สมรส</text:span></text:p>
        </text:list-item>
      </text:list>
      <text:list xml:id="list213711484230755" text:continue-list="list213710252925609" text:style-name="WWNum2">
        <text:list-item>
          <text:p text:style-name="P96" loext:marker-style-name="T18"><text:soft-page-break/><text:span text:style-name="T18">審查費(公立就業服務機構：100元，雙方或三方合意：200元)收據：分為電腦收據(白色)及</text:span><text:span text:style-name="T18"/></text:p>
        </text:list-item>
      </text:list>
      <text:p text:style-name="P97" loext:marker-style-name="T18"><text:span text:style-name="T18">臨櫃繳款收據(綠色或藍色)2種，填寫如下：</text:span><text:span text:style-name="T18"/></text:p>
      <text:list xml:id="list213711591888566" text:continue-list="list213711395282611" text:style-name="WWNum3">
        <text:list-item>
          <text:p text:style-name="P120" loext:marker-style-name="T27"><text:span text:style-name="T32">ใบเสร็จค่าตรวจสอบหน่วยงานบริการจัดหางานภาครัฐ</text:span><text:span text:style-name="T27">100</text:span><text:span text:style-name="T32">เหรียญไต้หวัน ค่าตรวจสอบทั้ง </text:span><text:span text:style-name="T27">3 </text:span><text:span text:style-name="T32">ฝ่ายเห็นพ้องตรงกัน </text:span><text:span text:style-name="T27">200 </text:span><text:span text:style-name="T32">เหรียญไต้หวัน</text:span><text:span text:style-name="T27">) : </text:span><text:span text:style-name="T32">แบ่งเป็นใบเสร็จฉบับที่มาจากคอมพิวเตอร์ </text:span><text:span text:style-name="T27">(</text:span><text:span text:style-name="T32">สีขาว</text:span><text:span text:style-name="T27">) </text:span><text:span text:style-name="T32">และใบเสร็จที่มาจากเคาน์เตอร์ให้บริการชั่วคราว</text:span><text:span text:style-name="T27"> (</text:span><text:span text:style-name="T32">สีเขียวหรือสีน้ำเงิน</text:span><text:span text:style-name="T27">) </text:span><text:span text:style-name="T32">รวม</text:span><text:span text:style-name="T27"> 2 </text:span><text:span text:style-name="T32">ประเภท</text:span><text:span text:style-name="T27"> </text:span><text:span text:style-name="T32">วิธีการกรอกดังนี้</text:span><text:span text:style-name="T27"> <text:s/>:</text:span></text:p>
        </text:list-item>
      </text:list>
      <text:list text:style-name="WWNum4">
        <text:list-item>
          <text:p text:style-name="P124" loext:marker-style-name="T18"><text:span text:style-name="T19"><text:s/></text:span><text:span text:style-name="T18">電腦收據(各郵局開具之白色收據)：</text:span></text:p>
        </text:list-item>
      </text:list>
      <text:p text:style-name="P125" loext:marker-style-name="T27"><text:bookmark-start text:name="_Hlk97120106"/><text:span text:style-name="T32">ใบเสร็จฉบับที่มาจากคอมพิวเตอร์ </text:span><text:span text:style-name="T27">(</text:span><text:span text:style-name="T32">ใบเสร็จสีขาวซึ่งออกโดยธนาคารไปรษณีย์แต่ละแห่ง</text:span><text:span text:style-name="T27">) </text:span><text:bookmark-end text:name="_Hlk97120106"/></text:p>
      <text:p text:style-name="P126" loext:marker-style-name="T18"><text:span text:style-name="T18">範例</text:span><text:span text:style-name="T19"> <text:s text:c="9"/></text:span><text:span text:style-name="T18"><text:s/>00002660 <text:s text:c="2"/>110/06/11 <text:s/>16:46:33 <text:s text:c="7"/>00002660 <text:s text:c="2"/>110/06/11 </text:span></text:p>
      <text:p text:style-name="P127" loext:marker-style-name="T27"><draw:custom-shape text:anchor-type="char" draw:z-index="1" draw:name="AutoShape 37" draw:style-name="gr7" draw:text-style-name="P149" svg:width="2.065cm" svg:height="0.927cm" svg:x="12.681cm" svg:y="0.247cm"><text:p text:style-name="P3" loext:marker-style-name="T11"><text:span text:style-name="T11">繳費日期</text:span><text:span text:style-name="T11"/></text:p><text:p text:style-name="P4" loext:marker-style-name="T52"><text:span text:style-name="T51">วันที่ชำระเงิน</text:span></text:p><draw:enhanced-geometry draw:mirror-horizontal="false" draw:mirror-vertical="false" draw:text-areas="?f38 ?f38 ?f39 ?f40" svg:viewBox="0 0 0 0" draw:type="ooxml-wedgeRoundRectCallout" draw:modifiers="940 -69973 16667" draw:enhanced-path="M 0 ?f35 L ?f12 0 ?f21 ?f29 ?f13 0 ?f36 0 L ?f42 ?f16 ?f23 ?f31 ?f42 ?f17 ?f42 ?f37 L ?f13 ?f41 ?f25 ?f33 ?f12 ?f41 ?f35 ?f41 L 0 ?f17 ?f19 ?f27 0 ?f16 Z N" drawooo:enhanced-path="M 0 ?f35 G ?f35 ?f35 ?f43 ?f44 L ?f12 0 ?f21 ?f29 ?f13 0 ?f36 0 G ?f35 ?f35 ?f45 ?f46 L ?f42 ?f16 ?f23 ?f31 ?f42 ?f17 ?f42 ?f37 G ?f35 ?f35 ?f47 ?f48 L ?f13 ?f41 ?f25 ?f33 ?f12 ?f41 ?f35 ?f41 G ?f35 ?f35 ?f49 ?f50 L 0 ?f17 ?f19 ?f27 0 ?f16 Z N"><draw:equation draw:name="f0" draw:formula="logwidth*$0 /100000"/><draw:equation draw:name="f1" draw:formula="logheight*$1 /100000"/><draw:equation draw:name="f2" draw:formula="logwidth/2"/><draw:equation draw:name="f3" draw:formula="?f2 +?f0 -0"/><draw:equation draw:name="f4" draw:formula="logheight/2"/><draw:equation draw:name="f5" draw:formula="?f4 +?f1 -0"/><draw:equation draw:name="f6" draw:formula="?f0 *logheight/logwidth"/><draw:equation draw:name="f7" draw:formula="abs(?f1 )"/><draw:equation draw:name="f8" draw:formula="abs(?f6 )"/><draw:equation draw:name="f9" draw:formula="?f7 +0-?f8 "/><draw:equation draw:name="f10" draw:formula="if(?f0 ,7,2)"/><draw:equation draw:name="f11" draw:formula="if(?f0 ,10,5)"/><draw:equation draw:name="f12" draw:formula="logwidth*?f10 /12"/><draw:equation draw:name="f13" draw:formula="logwidth*?f11 /12"/><draw:equation draw:name="f14" draw:formula="if(?f1 ,7,2)"/><draw:equation draw:name="f15" draw:formula="if(?f1 ,10,5)"/><draw:equation draw:name="f16" draw:formula="logheight*?f14 /12"/><draw:equation draw:name="f17" draw:formula="logheight*?f15 /12"/><draw:equation draw:name="f18" draw:formula="if(?f0 ,0,?f3 )"/><draw:equation draw:name="f19" draw:formula="if(?f9 ,0,?f18 )"/><draw:equation draw:name="f20" draw:formula="if(?f1 ,?f12 ,?f3 )"/><draw:equation draw:name="f21" draw:formula="if(?f9 ,?f20 ,?f12 )"/><draw:equation draw:name="f22" draw:formula="if(?f0 ,?f3 ,logwidth)"/><draw:equation draw:name="f23" draw:formula="if(?f9 ,logwidth,?f22 )"/><draw:equation draw:name="f24" draw:formula="if(?f1 ,?f3 ,?f12 )"/><draw:equation draw:name="f25" draw:formula="if(?f9 ,?f24 ,?f12 )"/><draw:equation draw:name="f26" draw:formula="if(?f0 ,?f16 ,?f5 )"/><draw:equation draw:name="f27" draw:formula="if(?f9 ,?f16 ,?f26 )"/><draw:equation draw:name="f28" draw:formula="if(?f1 ,0,?f5 )"/><draw:equation draw:name="f29" draw:formula="if(?f9 ,?f28 ,0)"/><draw:equation draw:name="f30" draw:formula="if(?f0 ,?f5 ,?f16 )"/><draw:equation draw:name="f31" draw:formula="if(?f9 ,?f16 ,?f30 )"/><draw:equation draw:name="f32" draw:formula="if(?f1 ,?f5 ,logheight)"/><draw:equation draw:name="f33" draw:formula="if(?f9 ,?f32 ,logheight)"/><draw:equation draw:name="f34" draw:formula="min(logwidth,logheight)"/><draw:equation draw:name="f35" draw:formula="?f34 *$2 /100000"/><draw:equation draw:name="f36" draw:formula="logwidth+0-?f35 "/><draw:equation draw:name="f37" draw:formula="logheight+0-?f35 "/><draw:equation draw:name="f38" draw:formula="?f35 *29289/100000"/><draw:equation draw:name="f39" draw:formula="logwidth+0-?f38 "/><draw:equation draw:name="f40" draw:formula="logheight+0-?f38 "/><draw:equation draw:name="f41" draw:formula="logheight"/><draw:equation draw:name="f42" draw:formula="logwidth"/><draw:equation draw:name="f43" draw:formula="(10800000)/60000.0"/><draw:equation draw:name="f44" draw:formula="(5400000)/60000.0"/><draw:equation draw:name="f45" draw:formula="(16200000)/60000.0"/><draw:equation draw:name="f46" draw:formula="(5400000)/60000.0"/><draw:equation draw:name="f47" draw:formula="(0)/60000.0"/><draw:equation draw:name="f48" draw:formula="(5400000)/60000.0"/><draw:equation draw:name="f49" draw:formula="(5400000)/60000.0"/><draw:equation draw:name="f50" draw:formula="(5400000)/60000.0"/><draw:handle draw:handle-position="?f3 ?f5" draw:handle-range-x-maximum="2147483647" draw:handle-range-x-minimum="-2147483647" draw:handle-range-y-maximum="2147483647" draw:handle-range-y-minimum="-2147483647"/></draw:enhanced-geometry></draw:custom-shape><draw:custom-shape text:anchor-type="char" draw:z-index="0" draw:name="AutoShape 36" draw:style-name="gr8" draw:text-style-name="P149" svg:width="3.652cm" svg:height="0.953cm" svg:x="8.103cm" svg:y="0.273cm"><text:p text:style-name="P3" loext:marker-style-name="T11"><text:span text:style-name="T11">劃撥收據號碼(8碼)</text:span><text:span text:style-name="T11"/></text:p><text:p text:style-name="P3" loext:marker-style-name="T52"><text:span text:style-name="T51">เลขที่ใบเสร็จการโอนเงิน </text:span><text:span text:style-name="T76">(</text:span><text:span text:style-name="T53">8 </text:span><text:span text:style-name="T51">หลัก</text:span><text:span text:style-name="T76">)</text:span></text:p><draw:enhanced-geometry draw:mirror-horizontal="false" draw:mirror-vertical="false" draw:text-areas="?f38 ?f38 ?f39 ?f40" svg:viewBox="0 0 0 0" draw:type="ooxml-wedgeRoundRectCallout" draw:modifiers="-227 -80227 16667" draw:enhanced-path="M 0 ?f35 L ?f12 0 ?f21 ?f29 ?f13 0 ?f36 0 L ?f42 ?f16 ?f23 ?f31 ?f42 ?f17 ?f42 ?f37 L ?f13 ?f41 ?f25 ?f33 ?f12 ?f41 ?f35 ?f41 L 0 ?f17 ?f19 ?f27 0 ?f16 Z N" drawooo:enhanced-path="M 0 ?f35 G ?f35 ?f35 ?f43 ?f44 L ?f12 0 ?f21 ?f29 ?f13 0 ?f36 0 G ?f35 ?f35 ?f45 ?f46 L ?f42 ?f16 ?f23 ?f31 ?f42 ?f17 ?f42 ?f37 G ?f35 ?f35 ?f47 ?f48 L ?f13 ?f41 ?f25 ?f33 ?f12 ?f41 ?f35 ?f41 G ?f35 ?f35 ?f49 ?f50 L 0 ?f17 ?f19 ?f27 0 ?f16 Z N"><draw:equation draw:name="f0" draw:formula="logwidth*$0 /100000"/><draw:equation draw:name="f1" draw:formula="logheight*$1 /100000"/><draw:equation draw:name="f2" draw:formula="logwidth/2"/><draw:equation draw:name="f3" draw:formula="?f2 +?f0 -0"/><draw:equation draw:name="f4" draw:formula="logheight/2"/><draw:equation draw:name="f5" draw:formula="?f4 +?f1 -0"/><draw:equation draw:name="f6" draw:formula="?f0 *logheight/logwidth"/><draw:equation draw:name="f7" draw:formula="abs(?f1 )"/><draw:equation draw:name="f8" draw:formula="abs(?f6 )"/><draw:equation draw:name="f9" draw:formula="?f7 +0-?f8 "/><draw:equation draw:name="f10" draw:formula="if(?f0 ,7,2)"/><draw:equation draw:name="f11" draw:formula="if(?f0 ,10,5)"/><draw:equation draw:name="f12" draw:formula="logwidth*?f10 /12"/><draw:equation draw:name="f13" draw:formula="logwidth*?f11 /12"/><draw:equation draw:name="f14" draw:formula="if(?f1 ,7,2)"/><draw:equation draw:name="f15" draw:formula="if(?f1 ,10,5)"/><draw:equation draw:name="f16" draw:formula="logheight*?f14 /12"/><draw:equation draw:name="f17" draw:formula="logheight*?f15 /12"/><draw:equation draw:name="f18" draw:formula="if(?f0 ,0,?f3 )"/><draw:equation draw:name="f19" draw:formula="if(?f9 ,0,?f18 )"/><draw:equation draw:name="f20" draw:formula="if(?f1 ,?f12 ,?f3 )"/><draw:equation draw:name="f21" draw:formula="if(?f9 ,?f20 ,?f12 )"/><draw:equation draw:name="f22" draw:formula="if(?f0 ,?f3 ,logwidth)"/><draw:equation draw:name="f23" draw:formula="if(?f9 ,logwidth,?f22 )"/><draw:equation draw:name="f24" draw:formula="if(?f1 ,?f3 ,?f12 )"/><draw:equation draw:name="f25" draw:formula="if(?f9 ,?f24 ,?f12 )"/><draw:equation draw:name="f26" draw:formula="if(?f0 ,?f16 ,?f5 )"/><draw:equation draw:name="f27" draw:formula="if(?f9 ,?f16 ,?f26 )"/><draw:equation draw:name="f28" draw:formula="if(?f1 ,0,?f5 )"/><draw:equation draw:name="f29" draw:formula="if(?f9 ,?f28 ,0)"/><draw:equation draw:name="f30" draw:formula="if(?f0 ,?f5 ,?f16 )"/><draw:equation draw:name="f31" draw:formula="if(?f9 ,?f16 ,?f30 )"/><draw:equation draw:name="f32" draw:formula="if(?f1 ,?f5 ,logheight)"/><draw:equation draw:name="f33" draw:formula="if(?f9 ,?f32 ,logheight)"/><draw:equation draw:name="f34" draw:formula="min(logwidth,logheight)"/><draw:equation draw:name="f35" draw:formula="?f34 *$2 /100000"/><draw:equation draw:name="f36" draw:formula="logwidth+0-?f35 "/><draw:equation draw:name="f37" draw:formula="logheight+0-?f35 "/><draw:equation draw:name="f38" draw:formula="?f35 *29289/100000"/><draw:equation draw:name="f39" draw:formula="logwidth+0-?f38 "/><draw:equation draw:name="f40" draw:formula="logheight+0-?f38 "/><draw:equation draw:name="f41" draw:formula="logheight"/><draw:equation draw:name="f42" draw:formula="logwidth"/><draw:equation draw:name="f43" draw:formula="(10800000)/60000.0"/><draw:equation draw:name="f44" draw:formula="(5400000)/60000.0"/><draw:equation draw:name="f45" draw:formula="(16200000)/60000.0"/><draw:equation draw:name="f46" draw:formula="(5400000)/60000.0"/><draw:equation draw:name="f47" draw:formula="(0)/60000.0"/><draw:equation draw:name="f48" draw:formula="(5400000)/60000.0"/><draw:equation draw:name="f49" draw:formula="(5400000)/60000.0"/><draw:equation draw:name="f50" draw:formula="(5400000)/60000.0"/><draw:handle draw:handle-position="?f3 ?f5" draw:handle-range-x-maximum="2147483647" draw:handle-range-x-minimum="-2147483647" draw:handle-range-y-maximum="2147483647" draw:handle-range-y-minimum="-2147483647"/></draw:enhanced-geometry></draw:custom-shape><text:span text:style-name="T18"><text:s text:c="2"/></text:span><text:span text:style-name="T19"><text:s text:c="6"/></text:span><text:span text:style-name="T32">ตัวอย่างเช่น</text:span><text:span text:style-name="T27"> <text:s/>003110 <text:s/>1A6 <text:s/>297174 <text:s text:c="9"/></text:span></text:p>
      <text:p text:style-name="P116" loext:marker-style-name="T18"/>
      <text:p text:style-name="P117" loext:marker-style-name="T18"/>
      <text:p text:style-name="P129" loext:marker-style-name="T18"><draw:custom-shape text:anchor-type="char" draw:z-index="4" draw:name="AutoShape 35" draw:style-name="gr4" draw:text-style-name="P149" svg:width="6.076cm" svg:height="0.636cm" svg:x="9.426cm" svg:y="0.432cm"><text:p text:style-name="Frame_20_contents" loext:marker-style-name="T55"><text:span text:style-name="T5">郵局局號</text:span><text:span text:style-name="T55"> </text:span><text:span text:style-name="T32">รหัสธนาคารไปรษณีย์</text:span></text:p><draw:enhanced-geometry draw:mirror-horizontal="false" draw:mirror-vertical="false" draw:text-areas="?f38 ?f38 ?f39 ?f40" svg:viewBox="0 0 0 0" draw:type="ooxml-wedgeRoundRectCallout" draw:modifiers="7870 -88611 16667" draw:enhanced-path="M 0 ?f35 L ?f12 0 ?f21 ?f29 ?f13 0 ?f36 0 L ?f42 ?f16 ?f23 ?f31 ?f42 ?f17 ?f42 ?f37 L ?f13 ?f41 ?f25 ?f33 ?f12 ?f41 ?f35 ?f41 L 0 ?f17 ?f19 ?f27 0 ?f16 Z N" drawooo:enhanced-path="M 0 ?f35 G ?f35 ?f35 ?f43 ?f44 L ?f12 0 ?f21 ?f29 ?f13 0 ?f36 0 G ?f35 ?f35 ?f45 ?f46 L ?f42 ?f16 ?f23 ?f31 ?f42 ?f17 ?f42 ?f37 G ?f35 ?f35 ?f47 ?f48 L ?f13 ?f41 ?f25 ?f33 ?f12 ?f41 ?f35 ?f41 G ?f35 ?f35 ?f49 ?f50 L 0 ?f17 ?f19 ?f27 0 ?f16 Z N"><draw:equation draw:name="f0" draw:formula="logwidth*$0 /100000"/><draw:equation draw:name="f1" draw:formula="logheight*$1 /100000"/><draw:equation draw:name="f2" draw:formula="logwidth/2"/><draw:equation draw:name="f3" draw:formula="?f2 +?f0 -0"/><draw:equation draw:name="f4" draw:formula="logheight/2"/><draw:equation draw:name="f5" draw:formula="?f4 +?f1 -0"/><draw:equation draw:name="f6" draw:formula="?f0 *logheight/logwidth"/><draw:equation draw:name="f7" draw:formula="abs(?f1 )"/><draw:equation draw:name="f8" draw:formula="abs(?f6 )"/><draw:equation draw:name="f9" draw:formula="?f7 +0-?f8 "/><draw:equation draw:name="f10" draw:formula="if(?f0 ,7,2)"/><draw:equation draw:name="f11" draw:formula="if(?f0 ,10,5)"/><draw:equation draw:name="f12" draw:formula="logwidth*?f10 /12"/><draw:equation draw:name="f13" draw:formula="logwidth*?f11 /12"/><draw:equation draw:name="f14" draw:formula="if(?f1 ,7,2)"/><draw:equation draw:name="f15" draw:formula="if(?f1 ,10,5)"/><draw:equation draw:name="f16" draw:formula="logheight*?f14 /12"/><draw:equation draw:name="f17" draw:formula="logheight*?f15 /12"/><draw:equation draw:name="f18" draw:formula="if(?f0 ,0,?f3 )"/><draw:equation draw:name="f19" draw:formula="if(?f9 ,0,?f18 )"/><draw:equation draw:name="f20" draw:formula="if(?f1 ,?f12 ,?f3 )"/><draw:equation draw:name="f21" draw:formula="if(?f9 ,?f20 ,?f12 )"/><draw:equation draw:name="f22" draw:formula="if(?f0 ,?f3 ,logwidth)"/><draw:equation draw:name="f23" draw:formula="if(?f9 ,logwidth,?f22 )"/><draw:equation draw:name="f24" draw:formula="if(?f1 ,?f3 ,?f12 )"/><draw:equation draw:name="f25" draw:formula="if(?f9 ,?f24 ,?f12 )"/><draw:equation draw:name="f26" draw:formula="if(?f0 ,?f16 ,?f5 )"/><draw:equation draw:name="f27" draw:formula="if(?f9 ,?f16 ,?f26 )"/><draw:equation draw:name="f28" draw:formula="if(?f1 ,0,?f5 )"/><draw:equation draw:name="f29" draw:formula="if(?f9 ,?f28 ,0)"/><draw:equation draw:name="f30" draw:formula="if(?f0 ,?f5 ,?f16 )"/><draw:equation draw:name="f31" draw:formula="if(?f9 ,?f16 ,?f30 )"/><draw:equation draw:name="f32" draw:formula="if(?f1 ,?f5 ,logheight)"/><draw:equation draw:name="f33" draw:formula="if(?f9 ,?f32 ,logheight)"/><draw:equation draw:name="f34" draw:formula="min(logwidth,logheight)"/><draw:equation draw:name="f35" draw:formula="?f34 *$2 /100000"/><draw:equation draw:name="f36" draw:formula="logwidth+0-?f35 "/><draw:equation draw:name="f37" draw:formula="logheight+0-?f35 "/><draw:equation draw:name="f38" draw:formula="?f35 *29289/100000"/><draw:equation draw:name="f39" draw:formula="logwidth+0-?f38 "/><draw:equation draw:name="f40" draw:formula="logheight+0-?f38 "/><draw:equation draw:name="f41" draw:formula="logheight"/><draw:equation draw:name="f42" draw:formula="logwidth"/><draw:equation draw:name="f43" draw:formula="(10800000)/60000.0"/><draw:equation draw:name="f44" draw:formula="(5400000)/60000.0"/><draw:equation draw:name="f45" draw:formula="(16200000)/60000.0"/><draw:equation draw:name="f46" draw:formula="(5400000)/60000.0"/><draw:equation draw:name="f47" draw:formula="(0)/60000.0"/><draw:equation draw:name="f48" draw:formula="(5400000)/60000.0"/><draw:equation draw:name="f49" draw:formula="(5400000)/60000.0"/><draw:equation draw:name="f50" draw:formula="(5400000)/60000.0"/><draw:handle draw:handle-position="?f3 ?f5" draw:handle-range-x-maximum="2147483647" draw:handle-range-x-minimum="-2147483647" draw:handle-range-y-maximum="2147483647" draw:handle-range-y-minimum="-2147483647"/></draw:enhanced-geometry></draw:custom-shape><text:span text:style-name="T18"><text:s text:c="43"/></text:span><text:span text:style-name="T19"><text:s text:c="21"/></text:span><text:span text:style-name="T18">003110 <text:s/></text:span></text:p>
      <text:p text:style-name="P118" loext:marker-style-name="T18"/>
      <text:p text:style-name="P118" loext:marker-style-name="T18"/>
      <text:p text:style-name="P128" loext:marker-style-name="T18"><text:span text:style-name="T18"><text:s text:c="3"/>填寫 <text:s/>繳費日期：110年6月11日，郵局局號：003110，劃撥收據號碼(8碼)：00002660</text:span><text:bookmark-start text:name="_Hlk97120171"/><text:span text:style-name="T18"/></text:p>
      <text:p text:style-name="P128" loext:marker-style-name="T27"><text:span text:style-name="T19"><text:s text:c="10"/></text:span><text:span text:style-name="T32">โดยจะเขียนกำกับวันที่ชำระเงิน</text:span><text:span text:style-name="T27">:</text:span><text:span text:style-name="T32">สาธารณรัฐจีน</text:span><text:span text:style-name="T27">(</text:span><text:span text:style-name="T32">ไต้หวัน</text:span><text:span text:style-name="T27">)</text:span><text:span text:style-name="T32">ปีที่</text:span><text:span text:style-name="T27"> 110</text:span><text:span text:style-name="T32">เดือน</text:span><text:span text:style-name="T27"> 6 </text:span><text:span text:style-name="T32">วันที่</text:span><text:span text:style-name="T27"> 11 </text:span><text:span text:style-name="T32">รหัสธนาคารไปรษณีย์</text:span><text:span text:style-name="T27">: 003110 </text:span><text:span text:style-name="T32">เลขที่ใบเสร็จการโอนเงิน </text:span><text:span text:style-name="T27">(8 </text:span><text:span text:style-name="T32">หลัก</text:span><text:span text:style-name="T27">) : <text:s/></text:span></text:p>
      <text:p text:style-name="P128" loext:marker-style-name="T27"><text:span text:style-name="T27"><text:s text:c="5"/>00002660</text:span><text:bookmark-end text:name="_Hlk97120171"/><text:span text:style-name="T27"/></text:p>
      <text:list text:continue-numbering="true" text:style-name="WWNum4">
        <text:list-item>
          <text:p text:style-name="P130" loext:marker-style-name="T18"><text:span text:style-name="T18">臨櫃繳款收據(郵局派本機關駐點開具之綠色或藍色收據)：</text:span><text:span text:style-name="T18"/></text:p>
        </text:list-item>
      </text:list>
      <text:p text:style-name="P131" loext:marker-style-name="T18"><text:span text:style-name="T18"><text:s/></text:span><text:span text:style-name="T32">ใบเสร็จที่มาจากเคาน์เตอร์ให้บริการชั่วคราว</text:span><text:span text:style-name="T27"> (</text:span><text:span text:style-name="T32">ใบเสร็จสีเขียวหรือสีน้ำเงินซึ่งออกโดยสาขาประจำจุดแต่ละแห่งที่ธนาคารไปรษณีย์เป็นผู้เปิดให้บริการ</text:span><text:span text:style-name="T27">)</text:span></text:p>
      <text:p text:style-name="P121" loext:marker-style-name="T18"><draw:line text:anchor-type="char" draw:z-index="5" draw:name="Line 46" draw:style-name="gr3" draw:text-style-name="P148" svg:x1="14.744cm" svg:y1="1.867cm" svg:x2="14.691cm" svg:y2="0.571cm"><text:p/></draw:line><draw:custom-shape text:anchor-type="char" draw:z-index="2" draw:name="Text Box 37" draw:style-name="gr6" draw:text-style-name="P149" svg:width="4.737cm" svg:height="1.645cm" svg:x="10.493cm" svg:y="0.011cm"><loext:table table:name="表格2" table:style-name="表格2"><loext:table-column table:style-name="表格2.A"/><loext:table-column table:style-name="表格2.B"/><loext:table-row table:style-name="表格2.1"><loext:table-cell table:style-name="表格2.A1" office:value-type="string"><text:p text:style-name="Frame_20_contents" loext:marker-style-name="T78"><text:span text:style-name="T77">局號</text:span><text:span text:style-name="T78"/></text:p><text:p text:style-name="Frame_20_contents" loext:marker-style-name="T77"><text:span text:style-name="T32">รหัสสาขา</text:span><text:span text:style-name="T86"/></text:p></loext:table-cell><loext:table-cell table:style-name="表格2.A1" office:value-type="string"><text:p text:style-name="P2" loext:marker-style-name="T79"><text:span text:style-name="T79">000100-6</text:span><text:span text:style-name="T79"/></text:p></loext:table-cell></loext:table-row><loext:table-row table:style-name="表格2.1"><loext:table-cell table:style-name="表格2.A1" table:number-columns-spanned="2" office:value-type="string"><text:p text:style-name="P2" loext:marker-style-name="T79"><text:span text:style-name="T80">11</text:span><text:span text:style-name="T79">0.06.11</text:span></text:p></loext:table-cell><loext:covered-table-cell/></loext:table-row></loext:table><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8">範例 <text:s/></text:span><text:span text:style-name="T19"><text:s text:c="2"/></text:span><text:span text:style-name="T18">右上角 B-5103097，經辦局章戳 </text:span></text:p>
      <text:p text:style-name="P122" loext:marker-style-name="T18"><draw:custom-shape text:anchor-type="char" draw:z-index="7" draw:name="AutoShape 50" draw:style-name="gr1" draw:text-style-name="P148" svg:width="2.832cm" svg:height="0.509cm" svg:x="8.789cm" svg:y="0.506cm"><text:p/><draw:enhanced-geometry draw:mirror-horizontal="false" draw:mirror-vertical="true" draw:text-areas="0 0 ?f0 ?f1" svg:viewBox="0 0 0 0" draw:type="ooxml-straightConnector1" draw:enhanced-path="M 0 0 L ?f0 ?f1 F N"><draw:equation draw:name="f0" draw:formula="logwidth"/><draw:equation draw:name="f1" draw:formula="logheight"/></draw:enhanced-geometry></draw:custom-shape><draw:custom-shape text:anchor-type="char" draw:z-index="6" draw:name="AutoShape 49" draw:style-name="gr2" draw:text-style-name="P148" svg:width="0.003cm" svg:height="0.593cm" svg:x="5.442cm" svg:y="0.434cm"><text:p/><draw:enhanced-geometry draw:mirror-horizontal="false" draw:mirror-vertical="true" draw:text-areas="0 0 ?f0 ?f1" svg:viewBox="0 0 0 0" draw:type="ooxml-straightConnector1" draw:enhanced-path="M 0 0 L ?f0 ?f1 F N"><draw:equation draw:name="f0" draw:formula="logwidth"/><draw:equation draw:name="f1" draw:formula="logheight"/></draw:enhanced-geometry></draw:custom-shape><text:span text:style-name="T18"><text:s text:c="2"/></text:span><text:span text:style-name="T19"><text:s text:c="2"/></text:span><text:span text:style-name="T18"><text:s/></text:span><text:bookmark-start text:name="_Hlk97120208"/><text:span text:style-name="T19"><text:s/></text:span><text:span text:style-name="T32">ตัวอย่างเช่น </text:span><text:span text:style-name="T27"><text:s text:c="2"/></text:span><text:span text:style-name="T32">มุมซ้ายด้านบน </text:span><text:span text:style-name="T27">B-5103097</text:span><text:bookmark-end text:name="_Hlk97120208"/><text:span text:style-name="T27"> </text:span><text:span text:style-name="T32">ตราประทับของธนาคารที่ดำเนินการ</text:span><text:span text:style-name="T27"> <text:s/></text:span><text:span text:style-name="T18"><text:s text:c="15"/></text:span></text:p>
      <text:p text:style-name="P119" loext:marker-style-name="T19"/>
      <text:p text:style-name="P123" loext:marker-style-name="T18"><text:span text:style-name="T18"><text:s text:c="7"/></text:span><text:span text:style-name="T19"><text:s/></text:span><text:span text:style-name="T18">填寫 <text:s/>交易序號(9碼)：B-5103097，繳費日期：110年6月11日，郵局局號：000100</text:span></text:p>
      <text:p text:style-name="P132" loext:marker-style-name="T27"><text:soft-page-break/><text:span text:style-name="T32">โดยจะเขียนกำกับเลขที่ทำธุรกรรม </text:span><text:span text:style-name="T27">(9 </text:span><text:span text:style-name="T32">หลัก</text:span><text:span text:style-name="T27">) <text:s text:c="2"/>: B-5103097 </text:span><text:span text:style-name="T32">วันที่ชำระเงิน </text:span><text:span text:style-name="T27">: </text:span><text:span text:style-name="T32">สาธารณรัฐจีน </text:span><text:span text:style-name="T27">(</text:span><text:span text:style-name="T32">ไต้หวัน</text:span><text:span text:style-name="T27">) </text:span><text:span text:style-name="T32">ปีที่</text:span><text:span text:style-name="T27"> 110</text:span><text:span text:style-name="T32">เดือน</text:span><text:span text:style-name="T27"> 6 </text:span><text:span text:style-name="T32">วันที่</text:span><text:span text:style-name="T27"> 11 </text:span><text:span text:style-name="T32">รหัสธนาคารไปรษณีย์ <text:s/></text:span><text:span text:style-name="T27">: 000100 </text:span></text:p>
      <text:list xml:id="list213710810779709" text:continue-list="list213711484230755" text:style-name="WWNum2">
        <text:list-item>
          <text:p text:style-name="P102" loext:marker-style-name="T18"><text:span text:style-name="T18">招募許可函請務必檢附正本。</text:span><text:span text:style-name="T18"/></text:p>
        </text:list-item>
      </text:list>
      <text:list xml:id="list213710541659054" text:continue-list="list213711591888566" text:style-name="WWNum3">
        <text:list-item>
          <text:p text:style-name="P103" loext:marker-style-name="T27"><text:span text:style-name="T32">ให้แนบต้นฉบับใบอนุญาตจัดหางาน</text:span><text:span text:style-name="T32"/></text:p>
        </text:list-item>
      </text:list>
      <text:list xml:id="list213711200939510" text:continue-list="list213710810779709" text:style-name="WWNum2">
        <text:list-item>
          <text:p text:style-name="P102" loext:marker-style-name="T18"><text:span text:style-name="T18">許可函文號：範例　勞○○○字第1100641633號，填寫為　1100641633</text:span><text:span text:style-name="T18"/></text:p>
        </text:list-item>
      </text:list>
      <text:list xml:id="list213710603768470" text:continue-list="list213710541659054" text:style-name="WWNum3">
        <text:list-item>
          <text:p text:style-name="P103" loext:marker-style-name="T27"><text:bookmark-start text:name="_Hlk97120233"/><text:span text:style-name="T32">เลขที่ใบอนุญาตการว่าจ้าง</text:span><text:span text:style-name="T27"> <text:s/>: <text:s/></text:span><text:span text:style-name="T32">ตัวอย่างเช่น</text:span><text:span text:style-name="T27"> </text:span><text:span text:style-name="T32">เลขที่แรงงาน</text:span><text:span text:style-name="T27"> ○○○ </text:span><text:span text:style-name="T32">ที่</text:span><text:span text:style-name="T27"> 1100641633 <text:s/></text:span><text:span text:style-name="T32">ให้กรอกเป็น</text:span><text:span text:style-name="T27"> 1100641633 </text:span><text:bookmark-end text:name="_Hlk97120233"/></text:p>
        </text:list-item>
      </text:list>
      <text:list text:continue-list="list213711200939510" text:style-name="WWNum2">
        <text:list-item>
          <text:p text:style-name="P102" loext:marker-style-name="T18"><text:span text:style-name="T18">原雇主如因被看護者死亡，向本機關申請外國人轉出或經本機關與戶政機關勾稽該被看護者死亡資料，經本機關廢止聘僱許可，免附被看護者死亡證明影本。</text:span><text:span text:style-name="T18"/></text:p>
        </text:list-item>
      </text:list>
      <text:list text:continue-list="list213710603768470" text:style-name="WWNum3">
        <text:list-item>
          <text:p text:style-name="P104" loext:marker-style-name="T27"><text:span text:style-name="T32">กรณีที่ผู้ถูกดูแลเสียชีวิต นายจ้างสามารถยื่นคำร้องเพื่อโอนย้ายแรงงานต่างชาติออกกับสำนักงานแรงงานหรือหน่วยงานที่เกี่ยวข้อง เพื่อที่หน่วยงานที่เกี่ยวข้องจะได้ดำเนินการตรวจสอบข้อมูลของผู้ถูกดูแลที่เสียชีวิต หลังจากนั้นทางสำนักงานแรงงานจะถอดถอนใบอนุญาตการว่าจ้างงาน โดยที่นายจ้างไม่จำเป็นต้องแนบใบมรณะบัตรฉบับสำเนาในการยื่นคำร้องครั้งนี้</text:span><text:span text:style-name="T32"/></text:p>
        </text:list-item>
      </text:list>
      <text:p text:style-name="P106" loext:marker-style-name="T18"><text:span text:style-name="T18">十一、 </text:span><text:bookmark-start text:name="_Hlk100340040"/><text:span text:style-name="T18">當地主管機關核發雇主接續聘僱外國人通報證明書(簡稱接續聘僱通報證明書)序號</text:span><text:bookmark-end text:name="_Hlk100340040"/><text:span text:style-name="T18">：範例 <text:s/></text:span><text:span text:style-name="T19"><text:s/></text:span></text:p>
      <text:p text:style-name="P107" loext:marker-style-name="T18"><text:span text:style-name="T18">右上角 00000123456789 填寫為　00000123456789</text:span><text:span text:style-name="T18"/></text:p>
      <text:p text:style-name="P107" loext:marker-style-name="T18"><text:span text:style-name="T18">11.</text:span><text:span text:style-name="T32">เลขที่หน่วยงานในพื้นที่รับหนังสือรับรองแจ้งนายจ้างรับช่วงว่าจ้างแรงงานต่างชาติหลังจ้างโอนย้ายนายจ้าง </text:span><text:span text:style-name="T27">(</text:span><text:span text:style-name="T32">เลขที่รับรองการแจ้งการจ้างงานรับช่วงต่อ</text:span><text:span text:style-name="T27">)</text:span></text:p>
      <text:p text:style-name="P108" loext:marker-style-name="T27"><text:span text:style-name="T27">: </text:span><text:span text:style-name="T32">ตัวอย่างเช่น มุมขวาบน</text:span><text:span text:style-name="T27"> 00000123456789 </text:span><text:span text:style-name="T32">จะต้องกรอกเป็น</text:span><text:span text:style-name="T27"> 00000123456789</text:span></text:p>
      <text:p text:style-name="P98" loext:marker-style-name="T82"><text:bookmark-start text:name="_Hlk214469289"/><text:span text:style-name="T81">十二、雇主於申請聘僱許可前應為外國人向入出國管理機關申請居留，經本部查明未申請居留，應於通知補正期限內完成居留申請。</text:span><text:span text:style-name="T82"/></text:p>
      <text:p text:style-name="P99" loext:marker-style-name="T82"><text:span text:style-name="T82"><text:s text:c="8"/></text:span><text:span text:style-name="T62"><text:s text:c="5"/></text:span><text:span text:style-name="T83"><text:s/>12. </text:span><text:span text:style-name="T84">ก่อนที่นายจ้างจะยื่นขออนุญาตจ้างงาน จะต้องยื่นขอถิ่นที่อยู่ให้แรงงานต่างชาติต่อสำนักงานตรวจคนเข้าเมืองก่อน หากทางกระทรวงตรวจพบว่ายังไม่ได้ยื่นขอถิ่นที่อยู่ต้องดำเนินการแก้ไขภายในระยะเวลาที่กำหนด</text:span><text:bookmark-end text:name="_Hlk214469289"/></text:p>
      <text:p text:style-name="P109" loext:marker-style-name="T18"><text:span text:style-name="T18">十三、聘前講習證明序號：第一次擔任雇主聘僱外國人者需填寫，範例 編號702010120043 填寫為 702010120043。</text:span><text:span text:style-name="T18"/></text:p>
      <text:p text:style-name="P109" loext:marker-style-name="T18"><text:span text:style-name="T18"><text:s text:c="6"/>非雇主本人參加講習者，需檢附代雇主參加講習人員屬共同居住親屬或代雇主行使外國人管理監督地位之證</text:span><text:span text:style-name="T18"/></text:p>
      <text:p text:style-name="P109" loext:marker-style-name="T18"><text:span text:style-name="T18"><text:s text:c="6"/>明文件或切結書。</text:span><text:span text:style-name="T18"/></text:p>
      <text:list text:style-name="WWNum5">
        <text:list-item>
          <text:p text:style-name="P100" loext:marker-style-name="T18"><text:bookmark-start text:name="_Hlk97221540"/><text:span text:style-name="T32">เลขที่รับรองการเข้ารับการอบรมก่อนว่าจ้าง </text:span><text:span text:style-name="T27"><text:s/>: </text:span><text:span text:style-name="T32">ผู้ที่เป็นนายจ้างว่าจ้างแรงงานต่างชาติครั้งแรกต้องกรอก ตัวอย่างเช่น รหัส</text:span><text:span text:style-name="T27"> 702010120043 </text:span><text:span text:style-name="T32">ให้กรอกเป็น </text:span><text:span text:style-name="T27">702010120043 </text:span><text:span text:style-name="T32">หากนายจ้างไม่ได้เข้าร่วมรับฟังการอบรมด้วยตัวเอง ให้แนบเอกสารรับรองหรือหนังสือรับรองผู้ที่มาเข้ารับการอบรมนั้นเป็นญาติที่พักอยู่บ้านเดียวกันหรือว่าเป็นบุคคลที่มีอำนาจทำหน้าที่แทนนายจ้างในการ</text:span><text:span text:style-name="T85">ควบคุมดูแลแรงงานต่างชาติ</text:span><text:span text:style-name="T18"> </text:span><text:bookmark-end text:name="_Hlk97221540"/></text:p>
        </text:list-item>
      </text:list>
      <text:p text:style-name="P115" loext:marker-style-name="T18"/>
      <text:p text:style-name="P101" loext:marker-style-name="T18"><text:span text:style-name="T18">十四、工作期間累計至14年之評點：外國人受聘僱從事就業服務法第46條第1項第8款至第10款工作，累計工</text:span><text:span text:style-name="T18"/></text:p>
      <text:p text:style-name="P101" loext:marker-style-name="T18"><text:span text:style-name="T18"><text:s text:c="6"/>作期間屆滿12年或累計工作期間在1年內屆滿12年，外國人從事家庭看護工工作經專業訓練或自力學習，</text:span><text:span text:style-name="T18"/></text:p>
      <text:p text:style-name="P101" loext:marker-style-name="T18"><text:span text:style-name="T18"><text:s text:c="6"/>而有特殊表現，符合規定資格及條件者，工作期間累計不得逾14年。</text:span><text:span text:style-name="T18"/></text:p>
      <text:list text:continue-numbering="true" text:style-name="WWNum5">
        <text:list-item>
          <text:p text:style-name="P111" loext:marker-style-name="T27"><text:bookmark-start text:name="_Hlk97221574"/><text:soft-page-break/><text:span text:style-name="T32">ระยะเวลาทำงานสะสมครบการประเมินผลถึง </text:span><text:span text:style-name="T27">14 </text:span><text:span text:style-name="T32">ปี</text:span><text:span text:style-name="T27"> : </text:span><text:bookmark-end text:name="_Hlk97221574"/><text:span text:style-name="T32">แรงงานต่างชาติที่ได้รับการว่าจ้างตามบทบัญญัติการว่าจัดหางานมาตรา </text:span><text:span text:style-name="T27">46 </text:span><text:span text:style-name="T32">ข้อที่ </text:span><text:span text:style-name="T27">1 </text:span><text:span text:style-name="T32">วรรคที่ </text:span><text:span text:style-name="T27">8 </text:span><text:span text:style-name="T32">ถึง วรรคที่ </text:span><text:span text:style-name="T27">12 </text:span><text:span text:style-name="T32">เมื่อรวมระยะเวลาในการทำงานสะสมเป็นเวลา </text:span><text:span text:style-name="T27">12 </text:span><text:span text:style-name="T32">ปีหรือรวมระยะเวลาทั้งหมดแล้วจะครบเวลา </text:span><text:span text:style-name="T27">12 </text:span><text:span text:style-name="T32">ปีภายใน </text:span><text:span text:style-name="T27">1 </text:span><text:span text:style-name="T32">ปีนี้ แรงงานต่างชาติที่ทำงานในตำแหน่งผู้เชี่ยวชาญงานอนุบาลหรือฝึกฝนงานด้วยตัวเอง แต่ผลการทำงานยอดเยี่ยมพิเศษ เป็นผู้ที่ถูกต้องตามหลักเกณฑ์ทั้งด้านคุณสมบัติและเงื่อนไข ระยะเวลาในการทำงานทั้งหมดสะสมแล้วห้ามเกิน </text:span><text:span text:style-name="T27">14 </text:span><text:span text:style-name="T32">ปี</text:span></text:p>
        </text:list-item>
      </text:list>
      <text:p text:style-name="P110" loext:marker-style-name="T18"><text:span text:style-name="T18">十五、□請依實際情況勾選，如須檢附文件，務必檢附。</text:span><text:span text:style-name="T18"/></text:p>
      <text:list text:continue-numbering="true" text:style-name="WWNum5">
        <text:list-item>
          <text:p text:style-name="P112" loext:marker-style-name="T27"><text:bookmark-start text:name="_Hlk97120490"/><text:span text:style-name="T56">□</text:span><text:span text:style-name="T32">ให้เลือกตามสถานการณ์ที่เป็นอยู่ ณ ปัจจุบัน กรณีที่จำเป็นต้องแนบเอกสาร ให้แนบเอกสารให้เรียบร้อย</text:span><text:span text:style-name="T27"> </text:span><text:bookmark-end text:name="_Hlk97120490"/></text:p>
        </text:list-item>
      </text:list>
      <text:p text:style-name="P113" loext:marker-style-name="T19"><text:span text:style-name="T18">十六、申請文件除政府機關、醫療機構、學校或航空公司核發或開具之證明文件外，應加蓋申請人或公司及負責人印章。</text:span><text:span text:style-name="T19"/></text:p>
      <text:list text:continue-numbering="true" text:style-name="WWNum5">
        <text:list-item>
          <text:p text:style-name="P112" loext:marker-style-name="T27"><text:span text:style-name="T32">กรณีขั้นตอนการยื่นคำร้องและกฎข้อบังคับอื่นๆ ที่ทางหน่วยงานกลางกำหนด</text:span><text:span text:style-name="T27"> </text:span><text:span text:style-name="T32">นอกจากเอกสารคำร้องที่ออกให้โดยหน่วยงานรัฐ</text:span><text:span text:style-name="T27"> </text:span><text:span text:style-name="T32">สถาบันการแพทย์</text:span><text:span text:style-name="T27"> </text:span><text:span text:style-name="T32">โรงเรียนหรือบริษัทการบินแล้ว</text:span><text:span text:style-name="T27"> </text:span><text:span text:style-name="T32">ควรจะประทับตราของผู้ยื่นคำร้องหรือประทับตราของบริษัทและผู้รับผิดชอบ</text:span></text:p>
        </text:list-item>
      </text:list>
      <text:p text:style-name="P32"><text:tab/></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ngsana New" svg:font-family="'Angsana New'" style:font-family-generic="roman" style:font-pitch="variable"/>
    <style:font-face style:name="Angsana New1" svg:font-family="'Angsana New'" style:font-family-generic="system" style:font-pitch="variable"/>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ordia New" svg:font-family="'Cordia New'" style:font-family-generic="roman" style:font-pitch="variable"/>
    <style:font-face style:name="Cordia New1" svg:font-family="'Cordia New'" style:font-family-generic="system" style:font-pitch="variable"/>
    <style:font-face style:name="Leelawadee UI" svg:font-family="'Leelawadee UI'" style:font-family-generic="swiss" style:font-pitch="variable"/>
    <style:font-face style:name="Leelawadee UI1" svg:font-family="'Leelawadee UI'" style:font-family-generic="system" style:font-pitch="variable"/>
    <style:font-face style:name="Liberation Sans" svg:font-family="'Liberation Sans'" style:font-family-generic="swiss" style:font-pitch="variable"/>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思源黑體" svg:font-family="思源黑體" style:font-family-generic="system" style:font-pitch="variable"/>
    <style:font-face style:name="文鼎中楷" svg:font-family="文鼎中楷"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pitch="variable"/>
    <style:font-face style:name="標楷體1" svg:font-family="標楷體" style:font-family-generic="system" style:font-pitch="variable"/>
    <style:font-face style:name="細明體" svg:font-family="細明體" style:font-pitch="variable"/>
    <style:font-face style:name="細明體1" svg:font-family="細明體" style:font-family-generic="system" style:font-pitch="variable"/>
  </office:font-face-decls>
  <office:styles>
    <draw:marker draw:name="msArrowEnd_20_5" draw:display-name="msArrowEnd 5" svg:viewBox="0 0 300 300" svg:d="M150 0l150 300h-30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fo:font-size="12pt" style:letter-kerning="true" style:font-size-asian="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Standard" style:next-style-name="Standard" style:default-outline-level="1" style:list-style-name="" style:class="text">
      <style:paragraph-properties fo:margin-left="2.701cm" fo:margin-right="2.701cm" fo:text-align="justify" fo:text-align-last="justify" style:justify-single-word="false" fo:keep-with-next="always" style:snap-to-layout-grid="false"/>
      <style:text-properties fo:font-size="18pt" style:font-name-asian="文鼎中楷" style:font-family-asian="文鼎中楷" style:font-family-generic-asian="system" style:font-pitch-asian="variable" style:font-size-asian="18pt" style:text-scale="90%"/>
    </style:style>
    <style:style style:name="Header_20_and_20_Footer" style:display-name="Header and Footer" style:family="paragraph" style:parent-style-name="Standard" style:class="extra"/>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Plain_20_Text" style:display-name="Plain Text" style:family="paragraph" style:parent-style-name="Standard">
      <style:text-properties style:font-name="細明體" fo:font-family="細明體" style:font-pitch="variable" style:font-name-asian="細明體1" style:font-family-asian="細明體" style:font-family-generic-asian="system" style:font-pitch-asian="variabl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Balloon_20_Text" style:display-name="Balloon Text" style:family="paragraph" style:parent-style-name="Standard">
      <style:text-properties style:font-name="Arial1" fo:font-family="Arial" style:font-family-generic="swiss" style:font-pitch="variable" fo:font-size="9pt" style:font-size-asian="9pt" style:font-size-complex="9pt"/>
    </style:style>
    <style:style style:name="申請項目1." style:family="paragraph" style:parent-style-name="Standard">
      <style:paragraph-properties fo:margin-left="2cm" fo:margin-top="0.141cm" fo:margin-bottom="0cm" style:contextual-spacing="false" style:snap-to-layout-grid="false"/>
      <style:text-properties fo:font-size="14pt" style:font-name-asian="文鼎中楷" style:font-family-asian="文鼎中楷" style:font-family-generic-asian="system" style:font-pitch-asian="variable" style:font-size-asian="14pt"/>
    </style:style>
    <style:style style:name="表內文" style:family="paragraph" style:parent-style-name="Standard">
      <style:paragraph-properties fo:margin-left="0.101cm" fo:margin-right="0.101cm" fo:text-align="justify" style:justify-single-word="false"/>
      <style:text-properties fo:font-size="14pt" style:font-name-asian="文鼎中楷" style:font-family-asian="文鼎中楷" style:font-family-generic-asian="system" style:font-pitch-asian="variable" style:font-size-asian="14pt"/>
    </style:style>
    <style:style style:name="表內空二文" style:family="paragraph" style:parent-style-name="Standard">
      <style:paragraph-properties fo:margin-left="1.058cm"/>
      <style:text-properties fo:font-size="14pt" style:font-name-asian="文鼎中楷" style:font-family-asian="文鼎中楷" style:font-family-generic-asian="system" style:font-pitch-asian="variable" style:font-size-asian="14pt"/>
    </style:style>
    <style:style style:name="小表內文" style:family="paragraph" style:parent-style-name="Standard">
      <style:paragraph-properties fo:margin-left="0.101cm" fo:margin-right="0.101cm" fo:text-align="justify"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style:font-family-generic-asian="system" style:font-pitch-asian="variable"/>
    </style:style>
    <style:style style:name="表文外開" style:family="paragraph" style:parent-style-name="小表內文">
      <style:paragraph-properties fo:text-align="justify" fo:text-align-last="justify" style:justify-single-word="false"/>
    </style:style>
    <style:style style:name="表文中" style:family="paragraph" style:parent-style-name="小表內文">
      <style:paragraph-properties fo:text-align="center" style:justify-single-word="false"/>
    </style:style>
    <style:style style:name="右表內文" style:family="paragraph" style:parent-style-name="小表內文">
      <style:paragraph-properties fo:text-align="end" style:justify-single-word="false"/>
    </style:style>
    <style:style style:name="貳表壹" style:family="paragraph" style:parent-style-name="Standard">
      <style:paragraph-properties fo:margin-top="0.106cm" fo:margin-bottom="0.106cm" style:contextual-spacing="false" style:line-height-at-least="0.635cm" fo:text-align="justify" style:justify-single-word="false" style:vertical-align="baseline"/>
      <style:text-properties style:letter-kerning="false" style:font-name-asian="文鼎中楷" style:font-family-asian="文鼎中楷" style:font-family-generic-asian="system" style:font-pitch-asian="variable"/>
    </style:style>
    <style:style style:name="_31_0_23_表內文" style:display-name="10#表內文" style:family="paragraph" style:parent-style-name="小表內文">
      <style:text-properties fo:font-size="10pt" style:font-size-asian="10pt"/>
    </style:style>
    <style:style style:name="新內文" style:family="paragraph" style:parent-style-name="小表內文">
      <style:paragraph-properties fo:margin-top="0cm" fo:margin-bottom="0.106cm" style:contextual-spacing="false" style:line-height-at-least="0.635cm" style:snap-to-layout-grid="false"/>
    </style:style>
    <style:style style:name="小格文" style:family="paragraph" style:parent-style-name="小表內文">
      <style:paragraph-properties fo:margin-left="0cm" fo:margin-right="0cm" fo:text-align="center" style:justify-single-word="false" style:snap-to-layout-grid="false">
        <style:tab-stops/>
      </style:paragraph-properties>
      <style:text-properties fo:font-size="10pt" style:font-size-asian="10pt"/>
    </style:style>
    <style:style style:name="方1." style:family="paragraph" style:parent-style-name="新內文">
      <style:paragraph-properties fo:margin-left="0.831cm" fo:text-indent="-0.73cm" style:auto-text-indent="false"/>
    </style:style>
    <style:style style:name="方10.1" style:family="paragraph" style:parent-style-name="新內文">
      <style:paragraph-properties fo:margin-left="1.023cm"/>
    </style:style>
    <style:style style:name="_203b_方1." style:display-name="※方1." style:family="paragraph" style:parent-style-name="新內文">
      <style:paragraph-properties fo:margin-left="1.251cm" fo:text-indent="-1.15cm" style:auto-text-indent="false"/>
    </style:style>
    <style:style style:name="_203b_方10." style:display-name="※方10." style:family="paragraph" style:parent-style-name="_203b_方1.">
      <style:paragraph-properties fo:margin-left="1.446cm" fo:text-indent="-1.346cm" style:auto-text-indent="false"/>
    </style:style>
    <style:style style:name="新內文註" style:family="paragraph" style:parent-style-name="新內文">
      <style:paragraph-properties fo:margin-left="1.341cm" fo:text-indent="-0.847cm" style:auto-text-indent="false"/>
    </style:style>
    <style:style style:name="方1.1" style:family="paragraph" style:parent-style-name="Standard">
      <style:paragraph-properties fo:margin-left="0.84cm" fo:margin-right="0.101cm" fo:margin-top="0cm" fo:margin-bottom="0.106cm" style:contextual-spacing="false" style:line-height-at-least="0.635cm" fo:text-align="justify"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style:font-family-generic-asian="system" style:font-pitch-asian="variable"/>
    </style:style>
    <style:style style:name="新內文一" style:family="paragraph" style:parent-style-name="新內文">
      <style:paragraph-properties fo:margin-left="0.901cm" fo:text-indent="-0.801cm" style:auto-text-indent="false"/>
    </style:style>
    <style:style style:name="方1._28_1_29_方" style:display-name="方1.(1)方" style:family="paragraph" style:parent-style-name="方1.1">
      <style:paragraph-properties fo:margin-left="1.24cm" fo:text-indent="-0.4cm" style:auto-text-indent="false"/>
    </style:style>
    <style:style style:name="新內文1." style:family="paragraph" style:parent-style-name="新內文">
      <style:paragraph-properties fo:margin-left="0.423cm" fo:text-indent="-0.323cm" style:auto-text-indent="false"/>
    </style:style>
    <style:style style:name="_203b_方1.1.1" style:display-name="※方1.1.1" style:family="paragraph" style:parent-style-name="方10.1">
      <style:paragraph-properties fo:margin-left="1.235cm"/>
    </style:style>
    <style:style style:name="字元_20_字元_20_字元_20_字元_20_字元_20_字元_20_字元_20_字元_20_字元_20_字元_20_字元_20_字元" style:display-name="字元 字元 字元 字元 字元 字元 字元 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language-asian="en" style:country-asian="US"/>
    </style:style>
    <style:style style:name="字元_20_字元" style:display-name="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language-asian="en" style:country-asian="US"/>
    </style:style>
    <style:style style:name="字元_20_字元1" style:display-name="字元 字元1"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language-asian="en" style:country-asian="US"/>
    </style:style>
    <style:style style:name="字元_20_字元_20_字元_20_字元_20_字元1_20_字元_20_字元_20_字元_20_字元" style:display-name="字元 字元 字元 字元 字元1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language-asian="en" style:country-asian="US"/>
    </style:style>
    <style:style style:name="字元_20_字元_20_字元" style:display-name="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language-asian="en" style:country-asian="US"/>
    </style:style>
    <style:style style:name="字元_20_字元_20_字元_20_字元_20_字元" style:display-name="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language-asian="en" style:country-asian="US"/>
    </style:style>
    <style:style style:name="List_20_Paragraph" style:display-name="List Paragraph" style:family="paragraph" style:parent-style-name="Standard">
      <style:paragraph-properties fo:margin-left="0.847cm"/>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loext:opacity="100%" style:text-underline-style="solid" style:text-underline-width="auto" style:text-underline-color="font-color"/>
    </style:style>
    <style:style style:name="Emphasis" style:family="text" style:parent-style-name="Default_20_Paragraph_20_Font">
      <style:text-properties fo:font-style="italic" style:font-style-asian="italic" style:font-style-complex="italic"/>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ListLabel_20_1" style:display-name="ListLabel 1" style:family="text">
      <style:text-properties fo:language="en" fo:country="US"/>
    </style:style>
    <style:style style:name="ListLabel_20_2" style:display-name="ListLabel 2" style:family="text">
      <style:text-properties style:use-window-font-color="true" loext:opacity="0%"/>
    </style:style>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fo:color="#000000" loext:opacity="100%" fo:language="en" fo:country="US"/>
    </style:style>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 loext:num-list-format="%2%."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一, 二, 三, ...">
        <style:list-level-properties text:list-level-position-and-space-mode="label-alignment">
          <style:list-level-label-alignment text:label-followed-by="listtab" text:list-tab-stop-position="1.598cm" fo:text-indent="-0.847cm" fo:margin-left="1.598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text:list-tab-stop-position="1.794cm" fo:text-indent="-0.847cm" fo:margin-left="1.794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text:list-tab-stop-position="2.641cm" fo:text-indent="-0.847cm" fo:margin-left="2.641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text:list-tab-stop-position="3.487cm" fo:text-indent="-0.847cm" fo:margin-left="3.487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text:list-tab-stop-position="5.181cm" fo:text-indent="-0.847cm" fo:margin-left="5.181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text:list-tab-stop-position="6.027cm" fo:text-indent="-0.847cm" fo:margin-left="6.027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text:list-tab-stop-position="7.721cm" fo:text-indent="-0.847cm" fo:margin-left="7.7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text-indent="-0.635cm" fo:margin-left="1.693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prefix="(" style:num-suffix=")" style:num-format="1">
        <style:list-level-properties text:list-level-position-and-space-mode="label-alignment">
          <style:list-level-label-alignment text:label-followed-by="listtab" text:list-tab-stop-position="1.582cm" fo:text-indent="-0.635cm" fo:margin-left="1.582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text:list-tab-stop-position="2.641cm" fo:text-indent="-0.847cm" fo:margin-left="2.641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text:list-tab-stop-position="3.487cm" fo:text-indent="-0.847cm" fo:margin-left="3.487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text:list-tab-stop-position="5.181cm" fo:text-indent="-0.847cm" fo:margin-left="5.181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text:list-tab-stop-position="6.027cm" fo:text-indent="-0.847cm" fo:margin-left="6.027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text:list-tab-stop-position="7.721cm" fo:text-indent="-0.847cm" fo:margin-left="7.721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text:list-tab-stop-position="8.567cm" fo:text-indent="-0.847cm" fo:margin-left="8.5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text:start-value="13">
        <style:list-level-properties text:list-level-position-and-space-mode="label-alignment">
          <style:list-level-label-alignment text:label-followed-by="listtab" fo:text-indent="-0.635cm" fo:margin-left="1.693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style:style style:name="MP1" style:family="paragraph" style:parent-style-name="Footer">
      <style:paragraph-properties fo:text-align="end" style:justify-single-word="false">
        <style:tab-stops>
          <style:tab-stop style:position="8.999cm" style:type="center"/>
          <style:tab-stop style:position="17.999cm" style:type="right"/>
        </style:tab-stops>
      </style:paragraph-properties>
    </style:style>
    <style:style style:name="MT1" style:family="text">
      <style:text-properties fo:font-size="11pt" style:font-size-asian="11pt" style:font-size-complex="11pt"/>
    </style:style>
    <style:page-layout style:name="Mpm1">
      <style:page-layout-properties fo:page-width="21.001cm" fo:page-height="29.7cm" style:num-format="1" style:print-orientation="portrait" fo:margin-top="0.51cm" fo:margin-bottom="0.4cm" fo:margin-left="1.501cm" fo:margin-right="1.501cm" style:writing-mode="lr-tb" style:layout-grid-color="#c0c0c0" style:layout-grid-lines="45"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09cm" fo:margin-left="0cm" fo:margin-right="0cm" fo:margin-top="0.01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 loext:marker-style-name="MT1"><text:span text:style-name="MT1">TAF- T03-1<text:tab/><text:tab/>1150101</text:span><text:span text:style-name="MT1"/></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雇主聘僱外籍勞工申請表</dc:title>
    <meta:initial-creator>user-1</meta:initial-creator>
    <dc:creator>廖瑀潔</dc:creator>
    <meta:editing-cycles>43</meta:editing-cycles>
    <meta:print-date>2022-06-29T06:49:00</meta:print-date>
    <meta:creation-date>2025-11-27T02:46:00</meta:creation-date>
    <dc:date>2025-12-29T06:55:00</dc:date>
    <meta:editing-duration>PT3M</meta:editing-duration>
    <meta:generator>MODA_ODF_Application_Tools/4.0.1.2$Windows_X86_64 LibreOffice_project/4fe7fa5f4f65f5dd3193a39e152fc48afcc93fee</meta:generator>
    <meta:document-statistic meta:table-count="2" meta:image-count="0" meta:object-count="0" meta:page-count="6" meta:paragraph-count="259" meta:word-count="6401" meta:character-count="15597" meta:non-whitespace-character-count="13117"/>
    <meta:user-defined meta:name="AppVersion">16.0000</meta:user-defined>
    <meta:user-defined meta:name="ICV">59DBAC52F25D48F68A2D1F8091701BAD_12</meta:user-defined>
    <meta:user-defined meta:name="KSOProductBuildVer">3076-12.2.0.22549</meta:user-defined>
    <meta:template xlink:type="simple" xlink:actuate="onRequest" xlink:title="Normal.dotm" xlink:href=""/>
  </office:meta>
</office:document-meta>
</file>