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048cm"/>
    </style:style>
    <style:style style:name="表格1.B" style:family="table-column">
      <style:table-column-properties style:column-width="0.503cm"/>
    </style:style>
    <style:style style:name="表格1.C" style:family="table-column">
      <style:table-column-properties style:column-width="1.244cm"/>
    </style:style>
    <style:style style:name="表格1.D" style:family="table-column">
      <style:table-column-properties style:column-width="0.806cm"/>
    </style:style>
    <style:style style:name="表格1.E" style:family="table-column">
      <style:table-column-properties style:column-width="0.446cm"/>
    </style:style>
    <style:style style:name="表格1.F" style:family="table-column">
      <style:table-column-properties style:column-width="0.312cm"/>
    </style:style>
    <style:style style:name="表格1.G" style:family="table-column">
      <style:table-column-properties style:column-width="0.111cm"/>
    </style:style>
    <style:style style:name="表格1.H" style:family="table-column">
      <style:table-column-properties style:column-width="0.425cm"/>
    </style:style>
    <style:style style:name="表格1.I" style:family="table-column">
      <style:table-column-properties style:column-width="0.319cm"/>
    </style:style>
    <style:style style:name="表格1.J" style:family="table-column">
      <style:table-column-properties style:column-width="0.106cm"/>
    </style:style>
    <style:style style:name="表格1.K" style:family="table-column">
      <style:table-column-properties style:column-width="0.062cm"/>
    </style:style>
    <style:style style:name="表格1.L" style:family="table-column">
      <style:table-column-properties style:column-width="0.362cm"/>
    </style:style>
    <style:style style:name="表格1.N" style:family="table-column">
      <style:table-column-properties style:column-width="0.429cm"/>
    </style:style>
    <style:style style:name="表格1.O" style:family="table-column">
      <style:table-column-properties style:column-width="0.423cm"/>
    </style:style>
    <style:style style:name="表格1.Q" style:family="table-column">
      <style:table-column-properties style:column-width="0.369cm"/>
    </style:style>
    <style:style style:name="表格1.R" style:family="table-column">
      <style:table-column-properties style:column-width="0.056cm"/>
    </style:style>
    <style:style style:name="表格1.S" style:family="table-column">
      <style:table-column-properties style:column-width="0.3cm"/>
    </style:style>
    <style:style style:name="表格1.T" style:family="table-column">
      <style:table-column-properties style:column-width="0.125cm"/>
    </style:style>
    <style:style style:name="表格1.U" style:family="table-column">
      <style:table-column-properties style:column-width="0.6cm"/>
    </style:style>
    <style:style style:name="表格1.V" style:family="table-column">
      <style:table-column-properties style:column-width="0.136cm"/>
    </style:style>
    <style:style style:name="表格1.W" style:family="table-column">
      <style:table-column-properties style:column-width="0.573cm"/>
    </style:style>
    <style:style style:name="表格1.X" style:family="table-column">
      <style:table-column-properties style:column-width="0.041cm"/>
    </style:style>
    <style:style style:name="表格1.Y" style:family="table-column">
      <style:table-column-properties style:column-width="0.101cm"/>
    </style:style>
    <style:style style:name="表格1.a" style:family="table-column">
      <style:table-column-properties style:column-width="0.065cm"/>
    </style:style>
    <style:style style:name="表格1.b" style:family="table-column">
      <style:table-column-properties style:column-width="0.196cm"/>
    </style:style>
    <style:style style:name="表格1.c" style:family="table-column">
      <style:table-column-properties style:column-width="0.088cm"/>
    </style:style>
    <style:style style:name="表格1.d" style:family="table-column">
      <style:table-column-properties style:column-width="0.427cm"/>
    </style:style>
    <style:style style:name="表格1.e" style:family="table-column">
      <style:table-column-properties style:column-width="0.272cm"/>
    </style:style>
    <style:style style:name="表格1.f" style:family="table-column">
      <style:table-column-properties style:column-width="0.09cm"/>
    </style:style>
    <style:style style:name="表格1.g" style:family="table-column">
      <style:table-column-properties style:column-width="0.079cm"/>
    </style:style>
    <style:style style:name="表格1.h" style:family="table-column">
      <style:table-column-properties style:column-width="0.268cm"/>
    </style:style>
    <style:style style:name="表格1.i" style:family="table-column">
      <style:table-column-properties style:column-width="0.519cm"/>
    </style:style>
    <style:style style:name="表格1.j" style:family="table-column">
      <style:table-column-properties style:column-width="0.064cm"/>
    </style:style>
    <style:style style:name="表格1.k" style:family="table-column">
      <style:table-column-properties style:column-width="0.127cm"/>
    </style:style>
    <style:style style:name="表格1.l" style:family="table-column">
      <style:table-column-properties style:column-width="0.238cm"/>
    </style:style>
    <style:style style:name="表格1.m" style:family="table-column">
      <style:table-column-properties style:column-width="0.161cm"/>
    </style:style>
    <style:style style:name="表格1.n" style:family="table-column">
      <style:table-column-properties style:column-width="0.277cm"/>
    </style:style>
    <style:style style:name="表格1.o" style:family="table-column">
      <style:table-column-properties style:column-width="0.051cm"/>
    </style:style>
    <style:style style:name="表格1.p" style:family="table-column">
      <style:table-column-properties style:column-width="0.168cm"/>
    </style:style>
    <style:style style:name="表格1.q" style:family="table-column">
      <style:table-column-properties style:column-width="0.561cm"/>
    </style:style>
    <style:style style:name="表格1.r" style:family="table-column">
      <style:table-column-properties style:column-width="0.085cm"/>
    </style:style>
    <style:style style:name="表格1.s" style:family="table-column">
      <style:table-column-properties style:column-width="0.039cm"/>
    </style:style>
    <style:style style:name="表格1.t" style:family="table-column">
      <style:table-column-properties style:column-width="0.337cm"/>
    </style:style>
    <style:style style:name="表格1.v" style:family="table-column">
      <style:table-column-properties style:column-width="0.183cm"/>
    </style:style>
    <style:style style:name="表格1.w" style:family="table-column">
      <style:table-column-properties style:column-width="0.279cm"/>
    </style:style>
    <style:style style:name="表格1.y" style:family="table-column">
      <style:table-column-properties style:column-width="0.182cm"/>
    </style:style>
    <style:style style:name="表格1.z" style:family="table-column">
      <style:table-column-properties style:column-width="0.212cm"/>
    </style:style>
    <style:style style:name="表格1.AA" style:family="table-column">
      <style:table-column-properties style:column-width="0.053cm"/>
    </style:style>
    <style:style style:name="表格1.AB" style:family="table-column">
      <style:table-column-properties style:column-width="0.076cm"/>
    </style:style>
    <style:style style:name="表格1.AC" style:family="table-column">
      <style:table-column-properties style:column-width="0.282cm"/>
    </style:style>
    <style:style style:name="表格1.AD" style:family="table-column">
      <style:table-column-properties style:column-width="0.24cm"/>
    </style:style>
    <style:style style:name="表格1.AE" style:family="table-column">
      <style:table-column-properties style:column-width="0.058cm"/>
    </style:style>
    <style:style style:name="表格1.AF" style:family="table-column">
      <style:table-column-properties style:column-width="0.296cm"/>
    </style:style>
    <style:style style:name="表格1.AG" style:family="table-column">
      <style:table-column-properties style:column-width="0.069cm"/>
    </style:style>
    <style:style style:name="表格1.AI" style:family="table-column">
      <style:table-column-properties style:column-width="0.102cm"/>
    </style:style>
    <style:style style:name="表格1.AJ" style:family="table-column">
      <style:table-column-properties style:column-width="0.141cm"/>
    </style:style>
    <style:style style:name="表格1.AL" style:family="table-column">
      <style:table-column-properties style:column-width="0.529cm"/>
    </style:style>
    <style:style style:name="表格1.1" style:family="table-row">
      <style:table-row-properties style:min-row-height="2.37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cm" fo:keep-together="auto"/>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 style:family="table-row">
      <style:table-row-properties style:min-row-height="0.222cm" fo:keep-together="auto"/>
    </style:style>
    <style:style style:name="表格1.4" style:family="table-row">
      <style:table-row-properties style:row-height="1.94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52cm" fo:keep-together="auto"/>
    </style:style>
    <style:style style:name="表格1.6" style:family="table-row">
      <style:table-row-properties style:row-height="3.995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7" style:family="table-row">
      <style:table-row-properties style:row-height="0.524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8" style:family="table-row">
      <style:table-row-properties style:row-height="0.543cm" fo:keep-together="auto"/>
    </style:style>
    <style:style style:name="表格1.9" style:family="table-row">
      <style:table-row-properties style:row-height="2.208cm" fo:keep-together="auto"/>
    </style:style>
    <style:style style:name="表格1.10" style:family="table-row">
      <style:table-row-properties style:row-height="2.223cm" fo:keep-together="auto"/>
    </style:style>
    <style:style style:name="表格1.11" style:family="table-row">
      <style:table-row-properties style:row-height="2.505cm" fo:keep-together="auto"/>
    </style:style>
    <style:style style:name="表格1.12" style:family="table-row">
      <style:table-row-properties style:row-height="1.769cm" fo:keep-together="auto"/>
    </style:style>
    <style:style style:name="表格1.A12" style:family="table-cell">
      <style:table-cell-properties style:vertical-align="middle" fo:padding="0cm" fo:border="0.5pt solid #000000" style:writing-mode="lr-tb"/>
    </style:style>
    <style:style style:name="表格1.13" style:family="table-row">
      <style:table-row-properties style:min-row-height="0.561cm" fo:keep-together="always"/>
    </style:style>
    <style:style style:name="表格1.14" style:family="table-row">
      <style:table-row-properties style:min-row-height="0.803cm" fo:keep-together="always"/>
    </style:style>
    <style:style style:name="表格1.15" style:family="table-row">
      <style:table-row-properties style:min-row-height="0.476cm" fo:keep-together="always"/>
    </style:style>
    <style:style style:name="表格1.16" style:family="table-row">
      <style:table-row-properties style:min-row-height="0.833cm" fo:keep-together="always"/>
    </style:style>
    <style:style style:name="表格1.17" style:family="table-row">
      <style:table-row-properties style:min-row-height="0.376cm" fo:keep-together="always"/>
    </style:style>
    <style:style style:name="表格1.22" style:family="table-row">
      <style:table-row-properties style:min-row-height="0.699cm" fo:keep-together="always"/>
    </style:style>
    <style:style style:name="表格1.27" style:family="table-row">
      <style:table-row-properties style:min-row-height="0.356cm" fo:keep-together="always"/>
    </style:style>
    <style:style style:name="表格1.A27"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8" style:family="table-row">
      <style:table-row-properties style:min-row-height="1.909cm" fo:keep-together="always"/>
    </style:style>
    <style:style style:name="表格1.A28"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4.942cm" fo:margin-left="-0.191cm" table:align="left" style:writing-mode="lr-tb"/>
    </style:style>
    <style:style style:name="表格2.A" style:family="table-column">
      <style:table-column-properties style:column-width="2.93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2cm" fo:keep-together="auto"/>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text-properties fo:font-size="22pt" style:font-name-asian="標楷體" style:font-size-asian="22pt"/>
    </style:style>
    <style:style style:name="P4"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6"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7" style:family="paragraph" style:parent-style-name="Standard">
      <style:paragraph-properties fo:margin-left="0.998cm" fo:margin-right="0.101cm" style:line-height-at-least="0.282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 style:family="paragraph" style:parent-style-name="Standard">
      <style:paragraph-properties fo:margin-left="0.847cm" fo:margin-right="0cm" fo:line-height="0.423cm" fo:text-align="justify" style:justify-single-word="false"/>
      <style:text-properties style:font-name-asian="標楷體" style:font-size-complex="12pt"/>
    </style:style>
    <style:style style:name="P9" style:family="paragraph" style:parent-style-name="Standard">
      <style:paragraph-properties fo:line-height="0.423cm" style:snap-to-layout-grid="false"/>
      <style:text-properties style:font-name-asian="標楷體"/>
    </style:style>
    <style:style style:name="P10" style:family="paragraph" style:parent-style-name="Standard">
      <style:paragraph-properties style:snap-to-layout-grid="false"/>
      <style:text-properties fo:font-size="11pt" fo:letter-spacing="-0.018cm" style:font-name-asian="標楷體" style:font-size-asian="11pt" style:font-size-complex="11pt"/>
    </style:style>
    <style:style style:name="P11" style:family="paragraph" style:parent-style-name="Standard">
      <style:text-properties fo:font-size="11pt" fo:letter-spacing="-0.018cm" style:font-name-asian="標楷體" style:font-size-asian="11pt" style:font-size-complex="11pt"/>
    </style:style>
    <style:style style:name="P12" style:family="paragraph" style:parent-style-name="Standard">
      <style:paragraph-properties fo:orphans="2" fo:widows="2"/>
      <style:text-properties fo:font-size="11pt" fo:letter-spacing="-0.018cm" style:font-name-asian="標楷體" style:font-size-asian="11pt" style:font-size-complex="11pt"/>
    </style:style>
    <style:style style:name="P13"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letter-spacing="-0.018cm" style:font-name-asian="標楷體" style:font-size-asian="11pt" style:font-size-complex="11pt"/>
    </style:style>
    <style:style style:name="P14"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letter-spacing="-0.018cm" style:font-size-asian="11pt" style:font-size-complex="11pt"/>
    </style:style>
    <style:style style:name="P15"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6"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7" style:family="paragraph" style:parent-style-name="Standard">
      <style:text-properties fo:font-size="11pt" style:font-name-asian="標楷體" style:font-size-asian="11pt" style:font-size-complex="11pt"/>
    </style:style>
    <style:style style:name="P18" style:family="paragraph" style:parent-style-name="Standard">
      <style:paragraph-properties fo:text-align="center" style:justify-single-word="false"/>
      <style:text-properties fo:font-size="11pt" style:font-name-asian="標楷體" style:font-size-asian="11pt" style:font-size-complex="11pt"/>
    </style:style>
    <style:style style:name="P19"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0" style:family="paragraph" style:parent-style-name="Standard">
      <style:paragraph-properties fo:margin-left="0.388cm" fo:margin-right="0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1" style:family="paragraph" style:parent-style-name="Standard">
      <style:paragraph-properties fo:margin-left="0.388cm" fo:margin-right="0.101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2"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23" style:family="paragraph" style:parent-style-name="Standard">
      <style:paragraph-properties fo:text-align="center" style:justify-single-word="false"/>
      <style:text-properties fo:font-size="11pt" style:font-name-asian="標楷體" style:font-size-asian="11pt" style:text-scale="90%"/>
    </style:style>
    <style:style style:name="P24"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text-scale="90%"/>
    </style:style>
    <style:style style:name="P25"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font-weight="bold" style:font-name-asian="標楷體" style:font-size-asian="11pt" style:font-weight-asian="bold" style:font-size-complex="11pt"/>
    </style:style>
    <style:style style:name="P26"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27" style:family="paragraph" style:parent-style-name="Standard">
      <style:text-properties fo:font-size="10pt" style:font-name-asian="標楷體" style:font-size-asian="10pt"/>
    </style:style>
    <style:style style:name="P28" style:family="paragraph" style:parent-style-name="Standard">
      <style:paragraph-properties fo:line-height="0.423cm" style:snap-to-layout-grid="false"/>
      <style:text-properties fo:font-size="10pt" style:font-name-asian="標楷體" style:font-size-asian="10pt"/>
    </style:style>
    <style:style style:name="P29" style:family="paragraph" style:parent-style-name="Standard">
      <style:text-properties fo:font-size="10pt" style:font-name-asian="標楷體" style:font-size-asian="10pt" style:font-size-complex="12pt"/>
    </style:style>
    <style:style style:name="P30" style:family="paragraph" style:parent-style-name="Standard">
      <style:paragraph-properties fo:text-align="center" style:justify-single-word="false"/>
      <style:text-properties fo:font-size="8pt" style:font-name-asian="標楷體" style:font-size-asian="8pt" style:font-size-complex="8pt"/>
    </style:style>
    <style:style style:name="P31"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388cm" fo:margin-right="0.101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353cm" fo:margin-right="0.101cm" fo:line-height="0.423cm" fo:text-align="justify" style:justify-single-word="false" fo:text-indent="-0.35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 style:font-weight-asian="bold"/>
    </style:style>
    <style:style style:name="P38" style:family="paragraph" style:parent-style-name="Standard">
      <style:paragraph-properties fo:margin-top="0cm" fo:margin-bottom="0.282cm" style:contextual-spacing="false" fo:line-height="115%"/>
    </style:style>
    <style:style style:name="P39"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text-align="end" style:justify-single-word="false"/>
    </style:style>
    <style:style style:name="P41" style:family="paragraph" style:parent-style-name="Standard">
      <style:paragraph-properties fo:margin-right="0.101cm" style:line-height-at-least="0.282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42" style:family="paragraph" style:parent-style-name="Standard">
      <style:text-properties style:font-size-complex="12pt"/>
    </style:style>
    <style:style style:name="P43" style:family="paragraph" style:parent-style-name="Standard">
      <style:paragraph-properties fo:margin-left="0.998cm" fo:margin-right="0.101cm" style:line-height-at-least="0.282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text-properties style:font-name="標楷體" fo:font-size="10pt" style:font-name-asian="標楷體" style:font-size-asian="10pt" style:font-name-complex="標楷體" style:font-size-complex="12pt"/>
    </style:style>
    <style:style style:name="P45"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6" style:family="paragraph" style:parent-style-name="小表內文">
      <style:paragraph-properties fo:line-height="0.423cm" fo:text-align="center" style:justify-single-word="false"/>
    </style:style>
    <style:style style:name="P47"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margin-left="-0.046cm" fo:margin-right="0.101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9" style:family="paragraph" style:parent-style-name="小表內文">
      <style:paragraph-properties fo:margin-left="-0.046cm" fo:margin-right="0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0"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5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52"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53" style:family="paragraph" style:parent-style-name="小表內文">
      <style:paragraph-properties fo:margin-top="0.106cm" fo:margin-bottom="0cm" style:contextual-spacing="false" style:line-height-at-least="0.353cm" style:snap-to-layout-grid="false"/>
      <style:text-properties style:font-name-asian="標楷體"/>
    </style:style>
    <style:style style:name="P5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6" style:family="paragraph" style:parent-style-name="小表內文">
      <style:paragraph-properties fo:line-height="0.423cm" fo:text-align="center" style:justify-single-word="false"/>
      <style:text-properties fo:font-size="11pt" style:font-name-asian="標楷體" style:font-size-asian="11pt" style:font-size-complex="11pt"/>
    </style:style>
    <style:style style:name="P57"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5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59"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6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6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62"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63" style:family="paragraph" style:parent-style-name="小表內文">
      <style:paragraph-properties fo:margin-left="0cm" fo:margin-right="0cm" fo:line-height="0.353cm" fo:text-align="start" style:justify-single-word="false"/>
      <style:text-properties fo:font-size="11pt" style:font-name-asian="標楷體" style:font-size-asian="11pt" style:font-size-complex="11pt"/>
    </style:style>
    <style:style style:name="P64" style:family="paragraph" style:parent-style-name="小表內文">
      <style:paragraph-properties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65" style:family="paragraph" style:parent-style-name="小表內文">
      <style:paragraph-properties fo:margin-left="0cm" fo:margin-right="0cm"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66"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8pt" style:font-name-asian="標楷體" style:font-size-asian="8pt" style:font-size-complex="8pt"/>
    </style:style>
    <style:style style:name="P67" style:family="paragraph" style:parent-style-name="小表內文">
      <style:paragraph-properties fo:margin-left="0cm" fo:margin-right="0cm" fo:text-align="center" style:justify-single-word="false"/>
      <style:text-properties fo:font-size="8pt" style:font-name-asian="標楷體" style:font-size-asian="8pt" style:font-size-complex="8pt"/>
    </style:style>
    <style:style style:name="P6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69"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70"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71"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72" style:family="paragraph" style:parent-style-name="小表內文">
      <style:paragraph-properties fo:margin-left="0.097cm" fo:margin-right="0.101cm" fo:line-height="0.353cm" fo:text-indent="2.85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73" style:family="paragraph" style:parent-style-name="小表內文">
      <style:paragraph-properties fo:margin-left="0cm" fo:margin-right="0cm" fo:text-align="center" style:justify-single-word="false"/>
      <style:text-properties fo:font-size="9pt" style:font-name-asian="標楷體" style:font-size-asian="9pt" style:font-size-complex="9pt"/>
    </style:style>
    <style:style style:name="P74" style:family="paragraph" style:parent-style-name="小表內文">
      <style:paragraph-properties fo:margin-left="0.097cm" fo:margin-right="0.101cm" fo:margin-top="0.106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fo:letter-spacing="-0.018cm" style:font-name-asian="標楷體" style:font-size-asian="9pt" style:font-size-complex="9pt"/>
    </style:style>
    <style:style style:name="P75" style:family="paragraph" style:parent-style-name="小表內文">
      <style:paragraph-properties fo:margin-left="0cm" fo:margin-right="0cm" fo:text-align="center" style:justify-single-word="false"/>
    </style:style>
    <style:style style:name="P76" style:family="paragraph" style:parent-style-name="小表內文">
      <style:paragraph-properties fo:margin-left="0cm" fo:margin-right="0cm" fo:text-indent="1.764cm" style:auto-text-indent="false"/>
      <style:text-properties fo:font-size="10pt" style:font-name-asian="標楷體" style:font-size-asian="10pt"/>
    </style:style>
    <style:style style:name="P77" style:family="paragraph" style:parent-style-name="小表內文">
      <style:paragraph-properties fo:line-height="0.423cm"/>
      <style:text-properties fo:font-size="10pt" style:font-name-asian="標楷體" style:font-size-asian="10pt"/>
    </style:style>
    <style:style style:name="P78" style:family="paragraph" style:parent-style-name="小表內文">
      <style:paragraph-properties fo:line-height="0.423cm" fo:text-align="center" style:justify-single-word="false"/>
      <style:text-properties fo:font-size="10pt" style:font-name-asian="標楷體" style:font-size-asian="10pt"/>
    </style:style>
    <style:style style:name="P79"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 style:font-size-asian="10pt"/>
    </style:style>
    <style:style style:name="P8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81" style:family="paragraph" style:parent-style-name="小表內文">
      <style:paragraph-properties fo:margin-left="0.159cm" fo:margin-right="0.016cm" fo:line-height="0.423cm" fo:text-indent="-0.34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82" style:family="paragraph" style:parent-style-name="小表內文">
      <style:paragraph-properties fo:margin-left="0.042cm" fo:margin-right="0.101cm" fo:line-height="0.423cm" fo:text-align="start" style:justify-single-word="false" style:snap-to-layout-grid="false"/>
      <style:text-properties fo:font-size="10pt" style:font-name-asian="標楷體" style:font-size-asian="10pt"/>
    </style:style>
    <style:style style:name="P83"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text-underline-style="solid" style:text-underline-width="auto" style:text-underline-color="font-color" style:font-name-asian="標楷體" style:font-size-asian="10pt" style:font-size-complex="12pt"/>
    </style:style>
    <style:style style:name="P84" style:family="paragraph" style:parent-style-name="小表內文">
      <style:paragraph-properties fo:margin-left="0cm" fo:margin-right="0cm" fo:line-height="0.353cm" fo:text-align="start" style:justify-single-word="false"/>
    </style:style>
    <style:style style:name="P85"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6" style:family="paragraph" style:parent-style-name="小表內文">
      <style:paragraph-properties fo:margin-left="0cm" fo:margin-right="0.101cm" fo:line-height="0.388cm" style:snap-to-layout-grid="false"/>
    </style:style>
    <style:style style:name="P87"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88"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89" style:family="paragraph" style:parent-style-name="小表內文">
      <style:paragraph-properties fo:margin-left="0cm" fo:margin-right="0.101cm" fo:line-height="0.388cm" style:snap-to-layout-grid="false"/>
      <style:text-properties style:font-name="標楷體" fo:font-size="10pt" style:font-name-asian="標楷體" style:font-size-asian="10pt" style:font-name-complex="標楷體"/>
    </style:style>
    <style:style style:name="P90" style:family="paragraph" style:parent-style-name="小表內文">
      <style:paragraph-properties fo:margin-left="0cm" fo:margin-right="0cm"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1" style:family="paragraph" style:parent-style-name="小表內文">
      <style:paragraph-properties fo:margin-top="0.106cm" fo:margin-bottom="0cm" style:contextual-spacing="false" style:line-height-at-least="0.353cm" style:snap-to-layout-grid="false"/>
    </style:style>
    <style:style style:name="P92" style:family="paragraph" style:parent-style-name="新內文">
      <style:paragraph-properties fo:margin-right="-0.051cm" style:line-height-at-least="0.423cm"/>
      <style:text-properties fo:font-size="11pt" style:font-size-asian="11pt" style:font-size-complex="11pt"/>
    </style:style>
    <style:style style:name="P93" style:family="paragraph" style:parent-style-name="新內文">
      <style:paragraph-properties fo:margin-right="-0.051cm" style:line-height-at-least="0.423cm"/>
      <style:text-properties fo:font-size="11pt" style:font-name-asian="標楷體" style:font-size-asian="11pt" style:font-size-complex="11pt"/>
    </style:style>
    <style:style style:name="P94" style:family="paragraph" style:parent-style-name="新內文">
      <style:paragraph-properties fo:margin-right="-0.051cm" fo:margin-top="0cm" fo:margin-bottom="0cm" style:contextual-spacing="false" fo:line-height="150%"/>
      <style:text-properties fo:font-size="11pt" style:font-name-asian="標楷體" style:font-size-asian="11pt" style:font-size-complex="11pt"/>
    </style:style>
    <style:style style:name="P95" style:family="paragraph" style:parent-style-name="新內文">
      <style:paragraph-properties fo:margin-right="-0.051cm" fo:margin-top="0cm" fo:margin-bottom="0cm" style:contextual-spacing="false" style:line-height-at-least="0cm" style:snap-to-layout-grid="false"/>
      <style:text-properties fo:font-size="11pt" style:font-name-asian="標楷體" style:font-size-asian="11pt" style:font-size-complex="11pt"/>
    </style:style>
    <style:style style:name="P96" style:family="paragraph" style:parent-style-name="新內文">
      <style:paragraph-properties fo:margin-right="-0.051cm" fo:margin-top="0cm" fo:margin-bottom="0cm" style:contextual-spacing="false" style:line-height-at-least="0cm"/>
      <style:text-properties fo:font-size="11pt" style:font-name-asian="標楷體" style:font-size-asian="11pt" style:font-size-complex="11pt"/>
    </style:style>
    <style:style style:name="P97" style:family="paragraph" style:parent-style-name="新內文">
      <style:paragraph-properties fo:margin-right="0.101cm" fo:margin-top="0cm" fo:margin-bottom="0cm" style:contextual-spacing="false" style:line-height-at-least="0.67cm" fo:text-indent="6.399cm" style:auto-text-indent="false"/>
      <style:text-properties fo:font-size="11pt" style:font-name-asian="標楷體" style:font-size-asian="11pt" style:font-size-complex="11pt"/>
    </style:style>
    <style:style style:name="P98" style:family="paragraph" style:parent-style-name="新內文">
      <style:paragraph-properties fo:margin-left="0cm" fo:margin-right="0.101cm" fo:margin-top="0cm" fo:margin-bottom="0cm" style:contextual-spacing="false" style:line-height-at-least="0.67cm"/>
      <style:text-properties fo:font-size="11pt" style:font-name-asian="標楷體" style:font-size-asian="11pt" style:font-size-complex="11pt"/>
    </style:style>
    <style:style style:name="P99" style:family="paragraph" style:parent-style-name="新內文">
      <style:paragraph-properties fo:margin-left="0.937cm" fo:margin-right="0.101cm" fo:margin-top="0cm" fo:margin-bottom="0cm" style:contextual-spacing="false" style:line-height-at-least="0.282cm" fo:text-align="start" style:justify-single-word="false" fo:text-indent="-0.68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00" style:family="paragraph" style:parent-style-name="新內文">
      <style:paragraph-properties fo:margin-left="1cm" fo:margin-right="0.101cm" fo:margin-top="0cm" fo:margin-bottom="0cm" style:contextual-spacing="false" fo:line-height="0.423cm" fo:text-indent="8.251cm" style:auto-text-indent="false"/>
      <style:text-properties fo:font-size="11pt" style:font-name-asian="標楷體" style:font-size-asian="11pt" style:font-size-complex="11pt"/>
    </style:style>
    <style:style style:name="P101" style:family="paragraph" style:parent-style-name="新內文">
      <style:paragraph-properties fo:margin-left="0cm" fo:margin-right="0.101cm" fo:margin-top="0cm" fo:margin-bottom="0cm" style:contextual-spacing="false" style:line-height-at-least="0.67cm"/>
      <style:text-properties fo:font-size="11pt" style:text-underline-style="solid" style:text-underline-width="auto" style:text-underline-color="font-color" fo:background-color="#d8d8d8" style:font-size-asian="11pt" style:font-size-complex="11pt"/>
    </style:style>
    <style:style style:name="P102" style:family="paragraph" style:parent-style-name="新內文">
      <style:paragraph-properties fo:margin-left="0cm" fo:margin-right="0.101cm" fo:margin-top="0cm" fo:margin-bottom="0cm" style:contextual-spacing="false" style:line-height-at-least="0.67cm"/>
      <style:text-properties fo:font-size="11pt" fo:language="vi" fo:country="VN" style:text-underline-style="solid" style:text-underline-width="auto" style:text-underline-color="font-color" fo:background-color="#d8d8d8" style:font-name-asian="標楷體" style:font-size-asian="11pt" style:font-size-complex="11pt"/>
    </style:style>
    <style:style style:name="P103" style:family="paragraph" style:parent-style-name="新內文">
      <style:paragraph-properties fo:margin-right="-0.051cm" fo:margin-top="0cm" fo:margin-bottom="0cm" style:contextual-spacing="false" fo:line-height="150%"/>
    </style:style>
    <style:style style:name="P104" style:family="paragraph" style:parent-style-name="新內文">
      <style:paragraph-properties fo:margin-right="-0.051cm" fo:margin-top="0cm" fo:margin-bottom="0cm" style:contextual-spacing="false" style:line-height-at-least="0cm"/>
    </style:style>
    <style:style style:name="P105" style:family="paragraph" style:parent-style-name="新內文">
      <style:paragraph-properties fo:margin-right="-0.051cm" fo:margin-top="0cm" fo:margin-bottom="0cm" style:contextual-spacing="false" style:line-height-at-least="0cm" fo:text-align="center" style:justify-single-word="false"/>
    </style:style>
    <style:style style:name="P106" style:family="paragraph" style:parent-style-name="新內文">
      <style:paragraph-properties fo:margin-left="0.436cm" fo:margin-right="-0.051cm" fo:margin-top="0cm" fo:margin-bottom="0cm" style:contextual-spacing="false" style:line-height-at-least="0cm" fo:text-align="center" style:justify-single-word="false" fo:text-indent="-0.415cm" style:auto-text-indent="false"/>
    </style:style>
    <style:style style:name="P107"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style>
    <style:style style:name="P108"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text-properties fo:font-size="10pt" style:font-name-asian="標楷體" style:font-size-asian="10pt"/>
    </style:style>
    <style:style style:name="P109" style:family="paragraph" style:parent-style-name="新內文">
      <style:paragraph-properties fo:margin-right="-0.051cm" fo:margin-top="0cm" fo:margin-bottom="0cm" style:contextual-spacing="false" style:line-height-at-least="0cm"/>
      <style:text-properties fo:font-size="10pt" style:font-name-asian="標楷體" style:font-size-asian="10pt"/>
    </style:style>
    <style:style style:name="P110" style:family="paragraph" style:parent-style-name="新內文">
      <style:paragraph-properties fo:margin-left="0cm" fo:margin-right="0.101cm" fo:margin-top="0cm" fo:margin-bottom="0cm" style:contextual-spacing="false" style:line-height-at-least="0.67cm"/>
    </style:style>
    <style:style style:name="P111" style:family="paragraph" style:parent-style-name="新內文">
      <style:paragraph-properties fo:margin-left="1cm" fo:margin-right="0.101cm" style:line-height-at-least="0.67cm"/>
    </style:style>
    <style:style style:name="P112"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新內文">
      <style:paragraph-properties fo:margin-left="0.097cm" fo:margin-right="0.101cm" fo:margin-top="0cm" fo:margin-bottom="0cm" style:contextual-spacing="false" style:line-height-at-least="0.282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新內文">
      <style:paragraph-properties fo:margin-left="1cm" fo:margin-right="0.101cm" fo:margin-top="0cm" fo:margin-bottom="0cm" style:contextual-spacing="false" fo:line-height="0.423cm"/>
    </style:style>
    <style:style style:name="P115" style:family="paragraph" style:parent-style-name="新內文">
      <style:paragraph-properties fo:margin-left="1cm" fo:margin-right="0.101cm" fo:margin-top="0cm" fo:margin-bottom="0cm" style:contextual-spacing="false" fo:line-height="0.423cm" fo:text-indent="8.251cm" style:auto-text-indent="false"/>
    </style:style>
    <style:style style:name="P116" style:family="paragraph" style:parent-style-name="新內文">
      <style:paragraph-properties fo:margin-left="1.062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新內文" style:list-style-name="WW8Num1">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8" style:family="paragraph" style:parent-style-name="新內文">
      <style:paragraph-properties fo:margin-left="1.062cm" fo:margin-right="0.101cm" fo:margin-top="0cm" fo:margin-bottom="0cm" style:contextual-spacing="false" style:line-height-at-least="0.353cm"/>
    </style:style>
    <style:style style:name="P119" style:family="paragraph" style:parent-style-name="新內文">
      <style:paragraph-properties fo:margin-left="0.847cm" fo:margin-right="0.101cm" fo:margin-top="0cm" fo:margin-bottom="0cm" style:contextual-spacing="false" style:line-height-at-least="0.353cm" fo:text-indent="-0.847cm" style:auto-text-indent="false"/>
    </style:style>
    <style:style style:name="P120" style:family="paragraph" style:parent-style-name="新內文">
      <style:paragraph-properties fo:margin-left="0.944cm" fo:margin-right="0cm" fo:margin-top="0cm" fo:margin-bottom="0cm" style:contextual-spacing="false" style:line-height-at-least="0.353cm" fo:text-indent="-0.847cm" style:auto-text-indent="false"/>
    </style:style>
    <style:style style:name="P121" style:family="paragraph" style:parent-style-name="新內文" style:list-style-name="WW8Num2">
      <style:paragraph-properties fo:margin-left="0.841cm" fo:margin-right="0.101cm" fo:margin-top="0.318cm" fo:margin-bottom="0cm" style:contextual-spacing="false" style:line-height-at-least="0.353cm" fo:text-indent="-0.63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2" style:family="paragraph" style:parent-style-name="新內文">
      <style:paragraph-properties fo:margin-left="0.841cm" fo:margin-right="0.101cm" fo:margin-top="0.318cm" fo:margin-bottom="0cm" style:contextual-spacing="false" style:line-height-at-least="0.353cm"/>
    </style:style>
    <style:style style:name="P123" style:family="paragraph" style:parent-style-name="新內文">
      <style:paragraph-properties fo:margin-top="0cm" fo:margin-bottom="0cm" style:contextual-spacing="false" style:line-height-at-least="0.353cm"/>
    </style:style>
    <style:style style:name="P124" style:family="paragraph" style:parent-style-name="新內文">
      <style:paragraph-properties fo:margin-left="1.058cm" fo:margin-right="0.101cm" fo:margin-top="0cm" fo:margin-bottom="0cm" style:contextual-spacing="false" style:line-height-at-least="0.353cm"/>
    </style:style>
    <style:style style:name="P125" style:family="paragraph" style:parent-style-name="新內文">
      <style:paragraph-properties fo:margin-left="1.27cm" fo:margin-right="0.101cm" fo:margin-top="0cm" fo:margin-bottom="0cm" style:contextual-spacing="false" style:line-height-at-least="0.353cm" fo:text-align="start" style:justify-single-word="false" fo:text-indent="-1.2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6" style:family="paragraph" style:parent-style-name="新內文">
      <style:paragraph-properties fo:margin-left="1.251cm" fo:margin-right="0.101cm" fo:margin-top="0cm" fo:margin-bottom="0cm" style:contextual-spacing="false" style:line-height-at-least="0.353cm" fo:text-align="start" style:justify-single-word="false" fo:text-indent="-0.002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7" style:family="paragraph" style:parent-style-name="新內文">
      <style:paragraph-properties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8" style:family="paragraph" style:parent-style-name="新內文">
      <style:paragraph-properties fo:margin-left="1.249cm" fo:margin-right="0.101cm" fo:margin-top="0cm" fo:margin-bottom="0cm" style:contextual-spacing="false" style:line-height-at-least="0.353cm" fo:text-align="start" style:justify-single-word="false" fo:text-indent="0.002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9" style:family="paragraph" style:parent-style-name="新內文">
      <style:paragraph-properties fo:margin-left="1.249cm" fo:margin-right="0.101cm" fo:margin-top="0cm" fo:margin-bottom="0cm" style:contextual-spacing="false" style:line-height-at-least="0.353cm" fo:text-align="start" style:justify-single-word="false" fo:text-indent="-1.249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0" style:family="paragraph" style:parent-style-name="新內文">
      <style:paragraph-properties fo:margin-left="1.249cm" fo:margin-right="0.101cm" fo:margin-top="0cm" fo:margin-bottom="0cm" style:contextual-spacing="false" style:line-height-at-least="0.353cm" fo:text-align="start" style:justify-single-word="false" fo:text-indent="0.002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1"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2"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3"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4"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5" style:family="paragraph" style:parent-style-name="新內文">
      <style:paragraph-properties fo:margin-left="0.097cm" fo:margin-right="0.101cm" fo:margin-top="0cm" fo:margin-bottom="0cm" style:contextual-spacing="false" style:line-height-at-least="0.282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6" style:family="paragraph" style:parent-style-name="新內文">
      <style:paragraph-properties fo:margin-left="0.736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7" style:family="paragraph" style:parent-style-name="新內文">
      <style:paragraph-properties fo:margin-left="0.947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38" style:family="paragraph" style:parent-style-name="新內文">
      <style:paragraph-properties fo:margin-left="0.212cm" fo:margin-right="0.101cm" fo:margin-top="0cm" fo:margin-bottom="0cm" style:contextual-spacing="false" style:line-height-at-least="0.353cm" fo:text-indent="0.635cm" style:auto-text-indent="false"/>
      <style:text-properties style:font-size-complex="12pt"/>
    </style:style>
    <style:style style:name="P139" style:family="paragraph" style:parent-style-name="新內文">
      <style:paragraph-properties fo:margin-left="0.212cm" fo:margin-right="0.101cm" fo:margin-top="0.318cm" fo:margin-bottom="0cm" style:contextual-spacing="false" style:line-height-at-least="0.353cm" fo:text-indent="0.635cm" style:auto-text-indent="false"/>
      <style:text-properties style:font-size-complex="12pt"/>
    </style:style>
    <style:style style:name="P140" style:family="paragraph" style:parent-style-name="新內文">
      <style:paragraph-properties fo:margin-left="0.212cm" fo:margin-right="0.101cm" fo:margin-top="0cm" fo:margin-bottom="0cm" style:contextual-spacing="false" style:line-height-at-least="0.353cm"/>
      <style:text-properties style:font-size-complex="12pt"/>
    </style:style>
    <style:style style:name="P141" style:family="paragraph" style:parent-style-name="新內文">
      <style:paragraph-properties fo:margin-left="0.097cm" fo:margin-right="0cm" fo:margin-top="0cm" fo:margin-bottom="0cm" style:contextual-spacing="false" style:line-height-at-least="0.353cm" fo:text-indent="0.847cm" style:auto-text-indent="false"/>
      <style:text-properties style:font-size-complex="12pt"/>
    </style:style>
    <style:style style:name="P142" style:family="paragraph" style:parent-style-name="新內文">
      <style:paragraph-properties fo:margin-left="0.212cm" fo:margin-right="0.101cm" fo:margin-top="0cm" fo:margin-bottom="0cm" style:contextual-spacing="false" style:line-height-at-least="0.353cm" fo:text-indent="1.058cm" style:auto-text-indent="false"/>
      <style:text-properties style:font-size-complex="12pt"/>
    </style:style>
    <style:style style:name="P143"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144"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5" style:family="paragraph" style:parent-style-name="新內文">
      <style:paragraph-properties fo:margin-left="1.164cm" fo:margin-right="0.101cm" fo:margin-top="0cm" fo:margin-bottom="0cm" style:contextual-spacing="false" fo:line-height="0.423cm" fo:text-align="start" style:justify-single-word="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6" style:family="paragraph" style:parent-style-name="新內文" style:list-style-name="WW8Num1">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7"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8" style:family="paragraph" style:parent-style-name="新內文" style:list-style-name="WW8Num2">
      <style:paragraph-properties fo:margin-left="0.847cm" fo:margin-right="0.101cm" fo:margin-top="0cm" fo:margin-bottom="0cm" style:contextual-spacing="false" style:line-height-at-least="0.353cm" fo:text-indent="-0.635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9" style:family="paragraph" style:parent-style-name="新內文">
      <style:paragraph-properties fo:margin-left="0.847cm" fo:margin-right="0.101cm" fo:margin-top="0cm" fo:margin-bottom="0cm" style:contextual-spacing="false" style:line-height-at-least="0.353cm"/>
      <style:text-properties style:font-name-asian="標楷體" style:font-size-complex="12pt"/>
    </style:style>
    <style:style style:name="P150" style:family="paragraph" style:parent-style-name="新內文">
      <style:paragraph-properties fo:margin-left="0.212cm" fo:margin-right="0.101cm" fo:margin-top="0cm" fo:margin-bottom="0cm" style:contextual-spacing="false" style:line-height-at-least="0.353cm" fo:text-indent="0.635cm" style:auto-text-indent="false"/>
      <style:text-properties style:font-name-asian="標楷體" style:font-size-complex="12pt"/>
    </style:style>
    <style:style style:name="P151" style:family="paragraph" style:parent-style-name="新內文">
      <style:paragraph-properties fo:margin-left="0.499cm" fo:margin-right="0.101cm" fo:margin-top="0cm" fo:margin-bottom="0cm" style:contextual-spacing="false" style:line-height-at-least="0.353cm" fo:text-indent="0.635cm" style:auto-text-indent="false"/>
      <style:text-properties style:font-name-asian="標楷體" style:font-size-complex="12pt"/>
    </style:style>
    <style:style style:name="P152" style:family="paragraph" style:parent-style-name="新內文">
      <style:paragraph-properties fo:margin-left="0.212cm" fo:margin-right="0.101cm" fo:margin-top="0cm" fo:margin-bottom="0cm" style:contextual-spacing="false" style:line-height-at-least="0.353cm"/>
      <style:text-properties style:font-name-asian="標楷體" style:font-size-complex="12pt"/>
    </style:style>
    <style:style style:name="P153" style:family="paragraph" style:parent-style-name="新內文">
      <style:paragraph-properties fo:margin-left="1.058cm" fo:margin-right="0.101cm" fo:margin-top="0cm" fo:margin-bottom="0cm" style:contextual-spacing="false" style:line-height-at-least="0.353cm"/>
      <style:text-properties style:font-name-asian="標楷體" style:font-size-complex="12pt"/>
    </style:style>
    <style:style style:name="P154" style:family="paragraph" style:parent-style-name="新內文">
      <style:paragraph-properties fo:margin-left="1.249cm" fo:margin-right="0.101cm" fo:margin-top="0cm" fo:margin-bottom="0cm" style:contextual-spacing="false" style:line-height-at-least="0.353cm" fo:text-align="start" style:justify-single-word="false" fo:text-indent="0.002cm" style:auto-text-indent="false">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5" style:family="paragraph" style:parent-style-name="新內文">
      <style:paragraph-properties fo:margin-left="1.512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6" style:family="paragraph" style:parent-style-name="新內文">
      <style:paragraph-properties fo:margin-left="1.27cm" fo:margin-right="0.101cm" fo:margin-top="0cm" fo:margin-bottom="0cm" style:contextual-spacing="false" style:line-height-at-least="0.353cm" fo:text-align="start" style:justify-single-word="false" fo:text-indent="-1.2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57" style:family="paragraph" style:parent-style-name="新內文">
      <style:paragraph-properties fo:margin-left="0cm" fo:margin-right="0.101cm" fo:margin-top="0cm" fo:margin-bottom="0cm" style:contextual-spacing="false" style:line-height-at-least="0.67cm"/>
      <style:text-properties fo:language="vi" fo:country="VN" style:text-underline-style="solid" style:text-underline-width="auto" style:text-underline-color="font-color" fo:background-color="#d8d8d8" style:font-name-asian="標楷體" style:font-size-complex="12pt"/>
    </style:style>
    <style:style style:name="P158" style:family="paragraph" style:parent-style-name="新內文">
      <style:paragraph-properties fo:margin-left="0.212cm" fo:margin-right="0.101cm" fo:margin-top="0cm" fo:margin-bottom="0cm" style:contextual-spacing="false" style:line-height-at-least="0.353cm" fo:text-indent="1.058cm" style:auto-text-indent="false"/>
      <style:text-properties style:font-name-asian="Times New Roman" style:font-size-complex="12pt"/>
    </style:style>
    <style:style style:name="P159"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160"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61" style:family="paragraph" style:parent-style-name="表內文">
      <style:paragraph-properties fo:margin-top="0.106cm" fo:margin-bottom="0cm" style:contextual-spacing="false" fo:line-height="0.423cm" fo:text-align="justify" fo:text-align-last="justify" style:justify-single-word="false"/>
    </style:style>
    <style:style style:name="P162" style:family="paragraph" style:parent-style-name="表內文">
      <style:paragraph-properties fo:margin-right="0.594cm" fo:margin-top="0.106cm" fo:margin-bottom="0cm" style:contextual-spacing="false" fo:line-height="0.423cm" fo:text-align="end" style:justify-single-word="false"/>
    </style:style>
    <style:style style:name="P163" style:family="paragraph" style:parent-style-name="表內文">
      <style:paragraph-properties fo:margin-left="0cm" fo:margin-right="0.101cm" style:line-height-at-least="0cm"/>
      <style:text-properties fo:font-size="12pt" style:font-size-asian="12pt" style:font-size-complex="12pt"/>
    </style:style>
    <style:style style:name="P164" style:family="paragraph" style:parent-style-name="表內文">
      <style:paragraph-properties fo:margin-left="0cm" fo:margin-right="0.101cm" fo:line-height="0.423cm" fo:text-align="start" style:justify-single-word="false" style:snap-to-layout-grid="false">
        <style:tab-stops>
          <style:tab-stop style:position="4.057cm"/>
        </style:tab-stops>
      </style:paragraph-properties>
      <style:text-properties fo:font-size="12pt" style:font-size-asian="12pt" style:font-size-complex="12pt"/>
    </style:style>
    <style:style style:name="P165"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66" style:family="paragraph" style:parent-style-name="表內文">
      <style:paragraph-properties fo:line-height="0.423cm" fo:text-align="start" style:justify-single-word="false" style:snap-to-layout-grid="false">
        <style:tab-stops>
          <style:tab-stop style:position="4.057cm"/>
        </style:tab-stops>
      </style:paragraph-properties>
      <style:text-properties fo:font-size="12pt" style:font-name-asian="標楷體" style:font-size-asian="12pt" style:font-size-complex="12pt"/>
    </style:style>
    <style:style style:name="P167"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 style:font-size-asian="12pt" style:font-size-complex="12pt"/>
    </style:style>
    <style:style style:name="P168" style:family="paragraph" style:parent-style-name="表內文">
      <style:paragraph-properties fo:margin-top="0.106cm" fo:margin-bottom="0cm" style:contextual-spacing="false" fo:line-height="0.423cm"/>
      <style:text-properties fo:font-size="12pt" style:font-name-asian="標楷體" style:font-size-asian="12pt" style:font-size-complex="12pt"/>
    </style:style>
    <style:style style:name="P169" style:family="paragraph" style:parent-style-name="表內文">
      <style:paragraph-properties fo:margin-left="0cm" fo:margin-right="-0.097cm" fo:text-align="center" style:justify-single-word="false"/>
      <style:text-properties fo:font-size="12pt" style:font-name-asian="標楷體" style:font-size-asian="12pt" style:font-size-complex="12pt"/>
    </style:style>
    <style:style style:name="P170"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fo:letter-spacing="-0.018cm" style:text-underline-style="solid" style:text-underline-width="auto" style:text-underline-color="font-color" style:font-name-asian="標楷體" style:font-size-asian="12pt" style:font-size-complex="12pt"/>
    </style:style>
    <style:style style:name="P171"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style:text-underline-style="solid" style:text-underline-width="auto" style:text-underline-color="font-color" style:font-name-asian="標楷體" style:font-size-asian="12pt" style:font-size-complex="12pt"/>
    </style:style>
    <style:style style:name="P172" style:family="paragraph" style:parent-style-name="表內文">
      <style:paragraph-properties fo:margin-left="0.049cm" fo:margin-right="0cm" fo:text-align="center" style:justify-single-word="false"/>
      <style:text-properties fo:font-size="10pt" style:font-name-asian="標楷體" style:font-size-asian="10pt"/>
    </style:style>
    <style:style style:name="P173" style:family="paragraph" style:parent-style-name="表內文">
      <style:paragraph-properties fo:margin-left="0.049cm" fo:margin-right="-0.097cm" fo:line-height="0.423cm" fo:text-align="center" style:justify-single-word="false"/>
      <style:text-properties fo:font-size="10pt" style:font-name-asian="標楷體" style:font-size-asian="10pt"/>
    </style:style>
    <style:style style:name="P174" style:family="paragraph" style:parent-style-name="表內文">
      <style:paragraph-properties fo:margin-left="0cm" fo:margin-right="0cm" fo:margin-top="0.106cm" fo:margin-bottom="0cm" style:contextual-spacing="false" fo:line-height="0.282cm"/>
      <style:text-properties fo:font-size="11pt" style:font-name-asian="標楷體" style:font-size-asian="11pt" style:font-size-complex="11pt"/>
    </style:style>
    <style:style style:name="P175" style:family="paragraph" style:parent-style-name="表內文">
      <style:paragraph-properties fo:margin-left="1.27cm" fo:margin-right="0.101cm" fo:line-height="0.423cm" fo:text-align="start" style:justify-single-word="false" fo:text-indent="-1.27cm" style:auto-text-indent="false" style:snap-to-layout-grid="false">
        <style:tab-stops>
          <style:tab-stop style:position="4.057cm"/>
        </style:tab-stops>
      </style:paragraph-properties>
    </style:style>
    <style:style style:name="P176" style:family="paragraph">
      <loext:graphic-properties draw:fill="none" draw:fill-color="#ffffff"/>
      <style:paragraph-properties fo:text-align="center"/>
    </style:style>
    <style:style style:name="P177" style:family="paragraph">
      <style:paragraph-properties style:writing-mode="lr-tb"/>
    </style:style>
    <style:style style:name="P178" style:family="paragraph">
      <loext:graphic-properties draw:fill="solid" draw:fill-color="#ffffff"/>
    </style:style>
    <style:style style:name="P179" style:family="paragraph">
      <style:paragraph-properties fo:line-height="0.423cm" style:writing-mode="lr-tb"/>
    </style:style>
    <style:style style:name="P180" style:family="paragraph">
      <loext:graphic-properties draw:fill="solid" draw:fill-color="#ffffff"/>
      <style:paragraph-properties fo:line-height="0.423cm"/>
    </style:style>
    <style:style style:name="T1" style:family="text">
      <style:text-properties fo:font-size="20pt" style:font-name-asian="標楷體" style:font-size-asian="20pt" style:font-size-complex="20pt"/>
    </style:style>
    <style:style style:name="T2" style:family="text">
      <style:text-properties fo:font-size="20pt" style:font-name-asian="Times New Roman" style:font-size-asian="20pt" style:font-size-complex="2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font-size-complex="12pt"/>
    </style:style>
    <style:style style:name="T8" style:family="text">
      <style:text-properties style:font-name-asian="Times New Roman" style:font-size-complex="12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style>
    <style:style style:name="T12" style:family="text">
      <style:text-properties fo:language="none" fo:country="none" style:language-asian="none" style:country-asian="none"/>
    </style:style>
    <style:style style:name="T13" style:family="text">
      <style:text-properties fo:language="none" fo:country="none" style:language-asian="none" style:country-asian="none"/>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2pt"/>
    </style:style>
    <style:style style:name="T22" style:family="text">
      <style:text-properties style:font-name="標楷體" style:font-name-complex="標楷體"/>
    </style:style>
    <style:style style:name="T23" style:family="text">
      <style:text-properties style:font-name="標楷體" fo:font-size="6pt" style:font-name-asian="標楷體" style:font-size-asian="6pt" style:font-name-complex="標楷體"/>
    </style:style>
    <style:style style:name="T24" style:family="text">
      <style:text-properties style:font-name="標楷體" fo:font-size="6pt" style:font-name-asian="標楷體" style:font-size-asian="6pt" style:font-name-complex="標楷體" style:font-size-complex="12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name-asian="標楷體" style:font-size-asian="12pt" style:font-size-complex="12pt"/>
    </style:style>
    <style:style style:name="T28" style:family="text">
      <style:text-properties fo:font-size="12pt" style:font-name-asian="Times New Roman" style:font-size-asian="12pt" style:font-size-complex="12pt"/>
    </style:style>
    <style:style style:name="T29" style:family="text">
      <style:text-properties fo:font-size="12pt" style:font-name-asian="Times New Roman" style:font-size-asian="12pt" style:font-size-complex="12pt"/>
    </style:style>
    <style:style style:name="T30" style:family="text">
      <style:text-properties style:font-size-complex="12pt"/>
    </style:style>
    <style:style style:name="T31" style:family="text">
      <style:text-properties style:font-size-complex="12pt"/>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style:font-size-asian="11pt" style:font-size-complex="11pt"/>
    </style:style>
    <style:style style:name="T35" style:family="text">
      <style:text-properties fo:font-size="11pt" style:font-size-asian="11pt"/>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text-scale="90%"/>
    </style:style>
    <style:style style:name="T39" style:family="text">
      <style:text-properties fo:font-size="11pt" style:font-name-asian="標楷體" style:font-size-asian="11pt" style:text-scale="90%"/>
    </style:style>
    <style:style style:name="T40" style:family="text">
      <style:text-properties fo:font-size="11pt" fo:letter-spacing="-0.018cm" style:font-size-asian="11pt" style:font-size-complex="11pt"/>
    </style:style>
    <style:style style:name="T41" style:family="text">
      <style:text-properties fo:font-size="11pt" fo:letter-spacing="-0.018cm" style:font-name-asian="標楷體" style:font-size-asian="11pt" style:font-size-complex="11pt"/>
    </style:style>
    <style:style style:name="T42" style:family="text">
      <style:text-properties fo:font-size="11pt" style:font-name-asian="Times New Roman" style:font-size-asian="11pt" style:font-size-complex="11pt"/>
    </style:style>
    <style:style style:name="T43" style:family="text">
      <style:text-properties fo:font-size="11pt" style:font-name-asian="Times New Roman" style:font-size-asian="11pt" style:font-size-complex="11pt"/>
    </style:style>
    <style:style style:name="T44" style:family="text">
      <style:text-properties fo:font-size="11pt" fo:font-weight="bold" style:font-size-asian="11pt" style:font-weight-asian="bold"/>
    </style:style>
    <style:style style:name="T45" style:family="text">
      <style:text-properties fo:font-size="11pt" style:text-underline-style="solid" style:text-underline-width="auto" style:text-underline-color="font-color" fo:background-color="#d8d8d8" loext:char-shading-value="0" style:font-name-asian="標楷體" style:font-size-asian="11pt"/>
    </style:style>
    <style:style style:name="T46"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47" style:family="text">
      <style:text-properties fo:font-size="11pt" style:text-underline-style="solid" style:text-underline-width="auto" style:text-underline-color="font-color" style:font-name-asian="標楷體" style:font-size-asian="11pt" style:font-size-complex="11pt"/>
    </style:style>
    <style:style style:name="T48" style:family="text">
      <style:text-properties fo:font-size="11pt" fo:language="vi" fo:country="VN" style:text-underline-style="solid" style:text-underline-width="auto" style:text-underline-color="font-color" fo:background-color="#d8d8d8" loext:char-shading-value="0" style:font-size-asian="11pt"/>
    </style:style>
    <style:style style:name="T49" style:family="text">
      <style:text-properties style:font-size-complex="11pt"/>
    </style:style>
    <style:style style:name="T50" style:family="text">
      <style:text-properties fo:font-size="8pt" style:font-name-asian="標楷體" style:font-size-asian="8pt" style:font-size-complex="8pt"/>
    </style:style>
    <style:style style:name="T51" style:family="text">
      <style:text-properties style:font-size-complex="8pt"/>
    </style:style>
    <style:style style:name="T52" style:family="text">
      <style:text-properties fo:font-size="9pt" style:font-name-asian="標楷體" style:font-size-asian="9pt" style:font-size-complex="9pt"/>
    </style:style>
    <style:style style:name="T53" style:family="text">
      <style:text-properties fo:font-size="10pt" style:font-size-asian="10pt"/>
    </style:style>
    <style:style style:name="T54" style:family="text">
      <style:text-properties fo:font-size="10pt" style:font-name-asian="標楷體" style:font-size-asian="10pt"/>
    </style:style>
    <style:style style:name="T55" style:family="text">
      <style:text-properties fo:font-size="10pt" style:font-name-asian="標楷體" style:font-size-asian="10pt"/>
    </style:style>
    <style:style style:name="T56" style:family="text">
      <style:text-properties fo:font-size="10pt" style:font-name-asian="Times New Roman" style:font-size-asian="10pt"/>
    </style:style>
    <style:style style:name="T57" style:family="text">
      <style:text-properties fo:letter-spacing="-0.018cm"/>
    </style:style>
    <style:style style:name="T58" style:family="text">
      <style:text-properties fo:letter-spacing="-0.018cm" style:font-name-asian="標楷體"/>
    </style:style>
    <style:style style:name="T59" style:family="text">
      <style:text-properties fo:letter-spacing="-0.018cm" style:font-size-complex="11pt"/>
    </style:style>
    <style:style style:name="T60" style:family="text">
      <style:text-properties fo:font-size="7pt" style:font-name-asian="標楷體" style:font-size-asian="7pt"/>
    </style:style>
    <style:style style:name="T61" style:family="text">
      <style:text-properties fo:font-size="7pt" style:font-name-asian="標楷體" style:font-size-asian="7pt" style:font-size-complex="7pt"/>
    </style:style>
    <style:style style:name="T62" style:family="text">
      <style:text-properties style:text-line-through-style="solid" style:text-line-through-type="single" fo:font-size="10pt" style:font-name-asian="標楷體" style:font-size-asian="10pt"/>
    </style:style>
    <style:style style:name="T63" style:family="text">
      <style:text-properties style:text-line-through-style="solid" style:text-line-through-type="single" fo:font-size="11pt" style:font-name-asian="標楷體" style:font-size-asian="11pt" style:font-size-complex="11pt"/>
    </style:style>
    <style:style style:name="T64" style:family="text">
      <style:text-properties style:text-line-through-style="solid" style:text-line-through-type="single" fo:font-size="11pt" style:font-name-asian="標楷體" style:font-size-asian="11pt" style:font-size-complex="11pt"/>
    </style:style>
    <style:style style:name="T65" style:family="text">
      <style:text-properties style:text-line-through-style="solid" style:text-line-through-type="single"/>
    </style:style>
    <style:style style:name="T66" style:family="text">
      <style:text-properties style:text-scale="90%"/>
    </style:style>
    <style:style style:name="T67" style:family="text">
      <style:text-properties fo:font-weight="bold" style:font-weight-asian="bold"/>
    </style:style>
    <style:style style:name="T68" style:family="text">
      <style:text-properties fo:font-weight="bold" style:font-name-asian="標楷體" style:font-weight-asian="bold"/>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background-color="#d8d8d8" loext:char-shading-value="0"/>
    </style:style>
    <style:style style:name="T71" style:family="text">
      <style:text-properties style:text-underline-style="solid" style:text-underline-width="auto" style:text-underline-color="font-color" style:font-name-asian="標楷體" style:font-size-complex="12pt"/>
    </style:style>
    <style:style style:name="T7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3" style:family="text">
      <style:text-properties style:use-window-font-color="true" loext:opacity="0%" style:font-name="Times New Roman" fo:font-size="8pt"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74" style:family="text">
      <style:text-properties style:use-window-font-color="true" loext:opacity="0%" style:font-name="Times New Roman" fo:font-size="10.5pt" fo:language="en" fo:country="US" style:letter-kerning="true" style:font-name-asian="標楷體" style:font-size-asian="10.5pt" style:language-asian="zh" style:country-asian="TW" style:font-name-complex="Times New Roman" style:font-size-complex="10pt" style:language-complex="ar" style:country-complex="SA"/>
    </style:style>
    <style:style style:name="T75"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76"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52cm" fo:min-width="2.522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3cm" fo:min-width="4.69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33cm" fo:min-width="3.73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10">（外國人代為申請，中印文版）</text:span></text:p>
      <text:p text:style-name="P2"><text:span text:style-name="T9">Surat Pe</text:span><text:span text:style-name="T9">n</text:span><text:span text:style-name="T9">gajuan Mempekerjakan TKA</text:span></text:p>
      <text:p text:style-name="P3"><draw:frame draw:style-name="fr2" draw:name="外框1" text:anchor-type="char" svg:x="-0.9cm" svg:y="12.261cm" svg:width="0.566cm" svg:height="11.709cm" draw:z-index="7"><draw:text-box><text:p text:style-name="Standard"><text:span text:style-name="T12"><draw:frame draw:style-name="fr3" draw:name="圖片 19"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14">請詳閱背面填表說明</text:span><text:span text:style-name="T3">Silakan baca petunjuk di bagian belakang</text:span></text:p><text:p text:style-name="Standard"/></draw:text-box></draw:frame><text:span text:style-name="T12">(TKA</text:span><text:span text:style-name="T12"> mewakili mengajukan </text:span><text:span text:style-name="T12">permohonan, versi bahasa Mandarin-Indonesi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H"/>
        <table:table-column table:style-name="表格1.N"/>
        <table:table-column table:style-name="表格1.O"/>
        <table:table-column table:style-name="表格1.H"/>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B"/>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o"/>
        <table:table-column table:style-name="表格1.v"/>
        <table:table-column table:style-name="表格1.w"/>
        <table:table-column table:style-name="表格1.K"/>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Y"/>
        <table:table-column table:style-name="表格1.AI"/>
        <table:table-column table:style-name="表格1.AJ"/>
        <table:table-column table:style-name="表格1.w"/>
        <table:table-column table:style-name="表格1.AL"/>
        <table:table-row table:style-name="表格1.1">
          <table:table-cell table:style-name="表格1.A1" table:number-columns-spanned="3" office:value-type="string">
            <text:p text:style-name="P165">工作類別：</text:p>
            <text:p text:style-name="P165">Kategori pekerjaan: </text:p>
            <text:p text:style-name="P165">□30家庭看護工</text:p>
            <text:p text:style-name="P165">30 Perawat rumah</text:p>
            <text:p text:style-name="P165">tangga</text:p>
          </table:table-cell>
          <table:covered-table-cell/>
          <table:covered-table-cell/>
          <table:table-cell table:style-name="表格1.A1" table:number-columns-spanned="61" office:value-type="string">
            <text:p text:style-name="P166">申請項目：接續聘僱許可</text:p>
            <text:p text:style-name="P159"><text:span text:style-name="T27">Jenis pengajuan: Izin melanjutkan mempekerjakan</text:span></text:p>
            <text:p text:style-name="P163"><text:span text:style-name="T3">□62公立就業服務機構</text:span><text:span text:style-name="T6"> </text:span><text:span text:style-name="T3">Istansi layanan tenaga kerja publik</text:span></text:p>
            <text:p text:style-name="P164"><text:span text:style-name="T3">□63雙方合意</text:span><text:span text:style-name="T6"> </text:span><text:span text:style-name="T3">Persetujuan dua pihak</text:span></text:p>
            <text:p text:style-name="P164"><text:span text:style-name="T3">□63三方合意</text:span><text:span text:style-name="T6"> </text:span><text:span text:style-name="T3">Persetujuan tiga pih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4"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64" office:value-type="string">
            <text:p text:style-name="P160"><text:span text:style-name="T27">外國人填寫欄位</text:span><text:span text:style-name="T28"> </text:span><text:span text:style-name="T36">Diisi oleh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50">國籍</text:p>
            <text:p text:style-name="P54">Warga negara<text:span text:style-name="T3"/></text:p>
          </table:table-cell>
          <table:table-cell table:style-name="表格1.A4" table:number-columns-spanned="4" office:value-type="string">
            <text:p text:style-name="P50">護照號碼</text:p>
            <text:p text:style-name="P66">(填表說明注意事項二)</text:p>
            <text:p text:style-name="P68">Nomor paspor</text:p>
            <text:p text:style-name="P70">(Baca Catatan No– 2)<text:span text:style-name="T3"/></text:p>
          </table:table-cell>
          <table:covered-table-cell/>
          <table:covered-table-cell/>
          <table:covered-table-cell/>
          <table:table-cell table:style-name="表格1.A4" table:number-columns-spanned="15" office:value-type="string">
            <text:p text:style-name="P4">外國人行動電話</text:p>
            <text:p text:style-name="P67">(必填，填表說明注意事項三)</text:p>
            <text:p text:style-name="P71">Nomor ponsel TKA</text:p>
            <text:p text:style-name="P75"><text:span text:style-name="T52">(wajib diisi,Baca catatan No–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4" office:value-type="string">
            <text:p text:style-name="P52">外國人電子郵件</text:p>
            <text:p text:style-name="P76">(請擇一勾選，填表說明注意事項三)</text:p>
            <text:p text:style-name="P72">Alamat email TKA</text:p>
            <text:p text:style-name="P73">(silakan centang salah satu, Baca catatan No– 3)<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1">印尼</text:p>
            <text:p text:style-name="P55">Indonesia<text:span text:style-name="T3"/></text:p>
          </table:table-cell>
          <table:table-cell table:style-name="表格1.A4" table:number-columns-spanned="4" office:value-type="string">
            <text:p text:style-name="P51"/>
          </table:table-cell>
          <table:covered-table-cell/>
          <table:covered-table-cell/>
          <table:covered-table-cell/>
          <table:table-cell table:style-name="表格1.A4" table:number-columns-spanned="2" office:value-type="string">
            <text:p text:style-name="P10"/>
          </table:table-cell>
          <table:covered-table-cell/>
          <table:table-cell table:style-name="表格1.A4" office:value-type="string">
            <text:p text:style-name="P10"/>
          </table:table-cell>
          <table:table-cell table:style-name="表格1.A4" table:number-columns-spanned="2" office:value-type="string">
            <text:p text:style-name="P10"/>
          </table:table-cell>
          <table:covered-table-cell/>
          <table:table-cell table:style-name="表格1.A4" table:number-columns-spanned="2" office:value-type="string">
            <text:p text:style-name="P10"/>
          </table:table-cell>
          <table:covered-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10"/>
          </table:table-cell>
          <table:covered-table-cell/>
          <table:table-cell table:style-name="表格1.A4" table:number-columns-spanned="2" office:value-type="string">
            <text:p text:style-name="P10"/>
          </table:table-cell>
          <table:covered-table-cell/>
          <table:table-cell table:style-name="表格1.A4" table:number-columns-spanned="44" office:value-type="string">
            <text:p text:style-name="P26">□有Ada</text:p>
            <text:p text:style-name="P27">□無Tidak ada<text:span text:style-name="T41"/></text:p>
            <text:p text:style-name="P12"/>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4" office:value-type="string">
            <text:p text:style-name="P92"><text:span text:style-name="T3">本申請案回復方式：□親取</text:span><text:span text:style-name="T6"> <text:s/></text:span><text:span text:style-name="T3">□郵寄至外國人工作地址(請擇一勾選) </text:span></text:p>
            <text:p text:style-name="P93">Cara mengambil berkas: □ Diambil sendiri □ Dikirim ke alamat kerja TKA (silakan centang salah satu)</text:p>
            <text:p text:style-name="P93">本人聲明本申請案所填寫資料及檢附文件等均屬實，如有虛偽，願負法律上之一切責任。</text:p>
            <text:p text:style-name="P93">Saya menyatakan bahwa informasi yang diisi dan dokumen yang terlampir di pengajuan ini benar adanya. Jika ada kepalsuaan, saya bersedia menanggung semua tanggung jawab hukum.</text:p>
            <text:p text:style-name="P103"><text:span text:style-name="T36">外國人簽名：　　　　</text:span><text:span text:style-name="T42"> <text:s text:c="24"/></text:span></text:p>
            <text:p text:style-name="P94">Tanda tangan T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4"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4" office:value-type="string">
            <text:p text:style-name="P105"><text:span text:style-name="T4">雇主協助外國人填寫欄位</text:span><text:span text:style-name="T36">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11" office:value-type="string">
            <text:p text:style-name="P56">雇主身分證字號或護照號碼</text:p>
            <text:p text:style-name="P77">(有附則免填，填表說明注意事項五)</text:p>
            <text:p text:style-name="P77">Nomor KTP atau nomor paspor majikan (jika melampirkan maka tidak perlu isi, Baca catatan No – 5)</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8"/>
          </table: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8" office:value-type="string">
            <text:p text:style-name="P9"/>
          </table:table-cell>
          <table:covered-table-cell/>
          <table:covered-table-cell/>
          <table:covered-table-cell/>
          <table:covered-table-cell/>
          <table:covered-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row>
        <table:table-row table:style-name="表格1.10">
          <table:table-cell table:style-name="表格1.A4" table:number-columns-spanned="11" office:value-type="string">
            <text:p text:style-name="P56">被看護者身分證字號</text:p>
            <text:p text:style-name="P78">(有附則免填，填表說明注意事項五)</text:p>
            <text:p text:style-name="P78">Nomor KTP orang yang dirawat </text:p>
            <text:p text:style-name="P78">(jika melampirkan maka tidak perlu isi, Baca catatan No– 5)</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8"/>
          </table: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8" office:value-type="string">
            <text:p text:style-name="P9"/>
          </table:table-cell>
          <table:covered-table-cell/>
          <table:covered-table-cell/>
          <table:covered-table-cell/>
          <table:covered-table-cell/>
          <table:covered-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row>
        <table:table-row table:style-name="表格1.11">
          <table:table-cell table:style-name="表格1.A4" table:number-columns-spanned="11" office:value-type="string">
            <text:p text:style-name="P46"><text:span text:style-name="T36">雇主之配偶或被看護者之配偶身分證字號</text:span><text:span text:style-name="T54">(填表說明注意事項六)</text:span></text:p>
            <text:p text:style-name="P78">Nomor KTP pasangan dari majikan atau pasangan dari orang yang dirawat Baca catatan No– 6)</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8"/>
          </table: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8" office:value-type="string">
            <text:p text:style-name="P9"/>
          </table:table-cell>
          <table:covered-table-cell/>
          <table:covered-table-cell/>
          <table:covered-table-cell/>
          <table:covered-table-cell/>
          <table:covered-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row>
        <table:table-row table:style-name="表格1.12">
          <table:table-cell table:style-name="表格1.A12" table:number-rows-spanned="2" table:number-columns-spanned="3" office:value-type="string">
            <text:p text:style-name="P169">審查費收據</text:p>
            <text:p text:style-name="P172">(有附則免填，填表說明注意事項七)</text:p>
            <text:p text:style-name="P173">Kwitansi biaya administrasi</text:p>
            <text:p text:style-name="P172">(jika melampirkan maka tidak perlu isi, Baca catatan No– 7)</text:p>
          </table:table-cell>
          <table:covered-table-cell/>
          <table:covered-table-cell/>
          <table:table-cell table:style-name="表格1.A4" table:number-columns-spanned="3" office:value-type="string">
            <text:p text:style-name="P174">繳費</text:p>
            <text:p text:style-name="P174">日期</text:p>
            <text:p text:style-name="P174">Tanggal pembayaran<text:span text:style-name="T27"/></text:p>
          </table:table-cell>
          <table:covered-table-cell/>
          <table:covered-table-cell/>
          <table:table-cell table:style-name="表格1.A12" table:number-columns-spanned="13" office:value-type="string">
            <text:p text:style-name="P161"><text:span text:style-name="T28"><text:s text:c="2"/></text:span><text:span text:style-name="T56"><text:s/></text:span><text:span text:style-name="T54">年月日</text:span></text:p>
            <text:p text:style-name="P162"><text:span text:style-name="T61">tahun <text:s text:c="2"/>bulan</text:span><text:span text:style-name="T60">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2" office:value-type="string">
            <text:p text:style-name="P168">郵局局號(6碼)</text:p>
            <text:p text:style-name="P74">Nomor kantor pos (6 digi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5" office:value-type="string">
            <text:p text:style-name="P170"/>
          </table:table-cell>
          <table:covered-table-cell/>
          <table:covered-table-cell/>
          <table:covered-table-cell/>
          <table:covered-table-cell/>
          <table:table-cell table:style-name="表格1.A4" table:number-columns-spanned="6" office:value-type="string">
            <text:p text:style-name="P171"/>
          </table:table-cell>
          <table:covered-table-cell/>
          <table:covered-table-cell/>
          <table:covered-table-cell/>
          <table:covered-table-cell/>
          <table:covered-table-cell/>
          <table:table-cell table:style-name="表格1.A4" table:number-columns-spanned="4" office:value-type="string">
            <text:p text:style-name="P171"/>
          </table:table-cell>
          <table:covered-table-cell/>
          <table:covered-table-cell/>
          <table:covered-table-cell/>
          <table:table-cell table:style-name="表格1.A4" table:number-columns-spanned="7" office:value-type="string">
            <text:p text:style-name="P171"/>
          </table:table-cell>
          <table:covered-table-cell/>
          <table:covered-table-cell/>
          <table:covered-table-cell/>
          <table:covered-table-cell/>
          <table:covered-table-cell/>
          <table:covered-table-cell/>
          <table:table-cell table:style-name="表格1.A4" table:number-columns-spanned="6" office:value-type="string">
            <text:p text:style-name="P171"/>
          </table:table-cell>
          <table:covered-table-cell/>
          <table:covered-table-cell/>
          <table:covered-table-cell/>
          <table:covered-table-cell/>
          <table:covered-table-cell/>
          <table:table-cell table:style-name="表格1.A4" table:number-columns-spanned="5" office:value-type="string">
            <text:p text:style-name="P171"/>
          </table:table-cell>
          <table:covered-table-cell/>
          <table:covered-table-cell/>
          <table:covered-table-cell/>
          <table:covered-table-cell/>
        </table:table-row>
        <table:table-row table:style-name="表格1.13">
          <table:covered-table-cell table:style-name="表格1.A12"/>
          <table:covered-table-cell/>
          <table:covered-table-cell/>
          <table:table-cell table:style-name="表格1.A4" table:number-columns-spanned="21" office:value-type="string">
            <text:p text:style-name="P47"><text:span text:style-name="T54">劃撥收據號碼(8碼)或交易序號(9</text:span><text:span text:style-name="T4">碼)</text:span></text:p>
            <text:p text:style-name="P47"><text:span text:style-name="T54">Nomor resi (8 digit) atau nomor seri transaksi (9 dig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9"/>
          </table:table-cell>
          <table:covered-table-cell/>
          <table:covered-table-cell/>
          <table:covered-table-cell/>
          <table:table-cell table:style-name="表格1.A4" table:number-columns-spanned="4" office:value-type="string">
            <text:p text:style-name="P79"/>
          </table:table-cell>
          <table:covered-table-cell/>
          <table:covered-table-cell/>
          <table:covered-table-cell/>
          <table:table-cell table:style-name="表格1.A4" table:number-columns-spanned="3" office:value-type="string">
            <text:p text:style-name="P79"/>
          </table:table-cell>
          <table:covered-table-cell/>
          <table:covered-table-cell/>
          <table:table-cell table:style-name="表格1.A4" table:number-columns-spanned="5" office:value-type="string">
            <text:p text:style-name="P79"/>
          </table:table-cell>
          <table:covered-table-cell/>
          <table:covered-table-cell/>
          <table:covered-table-cell/>
          <table:covered-table-cell/>
          <table:table-cell table:style-name="表格1.A4" table:number-columns-spanned="4" office:value-type="string">
            <text:p text:style-name="P79"/>
          </table:table-cell>
          <table:covered-table-cell/>
          <table:covered-table-cell/>
          <table:covered-table-cell/>
          <table:table-cell table:style-name="表格1.A4" table:number-columns-spanned="5" office:value-type="string">
            <text:p text:style-name="P79"/>
          </table:table-cell>
          <table:covered-table-cell/>
          <table:covered-table-cell/>
          <table:covered-table-cell/>
          <table:covered-table-cell/>
          <table:table-cell table:style-name="表格1.A4" table:number-columns-spanned="6" office:value-type="string">
            <text:p text:style-name="P79"/>
          </table:table-cell>
          <table:covered-table-cell/>
          <table:covered-table-cell/>
          <table:covered-table-cell/>
          <table:covered-table-cell/>
          <table:covered-table-cell/>
          <table:table-cell table:style-name="表格1.A4" table:number-columns-spanned="6" office:value-type="string">
            <text:p text:style-name="P79"/>
          </table:table-cell>
          <table:covered-table-cell/>
          <table:covered-table-cell/>
          <table:covered-table-cell/>
          <table:covered-table-cell/>
          <table:covered-table-cell/>
          <table:table-cell table:style-name="表格1.A4" table:number-columns-spanned="3" office:value-type="string">
            <text:p text:style-name="P79"/>
          </table:table-cell>
          <table:covered-table-cell/>
          <table:covered-table-cell/>
        </table:table-row>
        <table:table-row table:style-name="表格1.14">
          <table:table-cell table:style-name="表格1.A4" table:number-columns-spanned="21" office:value-type="string">
            <text:p text:style-name="P57">□招募許可函文號(有附則免填，填表說明注意事項八)</text:p>
            <text:p text:style-name="P69">Nomor surat izin perekrutan (jika melampirkan maka tidak perlu isi, Baca catatan No– 8)<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6" office:value-type="string">
            <text:p text:style-name="P58"/>
          </table:table-cell>
          <table:covered-table-cell/>
          <table:covered-table-cell/>
          <table:covered-table-cell/>
          <table:covered-table-cell/>
          <table:covered-table-cell/>
          <table:table-cell table:style-name="表格1.A4" table:number-columns-spanned="6" office:value-type="string">
            <text:p text:style-name="P58"/>
            <text:p text:style-name="P17"/>
            <text:p text:style-name="Standard"/>
            <text:p text:style-name="Standard"/>
            <text:p text:style-name="Standard"/>
            <text:p text:style-name="Standard"/>
            <text:p text:style-name="P17"/>
            <text:p text:style-name="P17"/>
          </table:table-cell>
          <table:covered-table-cell/>
          <table:covered-table-cell/>
          <table:covered-table-cell/>
          <table:covered-table-cell/>
          <table:covered-table-cell/>
          <table:table-cell table:style-name="表格1.A4" table:number-columns-spanned="3" office:value-type="string">
            <text:p text:style-name="P58"/>
          </table:table-cell>
          <table:covered-table-cell/>
          <table:covered-table-cell/>
        </table:table-row>
        <table:table-row table:style-name="表格1.15">
          <table:table-cell table:style-name="表格1.A4" table:number-columns-spanned="21" office:value-type="string">
            <text:p text:style-name="P59">□原聘僱或接續聘僱許可函文號</text:p>
            <text:p text:style-name="P80">(有附則免填，填表說明注意事項九)</text:p>
            <text:p text:style-name="P81">Nomor surat izin kerja semula atau surat lapor melanjutkan kerja<text:span text:style-name="T36"/></text:p>
            <text:p text:style-name="P45"><text:span text:style-name="T54">(jika melampirkan maka tidak perlu isi, Baca catatan No–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6" office:value-type="string">
            <text:p text:style-name="P60"/>
          </table:table-cell>
          <table:covered-table-cell/>
          <table:covered-table-cell/>
          <table:covered-table-cell/>
          <table:covered-table-cell/>
          <table:covered-table-cell/>
          <table:table-cell table:style-name="表格1.A4" table:number-columns-spanned="6" office:value-type="string">
            <text:p text:style-name="P60"/>
            <text:p text:style-name="P17"/>
            <text:p text:style-name="Standard"/>
            <text:p text:style-name="P17"/>
            <text:p text:style-name="P17"/>
            <text:p text:style-name="P17"/>
          </table:table-cell>
          <table:covered-table-cell/>
          <table:covered-table-cell/>
          <table:covered-table-cell/>
          <table:covered-table-cell/>
          <table:covered-table-cell/>
          <table:table-cell table:style-name="表格1.A4" table:number-columns-spanned="3" office:value-type="string">
            <text:p text:style-name="P60"/>
          </table:table-cell>
          <table:covered-table-cell/>
          <table:covered-table-cell/>
        </table:table-row>
        <table:table-row table:style-name="表格1.16">
          <table:table-cell table:style-name="表格1.A4" table:number-columns-spanned="21" office:value-type="string">
            <text:p text:style-name="P49"><text:span text:style-name="T36">原廢止聘僱許可或不予許可函文號</text:span><text:span text:style-name="T54">(除三方合意外均須填寫，填表說明注意事項十) </text:span></text:p>
            <text:p text:style-name="P48"><text:span text:style-name="T54">Nomor surat pencabutan izin mempekerjakan atau penolakan izin kerja(wajib diisi kecuali kesepakatan tiga pihak(</text:span><text:span text:style-name="T54">tripartit</text:span><text:span text:style-name="T54">), baca catatan no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6" office:value-type="string">
            <text:p text:style-name="P60"/>
          </table:table-cell>
          <table:covered-table-cell/>
          <table:covered-table-cell/>
          <table:covered-table-cell/>
          <table:covered-table-cell/>
          <table:covered-table-cell/>
          <table:table-cell table:style-name="表格1.A4" table:number-columns-spanned="6" office:value-type="string">
            <text:p text:style-name="P60"/>
          </table:table-cell>
          <table:covered-table-cell/>
          <table:covered-table-cell/>
          <table:covered-table-cell/>
          <table:covered-table-cell/>
          <table:covered-table-cell/>
          <table:table-cell table:style-name="表格1.A4" table:number-columns-spanned="3" office:value-type="string">
            <text:p text:style-name="P60"/>
          </table:table-cell>
          <table:covered-table-cell/>
          <table:covered-table-cell/>
        </table:table-row>
        <table:table-row table:style-name="表格1.17">
          <table:table-cell table:style-name="表格1.A4" table:number-columns-spanned="9" office:value-type="string">
            <text:p text:style-name="P18">外國人工作地址</text:p>
            <text:p text:style-name="P30">(請擇一勾選，填表說明注意事項四)</text:p>
            <text:p text:style-name="P23">Alamat tempat kerja TKA </text:p>
            <text:p text:style-name="P30">(silakan centang salah satu, Baca catatan No – 4)</text:p>
          </table:table-cell>
          <table:covered-table-cell/>
          <table:covered-table-cell/>
          <table:covered-table-cell/>
          <table:covered-table-cell/>
          <table:covered-table-cell/>
          <table:covered-table-cell/>
          <table:covered-table-cell/>
          <table:covered-table-cell/>
          <table:table-cell table:style-name="表格1.A4" table:number-columns-spanned="55" office:value-type="string">
            <text:p text:style-name="P104"><text:span text:style-name="T36">□同招募許可函</text:span><text:span text:style-name="T42"> </text:span><text:span text:style-name="T54">Sama seperti yang tercantum dalam surat izin perekrutan</text:span></text:p>
            <text:p text:style-name="P104"><text:span text:style-name="T36">□為第3地</text:span><text:span text:style-name="T54">Alamat lain</text:span><text:span text:style-name="T17"> ________________________</text:span><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9" office:value-type="string">
            <text:p text:style-name="P106"><text:span text:style-name="T36">就業安定費帳單寄送地</text:span><text:span text:style-name="T54">址</text:span></text:p>
            <text:p text:style-name="P108">(請擇一勾選)</text:p>
            <text:p text:style-name="P107"><text:span text:style-name="T54">Alamat penagihan pajak jaminan kerja (silakan centang salah satu)</text:span></text:p>
          </table:table-cell>
          <table:covered-table-cell/>
          <table:covered-table-cell/>
          <table:covered-table-cell/>
          <table:covered-table-cell/>
          <table:covered-table-cell/>
          <table:covered-table-cell/>
          <table:covered-table-cell/>
          <table:covered-table-cell/>
          <table:table-cell table:style-name="表格1.A4" table:number-columns-spanned="55" office:value-type="string">
            <text:p text:style-name="P104"><text:span text:style-name="T36">□同外國人工作地址</text:span><text:span text:style-name="T42"> <text:s/></text:span><text:span text:style-name="T54">Sama dengan alamat tempat kerja TKA</text:span></text:p>
            <text:p text:style-name="P96">□其他地址(需檢附證明文件)</text:p>
            <text:p text:style-name="P109">Alamat lain (perlu melampirkan surat bukti terka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1" office:value-type="string">
            <text:p text:style-name="P87">接續聘僱通報證明書序號<text:span text:style-name="T17"/></text:p>
            <text:p text:style-name="P85"><text:span text:style-name="T54">(有附則免填，填表說明注意事項</text:span><text:span text:style-name="T17">十一</text:span><text:span text:style-name="T54">)</text:span></text:p>
            <text:p text:style-name="P84"><text:span text:style-name="T36">Nomor ijin lapor melanjutkan pekerjaan (jika melampirkan maka tidak perlu isi, Baca catatan–</text:span><text:span text:style-name="T54">11</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1"/>
          </table: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3" office:value-type="string">
            <text:p text:style-name="P61"/>
          </table:table-cell>
          <table:covered-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3" office:value-type="string">
            <text:p text:style-name="P61"/>
          </table:table-cell>
          <table:covered-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2" office:value-type="string">
            <text:p text:style-name="P61"/>
          </table:table-cell>
          <table:covered-table-cell/>
          <table:table-cell table:style-name="表格1.A4" table:number-columns-spanned="5" office:value-type="string">
            <text:p text:style-name="P61"/>
          </table:table-cell>
          <table:covered-table-cell/>
          <table:covered-table-cell/>
          <table:covered-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5" office:value-type="string">
            <text:p text:style-name="P61"/>
          </table:table-cell>
          <table:covered-table-cell/>
          <table:covered-table-cell/>
          <table:covered-table-cell/>
          <table:covered-table-cell/>
          <table:table-cell table:style-name="表格1.A4" table:number-columns-spanned="5" office:value-type="string">
            <text:p text:style-name="P61"/>
          </table:table-cell>
          <table:covered-table-cell/>
          <table:covered-table-cell/>
          <table:covered-table-cell/>
          <table:covered-table-cell/>
          <table:table-cell table:style-name="表格1.A4" table:number-columns-spanned="2" office:value-type="string">
            <text:p text:style-name="P61"/>
          </table:table-cell>
          <table:covered-table-cell/>
        </table:table-row>
        <table:table-row table:style-name="表格1.17">
          <table:table-cell table:style-name="表格1.A4" table:number-columns-spanned="21" office:value-type="string">
            <text:p text:style-name="P85"><text:span text:style-name="T17">外國人向入出國管理機關申請居留</text:span><text:span text:style-name="T17">(</text:span><text:span text:style-name="T19">填表說明注意事項十二</text:span><text:span text:style-name="T17">)</text:span><text:span text:style-name="T54"> Orang Asing mengajukan permohonan izin tinggal kepada instansi pengelola imigrasi(Baca catatan no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3" office:value-type="string">
            <text:p text:style-name="P88">□是Ya <text:s text:c="14"/>□否Tidak<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4" table:number-columns-spanned="21" office:value-type="string">
            <text:p text:style-name="P85"><text:span text:style-name="T36">聘前講習證明序號</text:span><text:span text:style-name="T42"> </text:span><text:span text:style-name="T54">(有附則免填，第一次擔任雇主者需填寫，填表說明注意事項十三)</text:span></text:p>
            <text:p text:style-name="P84"><text:span text:style-name="T36">Nomor seri sertifikat pengarahan majikan</text:span></text:p>
            <text:p text:style-name="P63">(jika melampirkan maka tidak perlu isi, harus diisi oleh yang pertama kali menjadi majikan, Baca catatan–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1"/>
          </table: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3" office:value-type="string">
            <text:p text:style-name="P61"/>
          </table:table-cell>
          <table:covered-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3" office:value-type="string">
            <text:p text:style-name="P61"/>
          </table:table-cell>
          <table:covered-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2" office:value-type="string">
            <text:p text:style-name="P61"/>
          </table:table-cell>
          <table:covered-table-cell/>
          <table:table-cell table:style-name="表格1.A4" table:number-columns-spanned="5" office:value-type="string">
            <text:p text:style-name="P61"/>
          </table:table-cell>
          <table:covered-table-cell/>
          <table:covered-table-cell/>
          <table:covered-table-cell/>
          <table:covered-table-cell/>
          <table:table-cell table:style-name="表格1.A4" table:number-columns-spanned="4" office:value-type="string">
            <text:p text:style-name="P61"/>
          </table:table-cell>
          <table:covered-table-cell/>
          <table:covered-table-cell/>
          <table:covered-table-cell/>
          <table:table-cell table:style-name="表格1.A4" table:number-columns-spanned="5" office:value-type="string">
            <text:p text:style-name="P61"/>
          </table:table-cell>
          <table:covered-table-cell/>
          <table:covered-table-cell/>
          <table:covered-table-cell/>
          <table:covered-table-cell/>
          <table:table-cell table:style-name="表格1.A4" table:number-columns-spanned="5" office:value-type="string">
            <text:p text:style-name="P61"/>
          </table:table-cell>
          <table:covered-table-cell/>
          <table:covered-table-cell/>
          <table:covered-table-cell/>
          <table:covered-table-cell/>
          <table:table-cell table:style-name="表格1.A4" table:number-columns-spanned="2" office:value-type="string">
            <text:p text:style-name="P61"/>
          </table:table-cell>
          <table:covered-table-cell/>
        </table:table-row>
        <table:table-row table:style-name="表格1.22">
          <table:table-cell table:style-name="表格1.A4" table:number-columns-spanned="36" office:value-type="string">
            <text:p text:style-name="P32"><text:span text:style-name="T36">聘前講習上課者之配偶或被看護者之配偶身分證字號</text:span><text:span text:style-name="T54">(聘前講習上課者與被看護者/受照顧人為婆媳、翁婿等關係時始需填寫，填表說明注意事項六)</text:span></text:p>
            <text:p text:style-name="P32"><text:span text:style-name="T54">Nomor KTP pasangan dari peserta pengarahan majikan atau nomor KTP pasangan dari orang yang dirawat (harus diisi jika hubungan keluarga antara peserta pengarahan dengan orang yang dirawat/penerima perawatan adalah menantu dengan bapak/ibu mertua, baca catatan–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37"/>
          </table:table-cell>
          <table:covered-table-cell/>
          <table:covered-table-cell/>
          <table:table-cell table:style-name="表格1.A4" table:number-columns-spanned="3" office:value-type="string">
            <text:p text:style-name="P37"/>
          </table:table-cell>
          <table:covered-table-cell/>
          <table:covered-table-cell/>
          <table:table-cell table:style-name="表格1.A4" office:value-type="string">
            <text:p text:style-name="P37"/>
          </table:table-cell>
          <table:table-cell table:style-name="表格1.A4" table:number-columns-spanned="4" office:value-type="string">
            <text:p text:style-name="P37"/>
          </table:table-cell>
          <table:covered-table-cell/>
          <table:covered-table-cell/>
          <table:covered-table-cell/>
          <table:table-cell table:style-name="表格1.A4" table:number-columns-spanned="3" office:value-type="string">
            <text:p text:style-name="P37"/>
          </table:table-cell>
          <table:covered-table-cell/>
          <table:covered-table-cell/>
          <table:table-cell table:style-name="表格1.A4" table:number-columns-spanned="4" office:value-type="string">
            <text:p text:style-name="P37"/>
          </table:table-cell>
          <table:covered-table-cell/>
          <table:covered-table-cell/>
          <table:covered-table-cell/>
          <table:table-cell table:style-name="表格1.A4" table:number-columns-spanned="2" office:value-type="string">
            <text:p text:style-name="P37"/>
          </table:table-cell>
          <table:covered-table-cell/>
          <table:table-cell table:style-name="表格1.A4" table:number-columns-spanned="4" office:value-type="string">
            <text:p text:style-name="P37"/>
          </table:table-cell>
          <table:covered-table-cell/>
          <table:covered-table-cell/>
          <table:covered-table-cell/>
          <table:table-cell table:style-name="表格1.A4" table:number-columns-spanned="3" office:value-type="string">
            <text:p text:style-name="P37"/>
          </table:table-cell>
          <table:covered-table-cell/>
          <table:covered-table-cell/>
          <table:table-cell table:style-name="表格1.A4" office:value-type="string">
            <text:p text:style-name="P37"/>
          </table:table-cell>
        </table:table-row>
        <table:table-row table:style-name="表格1.22">
          <table:table-cell table:style-name="表格1.A4" table:number-columns-spanned="2" office:value-type="string">
            <text:p text:style-name="P19">非持招募許可函</text:p>
            <text:p text:style-name="P33"><text:span text:style-name="T36">Tanpa surat izin perekrutan</text:span></text:p>
          </table:table-cell>
          <table:covered-table-cell/>
          <table:table-cell table:style-name="表格1.A4" table:number-columns-spanned="62" office:value-type="string">
            <text:p text:style-name="P34"><text:span text:style-name="T36">□1.</text:span><text:span text:style-name="T15">雇主身分證</text:span><text:span text:style-name="T15">或</text:span><text:span text:style-name="T15">外僑居留證影本。</text:span><text:span text:style-name="T36">Fotokopi KTP atau ARC majikan.</text:span></text:p>
            <text:p text:style-name="P34"><text:span text:style-name="T36">□2.「申請聘</text:span><text:span text:style-name="T36">僱</text:span><text:span text:style-name="T36">外籍看護工基本資料傳遞單」之申請人，與申請接續聘僱</text:span><text:span text:style-name="T36">外籍</text:span><text:span text:style-name="T36">家庭看護工之申請人不同，須檢附切結書</text:span><text:span text:style-name="T15">並經上開2人簽章</text:span><text:span text:style-name="T36">（切結事項一）。</text:span></text:p>
            <text:p text:style-name="P34"><text:span text:style-name="T42"><text:s text:c="2"/></text:span><text:span text:style-name="T36">Pemohon yang mengajukan</text:span><text:span text:style-name="T36">「</text:span><text:span text:style-name="T36">F</text:span><text:span text:style-name="T36">ormulir transmisi informasi dasar untuk mempekerjakan perawat rumah tangga asing」</text:span><text:span text:style-name="T36">, berbeda dengan pemohon untuk melanjutkan mempekerjakan perawat asing, maka harus melampirkan surat pernyataan dan ditandatangani oleh 2 orang yang disebutkan diatas (pernyataan no 1)</text:span></text:p>
            <text:p text:style-name="P34"><text:span text:style-name="T36">□</text:span><text:span text:style-name="T17">3.</text:span><text:span text:style-name="T15">雇主與被看護者無親屬關係、被看護者在我國無親屬，申請者須檢附切結書正本並簽章。</text:span><text:span text:style-name="T36">Majikan dan orang yang dirawat tidak memiliki hubungan keluarga,orang yang dirawat tidak memiliki keluarga di negara kita,pemohon harus melampirkan surat pernyataan asli yang ditandatangani dan dicap.</text:span></text:p>
            <text:p text:style-name="P34"><text:span text:style-name="T36">□</text:span><text:span text:style-name="T17">4.</text:span><text:span text:style-name="T36">外國人聘僱與管理委託書正本</text:span><text:span text:style-name="T17">及受委託人身分證明文件影本</text:span><text:span text:style-name="T36">(以被看護者為雇主申請者須檢附)。</text:span></text:p>
            <text:p text:style-name="P34"><text:span text:style-name="T42"><text:s text:c="2"/></text:span><text:span text:style-name="T36">Surat kuasa asli atas perwakilan pengajuan ijin mempekerjakan dan mengurus TKA (perlu dilampirkan jika orang yang dirawat adalah majikan).</text:span></text:p>
            <text:p text:style-name="P34"><text:span text:style-name="T36">□</text:span><text:span text:style-name="T17">5.原雇主放棄名額切結書正本(原雇主聘僱外國人，因前任外國人出國、死亡或行蹤不明，且被看護者具有遞補資格，新雇主須檢附原雇主簽署放棄名額切結書，切結事項二)</text:span><text:span text:style-name="T36"> <text:s/></text:span></text:p>
            <text:p text:style-name="P34"><text:span text:style-name="T42"><text:s text:c="2"/></text:span><text:span text:style-name="T36">Surat asli pernyataan lepas kuota TKA dari majikan lama (majikan lama mempekerjakan TKA lama sudah tidak di Taiwan, meninggal,atau kaburan, lalu majikan lama masih ada akreditas mempekerjakan TKA, majikan baru harus ada surat asli lepas kuota untuk mempekerjakan TKA, surat pernyataan seperti di bawah.</text:span></text:p>
            <text:p text:style-name="P34"><text:span text:style-name="T36">□</text:span><text:span text:style-name="T17">6.</text:span><text:bookmark-start text:name="_Hlk215148168"/><text:span text:style-name="T17">外國人入國工作前應經中央衛生主管機關認可之外國人健康檢查醫院或其本國勞工部門指定之訓練單位合格證明文件正本及該證明文件雙語認證之證明文件正本、</text:span><text:span text:style-name="T15">或參加實體補充訓練課程(集中訓練、到宅訓練)，或於勞動部勞動力發展署勞動力發展數位服務平台外籍家庭看護工補充訓練專區，進行線上數位學習課程累計時數達20小時以上之結業證明文件</text:span><text:span text:style-name="T17">(其他工作類別外國人轉換看護工或家庭幫傭應檢附，外國人曾在中華民國境內從事看護工或家庭幫傭工作滿6個月以上者，免附)。</text:span><text:bookmark-end text:name="_Hlk215148168"/></text:p>
            <text:p text:style-name="P38"><text:bookmark-start text:name="_Hlk215148129"/><text:span text:style-name="T42"><text:s text:c="2"/></text:span><text:bookmark-end text:name="_Hlk215148129"/>Sebelum bekerja tenaga kerja asing harus memiliki dokumen asli bukti kelulusan pemeriksaan kesehatan dari rumah sakit pemeriksaan kesehatan tenaga kerja asing yang diakui oleh otoritas kesehatan pusat atau dari unit pelatihan yang ditunjuk oleh kementerian tenaga kerja negaranya, beserta dokumen asli sertifikasi duabahasa dari bukti tersebut; atau mengikuti kursus pelatihan tambahan secara tatap muka (pelatihan terpusat atau dirumah); atau melalui platform layanan digital pengembangan tenaga kerja Kementerian Tenaga Kerja di bagian pelatihan tambahan untuk pekerja rumah tangga asing, dengan bukti kelulusan kursus digital yang mencapai total 20 jam atau lebih. (Untuk tenaga kerja asing dari kategori pekerjaan lain yang ingin beralih menjadi perawat atau pembantu rumah tangga, wajib melampirkan; tenaga kerja asing yang pernah bekerja sebagai perawat atau pekerja rumah tangga di wilayah Republik Tiongkok selama 6 bulan atau lebih, dibebaskan dari persyaratan ini.)</text:p>
            <text:p text:style-name="P34"><text:span text:style-name="T36">□</text:span><text:span text:style-name="T17">7.</text:span><text:span text:style-name="T36">被看護者之身心障礙證明影本</text:span><text:span text:style-name="T36">Fotokopi bukti keterangan disabilitas milik orang yang diraw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4" table:number-columns-spanned="64" office:value-type="string">
            <text:p text:style-name="P64">其他應備文件：</text:p>
            <text:p text:style-name="P64">Dokumen lain yang harus dipersiapkan:</text:p>
            <text:p text:style-name="P65">□1.雙方或三方合意接續聘僱證明書正本（經公立就業服務機構接續聘僱者免附）</text:p>
            <text:p text:style-name="P90"><text:span text:style-name="T36">Surat persetujuan asli dua pihak atau tiga pihak untuk melanjutkan mempekerjakan (tidak diperlukan bagi yang melanjutkan pekerjaan melalui instansi layanan tenaga kerja publik)</text:span></text:p>
            <text:p text:style-name="P20">□2.原雇主之被看護者死亡證明影本（新任外國人轉出原因為被看護者死亡須檢附，填表說明注意事項十）</text:p>
            <text:p text:style-name="P35"><text:span text:style-name="T36">Fotokopi akta kematian orang yang dirawat dari majikan asal (diperlukan jika alasan perpindahan TKA baru adalah karena orang yang dirawat meninggal dunia, hal yang harus diperhatikan saat mengisi formulir –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4" table:number-columns-spanned="64" office:value-type="string">
            <text:p text:style-name="P25">同意外國人代雇主申請聘僱許可切結書</text:p>
            <text:p text:style-name="P5">Surat pernyataan setuju bahwa TKA mengajukan izin kerja atas nama majikan</text:p>
            <text:p text:style-name="P15"><text:span text:style-name="T3">雇主</text:span><text:span text:style-name="T6"> <text:s text:c="10"/></text:span><text:span text:style-name="T3">（身分證字號：</text:span><text:span text:style-name="T6"> <text:s text:c="15"/></text:span><text:span text:style-name="T3">）同意由本案外國人（護照號碼：</text:span><text:span text:style-name="T6"> <text:s text:c="12"/></text:span><text:span text:style-name="T3">）代為申請聘僱許可，並聲明本申請案所填寫資料及檢附文件等均屬實，如有虛偽，願負法律上之一切責任。</text:span></text:p>
            <text:p text:style-name="P39"><text:span text:style-name="T36">Majikan <text:s text:c="7"/>(Nomor KTP: <text:s text:c="6"/>) setuju bahwa TKA (nomor paspor: <text:s text:c="5"/>) dalam hal ini untuk mengajukan permohonan izin perekrutan, dan menyatakan bahwa informasi yang diisi dan dokumen yang terlampir dalam permohonan ini benar adanya. Jika ada kepalsuan, bersedia menanggung semua tanggung jawab hukum.</text:span></text:p>
            <text:p text:style-name="P32"><text:span text:style-name="T36">雇主：</text:span><text:span text:style-name="T42"> <text:s text:c="27"/></text:span><text:span text:style-name="T36">（簽名）</text:span></text:p>
            <text:p text:style-name="P32"><text:span text:style-name="T36">Majikan: <text:s text:c="26"/>(Tanda tangan) <text:s text:c="13"/></text:span></text:p>
            <text:p text:style-name="P86"><text:span text:style-name="T19">雇主行動電話： <text:s text:c="20"/></text:span><text:span text:style-name="T19"><text:s text:c="26"/></text:span><text:span text:style-name="T19"><text:s/>(不得填列私立就業服務機構之聯絡資訊)</text:span></text:p>
            <text:p text:style-name="P89">Nomor ponsel majikan:</text:p>
            <text:p text:style-name="P89">(tidak boleh diisi dengan nomor hubung agensi layanan tenaga kerja swasta)</text:p>
            <text:p text:style-name="P86"><text:span text:style-name="T19">雇主電子郵件： <text:s text:c="15"/></text:span><text:span text:style-name="T19"><text:s text:c="22"/></text:span><text:span text:style-name="T19"><text:s text:c="10"/>(不得填列私立就業服務機構之聯絡資訊)</text:span></text:p>
            <text:p text:style-name="P86"><text:span text:style-name="T19">E</text:span><text:span text:style-name="T19">mail: </text:span></text:p>
            <text:p text:style-name="P86"><text:span text:style-name="T19">(tidak boleh diisi dengan nomor hubung agensi layanan tenaga kerja swasta)</text:span></text:p>
            <text:p text:style-name="P86"><text:span text:style-name="T19">雇主市內電話： <text:s text:c="12"/></text:span><text:span text:style-name="T19"><text:s text:c="26"/></text:span><text:span text:style-name="T19"><text:s text:c="9"/>(不得填列私立就業服務機構之聯絡資訊)</text:span></text:p>
            <text:p text:style-name="P89">Nomor telepon lokal majikan:</text:p>
            <text:p text:style-name="P89">(tidak boleh diisi dengan nomor hubung agensi layanan tenaga kerja swasta)</text:p>
            <text:p text:style-name="P31"><text:span text:style-name="T36">※以上</text:span><text:span text:style-name="T36">3</text:span><text:span text:style-name="T36">項聯絡資訊，請確實填寫，雇主應依規定就行動電話</text:span><text:span text:style-name="T17">或電子郵件或市內電話</text:span><text:span text:style-name="T36">擇一填寫</text:span><text:span text:style-name="T36">，</text:span><text:span text:style-name="T36">提供雇主本人或可聯繫至雇主之親友電話，如未確實填寫雇主聯絡</text:span><text:span text:style-name="T17">資訊</text:span><text:span text:style-name="T36">，將不予核發許可。另聯絡資訊將作為本機關即時聯繫說明申請案件審查情形及後續聘僱管理注意事項之用，以利縮短案件審查時間，與保障雇主聘僱外國人之權益！</text:span></text:p>
            <text:p text:style-name="Standard"><text:span text:style-name="T4">※</text:span><text:span text:style-name="T32">3 </text:span><text:span text:style-name="T32">informasi kontak di atas harap diisi dengan akurat, majikan harus mengisi salah satu</text:span><text:span text:style-name="T32"> </text:span><text:span text:style-name="T32">nomor ponsel</text:span><text:span text:style-name="T32"> atau alamat email atau nomor telepon lokal</text:span><text:span text:style-name="T32">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16"/>
            <text:p text:style-name="P16"><text:span text:style-name="T3">中</text:span><text:span text:style-name="T6"> <text:s text:c="3"/></text:span><text:span text:style-name="T3">華</text:span><text:span text:style-name="T6"> <text:s text:c="3"/></text:span><text:span text:style-name="T3">民</text:span><text:span text:style-name="T6"> <text:s text:c="3"/></text:span><text:span text:style-name="T3">國</text:span><text:span text:style-name="T6"> <text:s text:c="17"/></text:span><text:span text:style-name="T3">年</text:span><text:span text:style-name="T6"> <text:s text:c="18"/></text:span><text:span text:style-name="T3">月</text:span><text:span text:style-name="T6"> <text:s text:c="19"/></text:span><text:span text:style-name="T3">日</text:span></text:p>
            <text:p text:style-name="P97">Tahun <text:s text:c="2"/>Bulan <text:s text:c="3"/>Tanggal <text:s text:c="2"/>,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4" table:number-columns-spanned="5" office:value-type="string">
            <text:p text:style-name="P14"><text:span text:style-name="T3">申請至14年評點</text:span><text:span text:style-name="T6"> </text:span></text:p>
            <text:p text:style-name="P23">Penilaian permohonan kerja hingga 14 tahun</text:p>
            <text:p text:style-name="P13">□是Ya <text:s/>□否Tidak</text:p>
            <text:p text:style-name="P22">(請擇一勾選)</text:p>
            <text:p text:style-name="P24">(silakan centang salah satu)</text:p>
          </table:table-cell>
          <table:covered-table-cell/>
          <table:covered-table-cell/>
          <table:covered-table-cell/>
          <table:covered-table-cell/>
          <table:table-cell table:style-name="表格1.A4" table:number-columns-spanned="59" office:value-type="string">
            <text:p text:style-name="P21">□雇主聘僱外籍家庭看護工之工作期間累計至14年之評點申請書正本及相關文件。</text:p>
            <text:p text:style-name="P36"><text:span text:style-name="T54">(外國人累計在臺工作期間詳參填表說明注意事項十四)</text:span></text:p>
            <text:p text:style-name="Standard"><text:span text:style-name="T38">Formulir aplikasi penilaian dan dokumen terkait untuk majikan yang mempekerjakan pekerja perawat rumah</text:span><text:span text:style-name="T38"> tangga</text:span><text:span text:style-name="T38"> asing dengan total masa kerja sampai dengan 14 tahun. (untuk rincian total jumlah masa kerja orang asing di Taiwan, silakan lihat hal yang harus diperhatikan saat mengisi formulir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64" office:value-type="string">
            <text:p text:style-name="P82">（以下虛線範圍為機關收文專用區）(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4" office:value-type="string">
            <text:p text:style-name="P53">收文章：</text:p>
            <text:p text:style-name="P53">Terima dokumen:</text:p>
          </table:table-cell>
          <table:covered-table-cell/>
          <table:covered-table-cell/>
          <table:covered-table-cell/>
          <table:table-cell table:style-name="表格1.A28" office:value-type="string">
            <text:p text:style-name="P53"/>
          </table:table-cell>
          <table:table-cell table:style-name="表格1.A28" table:number-columns-spanned="59" office:value-type="string">
            <text:p text:style-name="P53">收文號：</text:p>
            <text:p text:style-name="P91">Nomor tanda terima:</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text:span text:style-name="T3">切結事項：</text:span><text:span text:style-name="T6"> </text:span></text:p>
      <text:p text:style-name="P98">Pernyataan :</text:p>
      <text:p text:style-name="P131"><text:span text:style-name="T6"><text:s/></text:span><text:span text:style-name="T3">一、變更申請人切結書：</text:span></text:p>
      <text:p text:style-name="P110"><text:span text:style-name="T36">Surat pernyataan mengganti pengaju aplikasi:</text:span><text:span text:style-name="T4"><text:line-break/>本人</text:span><text:span text:style-name="T7"> <text:s text:c="7"/></text:span><text:span text:style-name="T4">（身分證字號：</text:span><text:span text:style-name="T7"> <text:s text:c="15"/></text:span><text:span text:style-name="T4">）為「申請聘僱外籍看護工基本資料傳遞單」之申請人，與申請接續聘僱外籍家庭看護工之申請人不同，本人願放棄「申請聘僱外籍看護工基本資料傳遞單」申請人資格，變更由</text:span><text:span text:style-name="T7"> <text:s text:c="7"/></text:span><text:span text:style-name="T4">君（身分證字號：</text:span><text:span text:style-name="T7"> <text:s text:c="15"/></text:span><text:span text:style-name="T4">）當申請人。</text:span></text:p>
      <text:p text:style-name="P110"><text:span text:style-name="T4">Saya <text:s text:c="15"/>(Nomor KTP: <text:s text:c="13"/>) selaku yang mengajukan aplikasi “formulir transmisi informasi dasar untuk mempekerjakan perawat rumah tangga asing”, namun bukan pihak yang mengajukan aplikasi melanjutkan mempekerjakan perawat rumah </text:span><text:span text:style-name="T4">tangga </text:span><text:span text:style-name="T4">asing, dengan ini saya rela melepaskan status pemohon “formulir transmisi informasi dasar untuk mempekerjakan perawat asing”. Untuk selanjutnya pemohon diganti menjadi Bapak/Ibu <text:s text:c="13"/>(Nomor KTP <text:s text:c="17"/>).<text:line-break/>原申請人：</text:span><text:span text:style-name="T7"> <text:s text:c="14"/></text:span><text:span text:style-name="T4">（簽章）</text:span><text:span text:style-name="T7"> <text:s text:c="14"/></text:span><text:span text:style-name="T4">新申請人：</text:span><text:span text:style-name="T7"> <text:s text:c="14"/></text:span><text:span text:style-name="T4">（簽章）</text:span></text:p>
      <text:p text:style-name="P143">Pemohon asal: <text:s text:c="29"/>(tanda tangan)<text:span text:style-name="T4"/></text:p>
      <text:p text:style-name="P143">Pemohon baru: <text:s text:c="29"/>(tanda tangan)<text:line-break/><text:span text:style-name="T63"/></text:p>
      <text:p text:style-name="P112"><text:span text:style-name="T4">二、放棄名額切結書</text:span></text:p>
      <text:p text:style-name="P99">Surat pernyataan pelepasan jatah yang diizinkan<text:span text:style-name="T4"/></text:p>
      <text:p text:style-name="P134"><text:span text:style-name="T6"><text:s text:c="2"/></text:span><text:span text:style-name="T3">具切結書人</text:span><text:span text:style-name="T6"> <text:s text:c="11"/></text:span><text:span text:style-name="T3">（身分證字號：</text:span><text:span text:style-name="T6"> <text:s text:c="15"/></text:span><text:span text:style-name="T3">）在此切結事項如下：</text:span></text:p>
      <text:p text:style-name="P113"><text:span text:style-name="T7"><text:s text:c="3"/></text:span><text:span text:style-name="T4">□切結放棄曾聘僱</text:span><text:span text:style-name="T7"> <text:s text:c="4"/></text:span><text:span text:style-name="T4">籍</text:span><text:span text:style-name="T1">□家庭看護工□家庭幫傭</text:span><text:span text:style-name="T4">（護照號碼：</text:span><text:span text:style-name="T7"> <text:s text:c="9"/></text:span><text:span text:style-name="T4">）1名之聘僱該外國人名額。</text:span></text:p>
      <text:p text:style-name="P135"><text:span text:style-name="T6"><text:s text:c="3"/></text:span><text:span text:style-name="T3">□切結放棄以</text:span><text:span text:style-name="T6"> <text:s text:c="2"/></text:span><text:span text:style-name="T3">年</text:span><text:span text:style-name="T6"> <text:s/></text:span><text:span text:style-name="T3">月</text:span><text:span text:style-name="T6"> <text:s/></text:span><text:span text:style-name="T3">日勞動發事字第</text:span><text:span text:style-name="T6"> <text:s text:c="9"/></text:span><text:span text:style-name="T3">號函核准招募許可函引進外國人效力。</text:span></text:p>
      <text:p text:style-name="P6">(持招募許可函接續聘僱者勿填)</text:p>
      <text:p text:style-name="P6">Saya <text:s text:c="15"/>(Nomor KTP: <text:s text:c="17"/>) membuat pernyataan berikut:</text:p>
      <text:p text:style-name="P41"><text:span text:style-name="T6"><text:s text:c="4"/></text:span><text:span text:style-name="T3">□Menyatakan melepas jatah mempekerjakan seorang pekerja asing warga Negara </text:span></text:p>
      <text:p text:style-name="P7">□Perawat rumah tangga□Pembantu rumah tangga（Nomor paspor: <text:s text:c="9"/>）.</text:p>
      <text:p text:style-name="P43"><text:span text:style-name="T4">□Melepaskan jatah izin perekrutan (nomor izin <text:s text:c="3"/>, tanggal <text:s text:c="2"/>bulan <text:s/>tahun <text:s text:c="2"/>Badan Pengembangan Tenaga Kerja) untuk mempekerjakan TKA. (Tidak perlu diisi bagi yang memegang surat izin perekrutan melanjutkan mempekerjakan)</text:span></text:p>
      <text:p text:style-name="P6"/>
      <text:p text:style-name="P132"><text:span text:style-name="T3">切</text:span><text:span text:style-name="T6"> <text:s/></text:span><text:span text:style-name="T3">結</text:span><text:span text:style-name="T6"> <text:s/></text:span><text:span text:style-name="T3">人：</text:span><text:span text:style-name="T6"> <text:s text:c="8"/></text:span><text:span text:style-name="T3">　　　</text:span><text:span text:style-name="T6"> <text:s text:c="10"/></text:span><text:span text:style-name="T3">（簽章）聯</text:span><text:span text:style-name="T6"> </text:span><text:span text:style-name="T3">絡</text:span><text:span text:style-name="T6"> </text:span><text:span text:style-name="T3">電</text:span><text:span text:style-name="T6"> </text:span><text:span text:style-name="T3">話：</text:span></text:p>
      <text:p text:style-name="P144">Pihak yang membuat pernyataan: <text:s text:c="10"/>(tanda tangan) Nomor hubung:</text:p>
      <text:p text:style-name="P145"><text:soft-page-break/></text:p>
      <text:p text:style-name="P133"><text:span text:style-name="T6"><text:s/></text:span><text:span text:style-name="T3">三、代雇主參加聘前講習切結書</text:span></text:p>
      <text:p text:style-name="P110"><text:span text:style-name="T7"><text:s text:c="5"/></text:span><text:span text:style-name="T36">Surat pernyataan mewakili majikan untuk hadir dalam pengarahan majikan</text:span></text:p>
      <text:p text:style-name="P114"><text:span text:style-name="T4">代參加講習人員姓名：　　　　　　　〈身分證字號：　　　　　　　〉與被看護者〈或被照顧者〉具規定之親屬關係：</text:span><text:span text:style-name="T71">　　　　　　</text:span><text:span text:style-name="T4">〈請填寫如父母、子女・・・等〉，且具與被看護者〈或被照顧者〉共同居住或代雇主對外國人行使管理監督地位，特此切結。</text:span></text:p>
      <text:p text:style-name="P111"><text:span text:style-name="T36">Nama peserta pengarahan yang mewakili majikan: <text:s text:c="14"/>&lt;Nomor KTP: <text:s text:c="11"/>&gt;, memiliki hubungan keluarga</text:span><text:span text:style-name="T36">: </text:span><text:span text:style-name="T47">　　　　　　</text:span><text:span text:style-name="T42"> </text:span><text:span text:style-name="T36">&lt;silakan isi, misalnya bapak/ibu, anak, dan lainnya&gt; dengan orang yang dirawat &lt;atau penerima perawatan&gt; sesuai ketentuan peraturan, serta tinggal bersama dengan orang yang dirawat &lt;atau penerima perawatan&gt; atau mewakili majikan mengurus dan mengawasi pekerja asing, dengan ini saya memberikan pernyataan</text:span><text:span text:style-name="T4">.</text:span></text:p>
      <text:p text:style-name="P115"><text:span text:style-name="T4">代參加講習人員簽章：</text:span><text:span text:style-name="T71">　　　　　　　　　　　</text:span></text:p>
      <text:p text:style-name="P100">Tanda tangan peserta pelatihan:</text:p>
      <text:p text:style-name="P157">填表說明注意事項：</text:p>
      <text:p text:style-name="P102">Catatan :</text:p>
      <text:list text:style-name="WW8Num1">
        <text:list-item>
          <text:p text:style-name="P146" loext:marker-style-name="T4">相關法規及申請程序，請依照本機關網站所載最新規定辦理。</text:p>
        </text:list-item>
      </text:list>
      <text:p text:style-name="P136"><text:bookmark-start text:name="_Hlk95984130"/><text:span text:style-name="T6"><text:s/></text:span><text:span text:style-name="T3">1. Harap ikuti peraturan dan prosedur pengajuan terbaru yang terdapat di situs web instansi terkait.</text:span><text:bookmark-end text:name="_Hlk95984130"/></text:p>
      <text:list text:continue-numbering="true" text:style-name="WW8Num1">
        <text:list-item>
          <text:p text:style-name="P146" loext:marker-style-name="T4">新任外國人請填護照號碼，倘非首次來臺受聘且有護照號碼異動之情事，應立即向內政部移民署辦理居留資料異動事宜。</text:p>
        </text:list-item>
      </text:list>
      <text:p text:style-name="P147">2. TKA baru harus mengisi nomor paspor. Jika TKA pernah bekerja di Taiwan dan telah memperbarui nomor paspor, maka harus laporkan perubahan informasi terkait <text:s/>ke Kantor Imigrasi Kementerian Dalam Negeri.</text:p>
      <text:list text:continue-numbering="true" text:style-name="WW8Num1">
        <text:list-item>
          <text:p text:style-name="P146" loext:marker-style-name="T4">新任外國人行動電話必填，且不得與雇主電話相同，未填寫者，將退請補正確認；電子郵件須勾選「有」或「無」，未勾選者，將退請補正確認，若勾選「有」，請確實填寫且不得與雇主電子郵件相同。</text:p>
        </text:list-item>
      </text:list>
      <text:p text:style-name="P116"><text:span text:style-name="T4">3. Nomor ponsel TKA baru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span></text:p>
      <text:list text:continue-numbering="true" text:style-name="WW8Num1">
        <text:list-item>
          <text:p text:style-name="P146" loext:marker-style-name="T4">外國人工作地址為被看護者之居住地址，請勾選「同招募許可函」，或「第3地」並檢附被看護者居住證明文件正本。(如為養護機構地址或與實情不符者，將撤銷聘僱許可)。</text:p>
        </text:list-item>
      </text:list>
      <text:p text:style-name="P116"><text:span text:style-name="T4">4. Jika alamat tempat kerja TKA adalah domisili orang yang dirawat, silakan centang "sama seperti yang tercantum dalam surat izin perekrutan". Diperlukan lampiran bukti domisili orang yang dirawat, jika Anda mencentang "alamat lain". (Apabila yang di atas adalah alamat panti perawatan atau tidak sesuai dengan kondisi sebenarnya, maka izin mempekerjakan akan dicabut).</text:span></text:p>
      <text:list text:continue-numbering="true" text:style-name="WW8Num1">
        <text:list-item>
          <text:p text:style-name="P146" loext:marker-style-name="T4">雇主為本國人請填身分證字號；外國人請填護照號碼。</text:p>
        </text:list-item>
      </text:list>
      <text:p text:style-name="P137"><text:span text:style-name="T6"><text:s/></text:span><text:span text:style-name="T3">5. Jika majikan adalah warga Taiwan, silakan masukkan nomor KTP. Jika warga asing, silakan masukkan nomor paspor.</text:span></text:p>
      <text:list text:continue-numbering="true" text:style-name="WW8Num1">
        <text:list-item>
          <text:p text:style-name="P117" loext:marker-style-name="T4"><text:span text:style-name="T4">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list-item>
      </text:list>
      <text:p text:style-name="P118"><text:span text:style-name="T4">6. Untuk mengurangi jumlah dokumen yang harus disediakan oleh majikan untuk memproses pengajuan, <text:s/>Kementerian Tenaga Kerja akan memeriksa hubungan keluarga dan informasi dasar terkait dengan Kantor Catatan Sipil berdasarkan nomor KTP dan hubungan yang diisi dalam formulir aplikasi. Dalam hal hubungan keluarga yang dapat diperiksa oleh Kementerian Tenaga Kerja dari Kantor Catatan </text:span><text:span text:style-name="T4">S</text:span><text:span text:style-name="T4">ipil, karena itu data pencatatan rumah tangga tidak perlu dilampirkan. Hubungan lainnya seperti menantu dengan bapak/ibu mertua, cucu menantu wanita dan cucu menantu pria, yang merupakan hubungan keluarga karena perkawinan, maka perlu mengisi nomor KTP pasangan.</text:span></text:p>
      <text:p text:style-name="P119"><text:soft-page-break/><text:span text:style-name="T4">七、</text:span><text:span text:style-name="T4">審查費(公立就業服務機構：100元，雙方或三方合意：200元)收據：分為電腦收據(白色)及臨櫃繳款收據(綠色或藍色)2種，填寫如下</text:span></text:p>
      <text:p text:style-name="P175"><text:bookmark-start text:name="_Hlk97288820"/><text:span text:style-name="T28"><text:s text:c="5"/></text:span><text:span text:style-name="T27">7. Biaya administrasi (Istansi layanan tenaga kerja publik NT$100, Persetujuan dua pihak atau tiga pihak NT$200) di konter (kwitansi berwarna biru atau hijau), diisi seperti berikut ini:</text:span></text:p>
      <text:list text:style-name="WW8Num2">
        <text:list-item>
          <text:p text:style-name="P148" loext:marker-style-name="T4"><text:bookmark-end text:name="_Hlk97288820"/>電腦收據(各郵局開具之白色收據)：</text:p>
        </text:list-item>
      </text:list>
      <text:p text:style-name="P149">Kwitansi komputer (tanda terima warna putih yang dikeluarkan oleh kantor pos)</text:p>
      <text:p text:style-name="P138"><draw:custom-shape text:anchor-type="char" draw:z-index="0" draw:name="AutoShape 51" draw:style-name="gr4" draw:text-style-name="P178" svg:width="4.033cm" svg:height="1.329cm" svg:x="8.571cm" svg:y="0.557cm"><text:p text:style-name="P177"><text:span text:style-name="T72">劃撥收據號碼</text:span><text:span text:style-name="T72">(8</text:span><text:span text:style-name="T72">碼</text:span><text:span text:style-name="T75">)</text:span></text:p><text:p text:style-name="P177"><text:span text:style-name="T76">Nomor resi (8 digit)</text:span></text:p><text:p text:style-name="P177"><text:span text:style-name="T75"/></text:p><draw:enhanced-geometry svg:viewBox="0 0 21600 21600" draw:text-areas="800 800 20800 20800" draw:type="round-rectangular-callout" draw:modifiers="8372 -34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範例</text:span><text:span text:style-name="T6"> </text:span><text:span text:style-name="T3">00002660 <text:s text:c="2"/>110/06/11 <text:s/>16:46:33 <text:s text:c="7"/>00002660 <text:s text:c="2"/>110/06/11 <text:s/></text:span></text:p>
      <text:p text:style-name="P140"><draw:custom-shape text:anchor-type="char" draw:z-index="2" draw:name="AutoShape 53" draw:style-name="gr2" draw:text-style-name="P178" svg:width="2.724cm" svg:height="1.352cm" svg:x="13.391cm" svg:y="0.27cm"><text:p text:style-name="P177"><text:span text:style-name="T72">繳費日期</text:span></text:p><text:p text:style-name="P177"><text:span text:style-name="T73">Tanggal pembayaran</text:span></text:p><draw:enhanced-geometry svg:viewBox="0 0 21600 21600" draw:text-areas="800 800 20800 20800" draw:type="round-rectangular-callout" draw:modifiers="-2882 -4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 text:c="3"/></text:span><text:span text:style-name="T3">Contoh <text:s/>00002660 <text:s text:c="2"/>110/06/11 <text:s/>16:46:33 <text:s text:c="9"/></text:span></text:p>
      <text:p text:style-name="P150"/>
      <text:p text:style-name="P150"/>
      <text:p text:style-name="P140"><draw:custom-shape text:anchor-type="char" draw:z-index="1" draw:name="AutoShape 52" draw:style-name="gr3" draw:text-style-name="P180" svg:width="5.068cm" svg:height="0.618cm" svg:x="10.493cm" svg:y="0.374cm"><text:p text:style-name="P179"><text:span text:style-name="T72">郵局局號 </text:span><text:span text:style-name="T74">Nomor kantor pos</text:span></text:p><draw:enhanced-geometry svg:viewBox="0 0 21600 21600" draw:text-areas="800 800 20800 20800" draw:type="round-rectangular-callout" draw:modifiers="940 -38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 text:c="43"/></text:span><text:span text:style-name="T3">003110 <text:s/></text:span></text:p>
      <text:p text:style-name="P152"/>
      <text:p text:style-name="P141"><text:span text:style-name="T3">填寫</text:span><text:span text:style-name="T6"> <text:s/></text:span><text:span text:style-name="T3">繳費日期：110年6月11日，郵局局號：003110，劃撥收據號碼(8碼)：00002660</text:span></text:p>
      <text:p text:style-name="P120"><text:bookmark-start text:name="_Hlk97286070"/><text:span text:style-name="T7"><text:s text:c="4"/></text:span><text:span text:style-name="T4">Isi dengan tanggal pembayaran: Tahun 110 Bulan 6 Tanggal 11, Nomor kantor pos: 003110, nomor resi (8 digit): 00002660</text:span></text:p>
      <text:list text:continue-numbering="true" text:style-name="WW8Num2">
        <text:list-item>
          <text:p text:style-name="P121" loext:marker-style-name="T4"><text:bookmark-end text:name="_Hlk97286070"/><text:span text:style-name="T4">臨櫃繳款收據(郵局派本機關駐點開具之</text:span><text:span text:style-name="T4">綠色或藍色</text:span><text:span text:style-name="T4">收據)：</text:span></text:p>
        </text:list-item>
      </text:list>
      <text:p text:style-name="P122"><text:bookmark-start text:name="_Hlk97286083"/><draw:frame draw:style-name="fr1" draw:name="外框2" text:anchor-type="char" svg:x="10.702cm" svg:y="0.69cm" svg:width="5.562cm" svg:height="1.782cm" draw:z-index="3"><draw:text-box><table:table table:name="表格2" table:style-name="表格2"><table:table-column table:style-name="表格2.A"/><table:table-column table:style-name="表格2.B"/><table:table-row table:style-name="表格2.1"><table:table-cell table:style-name="表格2.A1" office:value-type="string"><text:p text:style-name="P44">局號<text:span text:style-name="T21"/></text:p><text:p text:style-name="P29">No. kantor pos</text:p></table:table-cell><table:table-cell table:style-name="表格2.A1" office:value-type="string"><text:p text:style-name="P42">000100-6</text:p></table:table-cell></table:table-row><table:table-row table:style-name="表格2.2"><table:table-cell table:style-name="表格2.A1" table:number-columns-spanned="2" office:value-type="string"><text:p text:style-name="Standard"><text:span text:style-name="T7"><text:s text:c="4"/></text:span><text:span text:style-name="T30">1</text:span><text:span text:style-name="T30">1</text:span><text:span text:style-name="T30">0.06.11</text:span></text:p></table:table-cell><table:covered-table-cell/></table:table-row></table:table><text:p text:style-name="Standard"/></draw:text-box></draw:frame><text:span text:style-name="T4">Kwirtansi pembayaran di konter (Kwitansi warna hijau atau warna biru yang dikeluarkan oleh kantor pos)</text:span></text:p>
      <text:p text:style-name="P139"><draw:line text:anchor-type="char" draw:z-index="6" draw:name="Line 58" draw:style-name="gr1" draw:text-style-name="P176" svg:x1="16.346cm" svg:y1="2.145cm" svg:x2="15.903cm" svg:y2="0.335cm"><text:p/></draw:line><text:bookmark-end text:name="_Hlk97286083"/><text:span text:style-name="T3">範例</text:span><text:span text:style-name="T6"> <text:s/></text:span><text:span text:style-name="T3">右上角</text:span><text:span text:style-name="T6"> </text:span><text:span text:style-name="T3">B-5103097，經辦局章戳</text:span><text:span text:style-name="T6"> </text:span></text:p>
      <text:p text:style-name="P138"><draw:line text:anchor-type="char" draw:z-index="5" draw:name="Line 57" draw:style-name="gr1" draw:text-style-name="P176" svg:x1="12.17cm" svg:y1="1.075cm" svg:x2="12.144cm" svg:y2="0.436cm"><text:p/></draw:line><text:span text:style-name="T6"><text:s/></text:span><text:span text:style-name="T3">Contoh pojok kanan atas B-5103097 dengan stempel </text:span></text:p>
      <text:p text:style-name="P151"><draw:line text:anchor-type="char" draw:z-index="4" draw:name="Line 56" draw:style-name="gr1" draw:text-style-name="P176" svg:x1="6.701cm" svg:y1="0.988cm" svg:x2="5.928cm" svg:y2="0.097cm"><text:p/></draw:line>dari kantor pos pelaksana</text:p>
      <text:p text:style-name="P158"><text:s text:c="2"/><text:span text:style-name="T3"/></text:p>
      <text:p text:style-name="P142"><text:span text:style-name="T3">填寫</text:span><text:span text:style-name="T6"> <text:s/></text:span><text:span text:style-name="T3">交易序號(9碼)：B-5103097，繳費日期：110年6月11日，郵局局號：000100</text:span></text:p>
      <text:p text:style-name="P8"><text:bookmark-start text:name="_Hlk97286120"/>Isi dengan nomor seri transaksi (9 digit): B-5103097, tanggal pembayaran: Tahun 110 Bulan 6 Tanggal 11, nomor kantor pos: 000100<text:bookmark-end text:name="_Hlk97286120"/><text:span text:style-name="T4"/></text:p>
      <text:p text:style-name="P123"><text:span text:style-name="T4">八、</text:span><text:span text:style-name="T4">招募許可函請務必檢附正本。</text:span></text:p>
      <text:p text:style-name="P153"><text:soft-page-break/>8. Surat izin perekrutan, harus melampirkan surat asli.</text:p>
      <text:p text:style-name="P123"><text:span text:style-name="T4">九、</text:span><text:span text:style-name="T4">許可函文號：範例　勞○○○字第1100641633號，填寫為　1100641633</text:span></text:p>
      <text:p text:style-name="P124"><text:span text:style-name="T4">9. Nomor surat izin: Contoh</text:span><text:span text:style-name="T4"> Lao</text:span><text:span text:style-name="T4">○○○</text:span><text:span text:style-name="T4">Zi No.</text:span><text:span text:style-name="T4">1100641633, diisi dengan 1100641633.</text:span></text:p>
      <text:p text:style-name="P119"><text:span text:style-name="T4">十、</text:span><text:span text:style-name="T4">原雇主如因被看護者死亡，向本機關申請外國人轉出或經本機關與戶政機關勾稽該被看護者死亡資料，經本機關廢止聘僱許可，免附被看護者死亡證明影本。</text:span></text:p>
      <text:p text:style-name="P153"><text:bookmark-start text:name="_Hlk97286151"/>10. <text:bookmark-end text:name="_Hlk97286151"/>Karena alasan orang yang dirawat meninggal dunia, dan majikan asal telah mengajukan aplikasi perpindahan kerja orang asing atau Kementerian Tenaga Kerja mencabut izin mempekerjakan setelah mendaftarkan informasi kematian orang yang dirawat dengan Kantor Catatan Sipil, fotokopi akta kematian orang yang dirawat tidak perlu dilampirkan.<text:span text:style-name="T4"/></text:p>
      <text:p text:style-name="P125"><text:bookmark-start text:name="_Hlk100340040"/><text:span text:style-name="T4">十一、當地主管機關核發雇主接續聘僱外國人通報證明書(簡稱接續聘僱通報證明書)序號</text:span><text:bookmark-end text:name="_Hlk100340040"/><text:span text:style-name="T4">：範例</text:span><text:span text:style-name="T7"> <text:s/></text:span><text:span text:style-name="T4">右上角</text:span><text:span text:style-name="T7"> </text:span><text:span text:style-name="T4">00000123456789 填寫為　00000123456789</text:span></text:p>
      <text:p text:style-name="P128"><text:bookmark-start text:name="_Hlk97286212"/><text:span text:style-name="T4">1</text:span><text:span text:style-name="T4">1</text:span><text:span text:style-name="T4">. </text:span><text:bookmark-start text:name="_Hlk103761804"/><text:span text:style-name="T4">Nomor ijin pelaporan mempekerjakan TKA yang dikeluarkan oleh pemerintah daerah</text:span><text:bookmark-end text:name="_Hlk103761804"/><text:span text:style-name="T4">: Contoh pojok kanan atas <text:s/>00000123456789 diisi dengan 00000123456789.</text:span></text:p>
      <text:p text:style-name="P129"><text:bookmark-start text:name="_Hlk214469289"/><text:span text:style-name="T4">十二、</text:span><text:span text:style-name="T4">雇主於申請聘僱許可前應為外國人向入出國管理機關申請居留，經本部查明未申請居留，應於通知補正期限內完成居留申請。</text:span><text:bookmark-end text:name="_Hlk214469289"/><text:span text:style-name="T36">Majikan sebelum mengajukan permohonan izin mempekerjakan orang asing, harus mengajukan izin tinggal bagi orang asing kepada instansi pengelola imigrasi, Apabila setelah diperiksa oleh Kementerian diketahui bahwa izin kerja orang asing belum diajukan, maka permohonan izin tinggal tersebut harus diselesaikan dalam batas waktu pemberitahuan perbaikan.</text:span></text:p>
      <text:p text:style-name="P125"><text:bookmark-end text:name="_Hlk97286212"/><text:span text:style-name="T4">十三、</text:span><text:span text:style-name="T4">聘前講習證明序號：第一次擔任雇主聘僱外國人者需填寫，範例</text:span><text:span text:style-name="T7"> </text:span><text:span text:style-name="T4">編號702010120043 填寫為702010120043。非雇主本人參加講習者，需檢附代雇主參加講習人員屬共同居住親屬或代雇主行使外國人管理監督地位之證明文件或切結書(切結事項三)。</text:span></text:p>
      <text:p text:style-name="P130"><text:bookmark-start text:name="_Hlk97222937"/><text:span text:style-name="T4">13.</text:span><text:span text:style-name="T54"> </text:span><text:bookmark-start text:name="_Hlk103761844"/><text:span text:style-name="T4">Nomor seri sertifikat pengarahan majikan</text:span><text:bookmark-end text:name="_Hlk103761844"/><text:span text:style-name="T4">: Harus diisi oleh yang pertama kali menjadi majikan yang mempekerjakan TKA, contoh No. seri 702010120043 diisi dengan 702010120043. Jika bukan majikan yang hadir, maka harus melampirkan surat bukti atau surat pernyataan bahwa (Pernyataan- 3) peserta merupakan keluarga yang tinggal bersama dan mewakili majikan atau yang mewakili majikan mengurus dan mengawasi pekerja asing.</text:span></text:p>
      <text:p text:style-name="P125"><text:bookmark-end text:name="_Hlk97222937"/><text:span text:style-name="T4">十四、</text:span><text:span text:style-name="T4">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p text:style-name="P126"><text:bookmark-start text:name="_Hlk97223039"/><text:span text:style-name="T4">14. Penilaian untuk total masa kerja sampai dengan 14 tahun: TKA yang dipekerjakan sesuai Undang-Undang Layanan Ketenagakerjaan Pasal 46 Bab 1 Ayat 8 hingga Ayat 10, dengan total masa kerja selama 12 tahun atau total masa kerja dalam 1 tahun ini akan penuh 12 tahun. Bagi TKA yang melakukan pekerjaan </text:span><text:span text:style-name="T4">perawat</text:span><text:span text:style-name="T4"> rumah tangga, yang telah menerima pelatihan profesional atau belajar mandiri, dan berpre</text:span><text:span text:style-name="T4">s</text:span><text:span text:style-name="T4">tasi, serta memenuhi ketentuan kualifikasi dan persyaratan, total masa kerja tidak boleh melebihi 14 tahun.</text:span></text:p>
      <text:p text:style-name="P127"><text:bookmark-end text:name="_Hlk97223039"/><text:span text:style-name="T4">十五、</text:span><text:span text:style-name="T4">□請依實際情況勾選，如須檢附文件，務必檢附。</text:span></text:p>
      <text:p text:style-name="P154"><text:bookmark-start text:name="_Hlk97286267"/><text:bookmark-start text:name="_Hlk97223051"/>15. <text:bookmark-end text:name="_Hlk97286267"/>□Silakan centang sesuai dengan fakta sebenarnya, wajib melampirkan dokumen jika memang diharuskan.</text:p>
      <text:p text:style-name="P156"><text:bookmark-end text:name="_Hlk97223051"/><text:bookmark-start text:name="_Hlk97223062"/>十六、申請文件除政府機關、醫療機構、學校或航空公司核發或開具之證明文件外，應加蓋申請人或公司及負責人印章。<text:span text:style-name="T4"/></text:p>
      <text:p text:style-name="P126"><text:span text:style-name="T4">16. </text:span><text:bookmark-end text:name="_Hlk97223062"/><text:span text:style-name="T4">Semua surat permohonan harus dicap dengan stempel perusahaan dan penanggung jawab, kecuali surat bukti yang dikeluarkan atau diterbitkan oleh lembaga pemerintah, lembaga medis, sekolah atau maskapai penerbangan.</text:span></text:p>
      <text:p text:style-name="P1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style style:name="WW8Num2z0" style:family="text"/>
    <style:style style:name="預設段落字型"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fo:text-indent="-0.635cm" fo:margin-left="1.5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MP1"><text:span text:style-name="MT1">IAF-T03-1</text:span><text:span text:style-name="MT1"><text:tab/><text:tab/>1</text:span><text:span text:style-name="MT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7T14:17:00</meta:creation-date>
    <dc:creator>廖瑀潔</dc:creator>
    <dc:date>2025-12-29T17:18:00</dc:date>
    <meta:print-date>2022-02-17T11:06:00</meta:print-date>
    <meta:editing-cycles>6</meta:editing-cycles>
    <meta:editing-duration>PT4M</meta:editing-duration>
    <meta:document-statistic meta:table-count="2" meta:image-count="1" meta:object-count="0" meta:page-count="6" meta:paragraph-count="221" meta:word-count="5071" meta:character-count="17472" meta:non-whitespace-character-count="14748"/>
    <meta:generator>MODA_ODF_Application_Tools/4.0.1.2$Windows_X86_64 LibreOffice_project/4fe7fa5f4f65f5dd3193a39e152fc48afcc93fee</meta:generator>
    <meta:user-defined meta:name="ICV">761B4467B0FE45FCA93FB9185924DD78_12</meta:user-defined>
    <meta:user-defined meta:name="KSOProductBuildVer">3076-12.2.0.22549</meta:user-defined>
  </office:meta>
</office:document-meta>
</file>