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3.099cm" fo:margin-left="0.009cm" fo:margin-top="0cm" fo:margin-bottom="0cm" table:align="left" style:writing-mode="page"/>
    </style:style>
    <style:style style:name="表格2.A" style:family="table-column">
      <style:table-column-properties style:column-width="1.18cm"/>
    </style:style>
    <style:style style:name="表格2.B" style:family="table-column">
      <style:table-column-properties style:column-width="1.91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9.182cm" fo:margin-left="-0.049cm" fo:margin-top="0cm" fo:margin-bottom="0cm" table:align="left" style:writing-mode="page"/>
    </style:style>
    <style:style style:name="表格1.A" style:family="table-column">
      <style:table-column-properties style:column-width="2.575cm"/>
    </style:style>
    <style:style style:name="表格1.B" style:family="table-column">
      <style:table-column-properties style:column-width="1.926cm"/>
    </style:style>
    <style:style style:name="表格1.C" style:family="table-column">
      <style:table-column-properties style:column-width="0.506cm"/>
    </style:style>
    <style:style style:name="表格1.D" style:family="table-column">
      <style:table-column-properties style:column-width="0.432cm"/>
    </style:style>
    <style:style style:name="表格1.E" style:family="table-column">
      <style:table-column-properties style:column-width="0.072cm"/>
    </style:style>
    <style:style style:name="表格1.F" style:family="table-column">
      <style:table-column-properties style:column-width="0.09cm"/>
    </style:style>
    <style:style style:name="表格1.G" style:family="table-column">
      <style:table-column-properties style:column-width="0.411cm"/>
    </style:style>
    <style:style style:name="表格1.H" style:family="table-column">
      <style:table-column-properties style:column-width="0.503cm"/>
    </style:style>
    <style:style style:name="表格1.I" style:family="table-column">
      <style:table-column-properties style:column-width="0.102cm"/>
    </style:style>
    <style:style style:name="表格1.J" style:family="table-column">
      <style:table-column-properties style:column-width="0.399cm"/>
    </style:style>
    <style:style style:name="表格1.L" style:family="table-column">
      <style:table-column-properties style:column-width="0.339cm"/>
    </style:style>
    <style:style style:name="表格1.M" style:family="table-column">
      <style:table-column-properties style:column-width="0.161cm"/>
    </style:style>
    <style:style style:name="表格1.O" style:family="table-column">
      <style:table-column-properties style:column-width="0.501cm"/>
    </style:style>
    <style:style style:name="表格1.P" style:family="table-column">
      <style:table-column-properties style:column-width="0.076cm"/>
    </style:style>
    <style:style style:name="表格1.Q" style:family="table-column">
      <style:table-column-properties style:column-width="0.427cm"/>
    </style:style>
    <style:style style:name="表格1.R" style:family="table-column">
      <style:table-column-properties style:column-width="0.407cm"/>
    </style:style>
    <style:style style:name="表格1.S" style:family="table-column">
      <style:table-column-properties style:column-width="0.095cm"/>
    </style:style>
    <style:style style:name="表格1.T" style:family="table-column">
      <style:table-column-properties style:column-width="0.22cm"/>
    </style:style>
    <style:style style:name="表格1.U" style:family="table-column">
      <style:table-column-properties style:column-width="0.732cm"/>
    </style:style>
    <style:style style:name="表格1.V" style:family="table-column">
      <style:table-column-properties style:column-width="0.044cm"/>
    </style:style>
    <style:style style:name="表格1.X" style:family="table-column">
      <style:table-column-properties style:column-width="0.457cm"/>
    </style:style>
    <style:style style:name="表格1.Y" style:family="table-column">
      <style:table-column-properties style:column-width="0.132cm"/>
    </style:style>
    <style:style style:name="表格1.Z" style:family="table-column">
      <style:table-column-properties style:column-width="0.201cm"/>
    </style:style>
    <style:style style:name="表格1.b" style:family="table-column">
      <style:table-column-properties style:column-width="0.441cm"/>
    </style:style>
    <style:style style:name="表格1.c" style:family="table-column">
      <style:table-column-properties style:column-width="0.282cm"/>
    </style:style>
    <style:style style:name="表格1.d" style:family="table-column">
      <style:table-column-properties style:column-width="0.092cm"/>
    </style:style>
    <style:style style:name="表格1.f" style:family="table-column">
      <style:table-column-properties style:column-width="0.288cm"/>
    </style:style>
    <style:style style:name="表格1.g" style:family="table-column">
      <style:table-column-properties style:column-width="0.534cm"/>
    </style:style>
    <style:style style:name="表格1.h" style:family="table-column">
      <style:table-column-properties style:column-width="0.067cm"/>
    </style:style>
    <style:style style:name="表格1.i" style:family="table-column">
      <style:table-column-properties style:column-width="0.129cm"/>
    </style:style>
    <style:style style:name="表格1.j" style:family="table-column">
      <style:table-column-properties style:column-width="0.062cm"/>
    </style:style>
    <style:style style:name="表格1.k" style:family="table-column">
      <style:table-column-properties style:column-width="0.088cm"/>
    </style:style>
    <style:style style:name="表格1.l" style:family="table-column">
      <style:table-column-properties style:column-width="0.474cm"/>
    </style:style>
    <style:style style:name="表格1.m" style:family="table-column">
      <style:table-column-properties style:column-width="0.074cm"/>
    </style:style>
    <style:style style:name="表格1.o" style:family="table-column">
      <style:table-column-properties style:column-width="0.183cm"/>
    </style:style>
    <style:style style:name="表格1.p" style:family="table-column">
      <style:table-column-properties style:column-width="0.259cm"/>
    </style:style>
    <style:style style:name="表格1.q" style:family="table-column">
      <style:table-column-properties style:column-width="0.215cm"/>
    </style:style>
    <style:style style:name="表格1.s" style:family="table-column">
      <style:table-column-properties style:column-width="0.118cm"/>
    </style:style>
    <style:style style:name="表格1.t" style:family="table-column">
      <style:table-column-properties style:column-width="0.164cm"/>
    </style:style>
    <style:style style:name="表格1.u" style:family="table-column">
      <style:table-column-properties style:column-width="0.228cm"/>
    </style:style>
    <style:style style:name="表格1.v" style:family="table-column">
      <style:table-column-properties style:column-width="0.226cm"/>
    </style:style>
    <style:style style:name="表格1.w" style:family="table-column">
      <style:table-column-properties style:column-width="0.111cm"/>
    </style:style>
    <style:style style:name="表格1.x" style:family="table-column">
      <style:table-column-properties style:column-width="0.182cm"/>
    </style:style>
    <style:style style:name="表格1.y" style:family="table-column">
      <style:table-column-properties style:column-width="0.139cm"/>
    </style:style>
    <style:style style:name="表格1.z" style:family="table-column">
      <style:table-column-properties style:column-width="0.245cm"/>
    </style:style>
    <style:style style:name="表格1.AA" style:family="table-column">
      <style:table-column-properties style:column-width="0.083cm"/>
    </style:style>
    <style:style style:name="表格1.AB" style:family="table-column">
      <style:table-column-properties style:column-width="0.071cm"/>
    </style:style>
    <style:style style:name="表格1.AC" style:family="table-column">
      <style:table-column-properties style:column-width="0.358cm"/>
    </style:style>
    <style:style style:name="表格1.AD" style:family="table-column">
      <style:table-column-properties style:column-width="0.053cm"/>
    </style:style>
    <style:style style:name="表格1.AE" style:family="table-column">
      <style:table-column-properties style:column-width="0.25cm"/>
    </style:style>
    <style:style style:name="表格1.AG" style:family="table-column">
      <style:table-column-properties style:column-width="0.127cm"/>
    </style:style>
    <style:style style:name="表格1.AH" style:family="table-column">
      <style:table-column-properties style:column-width="0.086cm"/>
    </style:style>
    <style:style style:name="表格1.AI" style:family="table-column">
      <style:table-column-properties style:column-width="0.196cm"/>
    </style:style>
    <style:style style:name="表格1.AK" style:family="table-column">
      <style:table-column-properties style:column-width="0.143cm"/>
    </style:style>
    <style:style style:name="表格1.AL" style:family="table-column">
      <style:table-column-properties style:column-width="0.559cm"/>
    </style:style>
    <style:style style:name="表格1.AM" style:family="table-column">
      <style:table-column-properties style:column-width="0.078cm"/>
    </style:style>
    <style:style style:name="表格1.AN" style:family="table-column">
      <style:table-column-properties style:column-width="0.056cm"/>
    </style:style>
    <style:style style:name="表格1.1" style:family="table-row">
      <style:table-row-properties style:min-row-height="2.12cm" fo:keep-together="auto"/>
    </style:style>
    <style:style style:name="表格1.A1" style:family="table-cell">
      <style:table-cell-properties fo:padding-left="0.049cm" fo:padding-right="0.049cm" fo:padding-top="0cm" fo:padding-bottom="0cm" fo:border="0.5pt solid #000000"/>
    </style:style>
    <style:style style:name="表格1.AN1" style:family="table-cell">
      <style:table-cell-properties fo:padding-left="0.049cm" fo:padding-right="0.049cm" fo:padding-top="0cm" fo:padding-bottom="0cm" fo:border="none"/>
    </style:style>
    <style:style style:name="表格1.2" style:family="table-row">
      <style:table-row-properties style:min-row-height="0.24cm" fo:keep-together="auto"/>
    </style:style>
    <style:style style:name="表格1.A2" style:family="table-cell">
      <style:table-cell-properties fo:padding-left="0.049cm" fo:padding-right="0.049cm" fo:padding-top="0cm" fo:padding-bottom="0cm" fo:border-left="none" fo:border-right="none" fo:border-top="0.5pt solid #000000" fo:border-bottom="0.5pt solid #000000"/>
    </style:style>
    <style:style style:name="表格1.3" style:family="table-row">
      <style:table-row-properties style:min-row-height="0.222cm" fo:keep-together="auto"/>
    </style:style>
    <style:style style:name="表格1.4" style:family="table-row">
      <style:table-row-properties style:row-height="3.752cm" fo:keep-together="auto"/>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R4" style:family="table-cell">
      <style:table-cell-properties style:vertical-align="middle" fo:padding-left="0.049cm" fo:padding-right="0.049cm" fo:padding-top="0cm" fo:padding-bottom="0cm" fo:border="0.5pt solid #000000"/>
    </style:style>
    <style:style style:name="表格1.5" style:family="table-row">
      <style:table-row-properties style:row-height="1.766cm" fo:keep-together="auto"/>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N5" style:family="table-cell">
      <style:table-cell-properties style:vertical-align="middle" fo:padding-left="0.049cm" fo:padding-right="0.049cm" fo:padding-top="0cm" fo:padding-bottom="0cm" fo:border="0.5pt solid #000000"/>
    </style:style>
    <style:style style:name="表格1.O5" style:family="table-cell">
      <style:table-cell-properties style:vertical-align="middle" fo:padding-left="0.049cm" fo:padding-right="0.049cm" fo:padding-top="0cm" fo:padding-bottom="0cm" fo:border="0.5pt solid #000000"/>
    </style:style>
    <style:style style:name="表格1.P5" style:family="table-cell">
      <style:table-cell-properties style:vertical-align="middle" fo:padding-left="0.049cm" fo:padding-right="0.049cm" fo:padding-top="0cm" fo:padding-bottom="0cm" fo:border="0.5pt solid #000000"/>
    </style:style>
    <style:style style:name="表格1.R5" style:family="table-cell">
      <style:table-cell-properties style:vertical-align="middle" fo:padding-left="0.049cm" fo:padding-right="0.049cm" fo:padding-top="0cm" fo:padding-bottom="0cm" fo:border="0.5pt solid #000000"/>
    </style:style>
    <style:style style:name="表格1.6" style:family="table-row">
      <style:table-row-properties style:row-height="5.018cm" fo:keep-together="auto"/>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7" style:family="table-row">
      <style:table-row-properties style:row-height="0.524cm" fo:keep-together="auto"/>
    </style:style>
    <style:style style:name="表格1.A7"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8" style:family="table-row">
      <style:table-row-properties style:row-height="0.981cm" fo:keep-together="auto"/>
    </style:style>
    <style:style style:name="表格1.9" style:family="table-row">
      <style:table-row-properties style:row-height="2.828cm" fo:keep-together="auto"/>
    </style:style>
    <style:style style:name="表格1.A9" style:family="table-cell">
      <style:table-cell-properties style:vertical-align="middle" fo:padding-left="0.049cm" fo:padding-right="0.049cm" fo:padding-top="0cm" fo:padding-bottom="0cm" fo:border="0.5pt solid #000000"/>
    </style:style>
    <style:style style:name="表格1.J9" style:family="table-cell">
      <style:table-cell-properties style:vertical-align="middle" fo:padding-left="0.049cm" fo:padding-right="0.049cm" fo:padding-top="0cm" fo:padding-bottom="0cm" fo:border="0.5pt solid #000000"/>
    </style:style>
    <style:style style:name="表格1.M9" style:family="table-cell">
      <style:table-cell-properties style:vertical-align="middle" fo:padding-left="0.049cm" fo:padding-right="0.049cm" fo:padding-top="0cm" fo:padding-bottom="0cm" fo:border="0.5pt solid #000000"/>
    </style:style>
    <style:style style:name="表格1.Q9" style:family="table-cell">
      <style:table-cell-properties style:vertical-align="middle" fo:padding-left="0.049cm" fo:padding-right="0.049cm" fo:padding-top="0cm" fo:padding-bottom="0cm" fo:border="0.5pt solid #000000"/>
    </style:style>
    <style:style style:name="表格1.U9" style:family="table-cell">
      <style:table-cell-properties style:vertical-align="middle" fo:padding-left="0.049cm" fo:padding-right="0.049cm" fo:padding-top="0cm" fo:padding-bottom="0cm" fo:border="0.5pt solid #000000"/>
    </style:style>
    <style:style style:name="表格1.Y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l9" style:family="table-cell">
      <style:table-cell-properties style:vertical-align="middle" fo:padding-left="0.049cm" fo:padding-right="0.049cm" fo:padding-top="0cm" fo:padding-bottom="0cm" fo:border="0.5pt solid #000000"/>
    </style:style>
    <style:style style:name="表格1.r9" style:family="table-cell">
      <style:table-cell-properties style:vertical-align="middle" fo:padding-left="0.049cm" fo:padding-right="0.049cm" fo:padding-top="0cm" fo:padding-bottom="0cm" fo:border="0.5pt solid #000000"/>
    </style:style>
    <style:style style:name="表格1.z9" style:family="table-cell">
      <style:table-cell-properties style:vertical-align="middle" fo:padding-left="0.049cm" fo:padding-right="0.049cm" fo:padding-top="0cm" fo:padding-bottom="0cm" fo:border="0.5pt solid #000000"/>
    </style:style>
    <style:style style:name="表格1.AG9" style:family="table-cell">
      <style:table-cell-properties style:vertical-align="middle" fo:padding-left="0.049cm" fo:padding-right="0.049cm" fo:padding-top="0cm" fo:padding-bottom="0cm" fo:border="0.5pt solid #000000"/>
    </style:style>
    <style:style style:name="表格1.10" style:family="table-row">
      <style:table-row-properties style:row-height="2.226cm" fo:keep-together="auto"/>
    </style:style>
    <style:style style:name="表格1.A10" style:family="table-cell">
      <style:table-cell-properties style:vertical-align="middle" fo:padding="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0cm" fo:border="0.5pt solid #000000"/>
    </style:style>
    <style:style style:name="表格1.T10" style:family="table-cell">
      <style:table-cell-properties style:vertical-align="middle" fo:padding="0cm" fo:border="0.5pt solid #000000"/>
    </style:style>
    <style:style style:name="表格1.d10" style:family="table-cell">
      <style:table-cell-properties style:vertical-align="middle" fo:padding="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p10" style:family="table-cell">
      <style:table-cell-properties style:vertical-align="middle" fo:padding-left="0.049cm" fo:padding-right="0.049cm" fo:padding-top="0cm" fo:padding-bottom="0cm" fo:border="0.5pt solid #000000"/>
    </style:style>
    <style:style style:name="表格1.v10" style:family="table-cell">
      <style:table-cell-properties style:vertical-align="middle" fo:padding-left="0.049cm" fo:padding-right="0.049cm" fo:padding-top="0cm" fo:padding-bottom="0cm" fo:border="0.5pt solid #000000"/>
    </style:style>
    <style:style style:name="表格1.AC10" style:family="table-cell">
      <style:table-cell-properties style:vertical-align="middle" fo:padding-left="0.049cm" fo:padding-right="0.049cm" fo:padding-top="0cm" fo:padding-bottom="0cm" fo:border="0.5pt solid #000000"/>
    </style:style>
    <style:style style:name="表格1.AI10" style:family="table-cell">
      <style:table-cell-properties style:vertical-align="middle" fo:padding-left="0.049cm" fo:padding-right="0.049cm" fo:padding-top="0cm" fo:padding-bottom="0cm" fo:border="0.5pt solid #000000"/>
    </style:style>
    <style:style style:name="表格1.11" style:family="table-row">
      <style:table-row-properties style:min-row-height="0.561cm" fo:keep-together="always"/>
    </style:style>
    <style:style style:name="表格1.12" style:family="table-row">
      <style:table-row-properties style:min-row-height="1.441cm" fo:keep-together="always"/>
    </style:style>
    <style:style style:name="表格1.13" style:family="table-row">
      <style:table-row-properties style:min-row-height="0.476cm" fo:keep-together="always"/>
    </style:style>
    <style:style style:name="表格1.16" style:family="table-row">
      <style:table-row-properties style:min-row-height="0.376cm" fo:keep-together="always"/>
    </style:style>
    <style:style style:name="表格1.A17" style:family="table-cell">
      <style:table-cell-properties style:vertical-align="middle" fo:padding-left="0.049cm" fo:padding-right="0.049cm" fo:padding-top="0cm" fo:padding-bottom="0cm" fo:border="0.5pt solid #000000"/>
    </style:style>
    <style:style style:name="表格1.S17" style:family="table-cell">
      <style:table-cell-properties style:vertical-align="middle" fo:padding-left="0.049cm" fo:padding-right="0.049cm" fo:padding-top="0cm" fo:padding-bottom="0cm" fo:border="0.5pt solid #000000"/>
    </style:style>
    <style:style style:name="表格1.19" style:family="table-row">
      <style:table-row-properties style:min-row-height="0.741cm" fo:keep-together="always"/>
    </style:style>
    <style:style style:name="表格1.A19" style:family="table-cell">
      <style:table-cell-properties style:vertical-align="middle" fo:padding-left="0.049cm" fo:padding-right="0.049cm" fo:padding-top="0cm" fo:padding-bottom="0cm" fo:border="0.5pt solid #000000"/>
    </style:style>
    <style:style style:name="表格1.k19" style:family="table-cell">
      <style:table-cell-properties style:vertical-align="middle" fo:padding-left="0.049cm" fo:padding-right="0.049cm" fo:padding-top="0cm" fo:padding-bottom="0cm" fo:border="0.5pt solid #000000"/>
    </style:style>
    <style:style style:name="表格1.m19" style:family="table-cell">
      <style:table-cell-properties style:vertical-align="middle" fo:padding-left="0.049cm" fo:padding-right="0.049cm" fo:padding-top="0cm" fo:padding-bottom="0cm" fo:border="0.5pt solid #000000"/>
    </style:style>
    <style:style style:name="表格1.q19" style:family="table-cell">
      <style:table-cell-properties style:vertical-align="middle" fo:padding-left="0.049cm" fo:padding-right="0.049cm" fo:padding-top="0cm" fo:padding-bottom="0cm" fo:border="0.5pt solid #000000"/>
    </style:style>
    <style:style style:name="表格1.u19" style:family="table-cell">
      <style:table-cell-properties style:vertical-align="middle" fo:padding-left="0.049cm" fo:padding-right="0.049cm" fo:padding-top="0cm" fo:padding-bottom="0cm" fo:border="0.5pt solid #000000"/>
    </style:style>
    <style:style style:name="表格1.x19" style:family="table-cell">
      <style:table-cell-properties style:vertical-align="middle" fo:padding-left="0.049cm" fo:padding-right="0.049cm" fo:padding-top="0cm" fo:padding-bottom="0cm" fo:border="0.5pt solid #000000"/>
    </style:style>
    <style:style style:name="表格1.AA19" style:family="table-cell">
      <style:table-cell-properties style:vertical-align="middle" fo:padding-left="0.049cm" fo:padding-right="0.049cm" fo:padding-top="0cm" fo:padding-bottom="0cm" fo:border="0.5pt solid #000000"/>
    </style:style>
    <style:style style:name="表格1.AE19" style:family="table-cell">
      <style:table-cell-properties style:vertical-align="middle" fo:padding-left="0.049cm" fo:padding-right="0.049cm" fo:padding-top="0cm" fo:padding-bottom="0cm" fo:border="0.5pt solid #000000"/>
    </style:style>
    <style:style style:name="表格1.AH19" style:family="table-cell">
      <style:table-cell-properties style:vertical-align="middle" fo:padding-left="0.049cm" fo:padding-right="0.049cm" fo:padding-top="0cm" fo:padding-bottom="0cm" fo:border="0.5pt solid #000000"/>
    </style:style>
    <style:style style:name="表格1.AL19" style:family="table-cell">
      <style:table-cell-properties style:vertical-align="middle" fo:padding-left="0.049cm" fo:padding-right="0.049cm" fo:padding-top="0cm" fo:padding-bottom="0cm" fo:border="0.5pt solid #000000"/>
    </style:style>
    <style:style style:name="表格1.AM19" style:family="table-cell">
      <style:table-cell-properties style:vertical-align="middle" fo:padding-left="0.049cm" fo:padding-right="0.049cm" fo:padding-top="0cm" fo:padding-bottom="0cm" fo:border="0.5pt solid #000000"/>
    </style:style>
    <style:style style:name="表格1.20" style:family="table-row">
      <style:table-row-properties style:min-row-height="0.699cm" fo:keep-together="always"/>
    </style:style>
    <style:style style:name="表格1.A20" style:family="table-cell">
      <style:table-cell-properties style:vertical-align="middle" fo:padding-left="0.049cm" fo:padding-right="0.049cm" fo:padding-top="0cm" fo:padding-bottom="0cm" fo:border="0.5pt solid #000000"/>
    </style:style>
    <style:style style:name="表格1.k20" style:family="table-cell">
      <style:table-cell-properties style:vertical-align="middle" fo:padding-left="0.049cm" fo:padding-right="0.049cm" fo:padding-top="0cm" fo:padding-bottom="0cm" fo:border="0.5pt solid #000000"/>
    </style:style>
    <style:style style:name="表格1.m20" style:family="table-cell">
      <style:table-cell-properties style:vertical-align="middle" fo:padding-left="0.049cm" fo:padding-right="0.049cm" fo:padding-top="0cm" fo:padding-bottom="0cm" fo:border="0.5pt solid #000000"/>
    </style:style>
    <style:style style:name="表格1.q20" style:family="table-cell">
      <style:table-cell-properties style:vertical-align="middle" fo:padding-left="0.049cm" fo:padding-right="0.049cm" fo:padding-top="0cm" fo:padding-bottom="0cm" fo:border="0.5pt solid #000000"/>
    </style:style>
    <style:style style:name="表格1.u20" style:family="table-cell">
      <style:table-cell-properties style:vertical-align="middle" fo:padding-left="0.049cm" fo:padding-right="0.049cm" fo:padding-top="0cm" fo:padding-bottom="0cm" fo:border="0.5pt solid #000000"/>
    </style:style>
    <style:style style:name="表格1.x20" style:family="table-cell">
      <style:table-cell-properties style:vertical-align="middle" fo:padding-left="0.049cm" fo:padding-right="0.049cm" fo:padding-top="0cm" fo:padding-bottom="0cm" fo:border="0.5pt solid #000000"/>
    </style:style>
    <style:style style:name="表格1.AA20" style:family="table-cell">
      <style:table-cell-properties style:vertical-align="middle" fo:padding-left="0.049cm" fo:padding-right="0.049cm" fo:padding-top="0cm" fo:padding-bottom="0cm" fo:border="0.5pt solid #000000"/>
    </style:style>
    <style:style style:name="表格1.AE20" style:family="table-cell">
      <style:table-cell-properties style:vertical-align="middle" fo:padding-left="0.049cm" fo:padding-right="0.049cm" fo:padding-top="0cm" fo:padding-bottom="0cm" fo:border="0.5pt solid #000000"/>
    </style:style>
    <style:style style:name="表格1.AH20" style:family="table-cell">
      <style:table-cell-properties style:vertical-align="middle" fo:padding-left="0.049cm" fo:padding-right="0.049cm" fo:padding-top="0cm" fo:padding-bottom="0cm" fo:border="0.5pt solid #000000"/>
    </style:style>
    <style:style style:name="表格1.AL20" style:family="table-cell">
      <style:table-cell-properties style:vertical-align="middle" fo:padding-left="0.049cm" fo:padding-right="0.049cm" fo:padding-top="0cm" fo:padding-bottom="0cm" fo:border="0.5pt solid #000000"/>
    </style:style>
    <style:style style:name="表格1.AM20" style:family="table-cell">
      <style:table-cell-properties style:vertical-align="middle" fo:padding-left="0.049cm" fo:padding-right="0.049cm" fo:padding-top="0cm" fo:padding-bottom="0cm" fo:border="0.5pt solid #000000"/>
    </style:style>
    <style:style style:name="表格1.A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G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56cm" fo:keep-together="always"/>
    </style:style>
    <style:style style:name="表格1.A23"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4" style:family="table-row">
      <style:table-row-properties style:min-row-height="1.817cm" fo:keep-together="always"/>
    </style:style>
    <style:style style:name="表格1.A24" style:family="table-cell">
      <style:table-cell-properties fo:padding-left="0.049cm" fo:padding-right="0.049cm" fo:padding-top="0cm" fo:padding-bottom="0cm" fo:border="0.5pt dashed #000000"/>
    </style:style>
    <style:style style:name="表格1.D24" style:family="table-cell">
      <style:table-cell-properties fo:padding-left="0.049cm" fo:padding-right="0.049cm" fo:padding-top="0cm" fo:padding-bottom="0cm" fo:border="0.5pt dashed #000000"/>
    </style:style>
    <style:style style:name="表格1.E24" style:family="table-cell">
      <style:table-cell-properties fo:padding-left="0.049cm" fo:padding-right="0.049cm" fo:padding-top="0cm" fo:padding-bottom="0cm" fo:border="0.5pt dashed #000000"/>
    </style:style>
    <style:style style:name="表格2" style:family="table">
      <style:table-properties style:width="3.099cm" fo:margin-left="0.009cm" fo:margin-top="0cm" fo:margin-bottom="0cm" table:align="left" style:writing-mode="page"/>
    </style:style>
    <style:style style:name="表格2.A" style:family="table-column">
      <style:table-column-properties style:column-width="1.18cm"/>
    </style:style>
    <style:style style:name="表格2.B" style:family="table-column">
      <style:table-column-properties style:column-width="1.91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List_20_Paragraph">
      <style:paragraph-properties fo:line-height="0.423cm" fo:text-align="justify" style:justify-single-word="false"/>
    </style:style>
    <style:style style:name="P3" style:family="paragraph" style:parent-style-name="Standard">
      <style:paragraph-properties fo:margin-right="0.011cm" fo:line-height="0.706cm" fo:text-align="center" style:justify-single-word="false" style:snap-to-layout-grid="false"/>
    </style:style>
    <style:style style:name="P4"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 style:family="paragraph" style:parent-style-name="Standard">
      <style:text-properties style:font-name-asian="標楷體1" style:font-size-complex="12pt" style:text-scale="90%"/>
    </style:style>
    <style:style style:name="P6" style:family="paragraph" style:parent-style-name="Standard">
      <style:paragraph-properties fo:orphans="2" fo:widows="2"/>
      <style:text-properties style:font-name-asian="標楷體1" style:font-size-complex="12pt" style:text-scale="90%"/>
    </style:style>
    <style:style style:name="P7" style:family="paragraph" style:parent-style-name="Standard">
      <style:paragraph-properties fo:line-height="0.423cm"/>
      <style:text-properties style:font-name-asian="標楷體1" style:font-size-complex="12pt" style:text-scale="90%"/>
    </style:style>
    <style:style style:name="P8"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font-size-complex="12pt" style:text-scale="90%"/>
    </style:style>
    <style:style style:name="P9" style:family="paragraph" style:parent-style-name="Standard">
      <style:paragraph-properties fo:text-align="center" style:justify-single-word="false"/>
      <style:text-properties style:font-name-asian="標楷體1" style:font-size-complex="12pt" style:text-scale="90%"/>
    </style:style>
    <style:style style:name="P10" style:family="paragraph" style:parent-style-name="Standard">
      <style:paragraph-properties fo:text-align="end" style:justify-single-word="false"/>
      <style:text-properties style:font-name-asian="標楷體1" style:font-size-complex="12pt" style:text-scale="90%"/>
    </style:style>
    <style:style style:name="P11"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2"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423cm" fo:text-indent="0.205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63cm" fo:margin-right="0.101cm" fo:line-height="0.6cm" fo:text-align="justify"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423cm" fo:margin-right="0.101cm" fo:line-height="0.6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63cm" fo:margin-right="0.101cm" fo:line-height="0.6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423cm"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1.249cm" fo:margin-right="0.101cm" style:line-height-at-least="0.353cm" fo:text-indent="-1.249cm" style:auto-text-indent="false" style:snap-to-layout-gri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998cm" fo:margin-right="0.101cm" fo:margin-top="0cm" fo:margin-bottom="0.106cm" style:contextual-spacing="false" style:line-height-at-least="0.353cm" fo:text-align="justify" style:justify-single-word="false" fo:text-indent="0.002cm" style:auto-text-indent="false" style:snap-to-layout-grid="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563cm" fo:margin-right="0.016cm" fo:line-height="0.423cm" fo:text-align="center" style:justify-single-word="false" fo:text-indent="-0.6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line-height="0.423cm" fo:text-align="center" style:justify-single-word="false"/>
    </style:style>
    <style:style style:name="P28"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563cm" fo:margin-right="0.016cm" fo:line-height="0.423cm" fo:text-indent="-0.6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line-height="0.423cm"/>
    </style:style>
    <style:style style:name="P34" style:family="paragraph" style:parent-style-name="小表內文">
      <style:paragraph-properties fo:margin-left="0cm" fo:margin-right="-0.009cm" fo:line-height="0.423cm" fo:text-indent="0.27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5"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7" style:family="paragraph" style:parent-style-name="小表內文">
      <style:paragraph-properties fo:margin-left="0.042cm" fo:margin-right="0.101cm" fo:line-height="0.423cm" fo:text-align="start" style:justify-single-word="false" style:snap-to-layout-grid="false"/>
    </style:style>
    <style:style style:name="P38" style:family="paragraph" style:parent-style-name="小表內文">
      <style:paragraph-properties fo:margin-left="0cm" fo:margin-right="0cm" fo:text-align="center" style:justify-single-word="false"/>
    </style:style>
    <style:style style:name="P39"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font-size-complex="12pt" style:text-scale="90%"/>
    </style:style>
    <style:style style:name="P4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font-size-complex="12pt" style:text-scale="90%"/>
    </style:style>
    <style:style style:name="P41"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1" style:font-size-complex="12pt" style:text-scale="90%"/>
    </style:style>
    <style:style style:name="P42"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font-size-complex="12pt" style:text-scale="90%"/>
    </style:style>
    <style:style style:name="P43"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font-size-complex="12pt" style:text-scale="90%"/>
    </style:style>
    <style:style style:name="P44"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1" style:font-size-complex="12pt" style:text-scale="90%"/>
    </style:style>
    <style:style style:name="P45" style:family="paragraph" style:parent-style-name="小表內文">
      <style:paragraph-properties fo:margin-top="0.106cm" fo:margin-bottom="0cm" style:contextual-spacing="false" style:line-height-at-least="0.353cm" style:snap-to-layout-grid="false"/>
      <style:text-properties style:font-name-asian="標楷體1" style:font-size-complex="12pt" style:text-scale="90%"/>
    </style:style>
    <style:style style:name="P46" style:family="paragraph" style:parent-style-name="小表內文">
      <style:paragraph-properties fo:margin-left="0cm" fo:margin-right="0cm"/>
    </style:style>
    <style:style style:name="P47" style:family="paragraph" style:parent-style-name="小表內文">
      <style:paragraph-properties fo:line-height="0.635cm" fo:text-align="start" style:justify-single-word="false"/>
    </style:style>
    <style:style style:name="P48"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9"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0" style:family="paragraph" style:parent-style-name="小表內文">
      <style:paragraph-properties fo:margin-left="0.097cm" fo:margin-right="0.101cm" fo:margin-top="0.106cm" fo:margin-bottom="0cm" style:contextual-spacing="false" fo:line-height="0.388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1"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2"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DengXian" style:language-asian="zh" style:country-asian="CN" style:font-size-complex="12pt"/>
    </style:style>
    <style:style style:name="P53" style:family="paragraph" style:parent-style-name="小表內文">
      <style:paragraph-properties fo:line-height="0.67cm"/>
    </style:style>
    <style:style style:name="P54" style:family="paragraph" style:parent-style-name="小表內文">
      <style:paragraph-properties fo:line-height="0.67cm" fo:text-align="start" style:justify-single-word="false"/>
    </style:style>
    <style:style style:name="P55" style:family="paragraph" style:parent-style-name="小表內文">
      <style:paragraph-properties fo:margin-top="0.106cm" fo:margin-bottom="0cm" style:contextual-spacing="false" style:line-height-at-least="0.353cm" style:snap-to-layout-grid="false"/>
    </style:style>
    <style:style style:name="P56" style:family="paragraph" style:parent-style-name="新內文">
      <style:paragraph-properties fo:margin-left="0.101cm" fo:margin-right="-0.051cm" fo:margin-top="0cm" fo:margin-bottom="0cm" style:contextual-spacing="false" style:line-height-at-least="0cm"/>
    </style:style>
    <style:style style:name="P57" style:family="paragraph" style:parent-style-name="新內文">
      <style:paragraph-properties fo:margin-left="0.101cm" fo:margin-right="-0.051cm" fo:margin-top="0cm" fo:margin-bottom="0cm" style:contextual-spacing="false" style:line-height-at-least="0cm" fo:text-align="center" style:justify-single-word="false"/>
    </style:style>
    <style:style style:name="P58" style:family="paragraph" style:parent-style-name="新內文">
      <style:paragraph-properties fo:margin-left="0.429cm" fo:margin-right="-0.051cm" fo:margin-top="0cm" fo:margin-bottom="0cm" style:contextual-spacing="false" style:line-height-at-least="0cm" fo:text-align="center" style:justify-single-word="false" fo:text-indent="-0.407cm" style:auto-text-indent="false"/>
    </style:style>
    <style:style style:name="P59" style:family="paragraph" style:parent-style-name="新內文">
      <style:paragraph-properties fo:margin-left="0.101cm" fo:margin-right="-0.051cm" fo:margin-top="0cm" fo:margin-bottom="0cm" style:contextual-spacing="false" style:line-height-at-least="0cm"/>
      <style:text-properties style:font-name-asian="標楷體1" style:font-size-complex="12pt" style:text-scale="90%"/>
    </style:style>
    <style:style style:name="P60" style:family="paragraph" style:parent-style-name="新內文">
      <style:paragraph-properties fo:margin-left="0cm" fo:margin-right="0.101cm" fo:margin-top="0cm" fo:margin-bottom="0cm" style:contextual-spacing="false" style:line-height-at-least="0.67cm"/>
      <style:text-properties style:font-name-asian="標楷體1" style:font-size-complex="12pt" style:text-scale="90%"/>
    </style:style>
    <style:style style:name="P61"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1" style:font-size-complex="12pt" style:text-scale="90%"/>
    </style:style>
    <style:style style:name="P62" style:family="paragraph" style:parent-style-name="新內文">
      <style:paragraph-properties fo:margin-left="0.949cm" fo:margin-right="0.101cm" fo:margin-top="0cm" fo:margin-bottom="0cm" style:contextual-spacing="false" style:line-height-at-least="0.423cm" fo:text-indent="0.57cm" style:auto-text-indent="false"/>
      <style:text-properties style:font-name-asian="標楷體1" style:font-size-complex="12pt" style:text-scale="90%"/>
    </style:style>
    <style:style style:name="P63" style:family="paragraph" style:parent-style-name="新內文">
      <style:paragraph-properties fo:margin-left="1cm" fo:margin-right="0.101cm" fo:margin-top="0cm" fo:margin-bottom="0cm" style:contextual-spacing="false" style:line-height-at-least="0.423cm"/>
      <style:text-properties style:font-name-asian="標楷體1" style:font-size-complex="12pt" style:text-scale="90%"/>
    </style:style>
    <style:style style:name="P64"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1" style:font-size-complex="12pt" style:text-scale="90%"/>
    </style:style>
    <style:style style:name="P65" style:family="paragraph" style:parent-style-name="新內文">
      <style:paragraph-properties fo:margin-left="0cm" fo:margin-right="0.101cm" fo:margin-top="0cm" fo:margin-bottom="0cm" style:contextual-spacing="false" style:line-height-at-least="0.67cm"/>
    </style:style>
    <style:style style:name="P66" style:family="paragraph" style:parent-style-name="新內文">
      <style:paragraph-properties fo:margin-left="1cm" fo:margin-right="0.101cm" fo:margin-top="0cm" fo:margin-bottom="0cm" style:contextual-spacing="false" style:line-height-at-least="0.67cm"/>
    </style:style>
    <style:style style:name="P67" style:family="paragraph" style:parent-style-name="新內文">
      <style:paragraph-properties fo:margin-left="1cm" fo:margin-right="0.101cm" fo:margin-top="0cm" fo:margin-bottom="0cm" style:contextual-spacing="false" style:line-height-at-least="0.67cm" fo:text-indent="9.509cm" style:auto-text-indent="false"/>
    </style:style>
    <style:style style:name="P68" style:family="paragraph" style:parent-style-name="新內文">
      <style:paragraph-properties fo:margin-top="0cm" fo:margin-bottom="0cm" style:contextual-spacing="false" style:line-height-at-least="0.67cm"/>
    </style:style>
    <style:style style:name="P69" style:family="paragraph" style:parent-style-name="新內文">
      <style:paragraph-properties fo:margin-left="0.101cm" fo:margin-right="0.101cm" fo:margin-top="0cm" fo:margin-bottom="0cm" style:contextual-spacing="false" style:line-height-at-least="0.67cm" fo:text-align="justify" fo:text-align-last="justify" style:justify-single-word="false" fo:text-indent="0.9cm" style:auto-text-indent="false"/>
    </style:style>
    <style:style style:name="P70" style:family="paragraph" style:parent-style-name="新內文">
      <style:paragraph-properties fo:margin-left="0.101cm" fo:margin-right="0.101cm" fo:margin-top="0cm" fo:margin-bottom="0cm" style:contextual-spacing="false" style:line-height-at-least="0.67cm" fo:text-indent="8.747cm" style:auto-text-indent="false"/>
    </style:style>
    <style:style style:name="P71" style:family="paragraph" style:parent-style-name="新內文">
      <style:paragraph-properties fo:margin-top="0cm" fo:margin-bottom="0cm" style:contextual-spacing="false" style:line-height-at-least="0.423cm"/>
    </style:style>
    <style:style style:name="P72" style:family="paragraph" style:parent-style-name="新內文">
      <style:paragraph-properties fo:margin-left="1cm" fo:margin-right="0.101cm" fo:margin-top="0cm" fo:margin-bottom="0cm" style:contextual-spacing="false" style:line-height-at-least="0.423cm"/>
    </style:style>
    <style:style style:name="P73"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4" style:family="paragraph" style:parent-style-name="新內文">
      <style:paragraph-properties fo:margin-left="1.568cm" fo:margin-right="0.101cm" fo:margin-top="0cm" fo:margin-bottom="0cm" style:contextual-spacing="false" style:line-height-at-least="0.423cm" fo:text-indent="-0.57cm" style:auto-text-indent="false"/>
    </style:style>
    <style:style style:name="P75" style:family="paragraph" style:parent-style-name="新內文" style:list-style-name="WWNum2">
      <style:paragraph-properties fo:margin-left="1.582cm" fo:margin-right="0.101cm" fo:margin-top="0cm" fo:margin-bottom="0cm" style:contextual-spacing="false" style:line-height-at-least="0.423cm" fo:text-indent="-0.635cm" style:auto-text-indent="false"/>
    </style:style>
    <style:style style:name="P76" style:family="paragraph" style:parent-style-name="新內文">
      <style:paragraph-properties fo:margin-left="1.582cm" fo:margin-right="0.101cm" fo:margin-top="0cm" fo:margin-bottom="0cm" style:contextual-spacing="false" style:line-height-at-least="0.423cm"/>
    </style:style>
    <style:style style:name="P77" style:family="paragraph" style:parent-style-name="新內文">
      <style:paragraph-properties fo:margin-left="1.582cm" fo:margin-right="0.101cm" fo:margin-top="0.318cm" fo:margin-bottom="0cm" style:contextual-spacing="false" style:line-height-at-least="0.423cm"/>
    </style:style>
    <style:style style:name="P78" style:family="paragraph" style:parent-style-name="新內文">
      <style:paragraph-properties fo:margin-left="0.949cm" fo:margin-right="0.101cm" fo:margin-top="0cm" fo:margin-bottom="0cm" style:contextual-spacing="false" style:line-height-at-least="0.423cm" fo:text-indent="0.57cm" style:auto-text-indent="false"/>
    </style:style>
    <style:style style:name="P79" style:family="paragraph" style:parent-style-name="新內文">
      <style:paragraph-properties fo:margin-left="0.951cm" fo:margin-right="0.101cm" fo:margin-top="0cm" fo:margin-bottom="0cm" style:contextual-spacing="false" style:line-height-at-least="0.423cm" fo:text-indent="0.76cm" style:auto-text-indent="false"/>
    </style:style>
    <style:style style:name="P80" style:family="paragraph" style:parent-style-name="新內文">
      <style:paragraph-properties fo:margin-left="0.951cm" fo:margin-right="0.101cm" fo:margin-top="0.953cm" fo:margin-bottom="0cm" style:contextual-spacing="false" style:line-height-at-least="0.423cm"/>
    </style:style>
    <style:style style:name="P81" style:family="paragraph" style:parent-style-name="新內文" style:list-style-name="WWNum2">
      <style:paragraph-properties fo:margin-left="1.58cm" fo:margin-right="0.101cm" fo:margin-top="0.318cm" fo:margin-bottom="0cm" style:contextual-spacing="false" style:line-height-at-least="0.423cm" fo:text-indent="-0.63cm" style:auto-text-indent="false">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1.582cm" fo:margin-right="0.101cm" fo:margin-top="0.318cm" fo:margin-bottom="0cm" style:contextual-spacing="false" style:line-height-at-least="0.42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paragraph-properties fo:margin-left="0.75cm" fo:margin-right="0.101cm" fo:margin-top="0cm" fo:margin-bottom="0cm" style:contextual-spacing="false" style:line-height-at-least="0.423cm"/>
    </style:style>
    <style:style style:name="P84" style:family="paragraph" style:parent-style-name="新內文">
      <style:paragraph-properties fo:margin-left="0.002cm" fo:margin-right="0.101cm" fo:margin-top="0cm" fo:margin-bottom="0cm" style:contextual-spacing="false" style:line-height-at-least="0.423cm" fo:text-indent="0.247cm" style:auto-text-indent="false"/>
    </style:style>
    <style:style style:name="P85" style:family="paragraph" style:parent-style-name="新內文">
      <style:paragraph-properties fo:margin-left="1.247cm" fo:margin-right="0.101cm" fo:margin-top="0cm" fo:margin-bottom="0cm" style:contextual-spacing="false" style:line-height-at-least="0.423cm" fo:text-indent="-0.997cm" style:auto-text-indent="false"/>
    </style:style>
    <style:style style:name="P86"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新內文" style:list-style-name="WWNum1">
      <style:paragraph-properties fo:margin-left="1.058cm" fo:margin-right="0.101cm" style:line-height-at-least="0.353cm" fo:text-indent="-0.847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paragraph-properties fo:margin-left="1.058cm" fo:margin-right="0.101cm" fo:margin-top="0cm" fo:margin-bottom="0cm" style:contextual-spacing="false" style:line-height-at-least="0.353cm"/>
    </style:style>
    <style:style style:name="P91" style:family="paragraph" style:parent-style-name="新內文" style:list-style-name="WW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新內文" style:list-style-name="WWNum1">
      <style:paragraph-properties fo:margin-left="1.058cm" fo:margin-right="0.101cm" fo:margin-top="0cm" fo:margin-bottom="0cm" style:contextual-spacing="false" style:line-height-at-least="0.353cm" fo:text-indent="-0.847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3" style:family="paragraph" style:parent-style-name="新內文" style:list-style-name="WWNum1">
      <style:paragraph-properties fo:margin-left="0.972cm" fo:margin-right="0.101cm" fo:margin-top="0cm" fo:margin-bottom="0cm" style:contextual-spacing="false" style:line-height-at-least="0.353cm" fo:text-indent="-0.76cm" style:auto-text-indent="false">
        <style:tab-stops>
          <style:tab-stop style:position="1.058cm"/>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4" style:family="paragraph" style:parent-style-name="新內文">
      <style:paragraph-properties fo:margin-left="0.998cm" fo:margin-right="0.101cm" fo:margin-top="0cm" fo:margin-bottom="0cm" style:contextual-spacing="false" style:line-height-at-least="0.353cm" fo:text-indent="0.002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5" style:family="paragraph" style:parent-style-name="新內文">
      <style:paragraph-properties fo:margin-left="0.995cm" fo:margin-right="0.101cm" fo:margin-top="0cm" fo:margin-bottom="0cm" style:contextual-spacing="false" style:line-height-at-least="0.353cm" fo:text-indent="-0.741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6" style:family="paragraph" style:parent-style-name="新內文">
      <style:paragraph-properties fo:margin-left="0.76cm" fo:margin-right="0.101cm" fo:margin-top="0cm" fo:margin-bottom="0cm" style:contextual-spacing="false" style:line-height-at-least="0.353cm" fo:text-indent="-0.7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7" style:family="paragraph" style:parent-style-name="新內文">
      <style:paragraph-properties fo:margin-left="0.751cm" fo:margin-right="0.101cm" fo:margin-top="0cm" fo:margin-bottom="0cm" style:contextual-spacing="false" style:line-height-at-least="0.353cm" fo:text-indent="-0.76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8" style:family="paragraph" style:parent-style-name="新內文">
      <style:paragraph-properties fo:margin-left="0.751cm" fo:margin-right="0.101cm" fo:margin-top="0cm" fo:margin-bottom="0cm" style:contextual-spacing="false" style:line-height-at-least="0.353cm" fo:text-indent="-0.002cm" style:auto-text-indent="false">
        <style:tab-stops>
          <style:tab-stop style:position="2.09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99" style:family="paragraph" style:parent-style-name="新內文">
      <style:paragraph-properties fo:margin-left="0cm" fo:margin-right="0.101cm" fo:margin-top="0cm" fo:margin-bottom="0cm" style:contextual-spacing="false" style:line-height-at-leas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00" style:family="paragraph" style:parent-style-name="新內文">
      <style:paragraph-properties fo:margin-left="1.141cm" fo:margin-right="0.101cm" fo:margin-top="0cm" fo:margin-bottom="0cm" style:contextual-spacing="false" style:line-height-at-least="0.353cm" fo:text-indent="-1.14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101" style:family="paragraph" style:parent-style-name="新內文">
      <style:paragraph-properties fo:margin-left="1.141cm" fo:margin-right="0.101cm" fo:margin-top="0cm" fo:margin-bottom="0cm" style:contextual-spacing="false" style:line-height-at-least="0.353cm" fo:text-indent="-1.141cm" style:auto-text-indent="false">
        <style:tab-stops>
          <style:tab-stop style:position="17.898cm" style:type="right"/>
        </style:tab-stops>
      </style:paragraph-properties>
    </style:style>
    <style:style style:name="P102" style:family="paragraph" style:parent-style-name="新內文">
      <style:paragraph-properties fo:margin-left="1cm" fo:margin-right="0.101cm" style:line-height-at-least="0.529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表內文">
      <style:paragraph-properties fo:margin-left="2.739cm" fo:margin-right="0.101cm" fo:margin-top="0.071cm" fo:margin-bottom="0cm" style:contextual-spacing="false" fo:line-height="0.423cm" fo:text-align="start" style:justify-single-word="false" fo:text-indent="-2.739cm" style:auto-text-indent="false" style:snap-to-layout-grid="false">
        <style:tab-stops>
          <style:tab-stop style:position="4.057cm"/>
        </style:tab-stops>
      </style:paragraph-properties>
    </style:style>
    <style:style style:name="P104" style:family="paragraph" style:parent-style-name="表內文">
      <style:paragraph-properties fo:margin-left="0cm" fo:margin-right="0.101cm" fo:margin-top="0.071cm" fo:margin-bottom="0cm" style:contextual-spacing="false" fo:line-height="0.423cm" fo:text-align="start" style:justify-single-word="false" style:snap-to-layout-grid="false">
        <style:tab-stops>
          <style:tab-stop style:position="4.057cm"/>
        </style:tab-stops>
      </style:paragraph-properties>
    </style:style>
    <style:style style:name="P105" style:family="paragraph" style:parent-style-name="表內文">
      <style:paragraph-properties fo:line-height="0.423cm" fo:text-align="start" style:justify-single-word="false" style:snap-to-layout-grid="false">
        <style:tab-stops>
          <style:tab-stop style:position="4.057cm"/>
        </style:tab-stops>
      </style:paragraph-properties>
    </style:style>
    <style:style style:name="P106"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107" style:family="paragraph" style:parent-style-name="表內文">
      <style:paragraph-properties fo:margin-left="0.101cm" fo:margin-right="0.101cm" fo:margin-top="0.106cm" fo:margin-bottom="0cm" style:contextual-spacing="false" fo:line-height="0.423cm" fo:text-align="start" style:justify-single-word="false" fo:text-indent="0.57cm" style:auto-text-indent="false"/>
    </style:style>
    <style:style style:name="P108" style:family="paragraph" style:parent-style-name="表內文">
      <style:paragraph-properties fo:margin-top="0.106cm" fo:margin-bottom="0cm" style:contextual-spacing="false" fo:line-height="0.423cm" fo:text-align="start" style:justify-single-word="false"/>
    </style:style>
    <style:style style:name="P109"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10" style:family="paragraph" style:parent-style-name="表內文">
      <style:paragraph-properties fo:margin-left="0cm" fo:margin-right="-0.097cm" fo:line-height="0.423cm" fo:text-align="center" style:justify-single-word="false"/>
    </style:style>
    <style:style style:name="P111" style:family="paragraph" style:parent-style-name="表內文">
      <style:paragraph-properties fo:margin-left="0.049cm" fo:margin-right="-0.097cm" fo:line-height="0.423cm" fo:text-align="center" style:justify-single-word="false"/>
    </style:style>
    <style:style style:name="P112" style:family="paragraph" style:parent-style-name="表內文">
      <style:paragraph-properties fo:margin-left="0.005cm" fo:margin-right="0.002cm" fo:margin-top="0.106cm" fo:margin-bottom="0cm" style:contextual-spacing="false" fo:line-height="0.423cm" fo:text-align="center" style:justify-single-word="false"/>
    </style:style>
    <style:style style:name="P113" style:family="paragraph" style:parent-style-name="表內文">
      <style:paragraph-properties fo:margin-left="0cm" fo:margin-right="0.002cm" fo:margin-top="0.106cm" fo:margin-bottom="0cm" style:contextual-spacing="false" fo:line-height="0.423cm"/>
    </style:style>
    <style:style style:name="P114" style:family="paragraph" style:parent-style-name="表內文">
      <style:paragraph-properties fo:margin-left="0.101cm" fo:margin-right="0.101cm" fo:line-height="0.423cm" fo:text-align="start" style:justify-single-word="false" fo:text-indent="0.381cm" style:auto-text-indent="false" style:snap-to-layout-grid="false">
        <style:tab-stops>
          <style:tab-stop style:position="4.057cm"/>
        </style:tab-stops>
      </style:paragraph-properties>
      <style:text-properties fo:font-size="12pt" style:font-name-asian="標楷體1" style:font-size-asian="12pt" style:font-size-complex="12pt" style:text-scale="90%"/>
    </style:style>
    <style:style style:name="P115"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1" style:font-size-asian="12pt" style:font-size-complex="12pt" style:text-scale="90%"/>
    </style:style>
    <style:style style:name="P116" style:family="paragraph" style:parent-style-name="表內文">
      <style:paragraph-properties fo:margin-left="0.102cm" fo:margin-right="0.101cm" fo:margin-top="0.071cm" fo:margin-bottom="0cm" style:contextual-spacing="false" fo:line-height="0.423cm" fo:text-align="center" style:justify-single-word="false" fo:text-indent="0.053cm" style:auto-text-indent="false" style:snap-to-layout-grid="false">
        <style:tab-stops>
          <style:tab-stop style:position="4.057cm"/>
        </style:tab-stops>
      </style:paragraph-properties>
      <style:text-properties fo:font-size="12pt" style:font-name-asian="標楷體1" style:font-size-asian="12pt" style:font-size-complex="12pt" style:text-scale="90%"/>
    </style:style>
    <style:style style:name="P117" style:family="paragraph" style:parent-style-name="表文外開">
      <style:paragraph-properties fo:line-height="0.529cm" fo:text-align="center" style:justify-single-word="false"/>
    </style:style>
    <style:style style:name="P118" style:family="paragraph">
      <loext:graphic-properties draw:fill="none"/>
      <style:paragraph-properties fo:text-align="start"/>
      <style:text-properties fo:font-size="18pt"/>
    </style:style>
    <style:style style:name="P119"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8pt"/>
    </style:style>
    <style:style style:name="T2" style:family="text">
      <style:text-properties fo:font-size="11pt" fo:font-weight="bold" style:font-name-asian="標楷體1" style:font-size-asian="11pt" style:font-weight-asian="bold" style:font-size-complex="8pt"/>
    </style:style>
    <style:style style:name="T3" style:family="text">
      <style:text-properties fo:font-size="11pt" style:font-size-asian="11pt" style:font-size-complex="11pt"/>
    </style:style>
    <style:style style:name="T4" style:family="text">
      <style:text-properties fo:font-size="14pt" fo:font-weight="bold" style:font-name-asian="標楷體1" style:font-size-asian="14pt" style:font-weight-asian="bold"/>
    </style:style>
    <style:style style:name="T5" style:family="text">
      <style:text-properties fo:font-size="16pt" fo:font-weight="bold" style:font-name-asian="標楷體1" style:font-size-asian="16pt" style:font-weight-asian="bold" style:font-size-complex="8pt"/>
    </style:style>
    <style:style style:name="T6" style:family="text">
      <style:text-properties fo:font-size="8pt" fo:font-weight="bold" style:font-name-asian="標楷體1" style:font-size-asian="8pt" style:font-weight-asian="bold" style:font-size-complex="8pt"/>
    </style:style>
    <style:style style:name="T7" style:family="text">
      <style:text-properties fo:font-size="10pt" fo:font-weight="bold" style:font-name-asian="標楷體1" style:font-size-asian="10pt" style:font-weight-asian="bold" style:font-size-complex="8pt"/>
    </style:style>
    <style:style style:name="T8" style:family="text">
      <style:text-properties fo:font-size="10pt" style:font-name-asian="標楷體1" style:font-size-asian="10pt"/>
    </style:style>
    <style:style style:name="T9" style:family="text">
      <style:text-properties fo:font-size="10pt" style:font-name-asian="標楷體1" style:font-size-asian="10pt" style:font-size-complex="8pt"/>
    </style:style>
    <style:style style:name="T10" style:family="text">
      <style:text-properties fo:font-size="10pt" style:font-name-asian="DengXian" style:font-size-asian="10pt" style:language-asian="zh" style:country-asian="CN"/>
    </style:style>
    <style:style style:name="T11" style:family="text">
      <style:text-properties fo:font-weight="bold" style:font-name-asian="標楷體1" style:font-weight-asian="bold" style:font-size-complex="8pt"/>
    </style:style>
    <style:style style:name="T12" style:family="text">
      <style:text-properties fo:font-size="12pt" style:font-name-asian="標楷體1" style:font-size-asian="12pt" style:font-size-complex="12pt" style:text-scale="90%"/>
    </style:style>
    <style:style style:name="T13" style:family="text">
      <style:text-properties fo:font-size="12pt" fo:language="vi" fo:country="VN" style:font-name-asian="標楷體1" style:font-size-asian="12pt" style:font-size-complex="12pt" style:text-scale="90%"/>
    </style:style>
    <style:style style:name="T14" style:family="text">
      <style:text-properties style:font-name-asian="標楷體1" style:font-size-complex="12pt"/>
    </style:style>
    <style:style style:name="T15" style:family="text">
      <style:text-properties style:font-name-asian="標楷體1" style:font-size-complex="12pt" style:text-scale="90%"/>
    </style:style>
    <style:style style:name="T16" style:family="text">
      <style:text-properties fo:language="vi" fo:country="VN" style:font-name-asian="標楷體1" style:font-size-complex="12pt"/>
    </style:style>
    <style:style style:name="T17" style:family="text">
      <style:text-properties fo:language="vi" fo:country="VN" style:font-name-asian="標楷體1" style:font-size-complex="12pt" style:text-scale="90%"/>
    </style:style>
    <style:style style:name="T18" style:family="text">
      <style:text-properties fo:language="vi" fo:country="VN" style:font-name-asian="DengXian" style:language-asian="zh" style:country-asian="CN" style:font-size-complex="12pt"/>
    </style:style>
    <style:style style:name="T19" style:family="text">
      <style:text-properties fo:language="vi" fo:country="VN" style:font-name-asian="新細明體1" style:font-size-complex="12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0pt" style:font-name-asian="標楷體1" style:font-size-asian="10pt"/>
    </style:style>
    <style:style style:name="T22" style:family="text">
      <style:text-properties style:font-name="標楷體" style:font-name-asian="標楷體1" style:language-asian="zh" style:country-asian="HK" style:font-size-complex="12pt"/>
    </style:style>
    <style:style style:name="T23" style:family="text">
      <style:text-properties style:font-name="標楷體" style:font-name-asian="標楷體1" style:font-size-complex="12pt"/>
    </style:style>
    <style:style style:name="T24" style:family="text">
      <style:text-properties style:font-name-asian="DengXian" style:language-asian="zh" style:country-asian="CN" style:font-size-complex="12pt"/>
    </style:style>
    <style:style style:name="T25" style:family="text">
      <style:text-properties style:font-name="新細明體"/>
    </style:style>
    <style:style style:name="T26" style:family="text">
      <style:text-properties style:font-name="新細明體" style:font-name-asian="新細明體1" style:font-size-complex="12pt"/>
    </style:style>
    <style:style style:name="T27" style:family="text">
      <style:text-properties style:font-name="新細明體" fo:language="vi" fo:country="VN" style:font-name-asian="新細明體1" style:font-size-complex="12pt"/>
    </style:style>
    <style:style style:name="T28" style:family="text">
      <style:text-properties style:font-name="Aptos" fo:font-size="11pt" fo:language="vi" fo:country="VN" style:font-name-asian="標楷體1" style:font-size-asian="11pt" style:font-size-complex="11pt"/>
    </style:style>
    <style:style style:name="T29" style:family="text">
      <style:text-properties style:font-name="Aptos" fo:font-size="11pt" style:font-name-asian="標楷體1" style:font-size-asian="11pt" style:font-size-complex="11pt"/>
    </style:style>
    <style:style style:name="T30" style:family="text">
      <style:text-properties fo:background-color="#d8d8d8" loext:char-shading-value="38" style:font-name-asian="標楷體1" style:font-size-complex="12pt" style:text-scale="90%"/>
    </style:style>
    <style:style style:name="T31" style:family="text">
      <style:text-properties fo:color="#000000" loext:opacity="100%" fo:font-size="11pt" style:font-name-asian="標楷體1" style:font-size-asian="11pt" style:text-scale="90%">
        <loext:char-complex-color loext:theme-type="dark1" loext:color-type="theme"/>
      </style:text-properties>
    </style:style>
    <style:style style:name="T32" style:family="text">
      <style:text-properties fo:color="#000000" loext:opacity="100%" fo:font-size="9pt" style:font-size-asian="9pt" style:font-size-complex="9pt">
        <loext:char-complex-color loext:theme-type="dark1" loext:color-type="theme"/>
      </style:text-properties>
    </style:style>
    <style:style style:name="T33" style:family="text">
      <style:text-properties fo:color="#000000" loext:opacity="100%" fo:font-size="7pt" style:font-name-asian="標楷體1" style:font-size-asian="7pt" style:font-size-complex="7pt"/>
    </style:style>
    <style:style style:name="T34" style:family="text">
      <style:text-properties fo:color="#000000" loext:opacity="100%" style:font-name="標楷體" fo:font-size="9pt" style:font-name-asian="標楷體1" style:font-size-asian="9pt" style:font-size-complex="9pt"/>
    </style:style>
    <style:style style:name="T35" style:family="text">
      <style:text-properties fo:color="#000000" loext:opacity="100%" fo:font-size="9pt" style:font-size-asian="9pt" style:font-size-complex="9pt"/>
    </style:style>
    <style:style style:name="T36" style:family="text">
      <style:text-properties style:font-name="新細明體" fo:font-size="10pt" style:font-name-asian="標楷體1" style:font-size-asian="10pt"/>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92cm" fo:min-width="1.274cm" fo:padding-top="0.125cm" fo:padding-bottom="0.125cm" fo:padding-left="0.25cm" fo:padding-right="0.25cm" fo:wrap-option="wrap" loext:decorative="false" fo:margin-left="0cm" fo:margin-right="0.132cm" fo:margin-top="0.10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44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212cm" fo:margin-right="0.201cm" fo:margin-top="0.106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498cm" fo:min-width="3.0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386cm" fo:min-width="2.796cm" fo:padding-top="0cm" fo:padding-bottom="0cm" fo:padding-left="0cm" fo:padding-right="0cm" fo:wrap-option="wrap" loext:decorative="false" fo:margin-left="0.635cm" fo:margin-right="0.072cm" fo:margin-top="0.318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cm" fo:min-width="4.523cm" fo:padding-top="0cm" fo:padding-bottom="0cm" fo:padding-left="0cm" fo:padding-right="0cm" fo:wrap-option="wrap" loext:decorative="false" fo:margin-left="0cm" fo:margin-right="0.051cm" fo:margin-top="0.476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75cm" fo:min-width="5.043cm" fo:padding-top="0cm" fo:padding-bottom="0cm" fo:padding-left="0cm" fo:padding-right="0cm" fo:wrap-option="wrap" loext:decorative="false" fo:margin-left="0cm" fo:margin-right="0.032cm" fo:margin-top="0.265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5"><text:span text:style-name="T1">雇 主 聘 僱 外 國 人 申 請 書</text:span><text:span text:style-name="T2">（</text:span><text:span text:style-name="T4">外國人代雇主申請，中越文版）</text:span></text:p>
      <text:p text:style-name="P3" loext:marker-style-name="T9"><text:bookmark-start text:name="_Hlk95986782"/><text:span text:style-name="T6"><text:s text:c="2"/></text:span><text:span text:style-name="T7"><text:s/></text:span><text:span text:style-name="T11">Đơn xin tuyển dụng lao động người nước ngoài (người nước ngoài thay mặt chủ sử dụng lao động nộp đơn, phiên bản Trung Việt) </text:span><text:bookmark-end text:name="_Hlk9598678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H"/>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I"/>
        <table:table-column table:style-name="表格1.X"/>
        <table:table-column table:style-name="表格1.Y"/>
        <table:table-column table:style-name="表格1.Z"/>
        <table:table-column table:style-name="表格1.F"/>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V"/>
        <table:table-column table:style-name="表格1.o"/>
        <table:table-column table:style-name="表格1.p"/>
        <table:table-column table:style-name="表格1.q"/>
        <table:table-column table:style-name="表格1.m"/>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x"/>
        <table:table-column table:style-name="表格1.AG"/>
        <table:table-column table:style-name="表格1.AH"/>
        <table:table-column table:style-name="表格1.AI"/>
        <table:table-column table:style-name="表格1.y"/>
        <table:table-column table:style-name="表格1.AK"/>
        <table:table-column table:style-name="表格1.AL"/>
        <table:table-column table:style-name="表格1.AM"/>
        <table:table-column table:style-name="表格1.AN"/>
        <text:soft-page-break/>
        <table:table-row table:style-name="表格1.1">
          <table:table-cell table:style-name="表格1.A1" table:number-columns-spanned="7" office:value-type="string">
            <text:p text:style-name="P103" loext:marker-style-name="T12"><text:span text:style-name="T12">工作類別：</text:span><text:span text:style-name="T12"/></text:p>
            <text:p text:style-name="P103" loext:marker-style-name="T12"><text:span text:style-name="T12">Loại công việc </text:span><text:span text:style-name="T12"/></text:p>
            <text:p text:style-name="P103" loext:marker-style-name="T12"><text:span text:style-name="T12">□30家庭看護工 Khán hộ công gia đình </text:span><text:span text:style-name="T12"/></text:p>
            <text:p text:style-name="P104" loext:marker-style-name="T12"><text:span text:style-name="T12">□40家庭幫傭 Giúp việc gia đình </text:span><text:span text:style-name="T12"/></text:p>
          </table:table-cell>
          <table:covered-table-cell/>
          <table:covered-table-cell/>
          <table:covered-table-cell/>
          <table:covered-table-cell/>
          <table:covered-table-cell/>
          <table:covered-table-cell/>
          <table:table-cell table:style-name="表格1.A1" table:number-columns-spanned="58" office:value-type="string">
            <text:p text:style-name="P106" loext:marker-style-name="T12"><text:span text:style-name="T12">申請項目：</text:span><text:span text:style-name="T12"/></text:p>
            <text:p text:style-name="P106" loext:marker-style-name="T12"><text:span text:style-name="T12">Hạng mục xin </text:span><text:span text:style-name="T12"/></text:p>
            <text:p text:style-name="P106" loext:marker-style-name="T12"><text:span text:style-name="T12">21□聘僱許可 Giấy phép tuyển dụng lao động </text:span><text:span text:style-name="T12"/></text:p>
            <text:p text:style-name="P105" loext:marker-style-name="T12"><text:span text:style-name="T12"><text:s text:c="2"/>□期滿續聘Tiếp tục tuyển dụng lao động sau khi hết hạn hợp đồng cũ </text:span><text:span text:style-name="T12"/></text:p>
            <text:p text:style-name="P114"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2">
          <table:table-cell table:style-name="表格1.A2" table:number-columns-spanned="65" office:value-type="string">
            <text:p text:style-name="P115"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3">
          <table:table-cell table:style-name="表格1.A1" table:number-columns-spanned="65" office:value-type="string">
            <text:p text:style-name="P109" loext:marker-style-name="T12"><text:span text:style-name="T12">外國人填寫欄位 Cột điền thông tin người nước ngoài <text:s/></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4">
          <table:table-cell table:style-name="表格1.A4" office:value-type="string">
            <text:p text:style-name="P24" loext:marker-style-name="T15"><text:span text:style-name="T15">國籍</text:span><text:span text:style-name="T15"/></text:p>
            <text:p text:style-name="P24" loext:marker-style-name="T15"><text:span text:style-name="T15">Quốc tịch </text:span><text:span text:style-name="T15"/></text:p>
          </table:table-cell>
          <table:table-cell table:style-name="表格1.B4" office:value-type="string">
            <text:p text:style-name="P4" loext:marker-style-name="T15"><text:span text:style-name="T15">護照號碼</text:span><text:span text:style-name="T15"/></text:p>
            <text:p text:style-name="P4" loext:marker-style-name="T15"><text:span text:style-name="T15">Số hộ chiếu </text:span><text:span text:style-name="T15"/></text:p>
            <text:p text:style-name="P38" loext:marker-style-name="T15"><text:span text:style-name="T15"><text:s/>(填表說明注意事項十一)</text:span><text:span text:style-name="T15"/></text:p>
            <text:p text:style-name="P24" loext:marker-style-name="T15"><text:span text:style-name="T15">(Xem tại mục chú ý 11)</text:span><text:span text:style-name="T15"/></text:p>
            <text:p text:style-name="P39" loext:marker-style-name="T15"/>
            <text:p text:style-name="P39" loext:marker-style-name="T15"/>
          </table:table-cell>
          <table:table-cell table:style-name="表格1.C4" table:number-columns-spanned="15" office:value-type="string">
            <text:p text:style-name="P4" loext:marker-style-name="T15"><text:span text:style-name="T15">外國人行動電話</text:span><text:span text:style-name="T15"/></text:p>
            <text:p text:style-name="P117" loext:marker-style-name="T15"><text:span text:style-name="T15">Số điện thoại di động </text:span><text:span text:style-name="T15"/></text:p>
            <text:p text:style-name="P38" loext:marker-style-name="T15"><text:span text:style-name="T15"><text:s/>(必填，填表說明注意事項二)</text:span><text:span text:style-name="T15"/></text:p>
            <text:p text:style-name="P38" loext:marker-style-name="T15"><text:span text:style-name="T15">(Bắt buộc, xem mục chú ý 2)</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4" table:number-columns-spanned="48" office:value-type="string">
            <text:p text:style-name="P46" loext:marker-style-name="T15"><text:span text:style-name="T15"><text:s text:c="19"/>外國人電子郵件</text:span><text:span text:style-name="T15"/></text:p>
            <text:p text:style-name="P117" loext:marker-style-name="T15"><text:span text:style-name="T15">e-mail</text:span><text:span text:style-name="T15"/></text:p>
            <text:p text:style-name="P38" loext:marker-style-name="T15"><text:span text:style-name="T15">(請擇一勾選，填表說明注意事項二)</text:span><text:span text:style-name="T15"/></text:p>
            <text:p text:style-name="P38" loext:marker-style-name="T15"><text:span text:style-name="T15">(Hãy chọn một ô, xem mục chú ý 2)</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5">
          <table:table-cell table:style-name="表格1.A4" office:value-type="string">
            <text:p text:style-name="P25" loext:marker-style-name="T15"><text:span text:style-name="T15">越南Người Việt Nam</text:span><text:span text:style-name="T15"/></text:p>
          </table:table-cell>
          <table:table-cell table:style-name="表格1.B5" office:value-type="string">
            <text:p text:style-name="P40" loext:marker-style-name="T15"/>
          </table:table-cell>
          <table:table-cell table:style-name="表格1.C5" office:value-type="string">
            <text:p text:style-name="P5" loext:marker-style-name="T15"/>
          </table:table-cell>
          <table:table-cell table:style-name="表格1.D5" table:number-columns-spanned="2" office:value-type="string">
            <text:p text:style-name="P5" loext:marker-style-name="T15"/>
          </table:table-cell>
          <table:covered-table-cell/>
          <table:table-cell table:style-name="表格1.F5" table:number-columns-spanned="2" office:value-type="string">
            <text:p text:style-name="P5" loext:marker-style-name="T15"/>
          </table:table-cell>
          <table:covered-table-cell/>
          <table:table-cell table:style-name="表格1.H5" office:value-type="string">
            <text:p text:style-name="P5" loext:marker-style-name="T15"/>
          </table:table-cell>
          <table:table-cell table:style-name="表格1.I5" table:number-columns-spanned="2" office:value-type="string">
            <text:p text:style-name="P5" loext:marker-style-name="T15"/>
          </table:table-cell>
          <table:covered-table-cell/>
          <table:table-cell table:style-name="表格1.K5" office:value-type="string">
            <text:p text:style-name="P5" loext:marker-style-name="T15"/>
          </table:table-cell>
          <table:table-cell table:style-name="表格1.L5" table:number-columns-spanned="2" office:value-type="string">
            <text:p text:style-name="P5" loext:marker-style-name="T15"/>
          </table:table-cell>
          <table:covered-table-cell/>
          <table:table-cell table:style-name="表格1.N5" office:value-type="string">
            <text:p text:style-name="P5" loext:marker-style-name="T15"/>
          </table:table-cell>
          <table:table-cell table:style-name="表格1.O5" office:value-type="string">
            <text:p text:style-name="P5" loext:marker-style-name="T15"/>
          </table:table-cell>
          <table:table-cell table:style-name="表格1.P5" table:number-columns-spanned="2" office:value-type="string">
            <text:p text:style-name="P5" loext:marker-style-name="T15"/>
          </table:table-cell>
          <table:covered-table-cell/>
          <table:table-cell table:style-name="表格1.R5" table:number-columns-spanned="48" office:value-type="string">
            <text:p text:style-name="P11" loext:marker-style-name="T15"><text:span text:style-name="T15">□有Có:</text:span><text:span text:style-name="T15"/></text:p>
            <text:p text:style-name="Standard" loext:marker-style-name="T15"><text:span text:style-name="T15">□無Không</text:span><text:span text:style-name="T15"/></text:p>
            <text:p text:style-name="P6" loext:marker-style-name="T15"/>
            <text:p text:style-name="P5"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6">
          <table:table-cell table:style-name="表格1.A6" table:number-columns-spanned="65" office:value-type="string">
            <text:p text:style-name="P12" loext:marker-style-name="T15"><text:span text:style-name="T15">本申請案回復方式：□親取 <text:s/>□郵寄外國人工作地址 (請擇一勾選)</text:span><text:span text:style-name="T15"/></text:p>
            <text:p text:style-name="P28" loext:marker-style-name="T15"><text:span text:style-name="T15">Cách thức nhận kết quả hồ sơ: □ Đến lấy trực tiếp <text:s/>□ gửi bưu điện đến địa chỉ làm việc của người nước ngoài ( hãy chọn một ô) </text:span><text:span text:style-name="T15"/></text:p>
            <text:p text:style-name="P12" loext:marker-style-name="T15"><text:span text:style-name="T15">本人聲明本申請案所填寫資料及檢附文件等均屬實，如有虛偽，願負法律上之一切責任。</text:span><text:span text:style-name="T15"/></text:p>
            <text:p text:style-name="P12" loext:marker-style-name="T15"><text:span text:style-name="T15">Tôi xin cam đoan tất cả thông tin đã điền trên tờ đơn này và giấy tờ kèm theo đơn đều đúng sự thật, nếu sai sự thật, tôi sẵn sàng chịu mọi trách nhiệm trước pháp luật. </text:span><text:span text:style-name="T15"/></text:p>
            <text:p text:style-name="P47" loext:marker-style-name="T15"><text:span text:style-name="T15">外國人簽名：　　　　 <text:s text:c="12"/></text:span><text:span text:style-name="T15"/></text:p>
            <text:p text:style-name="P56" loext:marker-style-name="T15"><text:span text:style-name="T15">Chữ ký người nước ngoài</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7">
          <table:table-cell table:style-name="表格1.A7" table:number-columns-spanned="65" office:value-type="string">
            <text:p text:style-name="P59"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8">
          <table:table-cell table:style-name="表格1.A6" table:number-columns-spanned="65" office:value-type="string">
            <text:p text:style-name="P57" loext:marker-style-name="T15"><text:span text:style-name="T15">雇主協助外國人填寫欄位 Cột dành cho chủ sử dụng lao động hỗ trợ người nước ngoài điền <text:s/></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9">
          <table:table-cell table:style-name="表格1.A9" table:number-columns-spanned="9" office:value-type="string">
            <text:p text:style-name="P27" loext:marker-style-name="T15"><text:span text:style-name="T15">雇主身分證字號或護照號碼</text:span><text:span text:style-name="T15"/></text:p>
            <text:p text:style-name="P33" loext:marker-style-name="T15"><text:span text:style-name="T15">(有附則免填，填表說明注意事項五)</text:span><text:span text:style-name="T15"/></text:p>
            <text:p text:style-name="P27" loext:marker-style-name="T15"><text:span text:style-name="T15">Số chứng minh thư hoặc số hộ chiếu chủ sử dụng lao động</text:span><text:span text:style-name="T15"/></text:p>
            <text:p text:style-name="P27" loext:marker-style-name="T15"><text:span text:style-name="T15">(nếu đã đính kèm thì không cần điền, xem tại mục chú ý 5)</text:span><text:span text:style-name="T15"/></text:p>
          </table:table-cell>
          <table:covered-table-cell/>
          <table:covered-table-cell/>
          <table:covered-table-cell/>
          <table:covered-table-cell/>
          <table:covered-table-cell/>
          <table:covered-table-cell/>
          <table:covered-table-cell/>
          <table:covered-table-cell/>
          <table:table-cell table:style-name="表格1.J9" table:number-columns-spanned="3" office:value-type="string">
            <text:p text:style-name="P7" loext:marker-style-name="T15"/>
          </table:table-cell>
          <table:covered-table-cell/>
          <table:covered-table-cell/>
          <table:table-cell table:style-name="表格1.M9" table:number-columns-spanned="4" office:value-type="string">
            <text:p text:style-name="P7" loext:marker-style-name="T15"/>
          </table:table-cell>
          <table:covered-table-cell/>
          <table:covered-table-cell/>
          <table:covered-table-cell/>
          <table:table-cell table:style-name="表格1.Q9" table:number-columns-spanned="4" office:value-type="string">
            <text:p text:style-name="P7" loext:marker-style-name="T15"/>
          </table:table-cell>
          <table:covered-table-cell/>
          <table:covered-table-cell/>
          <table:covered-table-cell/>
          <table:table-cell table:style-name="表格1.U9" table:number-columns-spanned="4" office:value-type="string">
            <text:p text:style-name="P7" loext:marker-style-name="T15"/>
          </table:table-cell>
          <table:covered-table-cell/>
          <table:covered-table-cell/>
          <table:covered-table-cell/>
          <table:table-cell table:style-name="表格1.Y9" table:number-columns-spanned="6" office:value-type="string">
            <text:p text:style-name="P7" loext:marker-style-name="T15"/>
          </table:table-cell>
          <table:covered-table-cell/>
          <table:covered-table-cell/>
          <table:covered-table-cell/>
          <table:covered-table-cell/>
          <table:covered-table-cell/>
          <table:table-cell table:style-name="表格1.e9" table:number-columns-spanned="7" office:value-type="string">
            <text:p text:style-name="P7" loext:marker-style-name="T15"/>
          </table:table-cell>
          <table:covered-table-cell/>
          <table:covered-table-cell/>
          <table:covered-table-cell/>
          <table:covered-table-cell/>
          <table:covered-table-cell/>
          <table:covered-table-cell/>
          <table:table-cell table:style-name="表格1.l9" table:number-columns-spanned="6" office:value-type="string">
            <text:p text:style-name="P7" loext:marker-style-name="T15"/>
          </table:table-cell>
          <table:covered-table-cell/>
          <table:covered-table-cell/>
          <table:covered-table-cell/>
          <table:covered-table-cell/>
          <table:covered-table-cell/>
          <table:table-cell table:style-name="表格1.r9" table:number-columns-spanned="8" office:value-type="string">
            <text:p text:style-name="P7" loext:marker-style-name="T15"/>
          </table:table-cell>
          <table:covered-table-cell/>
          <table:covered-table-cell/>
          <table:covered-table-cell/>
          <table:covered-table-cell/>
          <table:covered-table-cell/>
          <table:covered-table-cell/>
          <table:covered-table-cell/>
          <table:table-cell table:style-name="表格1.z9" table:number-columns-spanned="7" office:value-type="string">
            <text:p text:style-name="P7" loext:marker-style-name="T15"/>
          </table:table-cell>
          <table:covered-table-cell/>
          <table:covered-table-cell/>
          <table:covered-table-cell/>
          <table:covered-table-cell/>
          <table:covered-table-cell/>
          <table:covered-table-cell/>
          <table:table-cell table:style-name="表格1.AG9" table:number-columns-spanned="7" office:value-type="string">
            <text:p text:style-name="P7" loext:marker-style-name="T15"/>
          </table: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10">
          <table:table-cell table:style-name="表格1.A10" table:number-rows-spanned="2" table:number-columns-spanned="2" office:value-type="string">
            <text:p text:style-name="P110" loext:marker-style-name="T12"><text:span text:style-name="T12">審查費收據</text:span><text:span text:style-name="T12"/></text:p>
            <text:p text:style-name="P111" loext:marker-style-name="T12"><text:span text:style-name="T12">(有附則免填，填表說明注意事項六)</text:span><text:span text:style-name="T12"/></text:p>
            <text:p text:style-name="P111" loext:marker-style-name="T12"><text:span text:style-name="T12">Biên lai phí thẩm tra (nếu đã đính kèm thì không cần điền, xem tại mục chú ý 6)</text:span><text:span text:style-name="T12"/></text:p>
            <text:p text:style-name="P5" loext:marker-style-name="T15"/>
            <text:p text:style-name="P5" loext:marker-style-name="T15"/>
          </table:table-cell>
          <table:covered-table-cell/>
          <table:table-cell table:style-name="表格1.C10" table:number-columns-spanned="5" office:value-type="string">
            <text:p text:style-name="P112" loext:marker-style-name="T12"><text:span text:style-name="T12">繳費日期</text:span><text:span text:style-name="T12"/></text:p>
            <text:p text:style-name="P113" loext:marker-style-name="T12"><text:span text:style-name="T12">Ngày nộp phí </text:span><text:span text:style-name="T12"/></text:p>
          </table:table-cell>
          <table:covered-table-cell/>
          <table:covered-table-cell/>
          <table:covered-table-cell/>
          <table:covered-table-cell/>
          <table:table-cell table:style-name="表格1.H10" table:number-columns-spanned="12" office:value-type="string">
            <text:p text:style-name="P107" loext:marker-style-name="T12"><text:span text:style-name="T12">年 </text:span><text:span text:style-name="T13"><text:s/></text:span><text:span text:style-name="T12">月 </text:span><text:span text:style-name="T13"><text:s/></text:span><text:span text:style-name="T12">日</text:span></text:p>
            <text:p text:style-name="P108" loext:marker-style-name="T12"><text:span text:style-name="T12">Ngày</text:span><text:span text:style-name="T13"> </text:span><text:span text:style-name="T12"><text:s/>tháng <text:s/>nă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0" table:number-columns-spanned="10" office:value-type="string">
            <text:p text:style-name="P108" loext:marker-style-name="T12"><text:span text:style-name="T12">郵局局號(6碼)</text:span><text:span text:style-name="T12"/></text:p>
            <text:p text:style-name="P108" loext:marker-style-name="T12"><text:span text:style-name="T12">Mã bưu điện </text:span><text:span text:style-name="T12"/></text:p>
            <text:p text:style-name="P108" loext:marker-style-name="T12"><text:span text:style-name="T12"><text:s/>( 6 chữ số)</text:span><text:span text:style-name="T12"/></text:p>
          </table:table-cell>
          <table:covered-table-cell/>
          <table:covered-table-cell/>
          <table:covered-table-cell/>
          <table:covered-table-cell/>
          <table:covered-table-cell/>
          <table:covered-table-cell/>
          <table:covered-table-cell/>
          <table:covered-table-cell/>
          <table:covered-table-cell/>
          <table:table-cell table:style-name="表格1.d10" table:number-columns-spanned="5" office:value-type="string">
            <text:p text:style-name="P116" loext:marker-style-name="T12"/>
          </table:table-cell>
          <table:covered-table-cell/>
          <table:covered-table-cell/>
          <table:covered-table-cell/>
          <table:covered-table-cell/>
          <table:table-cell table:style-name="表格1.i10" table:number-columns-spanned="7" office:value-type="string">
            <text:p text:style-name="P116" loext:marker-style-name="T12"/>
          </table:table-cell>
          <table:covered-table-cell/>
          <table:covered-table-cell/>
          <table:covered-table-cell/>
          <table:covered-table-cell/>
          <table:covered-table-cell/>
          <table:covered-table-cell/>
          <table:table-cell table:style-name="表格1.p10" table:number-columns-spanned="6" office:value-type="string">
            <text:p text:style-name="P116" loext:marker-style-name="T12"/>
          </table:table-cell>
          <table:covered-table-cell/>
          <table:covered-table-cell/>
          <table:covered-table-cell/>
          <table:covered-table-cell/>
          <table:covered-table-cell/>
          <table:table-cell table:style-name="表格1.v10" table:number-columns-spanned="7" office:value-type="string">
            <text:p text:style-name="P116" loext:marker-style-name="T12"/>
          </table:table-cell>
          <table:covered-table-cell/>
          <table:covered-table-cell/>
          <table:covered-table-cell/>
          <table:covered-table-cell/>
          <table:covered-table-cell/>
          <table:covered-table-cell/>
          <table:table-cell table:style-name="表格1.AC10" table:number-columns-spanned="6" office:value-type="string">
            <text:p text:style-name="P116" loext:marker-style-name="T12"/>
          </table:table-cell>
          <table:covered-table-cell/>
          <table:covered-table-cell/>
          <table:covered-table-cell/>
          <table:covered-table-cell/>
          <table:covered-table-cell/>
          <table:table-cell table:style-name="表格1.AI10" table:number-columns-spanned="5" office:value-type="string">
            <text:p text:style-name="P116" loext:marker-style-name="T12"/>
          </table:table-cell>
          <table:covered-table-cell/>
          <table:covered-table-cell/>
          <table:covered-table-cell/>
          <table:covered-table-cell/>
          <table:table-cell table:style-name="表格1.AN1" office:value-type="string">
            <text:p text:style-name="Standard"/>
          </table:table-cell>
        </table:table-row>
        <table:table-row table:style-name="表格1.11">
          <table:covered-table-cell table:style-name="表格1.A4"/>
          <table:covered-table-cell/>
          <table:table-cell table:style-name="表格1.A4" table:number-columns-spanned="20" office:value-type="string">
            <text:p text:style-name="P34" loext:marker-style-name="T15"><text:span text:style-name="T15">劃撥收據號碼(8碼)或交易序號(9碼)</text:span><text:span text:style-name="T15"/></text:p>
            <text:p text:style-name="P35" loext:marker-style-name="T15"><text:span text:style-name="T15">Số biên lai (8 chữ số) hoặc số giao dịch (9 chữ số)</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41" loext:marker-style-name="T15"/>
          </table:table-cell>
          <table:covered-table-cell/>
          <table:covered-table-cell/>
          <table:covered-table-cell/>
          <table:table-cell table:style-name="表格1.A4" table:number-columns-spanned="4" office:value-type="string">
            <text:p text:style-name="P41" loext:marker-style-name="T15"/>
          </table:table-cell>
          <table:covered-table-cell/>
          <table:covered-table-cell/>
          <table:covered-table-cell/>
          <table:table-cell table:style-name="表格1.A4" table:number-columns-spanned="3" office:value-type="string">
            <text:p text:style-name="P41" loext:marker-style-name="T15"/>
          </table:table-cell>
          <table:covered-table-cell/>
          <table:covered-table-cell/>
          <table:table-cell table:style-name="表格1.A4" table:number-columns-spanned="6" office:value-type="string">
            <text:p text:style-name="P41" loext:marker-style-name="T15"/>
          </table:table-cell>
          <table:covered-table-cell/>
          <table:covered-table-cell/>
          <table:covered-table-cell/>
          <table:covered-table-cell/>
          <table:covered-table-cell/>
          <table:table-cell table:style-name="表格1.A4" table:number-columns-spanned="6" office:value-type="string">
            <text:p text:style-name="P41" loext:marker-style-name="T15"/>
          </table:table-cell>
          <table:covered-table-cell/>
          <table:covered-table-cell/>
          <table:covered-table-cell/>
          <table:covered-table-cell/>
          <table:covered-table-cell/>
          <table:table-cell table:style-name="表格1.A4" table:number-columns-spanned="5" office:value-type="string">
            <text:p text:style-name="P41" loext:marker-style-name="T15"/>
          </table:table-cell>
          <table:covered-table-cell/>
          <table:covered-table-cell/>
          <table:covered-table-cell/>
          <table:covered-table-cell/>
          <table:table-cell table:style-name="表格1.A4" table:number-columns-spanned="5" office:value-type="string">
            <text:p text:style-name="P41" loext:marker-style-name="T15"/>
          </table:table-cell>
          <table:covered-table-cell/>
          <table:covered-table-cell/>
          <table:covered-table-cell/>
          <table:covered-table-cell/>
          <table:table-cell table:style-name="表格1.A4" table:number-columns-spanned="6" office:value-type="string">
            <text:p text:style-name="P41" loext:marker-style-name="T15"/>
          </table:table-cell>
          <table:covered-table-cell/>
          <table:covered-table-cell/>
          <table:covered-table-cell/>
          <table:covered-table-cell/>
          <table:covered-table-cell/>
          <table:table-cell table:style-name="表格1.A4" table:number-columns-spanned="4" office:value-type="string">
            <text:p text:style-name="P41" loext:marker-style-name="T15"/>
          </table:table-cell>
          <table:covered-table-cell/>
          <table:covered-table-cell/>
          <table:covered-table-cell/>
          <table:table-cell table:style-name="表格1.AN1" office:value-type="string">
            <text:p text:style-name="Standard"/>
          </table:table-cell>
        </table:table-row>
        <table:table-row table:style-name="表格1.12">
          <table:table-cell table:style-name="表格1.A4" table:number-columns-spanned="20" office:value-type="string">
            <text:p text:style-name="P36" loext:marker-style-name="T15"><text:span text:style-name="T15">□招募許可函文號(有附則免填，填表說明注意事項七)</text:span><text:span text:style-name="T15"/></text:p>
            <text:p text:style-name="P36" loext:marker-style-name="T15"><text:span text:style-name="T15"><text:s text:c="2"/>Mã số giấy phép tuyển mộ (nếu đã đính kèm thì không cần điền, xem tại mục chú ý 7)</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41" loext:marker-style-name="T15"/>
          </table:table-cell>
          <table:covered-table-cell/>
          <table:covered-table-cell/>
          <table:table-cell table:style-name="表格1.A4" table:number-columns-spanned="4" office:value-type="string">
            <text:p text:style-name="P41" loext:marker-style-name="T15"/>
          </table:table-cell>
          <table:covered-table-cell/>
          <table:covered-table-cell/>
          <table:covered-table-cell/>
          <table:table-cell table:style-name="表格1.A4" table:number-columns-spanned="4" office:value-type="string">
            <text:p text:style-name="P41" loext:marker-style-name="T15"/>
          </table:table-cell>
          <table:covered-table-cell/>
          <table:covered-table-cell/>
          <table:covered-table-cell/>
          <table:table-cell table:style-name="表格1.A4" table:number-columns-spanned="3" office:value-type="string">
            <text:p text:style-name="P41" loext:marker-style-name="T15"/>
          </table:table-cell>
          <table:covered-table-cell/>
          <table:covered-table-cell/>
          <table:table-cell table:style-name="表格1.A4" table:number-columns-spanned="6" office:value-type="string">
            <text:p text:style-name="P41" loext:marker-style-name="T15"/>
          </table:table-cell>
          <table:covered-table-cell/>
          <table:covered-table-cell/>
          <table:covered-table-cell/>
          <table:covered-table-cell/>
          <table:covered-table-cell/>
          <table:table-cell table:style-name="表格1.A4" table:number-columns-spanned="5" office:value-type="string">
            <text:p text:style-name="P41" loext:marker-style-name="T15"/>
          </table:table-cell>
          <table:covered-table-cell/>
          <table:covered-table-cell/>
          <table:covered-table-cell/>
          <table:covered-table-cell/>
          <table:table-cell table:style-name="表格1.A4" table:number-columns-spanned="5" office:value-type="string">
            <text:p text:style-name="P41" loext:marker-style-name="T15"/>
          </table:table-cell>
          <table:covered-table-cell/>
          <table:covered-table-cell/>
          <table:covered-table-cell/>
          <table:covered-table-cell/>
          <table:table-cell table:style-name="表格1.A4" table:number-columns-spanned="5" office:value-type="string">
            <text:p text:style-name="P41" loext:marker-style-name="T15"/>
          </table:table-cell>
          <table:covered-table-cell/>
          <table:covered-table-cell/>
          <table:covered-table-cell/>
          <table:covered-table-cell/>
          <table:table-cell table:style-name="表格1.A4" table:number-columns-spanned="6" office:value-type="string">
            <text:p text:style-name="P41" loext:marker-style-name="T15"/>
          </table:table-cell>
          <table:covered-table-cell/>
          <table:covered-table-cell/>
          <table:covered-table-cell/>
          <table:covered-table-cell/>
          <table:covered-table-cell/>
          <table:table-cell table:style-name="表格1.A4" table:number-columns-spanned="4" office:value-type="string">
            <text:p text:style-name="P41" loext:marker-style-name="T15"/>
          </table:table-cell>
          <table:covered-table-cell/>
          <table:covered-table-cell/>
          <table:covered-table-cell/>
          <table:table-cell table:style-name="表格1.AN1" office:value-type="string">
            <text:p text:style-name="Standard"/>
          </table:table-cell>
        </table:table-row>
        <table:table-row table:style-name="表格1.13">
          <table:table-cell table:style-name="表格1.A4" table:number-columns-spanned="20" office:value-type="string">
            <text:p text:style-name="P29" loext:marker-style-name="T15"><text:span text:style-name="T15">□原聘僱或接續聘僱許可函文號</text:span><text:span text:style-name="T15"/></text:p>
            <text:p text:style-name="P30" loext:marker-style-name="T15"><text:span text:style-name="T15">(期滿續聘需填寫有附則免填，填表說明注意事項七)</text:span><text:span text:style-name="T15"/></text:p>
            <text:p text:style-name="P30" loext:marker-style-name="T15"><text:span text:style-name="T15">Mã số giấy phép tuyển dụng lao động cũ hoặc tiếp nhận tuyển dụng <text:s/>lao động (nếu đã đính kèm thì không cần điền, trường hợp tiếp </text:span><text:span text:style-name="T17">tục</text:span><text:span text:style-name="T15"> tuyển dụng khi hết hạn hợp đồng cũ cần điền, xem tại mục chú ý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42" loext:marker-style-name="T15"/>
          </table:table-cell>
          <table:covered-table-cell/>
          <table:covered-table-cell/>
          <table:table-cell table:style-name="表格1.A4" table:number-columns-spanned="4" office:value-type="string">
            <text:p text:style-name="P42" loext:marker-style-name="T15"/>
          </table:table-cell>
          <table:covered-table-cell/>
          <table:covered-table-cell/>
          <table:covered-table-cell/>
          <table:table-cell table:style-name="表格1.A4" table:number-columns-spanned="4" office:value-type="string">
            <text:p text:style-name="P42" loext:marker-style-name="T15"/>
          </table:table-cell>
          <table:covered-table-cell/>
          <table:covered-table-cell/>
          <table:covered-table-cell/>
          <table:table-cell table:style-name="表格1.A4" table:number-columns-spanned="3" office:value-type="string">
            <text:p text:style-name="P42" loext:marker-style-name="T15"/>
          </table:table-cell>
          <table:covered-table-cell/>
          <table:covered-table-cell/>
          <table:table-cell table:style-name="表格1.A4" table:number-columns-spanned="6" office:value-type="string">
            <text:p text:style-name="P42" loext:marker-style-name="T15"/>
          </table:table-cell>
          <table:covered-table-cell/>
          <table:covered-table-cell/>
          <table:covered-table-cell/>
          <table:covered-table-cell/>
          <table:covered-table-cell/>
          <table:table-cell table:style-name="表格1.A4" table:number-columns-spanned="5" office:value-type="string">
            <text:p text:style-name="P42" loext:marker-style-name="T15"/>
          </table:table-cell>
          <table:covered-table-cell/>
          <table:covered-table-cell/>
          <table:covered-table-cell/>
          <table:covered-table-cell/>
          <table:table-cell table:style-name="表格1.A4" table:number-columns-spanned="5" office:value-type="string">
            <text:p text:style-name="P42" loext:marker-style-name="T15"/>
          </table:table-cell>
          <table:covered-table-cell/>
          <table:covered-table-cell/>
          <table:covered-table-cell/>
          <table:covered-table-cell/>
          <table:table-cell table:style-name="表格1.A4" table:number-columns-spanned="5" office:value-type="string">
            <text:p text:style-name="P42" loext:marker-style-name="T15"/>
          </table:table-cell>
          <table:covered-table-cell/>
          <table:covered-table-cell/>
          <table:covered-table-cell/>
          <table:covered-table-cell/>
          <table:table-cell table:style-name="表格1.A4" table:number-columns-spanned="6" office:value-type="string">
            <text:p text:style-name="P42" loext:marker-style-name="T15"/>
          </table:table-cell>
          <table:covered-table-cell/>
          <table:covered-table-cell/>
          <table:covered-table-cell/>
          <table:covered-table-cell/>
          <table:covered-table-cell/>
          <table:table-cell table:style-name="表格1.A4" table:number-columns-spanned="4" office:value-type="string">
            <text:p text:style-name="P42" loext:marker-style-name="T15"/>
          </table:table-cell>
          <table:covered-table-cell/>
          <table:covered-table-cell/>
          <table:covered-table-cell/>
          <table:table-cell table:style-name="表格1.AN1" office:value-type="string">
            <text:p text:style-name="Standard"/>
          </table:table-cell>
        </table:table-row>
        <table:table-row table:style-name="表格1.13">
          <table:table-cell table:style-name="表格1.A4" table:number-columns-spanned="7" office:value-type="string">
            <text:p text:style-name="P13" loext:marker-style-name="T15"><text:span text:style-name="T15">外國人工作地址</text:span><text:span text:style-name="T15"/></text:p>
            <text:p text:style-name="P13" loext:marker-style-name="T15"><text:span text:style-name="T15"><text:s/>(請擇一勾選，填表說明注意事項四)</text:span><text:span text:style-name="T15"/></text:p>
            <text:p text:style-name="P117" loext:marker-style-name="T15"><text:span text:style-name="T15">Địa chỉ làm việc của người nước ngoài </text:span><text:span text:style-name="T15"/></text:p>
            <text:p text:style-name="P13" loext:marker-style-name="T15"><text:span text:style-name="T15">(Hãy chọn một ô, xem mục chú ý 4)</text:span><text:span text:style-name="T15"/></text:p>
          </table:table-cell>
          <table:covered-table-cell/>
          <table:covered-table-cell/>
          <table:covered-table-cell/>
          <table:covered-table-cell/>
          <table:covered-table-cell/>
          <table:covered-table-cell/>
          <table:table-cell table:style-name="表格1.A4" table:number-columns-spanned="58" office:value-type="string">
            <text:p text:style-name="P56" loext:marker-style-name="T15"><text:span text:style-name="T15">□同招募許可函 </text:span><text:span text:style-name="T15"/></text:p>
            <text:p text:style-name="P56" loext:marker-style-name="T15"><text:span text:style-name="T15"><text:s text:c="2"/>Giống như trong giấy phép tuyển mộ</text:span><text:span text:style-name="T15"/></text:p>
            <text:p text:style-name="P56" loext:marker-style-name="T15"><text:span text:style-name="T15">□為第3地(需檢附被看護者居住證明文件)</text:span><text:span text:style-name="T15"/></text:p>
            <text:p text:style-name="P30" loext:marker-style-name="T15"><text:span text:style-name="T15"><text:s text:c="2"/>Là nơi thứ 3 (cần kèm theo chứng nhận cư trú của người được chăm sóc) </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13">
          <table:table-cell table:style-name="表格1.A4" table:number-columns-spanned="7" office:value-type="string">
            <text:p text:style-name="P58" loext:marker-style-name="T15"><text:span text:style-name="T15">就業安定費帳單寄送地址</text:span><text:span text:style-name="T15"/></text:p>
            <text:p text:style-name="P58" loext:marker-style-name="T15"><text:span text:style-name="T15">(請擇一勾選)</text:span><text:span text:style-name="T15"/></text:p>
            <text:p text:style-name="P29" loext:marker-style-name="T15"><text:span text:style-name="T15">Địa chỉ gửi hóa đơn phí đảm bảo việc làm </text:span><text:span text:style-name="T15"/></text:p>
            <text:p text:style-name="P26" loext:marker-style-name="T15"><text:span text:style-name="T15">(hãy chọn một ô)</text:span><text:span text:style-name="T15"/></text:p>
          </table:table-cell>
          <table:covered-table-cell/>
          <table:covered-table-cell/>
          <table:covered-table-cell/>
          <table:covered-table-cell/>
          <table:covered-table-cell/>
          <table:covered-table-cell/>
          <table:table-cell table:style-name="表格1.A4" table:number-columns-spanned="58" office:value-type="string">
            <text:p text:style-name="P56" loext:marker-style-name="T15"><text:span text:style-name="T15">□同外國人工作地址 <text:s/></text:span><text:span text:style-name="T15"/></text:p>
            <text:p text:style-name="P56" loext:marker-style-name="T15"><text:span text:style-name="T15"><text:s text:c="2"/>Giống địa chỉ làm việc của người nước ngoài </text:span><text:span text:style-name="T15"/></text:p>
            <text:p text:style-name="P56" loext:marker-style-name="T15"><text:span text:style-name="T15">□其他地址(需檢附證明文件)</text:span><text:span text:style-name="T15"/></text:p>
            <text:p text:style-name="P30" loext:marker-style-name="T15"><text:span text:style-name="T15"><text:s text:c="2"/>Địa chỉ khác (cần kèm theo giấy tờ chứng nhận)</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N1" office:value-type="string">
            <text:p text:style-name="Standard"/>
          </table:table-cell>
        </table:table-row>
        <table:table-row table:style-name="表格1.16">
          <table:table-cell table:style-name="表格1.A4" table:number-columns-spanned="20" office:value-type="string">
            <text:p text:style-name="P48" loext:marker-style-name="T15"><text:span text:style-name="T15">外國人入國通報證明書序號</text:span><text:span text:style-name="T15"/></text:p>
            <text:p text:style-name="P48" loext:marker-style-name="T15"><text:span text:style-name="T15"><text:s/>(有附則免填，填表說明注意事項十)</text:span><text:span text:style-name="T15"/></text:p>
            <text:p text:style-name="P32" loext:marker-style-name="T15"><text:span text:style-name="T15">Mã số giấy chứng nhận thông báo người nước ngoài nhập cảnh ( nếu đã đính kèm thì không cần điền, xem tại mục chú ý </text:span><text:span text:style-name="T17">mục 10</text:span><text:span text:style-name="T15">)</text:span></text:p>
            <text:p text:style-name="P44"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office:value-type="string">
            <text:p text:style-name="P43" loext:marker-style-name="T15"/>
          </table: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3" office:value-type="string">
            <text:p text:style-name="P43" loext:marker-style-name="T15"/>
          </table: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3" office:value-type="string">
            <text:p text:style-name="P43" loext:marker-style-name="T15"/>
          </table:table-cell>
          <table:covered-table-cell/>
          <table:covered-table-cell/>
          <table:table-cell table:style-name="表格1.A4" table:number-columns-spanned="5" office:value-type="string">
            <text:p text:style-name="P43" loext:marker-style-name="T15"/>
          </table:table-cell>
          <table:covered-table-cell/>
          <table:covered-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5" office:value-type="string">
            <text:p text:style-name="P43" loext:marker-style-name="T15"/>
          </table:table-cell>
          <table:covered-table-cell/>
          <table:covered-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5" office:value-type="string">
            <text:p text:style-name="P43" loext:marker-style-name="T15"/>
          </table:table-cell>
          <table:covered-table-cell/>
          <table:covered-table-cell/>
          <table:covered-table-cell/>
          <table:covered-table-cell/>
          <table:table-cell table:style-name="表格1.A4" table:number-columns-spanned="3" office:value-type="string">
            <text:p text:style-name="P43" loext:marker-style-name="T15"/>
          </table:table-cell>
          <table:covered-table-cell/>
          <table:covered-table-cell/>
          <table:table-cell table:style-name="表格1.AN1" office:value-type="string">
            <text:p text:style-name="Standard"/>
          </table:table-cell>
        </table:table-row>
        <table:table-row table:style-name="表格1.16">
          <table:table-cell table:style-name="表格1.A17" table:number-columns-spanned="18" office:value-type="string">
            <text:p text:style-name="P49" loext:marker-style-name="T10"><text:span text:style-name="T20">外國人向入出國管理機關申請居留(</text:span><text:span text:style-name="T21">填表說明注意事項十四</text:span><text:span text:style-name="T20">)</text:span><text:span text:style-name="T8"> </text:span></text:p>
            <text:p text:style-name="P50" loext:marker-style-name="T24"><text:span text:style-name="T18">Người nước ngoài nộp đơn xin giấy phép cư trú với cơ quan quản lý xuất nhập cảnh（</text:span><text:span text:style-name="T14">xem tại mục chú ý</text:span><text:span text:style-name="T24"> 1</text:span><text:span text:style-name="T26">4</text:span><text:span text:style-name="T24">）</text:span></text:p>
            <text:p text:style-name="P52" loext:marker-style-name="T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table:number-columns-spanned="48" office:value-type="string">
            <text:p text:style-name="P31" loext:marker-style-name="T14"><text:span text:style-name="T20">□是</text:span><text:span text:style-name="T28">phải</text:span><text:span text:style-name="T20"> <text:s text:c="14"/>□否</text:span><text:span text:style-name="T29">khô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columns-spanned="20" office:value-type="string">
            <text:p text:style-name="P48" loext:marker-style-name="T15"><text:span text:style-name="T15">聘前講習證明序號</text:span><text:span text:style-name="T15"/></text:p>
            <text:p text:style-name="P32" loext:marker-style-name="T15"><text:span text:style-name="T15">Mã số chứng nhận học tập trước khi tuyển dụng</text:span><text:span text:style-name="T15"/></text:p>
            <text:p text:style-name="P48" loext:marker-style-name="T15"><text:span text:style-name="T15">(有附則免填，第一次擔任雇主者需填寫，填表說明注意事項八)</text:span><text:span text:style-name="T15"/></text:p>
            <text:p text:style-name="P51" loext:marker-style-name="T15"><text:span text:style-name="T15">(nếu đã đính kèm thì không cần điền, trường hợp lần đầu làm chủ tuyển dụng <text:s/>lao động cần phải điền, xem tại mục chú ý 8)</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office:value-type="string">
            <text:p text:style-name="P43" loext:marker-style-name="T15"/>
          </table: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3" office:value-type="string">
            <text:p text:style-name="P43" loext:marker-style-name="T15"/>
          </table: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3" office:value-type="string">
            <text:p text:style-name="P43" loext:marker-style-name="T15"/>
          </table:table-cell>
          <table:covered-table-cell/>
          <table:covered-table-cell/>
          <table:table-cell table:style-name="表格1.A4" table:number-columns-spanned="5" office:value-type="string">
            <text:p text:style-name="P43" loext:marker-style-name="T15"/>
          </table:table-cell>
          <table:covered-table-cell/>
          <table:covered-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5" office:value-type="string">
            <text:p text:style-name="P43" loext:marker-style-name="T15"/>
          </table:table-cell>
          <table:covered-table-cell/>
          <table:covered-table-cell/>
          <table:covered-table-cell/>
          <table:covered-table-cell/>
          <table:table-cell table:style-name="表格1.A4" table:number-columns-spanned="4" office:value-type="string">
            <text:p text:style-name="P43" loext:marker-style-name="T15"/>
          </table:table-cell>
          <table:covered-table-cell/>
          <table:covered-table-cell/>
          <table:covered-table-cell/>
          <table:table-cell table:style-name="表格1.A4" table:number-columns-spanned="5" office:value-type="string">
            <text:p text:style-name="P43" loext:marker-style-name="T15"/>
          </table:table-cell>
          <table:covered-table-cell/>
          <table:covered-table-cell/>
          <table:covered-table-cell/>
          <table:covered-table-cell/>
          <table:table-cell table:style-name="表格1.A4" table:number-columns-spanned="3" office:value-type="string">
            <text:p text:style-name="P43" loext:marker-style-name="T15"/>
          </table:table-cell>
          <table:covered-table-cell/>
          <table:covered-table-cell/>
          <table:table-cell table:style-name="表格1.AN1" office:value-type="string">
            <text:p text:style-name="Standard"/>
          </table:table-cell>
        </table:table-row>
        <table:table-row table:style-name="表格1.19">
          <table:table-cell table:style-name="表格1.A19" table:number-columns-spanned="36" office:value-type="string">
            <text:p text:style-name="P32" loext:marker-style-name="T15"><text:span text:style-name="T15">與聘前講習上課者具親等關係之受照顧人身分證字號（申請看護免填）</text:span><text:span text:style-name="T15"/></text:p>
            <text:p text:style-name="P31" loext:marker-style-name="T15"><text:span text:style-name="T15">Số chứng minh thư người được chăm sóc có quan hệ họ hàng với người đi học trước khi tuyển dụng (trường hợp xin khán hộ công thì không cần điền)</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columns-spanned="2" office:value-type="string">
            <text:p text:style-name="P8" loext:marker-style-name="T15"/>
          </table:table-cell>
          <table:covered-table-cell/>
          <table:table-cell table:style-name="表格1.m19" table:number-columns-spanned="4" office:value-type="string">
            <text:p text:style-name="P8" loext:marker-style-name="T15"/>
          </table:table-cell>
          <table:covered-table-cell/>
          <table:covered-table-cell/>
          <table:covered-table-cell/>
          <table:table-cell table:style-name="表格1.q19" table:number-columns-spanned="4" office:value-type="string">
            <text:p text:style-name="P8" loext:marker-style-name="T15"/>
          </table:table-cell>
          <table:covered-table-cell/>
          <table:covered-table-cell/>
          <table:covered-table-cell/>
          <table:table-cell table:style-name="表格1.u19" table:number-columns-spanned="3" office:value-type="string">
            <text:p text:style-name="P8" loext:marker-style-name="T15"/>
          </table:table-cell>
          <table:covered-table-cell/>
          <table:covered-table-cell/>
          <table:table-cell table:style-name="表格1.x19" table:number-columns-spanned="3" office:value-type="string">
            <text:p text:style-name="P8" loext:marker-style-name="T15"/>
          </table:table-cell>
          <table:covered-table-cell/>
          <table:covered-table-cell/>
          <table:table-cell table:style-name="表格1.AA19" table:number-columns-spanned="4" office:value-type="string">
            <text:p text:style-name="P8" loext:marker-style-name="T15"/>
          </table:table-cell>
          <table:covered-table-cell/>
          <table:covered-table-cell/>
          <table:covered-table-cell/>
          <table:table-cell table:style-name="表格1.AE19" table:number-columns-spanned="3" office:value-type="string">
            <text:p text:style-name="P8" loext:marker-style-name="T15"/>
          </table:table-cell>
          <table:covered-table-cell/>
          <table:covered-table-cell/>
          <table:table-cell table:style-name="表格1.AH19" table:number-columns-spanned="4" office:value-type="string">
            <text:p text:style-name="P8" loext:marker-style-name="T15"/>
          </table:table-cell>
          <table:covered-table-cell/>
          <table:covered-table-cell/>
          <table:covered-table-cell/>
          <table:table-cell table:style-name="表格1.AL19" office:value-type="string">
            <text:p text:style-name="P8" loext:marker-style-name="T15"/>
          </table:table-cell>
          <table:table-cell table:style-name="表格1.AM19" table:number-columns-spanned="2" office:value-type="string">
            <text:p text:style-name="P8" loext:marker-style-name="T15"/>
          </table:table-cell>
          <table:covered-table-cell/>
        </table:table-row>
        <table:table-row table:style-name="表格1.20">
          <table:table-cell table:style-name="表格1.A20" table:number-columns-spanned="36" office:value-type="string">
            <text:p text:style-name="P14" loext:marker-style-name="T15"><text:span text:style-name="T15">聘前講習上課者之配偶或被看護者/受照顧人之配偶身分證字號(聘前講習上課者與被看護者/受照顧人為婆媳、翁婿等關係時始需填寫，填表說明注意事項九)</text:span><text:span text:style-name="T15"/></text:p>
            <text:p text:style-name="P14" loext:marker-style-name="T15"><text:span text:style-name="T15">Số chứng minh thư người hôn phối của người đi học trước khi tuyển dụng hoặc số chứng minh thư người hôn phối của người được chăm sóc/ phải chăm sóc (khi mối quan hệ giữa người đi học trước khi tuyển dụng và người được chăm sóc/phải chăm sóc là mẹ chồng nàng dâu, bố vợ con rể… mới cần phải điền, xem tại mục chú ý 9)</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0" table:number-columns-spanned="2" office:value-type="string">
            <text:p text:style-name="P8" loext:marker-style-name="T15"/>
          </table:table-cell>
          <table:covered-table-cell/>
          <table:table-cell table:style-name="表格1.m20" table:number-columns-spanned="4" office:value-type="string">
            <text:p text:style-name="P8" loext:marker-style-name="T15"/>
          </table:table-cell>
          <table:covered-table-cell/>
          <table:covered-table-cell/>
          <table:covered-table-cell/>
          <table:table-cell table:style-name="表格1.q20" table:number-columns-spanned="4" office:value-type="string">
            <text:p text:style-name="P8" loext:marker-style-name="T15"/>
          </table:table-cell>
          <table:covered-table-cell/>
          <table:covered-table-cell/>
          <table:covered-table-cell/>
          <table:table-cell table:style-name="表格1.u20" table:number-columns-spanned="3" office:value-type="string">
            <text:p text:style-name="P8" loext:marker-style-name="T15"/>
          </table:table-cell>
          <table:covered-table-cell/>
          <table:covered-table-cell/>
          <table:table-cell table:style-name="表格1.x20" table:number-columns-spanned="3" office:value-type="string">
            <text:p text:style-name="P8" loext:marker-style-name="T15"/>
          </table:table-cell>
          <table:covered-table-cell/>
          <table:covered-table-cell/>
          <table:table-cell table:style-name="表格1.AA20" table:number-columns-spanned="4" office:value-type="string">
            <text:p text:style-name="P8" loext:marker-style-name="T15"/>
          </table:table-cell>
          <table:covered-table-cell/>
          <table:covered-table-cell/>
          <table:covered-table-cell/>
          <table:table-cell table:style-name="表格1.AE20" table:number-columns-spanned="3" office:value-type="string">
            <text:p text:style-name="P8" loext:marker-style-name="T15"/>
          </table:table-cell>
          <table:covered-table-cell/>
          <table:covered-table-cell/>
          <table:table-cell table:style-name="表格1.AH20" table:number-columns-spanned="4" office:value-type="string">
            <text:p text:style-name="P8" loext:marker-style-name="T15"/>
          </table:table-cell>
          <table:covered-table-cell/>
          <table:covered-table-cell/>
          <table:covered-table-cell/>
          <table:table-cell table:style-name="表格1.AL20" office:value-type="string">
            <text:p text:style-name="P8" loext:marker-style-name="T15"/>
          </table:table-cell>
          <table:table-cell table:style-name="表格1.AM20" table:number-columns-spanned="2" office:value-type="string">
            <text:p text:style-name="P8" loext:marker-style-name="T15"/>
          </table:table-cell>
          <table:covered-table-cell/>
        </table:table-row>
        <table:table-row table:style-name="表格1.20">
          <table:table-cell table:style-name="表格1.A21" table:number-columns-spanned="66" office:value-type="string">
            <text:p text:style-name="P16" loext:marker-style-name="T15"><text:span text:style-name="T15">同意外國人代雇主申請聘僱許可切結書</text:span><text:span text:style-name="T15"/></text:p>
            <text:p text:style-name="P53" loext:marker-style-name="T15"><text:span text:style-name="T15">Bản cam kết đồng ý người nước ngoài thay mặt chủ sử dụng lao động xin giấy phép tuyển dụng <text:s/>lao động </text:span><text:span text:style-name="T15"/></text:p>
            <text:p text:style-name="P17" loext:marker-style-name="T15"><text:span text:style-name="T15"><text:s text:c="3"/>雇主 <text:s text:c="9"/>（統一編號： <text:s text:c="15"/>）同意由本案外國人（護照號碼： <text:s text:c="12"/>）代為申請聘僱許可，並聲明本申請案所填寫資料及檢附文件等均屬實，如有虛偽，願負法律上之一切責任。</text:span><text:span text:style-name="T15"/></text:p>
            <text:p text:style-name="P18" loext:marker-style-name="T15"><text:span text:style-name="T15">Chủ sử dụng lao động <text:s/>(Mã số ID: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ự thật, sẵn sàng chịu mọi trách nhiệm trước pháp luật.</text:span><text:span text:style-name="T15"/></text:p>
            <text:p text:style-name="P18" loext:marker-style-name="T14"><text:span text:style-name="T14">雇主： <text:s text:c="16"/>　　　　 <text:s text:c="8"/>（簽章）</text:span><text:span text:style-name="T14"/></text:p>
            <text:p text:style-name="P18" loext:marker-style-name="T14"><text:span text:style-name="T14">Chủ sử dụng lao động <text:s text:c="22"/>(ký tên đóng dấu)</text:span><text:span text:style-name="T14"/></text:p>
            <text:p text:style-name="P20" loext:marker-style-name="T14"><text:span text:style-name="T14">雇主行動電話： <text:s text:c="21"/>(不得填列私立就業服務機構之聯絡資訊)</text:span><text:span text:style-name="T14"/></text:p>
            <text:p text:style-name="P53" loext:marker-style-name="T14"><text:span text:style-name="T14">Điện thoại di động của chủ sử dụng lao động: <text:s text:c="5"/></text:span><text:span text:style-name="T14"/></text:p>
            <text:p text:style-name="P53" loext:marker-style-name="T14"><text:span text:style-name="T14">(không được điền thông tin liên hệ của tổ chức dịch vụ việc làm tư nhân) <text:s text:c="11"/></text:span><text:span text:style-name="T14"/></text:p>
            <text:p text:style-name="P54" loext:marker-style-name="T14"><text:span text:style-name="T14">電子郵件： <text:s text:c="25"/>(不得填列私立就業服務機構之聯絡資訊) </text:span><text:span text:style-name="T14"/></text:p>
            <text:p text:style-name="P53" loext:marker-style-name="T14"><text:span text:style-name="T14">Email:</text:span><text:span text:style-name="T14"/></text:p>
            <text:p text:style-name="P53" loext:marker-style-name="T14"><text:span text:style-name="T14">(không được điền thông tin liên hệ của tổ chức dịch vụ việc làm tư nhân) <text:s text:c="11"/></text:span><text:span text:style-name="T14"/></text:p>
            <text:p text:style-name="P53" loext:marker-style-name="T14"><text:span text:style-name="T14">雇主市內電話： <text:s text:c="21"/>(不得填列私立就業服務機構之聯絡資訊)</text:span><text:span text:style-name="T14"/></text:p>
            <text:p text:style-name="P53" loext:marker-style-name="T14"><text:span text:style-name="T14">Số điện thoại bàn của chủ sử dụng lao động: <text:s text:c="28"/></text:span><text:span text:style-name="T14"/></text:p>
            <text:p text:style-name="P53" loext:marker-style-name="T14"><text:span text:style-name="T14">(không được điền thông tin liên hệ của tổ chức dịch vụ việc làm tư nhân) <text:s text:c="11"/></text:span><text:span text:style-name="T14"/></text:p>
            <text:p text:style-name="P53" loext:marker-style-name="T14"><text:span text:style-name="T14">※以上3項聯絡資訊，請確實填寫，雇主應依規定就</text:span><text:span text:style-name="T22">行動電話</text:span><text:span text:style-name="T23">或電子郵件或</text:span><text:span text:style-name="T22">市內電話擇一填寫</text:span><text:span text:style-name="T23">，</text:span><text:span text:style-name="T22">提供雇主本人或可聯繫至雇主之親友電話，如未確實填寫雇主聯絡</text:span><text:span text:style-name="T23">資訊</text:span><text:span text:style-name="T22">，將不予核發許可</text:span><text:span text:style-name="T23">。</text:span><text:span text:style-name="T22">另聯絡資訊將作為本機關</text:span><text:span text:style-name="T23">即時聯繫說明申請案件審查情形及後續聘僱管理注意事項</text:span><text:span text:style-name="T22">之用</text:span><text:span text:style-name="T23">，</text:span><text:span text:style-name="T22">以</text:span><text:span text:style-name="T23">利縮短案件審查時間，</text:span><text:span text:style-name="T22">與保障</text:span><text:span text:style-name="T23">雇主聘僱外國人之權益！</text:span></text:p>
            <text:p text:style-name="P21" loext:marker-style-name="T14"><text:span text:style-name="T14">Xin hãy điền chính xác 3</text:span><text:span text:style-name="T16"> </text:span><text:span text:style-name="T14">thông tin liên hệ nói trên, chủ sử dụng lao động cần điền số điện thoại bàn</text:span><text:span text:style-name="T16"> hoặc Email</text:span><text:span text:style-name="T14"> hoặc số điện thoại di động theo quy định</text:span><text:span text:style-name="T16">, </text:span><text:span text:style-name="T14">cung cấp số điện thoại của bản thân hoặc của bạn bè người thân nhưng có thể liên hệ được với chủ sử dụng lao động, nếu không điền chính xác </text:span><text:span text:style-name="T16">thông tin liên lạc</text:span><text:span text:style-name="T14"> của chủ sử dụng lao động thì sẽ không duyệt cấp giấy phép. Ngoài ra, thông tin liên lạc</text:span><text:span text:style-name="T16"> </text:span><text:span text:style-name="T14">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21" loext:marker-style-name="T15"><text:span text:style-name="T15">.</text:span><text:span text:style-name="T15"/></text:p>
            <text:p text:style-name="P19" loext:marker-style-name="T15"><text:span text:style-name="T15"><text:s text:c="3"/>中 <text:s text:c="2"/>華 <text:s text:c="2"/>民 <text:s text:c="2"/>國 <text:s text:c="17"/>年 <text:s text:c="18"/>月 <text:s text:c="20"/>日</text:span><text:span text:style-name="T15"/></text:p>
            <text:p text:style-name="P15" loext:marker-style-name="T15"><text:span text:style-name="T15"><text:s text:c="37"/>Trung Hoa Dân Quốc <text:s/>Ngày <text:s text:c="3"/>tháng <text:s text:c="2"/>năm <text:s/></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2" table:number-columns-spanned="6" office:value-type="string">
            <text:p text:style-name="P13" loext:marker-style-name="T15"><text:span text:style-name="T15">申請至14年評點 </text:span><text:span text:style-name="T15"/></text:p>
            <text:p text:style-name="P13" loext:marker-style-name="T15"><text:span text:style-name="T15">Xem xét thời gian làm việc đến 14 năm </text:span><text:span text:style-name="T15"/></text:p>
            <text:p text:style-name="P9" loext:marker-style-name="T15"/>
            <text:p text:style-name="P13" loext:marker-style-name="T15"><text:span text:style-name="T15">□是Có <text:s/>□否Không </text:span><text:span text:style-name="T15"/></text:p>
            <text:p text:style-name="P13" loext:marker-style-name="T15"><text:span text:style-name="T15"><text:s/>(請擇一勾選)</text:span><text:span text:style-name="T15"/></text:p>
            <text:p text:style-name="P13" loext:marker-style-name="T15"><text:span text:style-name="T15">(Chọn một ô)</text:span><text:span text:style-name="T15"/></text:p>
          </table:table-cell>
          <table:covered-table-cell/>
          <table:covered-table-cell/>
          <table:covered-table-cell/>
          <table:covered-table-cell/>
          <table:covered-table-cell/>
          <table:table-cell table:style-name="表格1.G22" table:number-columns-spanned="60" office:value-type="string">
            <text:p text:style-name="Standard" loext:marker-style-name="T15"><text:span text:style-name="T15">□雇主聘僱外籍家庭看護工之工作期間累計至14年之評點申請書正本及相關文件。</text:span><text:span text:style-name="T15"/></text:p>
            <text:p text:style-name="Standard" loext:marker-style-name="T15"><text:span text:style-name="T15">Bản chính đơn xin xem xét thời gian chủ sử dụng lao động tuyển dụng <text:s/>khán hộ công gia đình nước ngoài làm việc tổng cộng lên đến 14 năm và giấy tờ liên quan </text:span><text:span text:style-name="T15"/></text:p>
            <text:p text:style-name="Standard" loext:marker-style-name="T15"><text:span text:style-name="T15">(外國人累計在臺工作期間詳參填表說明注意事項三)</text:span><text:span text:style-name="T15"/></text:p>
            <text:p text:style-name="Standard" loext:marker-style-name="T15"><text:span text:style-name="T15">(Thời gian làm việc tích lũy của người nước ngoài tại Đài Loan xem chi tiết tại mục chú ý 3)</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66" office:value-type="string">
            <text:p text:style-name="P37" loext:marker-style-name="T15"><text:span text:style-name="T15">（以下虛線範圍為機關收文專用區）</text:span><text:span text:style-name="T15"/></text:p>
            <text:p text:style-name="P37" loext:marker-style-name="T15"><text:span text:style-name="T15">(Phạm vi đường kẻ đứt đoạn là mục dành riêng cho cơ quan nhận hồ sơ)</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55" loext:marker-style-name="T15"><text:span text:style-name="T15">收文章Dấu nhận hồ</text:span><text:span text:style-name="T15"/></text:p>
            <text:p text:style-name="P55" loext:marker-style-name="T15"><text:span text:style-name="T15">sơ：</text:span><text:span text:style-name="T15"/></text:p>
          </table:table-cell>
          <table:covered-table-cell/>
          <table:covered-table-cell/>
          <table:table-cell table:style-name="表格1.D24" office:value-type="string">
            <text:p text:style-name="P45" loext:marker-style-name="T15"/>
          </table:table-cell>
          <table:table-cell table:style-name="表格1.E24" table:number-columns-spanned="62" office:value-type="string">
            <text:p text:style-name="P55" loext:marker-style-name="T15"><text:span text:style-name="T15">收文號Mã nhận hồ sơ：</text:span><text:span text:style-name="T15"/></text:p>
            <text:p text:style-name="P10"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loext:marker-style-name="T15"/>
      <text:p text:style-name="P60" loext:marker-style-name="T15"/>
      <text:p text:style-name="P65" loext:marker-style-name="T15"><text:span text:style-name="T15">切結事項：代雇主參加聘前講習切結書</text:span><text:span text:style-name="T15"/></text:p>
      <text:p text:style-name="P65" loext:marker-style-name="T15"><text:span text:style-name="T15">Nội dung cam kết: Bản cam kết thay mặt chủ sử dụng lao động tham gia học tập trước khi tuyển dụng </text:span><text:span text:style-name="T15"/></text:p>
      <text:p text:style-name="P66" loext:marker-style-name="T15"><text:span text:style-name="T15">代參加講習人員姓名：　　　　　　　〈身分證字號：　　　　　　　〉與被看護者〈或被照顧者〉具規定之親屬關係：　　　　　　〈請填寫如父母、子女・・・等〉，且具與被看護者〈或被照顧者〉共同居住或代雇主對外國人行使管理監督地位，特此切結。</text:span><text:span text:style-name="T15"/></text:p>
      <text:p text:style-name="P66" loext:marker-style-name="T15"><text:span text:style-name="T15">Họ tên người thay mặt tham gia học tập: <text:s text:c="11"/>(số chứng minh thư: <text:s text:c="2"/>), với người được chăm sóc ( hoặc người phải chăm sóc) có mối quan hệ thân thuộc theo quy định là: <text:s text:c="6"/>(hãy điền rõ như bố mẹ, con cái…), hơn nữa sống cùng với người được chăm sóc ( hoặc người phải chăm sóc) hoặc thay mặt cho chủ sử dụng lao động thực hiện quản lý giám sát người nước ngoài. Trân trọng cam kết.</text:span><text:span text:style-name="T15"/></text:p>
      <text:p text:style-name="P67" loext:marker-style-name="T15"><text:span text:style-name="T15">代參加講習人員簽章：　　　　　　　　　</text:span><text:span text:style-name="T15"/></text:p>
      <text:p text:style-name="P68" loext:marker-style-name="T15"><text:span text:style-name="T15"><text:s/>Người thay mặt tham gia học tập ký tên đóng dấu:------</text:span><text:span text:style-name="T15"/></text:p>
      <text:p text:style-name="P69" loext:marker-style-name="T15"><text:span text:style-name="T15">中華民國　　年　　月　　日</text:span><text:span text:style-name="T15"/></text:p>
      <text:p text:style-name="P70" loext:marker-style-name="T15"><text:span text:style-name="T15">Trung Hoa Dân Quốc Ngày <text:s text:c="2"/>tháng <text:s/>năm </text:span><text:span text:style-name="T15"/></text:p>
      <text:p text:style-name="P68" loext:marker-style-name="T15"><text:span text:style-name="T15">勞雇雙方已合意期滿續聘證明：原雇主申請續聘需填寫</text:span><text:span text:style-name="T15"/></text:p>
      <text:p text:style-name="P71" loext:marker-style-name="T15"><text:span text:style-name="T15">Chứng nhận chủ sử dụng lao động và người lao động đã đồng ý gia hạn hợp đồng sau khi hết hạn hợp đồng lao động cũ: Chủ sử dụng lao động cũ xin gia hạn hợp đồng lao động cần điền: </text:span><text:span text:style-name="T15"/></text:p>
      <text:p text:style-name="P72" loext:marker-style-name="T15"><text:span text:style-name="T15">本人與外國人 <text:s text:c="30"/>(護照號碼： <text:s text:c="23"/>) </text:span><text:span text:style-name="T15"/></text:p>
      <text:p text:style-name="P72" loext:marker-style-name="T15"><text:span text:style-name="T15">Bản thân tôi và người nước ngoài---------------- <text:s/>(số hộ chiếu: <text:s text:c="14"/>)</text:span><text:span text:style-name="T15"/></text:p>
      <text:p text:style-name="P72" loext:marker-style-name="T15"><text:span text:style-name="T15">協議自原聘僱期限屆滿之翌日起由本人續聘。</text:span><text:span text:style-name="T15"/></text:p>
      <text:p text:style-name="P72" loext:marker-style-name="T15"><text:span text:style-name="T15">Thỏa thuận rằng tôi sẽ tiếp nhận tuyển dụng người này kể từ ngày hôm sau ngày hết hạn hợp đồng lao động cũ.</text:span><text:span text:style-name="T15"/></text:p>
      <text:p text:style-name="P73" loext:marker-style-name="T15"><text:span text:style-name="T15">雇主簽章: <text:s text:c="23"/>外國人簽章:</text:span><text:span text:style-name="T15"/></text:p>
      <text:p text:style-name="P73" loext:marker-style-name="T15"><text:span text:style-name="T15">Chủ sử dụng lao động ký tên đóng dấu: <text:s text:c="14"/>Người nước ngoài ký tên đóng dấu:</text:span><text:span text:style-name="T15"/></text:p>
      <text:p text:style-name="P65" loext:marker-style-name="T30"><text:span text:style-name="T30">填表說明注意事項：</text:span><text:span text:style-name="T30"/></text:p>
      <text:p text:style-name="P68" loext:marker-style-name="T15"><text:span text:style-name="T30">Nội dung chú ý khi điền đơn</text:span><text:span text:style-name="T15"> </text:span></text:p>
      <text:p text:style-name="P61" loext:marker-style-name="T15"><text:soft-page-break/></text:p>
      <text:list text:style-name="WWNum1">
        <text:list-item>
          <text:p text:style-name="P86" loext:marker-style-name="T15"><text:span text:style-name="T15">相關法規及申請程序，請依照本機關網站所載最新規定辦理。</text:span><text:span text:style-name="T15"/></text:p>
        </text:list-item>
      </text:list>
      <text:p text:style-name="P72" loext:marker-style-name="T15"><text:span text:style-name="T15">1. Về những quy định pháp luật liên quan và trình tự xin , xin hãy thực hiện theo quy định mới nhất trên Website của cơ quan này.</text:span><text:span text:style-name="T15"/></text:p>
      <text:p text:style-name="P64" loext:marker-style-name="T15"/>
      <text:list text:continue-numbering="true" text:style-name="WWNum1">
        <text:list-item>
          <text:p text:style-name="P87" loext:marker-style-name="T15"><text:span text:style-name="T15">新任外國人行動電話必填，且不得與雇主電話相同，未填寫者，將退請補正確認；電子郵件須勾選「有」或「無」，未勾選者，將退請補正確認，若勾選「有」，請確實填寫且不得與雇主電子郵件相同。</text:span><text:span text:style-name="T15"/></text:p>
        </text:list-item>
      </text:list>
      <text:p text:style-name="P102" loext:marker-style-name="T15"><text:span text:style-name="T15">2. </text:span><text:bookmark-start text:name="_Hlk97121041"/><text:span text:style-name="T15">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text:span><text:bookmark-end text:name="_Hlk97121041"/><text:span text:style-name="T15"/></text:p>
      <text:list text:continue-numbering="true" text:style-name="WWNum1">
        <text:list-item>
          <text:p text:style-name="P86" loext:marker-style-name="T15"><text:span text:style-name="T15">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span text:style-name="T15"/></text:p>
        </text:list-item>
      </text:list>
      <text:p text:style-name="P88" loext:marker-style-name="T15"><text:span text:style-name="T15">3. Xem xét thời gian làm việc tổng cộng đến 14 năm: Người nước ngoài được tuyển dụng <text:s/>thực hiện công việc tại khoản 8 đến khoản 10 mục 1 điều 46 Luật dịch vụ việc làm, thời gian làm việc tổng cộng đã đủ 12 năm hoặc thời gian làm việc tổng cộng sẽ đủ 12 năm trong vòng 1 năm, người nước ngoài thực hiện công việc khán hộ công gia đình đã được huấn luyện chuyên môn hoặc tự học tập và có biểu hiện tốt, phù hợp tư cách và điều kiện quy định, thời gian làm việc tổng cộng không được quá 14 năm. </text:span><text:span text:style-name="T15"/></text:p>
      <text:list text:continue-numbering="true" text:style-name="WWNum1">
        <text:list-item>
          <text:p text:style-name="P86" loext:marker-style-name="T15"><text:span text:style-name="T15">外國人工作地址為被看護者之居住地址，請勾選「同招募許可函」，或「第3地」並檢附被看護者居住證明文件正本。(如為養護機構地址或與實情不符者，將撤銷聘僱許可)。</text:span><text:span text:style-name="T15"/></text:p>
        </text:list-item>
      </text:list>
      <text:p text:style-name="P88" loext:marker-style-name="T15"><text:bookmark-start text:name="_Hlk97277935"/><text:span text:style-name="T15">4.Địa chỉ làm việc của người nước ngoài là địa chỉ cư trú của người được chăm sóc, hãy tích chọn “ giống giấy phép tuyển dụng” hoặc “Nơi thứ 3” và kèm theo bản chính giấy chứng nhận cư trú của người được chăm sóc. (nếu là địa chỉ của cơ sở chăm sóc hoặc không đúng sự thật, sẽ bị hủy giấy phép tuyển dụng <text:s/>lao động).</text:span><text:bookmark-end text:name="_Hlk97277935"/><text:span text:style-name="T15"/></text:p>
      <text:list text:continue-numbering="true" text:style-name="WWNum1">
        <text:list-item>
          <text:p text:style-name="P89" loext:marker-style-name="T15"><text:span text:style-name="T15">雇主為本國人請填身分證字號；外國人請填護照號碼。</text:span><text:span text:style-name="T15"/></text:p>
        </text:list-item>
      </text:list>
      <text:p text:style-name="P90" loext:marker-style-name="T15"><text:bookmark-start text:name="_Hlk97222407"/><text:span text:style-name="T15">5.Chủ sử dụng lao động là người trong nước hãy điền chứng minh thư; là người nước ngoài thì điền số hộ chiếu.</text:span><text:bookmark-end text:name="_Hlk97222407"/><text:span text:style-name="T15"/></text:p>
      <text:list xml:id="list212818845309863" text:continue-numbering="true" text:style-name="WWNum1">
        <text:list-item>
          <text:p text:style-name="P91" loext:marker-style-name="T15"><text:span text:style-name="T15">審查費(100元)收據：分為電腦收據(白色)及臨櫃繳款收據(藍色)2種，填寫如下：</text:span><text:span text:style-name="T15"/></text:p>
        </text:list-item>
      </text:list>
      <text:p text:style-name="P74" loext:marker-style-name="T15"><text:span text:style-name="T15">6.</text:span><text:bookmark-start text:name="_Hlk97120222"/><text:span text:style-name="T15"> Biên lai chi phí thẩm tra (100 Đài tệ): bao gồm 2 loại là biên lai điện tử (màu trắng) và biên lai nộp tiền tại <text:s/>quầy (màu xanh), điền như sau: <text:s/><text:line-break/></text:span><text:span text:style-name="T15"/></text:p>
      <text:list text:style-name="WWNum2">
        <text:list-item>
          <text:p text:style-name="P75" loext:marker-style-name="T15"><text:span text:style-name="T15">電腦收據(各郵局開具之白色收據)：</text:span><text:span text:style-name="T15"/></text:p>
        </text:list-item>
      </text:list>
      <text:p text:style-name="P76" loext:marker-style-name="T15"><text:span text:style-name="T15">Biên lai điện tử ( biên lai màu trắng được kê tại các bưu điện </text:span><text:span text:style-name="T15"/></text:p>
      <text:p text:style-name="P78" loext:marker-style-name="T15"><text:span text:style-name="T15">範例 00002660 <text:s text:c="2"/>110/06/11 <text:s/>16:46:33 <text:s text:c="7"/>00002660 <text:s text:c="2"/>110/06/11 </text:span><text:span text:style-name="T15"/></text:p>
      <text:p text:style-name="P76" loext:marker-style-name="T15"><draw:custom-shape text:anchor-type="char" draw:z-index="2" draw:name="AutoShape 37" draw:style-name="gr5" draw:text-style-name="P119" svg:width="2.945cm" svg:height="1.535cm" svg:x="12.367cm" svg:y="0.349cm"><text:p text:style-name="Frame_20_contents" loext:marker-style-name="T25"><text:span text:style-name="T25">繳費日期</text:span><text:span text:style-name="T25"/></text:p><text:p text:style-name="Frame_20_contents">Ngày nộp phí </text:p><text:p text:style-name="Frame_20_contents"/><draw:enhanced-geometry draw:mirror-horizontal="false" draw:mirror-vertical="false" draw:text-areas="?f38 ?f38 ?f39 ?f40" svg:viewBox="0 0 0 0" draw:type="ooxml-wedgeRoundRectCallout" draw:modifiers="-67130 -643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text:s/>Ví dụ: <text:s/>00002660 <text:s text:c="2"/>110/06/11 <text:s/>16:46:33 <text:s text:c="8"/></text:span><text:span text:style-name="T15"/></text:p>
      <text:p text:style-name="P79" loext:marker-style-name="T15"><draw:custom-shape text:anchor-type="char" draw:z-index="1" draw:name="AutoShape 36" draw:style-name="gr6" draw:text-style-name="P119" svg:width="4.661cm" svg:height="1.438cm" svg:x="7.28cm" svg:y="0.076cm"><text:p text:style-name="Frame_20_contents" loext:marker-style-name="T25"><text:span text:style-name="T25">劃撥收據號碼(8碼)</text:span><text:span text:style-name="T25"/></text:p><text:p text:style-name="Frame_20_contents" loext:marker-style-name="T25"><text:span text:style-name="T8">Số biên lai (8 chữ số)</text:span><text:span text:style-name="T36"/></text:p><text:p text:style-name="Frame_20_contents" loext:marker-style-name="T25"/><draw:enhanced-geometry draw:mirror-horizontal="false" draw:mirror-vertical="false" draw:text-areas="?f38 ?f38 ?f39 ?f40" svg:viewBox="0 0 0 0" draw:type="ooxml-wedgeRoundRectCallout" draw:modifiers="-227 -802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5"><text:s text:c="8"/></text:span><text:span text:style-name="T15"/></text:p>
      <text:p text:style-name="P62" loext:marker-style-name="T15"/>
      <text:p text:style-name="P62" loext:marker-style-name="T15"/>
      <text:p text:style-name="P72" loext:marker-style-name="T15"><text:soft-page-break/><text:span text:style-name="T15"><text:s text:c="43"/>003110 <text:s/></text:span><text:span text:style-name="T15"/></text:p>
      <text:p text:style-name="P63" loext:marker-style-name="T15"><draw:custom-shape text:anchor-type="char" draw:z-index="0" draw:name="AutoShape 35" draw:style-name="gr7" draw:text-style-name="P119" svg:width="5.104cm" svg:height="0.636cm" svg:x="7.495cm" svg:y="0.083cm"><text:p text:style-name="Frame_20_contents" loext:marker-style-name="T25"><text:span text:style-name="T25">郵局局號</text:span><text:span text:style-name="T31">Mã bưu điện</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80" loext:marker-style-name="T15"><text:span text:style-name="T15">填寫 <text:s/>繳費日期：110年6月11日，郵局局號：003110，劃撥收據號碼(8碼)：00002660</text:span><text:span text:style-name="T15"/></text:p>
      <text:p text:style-name="P76" loext:marker-style-name="T15"><text:span text:style-name="T15">Điền ngày nộp phí: Trung Hoa Dân Quốc năm 110 tháng 6 ngày 11, Mã bưu chính : 003110, số biên lai (8 chữ số): 00002660</text:span><text:span text:style-name="T15"/></text:p>
      <text:list text:continue-numbering="true" text:style-name="WWNum2">
        <text:list-item>
          <text:p text:style-name="P81" loext:marker-style-name="T15"><text:span text:style-name="T15">臨櫃繳款收據(郵局派本機關駐點開具之藍色收據)：</text:span><text:span text:style-name="T15"/></text:p>
        </text:list-item>
      </text:list>
      <text:p text:style-name="P82" loext:marker-style-name="T15"><draw:custom-shape text:anchor-type="char" draw:z-index="3" draw:name="Text Box 37" draw:style-name="gr4" draw:text-style-name="P119" svg:width="3.599cm" svg:height="1.751cm" svg:x="11.247cm" svg:y="0.155cm"><loext:table table:name="表格2" table:style-name="表格2"><loext:table-column table:style-name="表格2.A"/><loext:table-column table:style-name="表格2.B"/><loext:table-row table:style-name="表格2.1"><loext:table-cell table:style-name="表格2.A1" office:value-type="string"><text:p text:style-name="Frame_20_contents" loext:marker-style-name="T33"><text:span text:style-name="T33">局號</text:span><text:span text:style-name="T33"/></text:p><text:p text:style-name="Frame_20_contents" loext:marker-style-name="T34"><text:span text:style-name="T33">Mã bưu điện</text:span><text:span text:style-name="T34"/></text:p></loext:table-cell><loext:table-cell table:style-name="表格2.A1" office:value-type="string"><text:p text:style-name="Frame_20_contents" loext:marker-style-name="T35"><text:span text:style-name="T35">000100-6</text:span><text:span text:style-name="T35"/></text:p></loext:table-cell></loext:table-row><loext:table-row table:style-name="表格2.1"><loext:table-cell table:style-name="表格2.A1" table:number-columns-spanned="2" office:value-type="string"><text:p text:style-name="Frame_20_contents" loext:marker-style-name="T35"><text:span text:style-name="T35"><text:s text:c="4"/></text:span><text:span text:style-name="T32">11</text:span><text:span text:style-name="T35">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Biên lai nộp tiền tại quầy (biên lai màu xanh do bưu điện kê)</text:span><text:span text:style-name="T15"/></text:p>
      <text:p text:style-name="P77" loext:marker-style-name="T15"><draw:custom-shape text:anchor-type="char" draw:z-index="6" draw:name="AutoShape 50" draw:style-name="gr1" draw:text-style-name="P118" svg:width="1.773cm" svg:height="0.742cm" svg:x="10.059cm" svg:y="0.686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line text:anchor-type="char" draw:z-index="4" draw:name="Line 46" draw:style-name="gr3" draw:text-style-name="P118" svg:x1="12.949cm" svg:y1="1.386cm" svg:x2="12.895cm" svg:y2="0.053cm"><text:p/></draw:line><draw:custom-shape text:anchor-type="char" draw:z-index="5" draw:name="AutoShape 49" draw:style-name="gr2" draw:text-style-name="P118" svg:width="0.003cm" svg:height="0.593cm" svg:x="5.251cm" svg:y="0.85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15">範例 <text:s/>右上角 B-5103097，經辦局章戳 </text:span><text:span text:style-name="T15"/></text:p>
      <text:p text:style-name="P77" loext:marker-style-name="T15"><text:span text:style-name="T15"><text:s text:c="4"/>Ví dụ: Góc trên bên phải B-5103097, con dấu bưu điện </text:span><text:span text:style-name="T15"/></text:p>
      <text:p text:style-name="P83" loext:marker-style-name="T15"><text:span text:style-name="T15">填寫 <text:s/>交易序號(9碼)：B-5103097，繳費日期：110年6月11日，郵局局號：000100</text:span><text:span text:style-name="T15"/></text:p>
      <text:p text:style-name="P2" loext:marker-style-name="T15"><text:bookmark-start text:name="_Hlk95984539"/><text:span text:style-name="T15">Điền số giao dịch (9 chữ số): B-5103097, ngày nộp phí: Trung Hoa Dân Quốc năm 110 tháng 6 ngày 11, Mã bưu điện: 000100 </text:span><text:bookmark-end text:name="_Hlk95984539"/><text:bookmark-end text:name="_Hlk97120222"/><text:span text:style-name="T15"/></text:p>
      <text:list text:continue-list="list212818845309863" text:style-name="WWNum1">
        <text:list-item>
          <text:p text:style-name="P89" loext:marker-style-name="T15"><text:span text:style-name="T15">許可函文號：範例　勞○○○字第1100641633號，填寫為　1100641633</text:span><text:span text:style-name="T15"/></text:p>
        </text:list-item>
      </text:list>
      <text:p text:style-name="P90" loext:marker-style-name="T15"><text:span text:style-name="T15">7.Mã số giấy phép: ví dụ勞○○○字第1100641633號, hãy điền số 1100641633</text:span><text:bookmark text:name="_Hlk97120233"/><text:span text:style-name="T15"/></text:p>
      <text:list text:continue-numbering="true" text:style-name="WWNum1">
        <text:list-item>
          <text:p text:style-name="P92" loext:marker-style-name="T15"><text:span text:style-name="T15">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span text:style-name="T15"/></text:p>
        </text:list-item>
      </text:list>
      <text:p text:style-name="P94" loext:marker-style-name="T15"><text:span text:style-name="T15">8.</text:span><text:bookmark-start text:name="_Hlk97221540"/><text:span text:style-name="T15">Mã số giấy chứng nhận học tập trước khi tuyển dụng: Trường hợp lần đầu là người tuyển dụng <text:s/>lao động nước ngoài thì cần phải điền, ví dụ mã số là 702010120043 thì điền 702010120043</text:span><text:bookmark-end text:name="_Hlk97221540"/><text:span text:style-name="T15">. Trường hợp không phải bản thân chủ tuyển dụng <text:s/>lao động tham gia học tập, cần kèm theo giấy chứng nhận hoặc bản cam kết người thay mặt chủ sử dụng lao động tham gia học tập là người thân đang sống chung hoặc đại diện chủ sử dụng lao động thực hiện quyền giám sát quản lý người nước ngoài.</text:span><text:span text:style-name="T15"/></text:p>
      <text:list text:continue-numbering="true" text:style-name="WWNum1">
        <text:list-item>
          <text:p text:style-name="P93" loext:marker-style-name="T15"><text:span text:style-name="T15">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span text:style-name="T15"/></text:p>
        </text:list-item>
      </text:list>
      <text:p text:style-name="P95" loext:marker-style-name="T15"><text:span text:style-name="T15"><text:s text:c="4"/>9. Để giảm thiểu giấy tờ cần kèm theo khi chủ sử dụng lao động xin tuyển dụng lao động, Bộ lao động sẽ căn cứ vào số chứng minh thư và mối quan hệ trên đơn xin và thông qua cơ quan hộ chính xác nhận mối quan hệ họ hàng và thông tin cơ bản của người liên quan, những trường hợp quan hệ thân thuộc được Bộ lao động biết được từ cơ quan hộ chính thì được miễn đính kèm giấy tờ hộ tịch. Còn mối quan hệ là mẹ chồng con dâu, bố vợ con rể, cháu dâu, cháu rể… vì hình thái mối quan hệ thân thuộc xác lập trên quan hệ hôn nhân, do đó cần điền số chứng minh thư người hôn phối.</text:span><text:span text:style-name="T15"/></text:p>
      <text:p text:style-name="P96" loext:marker-style-name="T15"><text:span text:style-name="T15">十、當地主管機關核發雇主聘僱外國人通報證明書(簡稱聘僱通報證明書)序號：範例 右上角 00000123456789 填寫00000123456789</text:span><text:span text:style-name="T15"/></text:p>
      <text:p text:style-name="P98" loext:marker-style-name="T15"><text:span text:style-name="T15">10.</text:span><text:bookmark-start text:name="_Hlk95984632"/><text:span text:style-name="T15"> </text:span><text:bookmark-end text:name="_Hlk95984632"/><text:span text:style-name="T15">Giấy chứng nhận thông báo người nước ngoài nhập cảnh do cơ quan thẩm quyền địa phương cung cấp (gọi tắt là giấy chứng nhận thông báo tuyển dụng): VÍ dụ: Góc trên bên phải 00000123456789 điền 00000123456789.</text:span><text:span text:style-name="T15"/></text:p>
      <text:p text:style-name="P96" loext:marker-style-name="T15"><text:span text:style-name="T15">十一、新任外國人請填護照號碼，倘非首次來臺受聘且有護照號碼異動之情事，應立即向內政部移民署辦理居留資料異動事宜</text:span><text:span text:style-name="T15"/></text:p>
      <text:p text:style-name="P97" loext:marker-style-name="T15"><text:span text:style-name="T15"><text:s text:c="4"/>11 Người nước ngoài hãy điền số hộ chiếu, nếu không phải lần đầu tiên sang Đài Loan làm việc và đã thay đổi số hộ chiếu, cần lập tức làm thủ tục thay đổi thông tin cư trú tại Sở Di Dân Bộ Nội Chính.</text:span><text:span text:style-name="T15"/></text:p>
      <text:p text:style-name="P99" loext:marker-style-name="T15"><text:span text:style-name="T15">十二、□請依實際情況勾選，如須檢附文件，務必檢附。</text:span><text:span text:style-name="T15"/></text:p>
      <text:p text:style-name="P84" loext:marker-style-name="T15"><text:soft-page-break/><text:span text:style-name="T15"><text:s text:c="4"/>12. Hãy tích chọn (□) theo tình hình thực tế, nếu cần phải đính kèm giấy tờ, thì bắt buộc phải đính kèm.</text:span><text:span text:style-name="T15"/></text:p>
      <text:p text:style-name="P100" loext:marker-style-name="T15"><text:span text:style-name="T15">十三、申請文件除政府機關、醫療機構、學校或航空公司核發或開具之證明文件外，應加蓋申請人或公司及負責人印章。</text:span><text:span text:style-name="T15"/></text:p>
      <text:p text:style-name="P85" loext:marker-style-name="T15"><text:span text:style-name="T15"><text:s text:c="4"/>13. Những giấy tờ xin cần phải đóng dấu người xin, công ty và người phụ trách công ty ngoại trừ giấy tờ chứng <text:s/>nhận do cơ quan chính phủ, cơ sở y tế, trường học hoặc công ty hàng không cấp hoặc phát hành.</text:span><text:span text:style-name="T15"/></text:p>
      <text:p text:style-name="P22" loext:marker-style-name="T24"><text:bookmark-start text:name="_Hlk214469289"/><text:span text:style-name="T14">十四、雇主於申請聘僱許可前應為外國人向入出國管理機關申請居留，經本部查明未申請居留，應於通知補正期限內完成居留申請。</text:span><text:bookmark-end text:name="_Hlk214469289"/><text:span text:style-name="T24"/></text:p>
      <text:p text:style-name="P23" loext:marker-style-name="T19"><text:span text:style-name="T27">14.</text:span><text:span text:style-name="T18">Trước khi nộp đơn xin giấy phép lao động, người sử dụng lao động phải nộp đơn xin cấp phép cư </text:span><text:span text:style-name="T27"><text:s/></text:span></text:p>
      <text:p text:style-name="P23" loext:marker-style-name="T19"><text:span text:style-name="T27"><text:s text:c="2"/></text:span><text:span text:style-name="T18">trú cho người nước ngoài tại cơ quan quản lý xuất nhập cảnh, nếu Bộ xác minh chưa nộp đơn xin </text:span><text:span text:style-name="T27"><text:s/></text:span></text:p>
      <text:p text:style-name="P23" loext:marker-style-name="T18"><text:span text:style-name="T19"><text:s text:c="2"/></text:span><text:span text:style-name="T18">cấp phép cư trú, phải hoàn tất đơn xin cấp phép cư trú trong thời hạn bổ sung được thông báo.</text:span></text:p>
      <text:p text:style-name="P101" loext:marker-style-name="T17"><text:span text:style-name="T17"><text:tab/><text:tab/></text:span><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VAF-015<text:tab/><text:tab/>1150101</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6</meta:editing-cycles>
    <meta:print-date>2022-06-29T10:55:00</meta:print-date>
    <meta:creation-date>2025-11-19T03:45:00</meta:creation-date>
    <dc:date>2025-12-29T03:21:00</dc:date>
    <meta:editing-duration>PT1M</meta:editing-duration>
    <meta:generator>MODA_ODF_Application_Tools/4.0.1.2$Windows_X86_64 LibreOffice_project/4fe7fa5f4f65f5dd3193a39e152fc48afcc93fee</meta:generator>
    <meta:document-statistic meta:table-count="2" meta:image-count="0" meta:object-count="0" meta:page-count="5" meta:paragraph-count="193" meta:word-count="4442" meta:character-count="12884" meta:non-whitespace-character-count="10029"/>
    <meta:user-defined meta:name="AppVersion">16.0000</meta:user-defined>
    <meta:user-defined meta:name="ICV">AA99D409B9134C078AF80F886861C4B1_12</meta:user-defined>
    <meta:user-defined meta:name="KSOProductBuildVer">3076-12.2.0.22549</meta:user-defined>
    <meta:template xlink:type="simple" xlink:actuate="onRequest" xlink:title="Normal.dotm" xlink:href=""/>
  </office:meta>
</office:document-meta>
</file>