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pitch="variable"/>
    <style:font-face style:name="Cordia New1" svg:font-family="'Cordia New'" style:font-family-generic="roman" style:font-pitch="variable"/>
    <style:font-face style:name="Cordia New2"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4.441cm" fo:margin-left="0.009cm" fo:margin-top="0cm" fo:margin-bottom="0cm" table:align="left" style:writing-mode="page"/>
    </style:style>
    <style:style style:name="表格2.A" style:family="table-column">
      <style:table-column-properties style:column-width="1.942cm"/>
    </style:style>
    <style:style style:name="表格2.B" style:family="table-column">
      <style:table-column-properties style:column-width="2.49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1" style:family="table">
      <style:table-properties style:width="18.494cm" fo:margin-left="0.009cm" fo:margin-top="0cm" fo:margin-bottom="0cm" table:align="left" style:writing-mode="page"/>
    </style:style>
    <style:style style:name="表格1.A" style:family="table-column">
      <style:table-column-properties style:column-width="2.545cm"/>
    </style:style>
    <style:style style:name="表格1.B" style:family="table-column">
      <style:table-column-properties style:column-width="2.006cm"/>
    </style:style>
    <style:style style:name="表格1.C" style:family="table-column">
      <style:table-column-properties style:column-width="0.187cm"/>
    </style:style>
    <style:style style:name="表格1.D" style:family="table-column">
      <style:table-column-properties style:column-width="0.393cm"/>
    </style:style>
    <style:style style:name="表格1.E" style:family="table-column">
      <style:table-column-properties style:column-width="1.169cm"/>
    </style:style>
    <style:style style:name="表格1.F" style:family="table-column">
      <style:table-column-properties style:column-width="0.074cm"/>
    </style:style>
    <style:style style:name="表格1.G" style:family="table-column">
      <style:table-column-properties style:column-width="0.081cm"/>
    </style:style>
    <style:style style:name="表格1.H" style:family="table-column">
      <style:table-column-properties style:column-width="0.337cm"/>
    </style:style>
    <style:style style:name="表格1.I" style:family="table-column">
      <style:table-column-properties style:column-width="0.499cm"/>
    </style:style>
    <style:style style:name="表格1.J" style:family="table-column">
      <style:table-column-properties style:column-width="0.279cm"/>
    </style:style>
    <style:style style:name="表格1.K" style:family="table-column">
      <style:table-column-properties style:column-width="0.203cm"/>
    </style:style>
    <style:style style:name="表格1.L" style:family="table-column">
      <style:table-column-properties style:column-width="0.519cm"/>
    </style:style>
    <style:style style:name="表格1.N" style:family="table-column">
      <style:table-column-properties style:column-width="0.492cm"/>
    </style:style>
    <style:style style:name="表格1.P" style:family="table-column">
      <style:table-column-properties style:column-width="0.104cm"/>
    </style:style>
    <style:style style:name="表格1.Q" style:family="table-column">
      <style:table-column-properties style:column-width="0.404cm"/>
    </style:style>
    <style:style style:name="表格1.R" style:family="table-column">
      <style:table-column-properties style:column-width="0.303cm"/>
    </style:style>
    <style:style style:name="表格1.S" style:family="table-column">
      <style:table-column-properties style:column-width="0.042cm"/>
    </style:style>
    <style:style style:name="表格1.T" style:family="table-column">
      <style:table-column-properties style:column-width="0.099cm"/>
    </style:style>
    <style:style style:name="表格1.U" style:family="table-column">
      <style:table-column-properties style:column-width="0.058cm"/>
    </style:style>
    <style:style style:name="表格1.V" style:family="table-column">
      <style:table-column-properties style:column-width="0.383cm"/>
    </style:style>
    <style:style style:name="表格1.W" style:family="table-column">
      <style:table-column-properties style:column-width="0.116cm"/>
    </style:style>
    <style:style style:name="表格1.X" style:family="table-column">
      <style:table-column-properties style:column-width="0.208cm"/>
    </style:style>
    <style:style style:name="表格1.Y" style:family="table-column">
      <style:table-column-properties style:column-width="0.086cm"/>
    </style:style>
    <style:style style:name="表格1.Z" style:family="table-column">
      <style:table-column-properties style:column-width="0.206cm"/>
    </style:style>
    <style:style style:name="表格1.a" style:family="table-column">
      <style:table-column-properties style:column-width="0.231cm"/>
    </style:style>
    <style:style style:name="表格1.b" style:family="table-column">
      <style:table-column-properties style:column-width="0.351cm"/>
    </style:style>
    <style:style style:name="表格1.c" style:family="table-column">
      <style:table-column-properties style:column-width="0.071cm"/>
    </style:style>
    <style:style style:name="表格1.d" style:family="table-column">
      <style:table-column-properties style:column-width="0.286cm"/>
    </style:style>
    <style:style style:name="表格1.e" style:family="table-column">
      <style:table-column-properties style:column-width="0.512cm"/>
    </style:style>
    <style:style style:name="表格1.f" style:family="table-column">
      <style:table-column-properties style:column-width="0.053cm"/>
    </style:style>
    <style:style style:name="表格1.g" style:family="table-column">
      <style:table-column-properties style:column-width="0.145cm"/>
    </style:style>
    <style:style style:name="表格1.h" style:family="table-column">
      <style:table-column-properties style:column-width="0.102cm"/>
    </style:style>
    <style:style style:name="表格1.i" style:family="table-column">
      <style:table-column-properties style:column-width="0.198cm"/>
    </style:style>
    <style:style style:name="表格1.j" style:family="table-column">
      <style:table-column-properties style:column-width="0.06cm"/>
    </style:style>
    <style:style style:name="表格1.k" style:family="table-column">
      <style:table-column-properties style:column-width="0.309cm"/>
    </style:style>
    <style:style style:name="表格1.l" style:family="table-column">
      <style:table-column-properties style:column-width="0.051cm"/>
    </style:style>
    <style:style style:name="表格1.m" style:family="table-column">
      <style:table-column-properties style:column-width="0.113cm"/>
    </style:style>
    <style:style style:name="表格1.n" style:family="table-column">
      <style:table-column-properties style:column-width="0.277cm"/>
    </style:style>
    <style:style style:name="表格1.o" style:family="table-column">
      <style:table-column-properties style:column-width="0.235cm"/>
    </style:style>
    <style:style style:name="表格1.p" style:family="table-column">
      <style:table-column-properties style:column-width="0.083cm"/>
    </style:style>
    <style:style style:name="表格1.r" style:family="table-column">
      <style:table-column-properties style:column-width="0.039cm"/>
    </style:style>
    <style:style style:name="表格1.s" style:family="table-column">
      <style:table-column-properties style:column-width="0.291cm"/>
    </style:style>
    <style:style style:name="表格1.t" style:family="table-column">
      <style:table-column-properties style:column-width="0.044cm"/>
    </style:style>
    <style:style style:name="表格1.v" style:family="table-column">
      <style:table-column-properties style:column-width="0.284cm"/>
    </style:style>
    <style:style style:name="表格1.w" style:family="table-column">
      <style:table-column-properties style:column-width="0.127cm"/>
    </style:style>
    <style:style style:name="表格1.x" style:family="table-column">
      <style:table-column-properties style:column-width="0.062cm"/>
    </style:style>
    <style:style style:name="表格1.y" style:family="table-column">
      <style:table-column-properties style:column-width="0.261cm"/>
    </style:style>
    <style:style style:name="表格1.AA" style:family="table-column">
      <style:table-column-properties style:column-width="0.314cm"/>
    </style:style>
    <style:style style:name="表格1.AC" style:family="table-column">
      <style:table-column-properties style:column-width="0.143cm"/>
    </style:style>
    <style:style style:name="表格1.AD" style:family="table-column">
      <style:table-column-properties style:column-width="0.078cm"/>
    </style:style>
    <style:style style:name="表格1.AE" style:family="table-column">
      <style:table-column-properties style:column-width="0.166cm"/>
    </style:style>
    <style:style style:name="表格1.AF" style:family="table-column">
      <style:table-column-properties style:column-width="0.289cm"/>
    </style:style>
    <style:style style:name="表格1.AG" style:family="table-column">
      <style:table-column-properties style:column-width="0.067cm"/>
    </style:style>
    <style:style style:name="表格1.AI" style:family="table-column">
      <style:table-column-properties style:column-width="0.134cm"/>
    </style:style>
    <style:style style:name="表格1.AK" style:family="table-column">
      <style:table-column-properties style:column-width="0.485cm"/>
    </style:style>
    <style:style style:name="表格1.1" style:family="table-row">
      <style:table-row-properties style:min-row-height="2.12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24cm" fo:keep-together="auto"/>
    </style:style>
    <style:style style:name="表格1.A2" style:family="table-cell">
      <style:table-cell-properties fo:padding-left="0.049cm" fo:padding-right="0.049cm" fo:padding-top="0cm" fo:padding-bottom="0cm" fo:border-left="none" fo:border-right="none" fo:border-top="0.5pt solid #000000" fo:border-bottom="0.5pt solid #000000"/>
    </style:style>
    <style:style style:name="表格1.3" style:family="table-row">
      <style:table-row-properties style:min-row-height="0.222cm" fo:keep-together="auto"/>
    </style:style>
    <style:style style:name="表格1.4" style:family="table-row">
      <style:table-row-properties style:row-height="3.956cm" fo:keep-together="auto"/>
    </style:style>
    <style:style style:name="表格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4" style:family="table-cell">
      <style:table-cell-properties style:vertical-align="middle" fo:padding-left="0.049cm" fo:padding-right="0.049cm" fo:padding-top="0cm" fo:padding-bottom="0cm" fo:border="0.5pt solid #000000"/>
    </style:style>
    <style:style style:name="表格1.I4"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5" style:family="table-row">
      <style:table-row-properties style:row-height="1.282cm" fo:keep-together="auto"/>
    </style:style>
    <style:style style:name="表格1.B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J5" style:family="table-cell">
      <style:table-cell-properties style:vertical-align="middle" fo:padding-left="0.049cm" fo:padding-right="0.049cm" fo:padding-top="0cm" fo:padding-bottom="0cm" fo:border="0.5pt solid #000000"/>
    </style:style>
    <style:style style:name="表格1.L5" style:family="table-cell">
      <style:table-cell-properties style:vertical-align="middle" fo:padding-left="0.049cm" fo:padding-right="0.049cm" fo:padding-top="0cm" fo:padding-bottom="0cm" fo:border="0.5pt solid #000000"/>
    </style:style>
    <style:style style:name="表格1.M5" style:family="table-cell">
      <style:table-cell-properties style:vertical-align="middle" fo:padding-left="0.049cm" fo:padding-right="0.049cm" fo:padding-top="0cm" fo:padding-bottom="0cm" fo:border="0.5pt solid #000000"/>
    </style:style>
    <style:style style:name="表格1.N5" style:family="table-cell">
      <style:table-cell-properties style:vertical-align="middle" fo:padding-left="0.049cm" fo:padding-right="0.049cm" fo:padding-top="0cm" fo:padding-bottom="0cm" fo:border="0.5pt solid #000000"/>
    </style:style>
    <style:style style:name="表格1.O5" style:family="table-cell">
      <style:table-cell-properties style:vertical-align="middle" fo:padding-left="0.049cm" fo:padding-right="0.049cm" fo:padding-top="0cm" fo:padding-bottom="0cm" fo:border="0.5pt solid #000000"/>
    </style:style>
    <style:style style:name="表格1.P5" style:family="table-cell">
      <style:table-cell-properties style:vertical-align="middle" fo:padding-left="0.049cm" fo:padding-right="0.049cm" fo:padding-top="0cm" fo:padding-bottom="0cm" fo:border="0.5pt solid #000000"/>
    </style:style>
    <style:style style:name="表格1.R5" style:family="table-cell">
      <style:table-cell-properties style:vertical-align="middle" fo:padding-left="0.049cm" fo:padding-right="0.049cm" fo:padding-top="0cm" fo:padding-bottom="0cm" fo:border="0.5pt solid #000000"/>
    </style:style>
    <style:style style:name="表格1.V5" style:family="table-cell">
      <style:table-cell-properties style:vertical-align="middle" fo:padding-left="0.049cm" fo:padding-right="0.049cm" fo:padding-top="0cm" fo:padding-bottom="0cm" fo:border="0.5pt solid #000000"/>
    </style:style>
    <style:style style:name="表格1.X5"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6" style:family="table-row">
      <style:table-row-properties style:row-height="4.752cm" fo:keep-together="auto"/>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7" style:family="table-row">
      <style:table-row-properties style:row-height="0.256cm" fo:keep-together="auto"/>
    </style:style>
    <style:style style:name="表格1.A7"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8" style:family="table-row">
      <style:table-row-properties style:row-height="0.73cm" fo:keep-together="auto"/>
    </style:style>
    <style:style style:name="表格1.9" style:family="table-row">
      <style:table-row-properties style:row-height="3cm" fo:keep-together="auto"/>
    </style:style>
    <style:style style:name="表格1.A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K9" style:family="table-cell">
      <style:table-cell-properties style:vertical-align="middle" fo:padding-left="0.049cm" fo:padding-right="0.049cm" fo:padding-top="0cm" fo:padding-bottom="0cm" fo:border="0.5pt solid #000000"/>
    </style:style>
    <style:style style:name="表格1.N9" style:family="table-cell">
      <style:table-cell-properties style:vertical-align="middle" fo:padding-left="0.049cm" fo:padding-right="0.049cm" fo:padding-top="0cm" fo:padding-bottom="0cm" fo:border="0.5pt solid #000000"/>
    </style:style>
    <style:style style:name="表格1.Q9" style:family="table-cell">
      <style:table-cell-properties style:vertical-align="middle" fo:padding-left="0.049cm" fo:padding-right="0.049cm" fo:padding-top="0cm" fo:padding-bottom="0cm" fo:border="0.5pt solid #000000"/>
    </style:style>
    <style:style style:name="表格1.W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i9" style:family="table-cell">
      <style:table-cell-properties style:vertical-align="middle" fo:padding-left="0.049cm" fo:padding-right="0.049cm" fo:padding-top="0cm" fo:padding-bottom="0cm" fo:border="0.5pt solid #000000"/>
    </style:style>
    <style:style style:name="表格1.p9" style:family="table-cell">
      <style:table-cell-properties style:vertical-align="middle" fo:padding-left="0.049cm" fo:padding-right="0.049cm" fo:padding-top="0cm" fo:padding-bottom="0cm" fo:border="0.5pt solid #000000"/>
    </style:style>
    <style:style style:name="表格1.x9" style:family="table-cell">
      <style:table-cell-properties style:vertical-align="middle" fo:padding-left="0.049cm" fo:padding-right="0.049cm" fo:padding-top="0cm" fo:padding-bottom="0cm" fo:border="0.5pt solid #000000"/>
    </style:style>
    <style:style style:name="表格1.AF9" style:family="table-cell">
      <style:table-cell-properties style:vertical-align="middle" fo:padding-left="0.049cm" fo:padding-right="0.049cm" fo:padding-top="0cm" fo:padding-bottom="0cm" fo:border="0.5pt solid #000000"/>
    </style:style>
    <style:style style:name="表格1.10" style:family="table-row">
      <style:table-row-properties style:row-height="1.729cm" fo:keep-together="auto"/>
    </style:style>
    <style:style style:name="表格1.A10" style:family="table-cell">
      <style:table-cell-properties style:vertical-align="middle" fo:padding="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F10" style:family="table-cell">
      <style:table-cell-properties style:vertical-align="middle" fo:padding="0cm" fo:border="0.5pt solid #000000"/>
    </style:style>
    <style:style style:name="表格1.R10" style:family="table-cell">
      <style:table-cell-properties style:vertical-align="middle" fo:padding="0cm" fo:border="0.5pt solid #000000"/>
    </style:style>
    <style:style style:name="表格1.k10" style:family="table-cell">
      <style:table-cell-properties style:vertical-align="middle" fo:padding="0cm" fo:border="0.5pt solid #000000"/>
    </style:style>
    <style:style style:name="表格1.o10" style:family="table-cell">
      <style:table-cell-properties style:vertical-align="middle" fo:padding-left="0.049cm" fo:padding-right="0.049cm" fo:padding-top="0cm" fo:padding-bottom="0cm" fo:border="0.5pt solid #000000"/>
    </style:style>
    <style:style style:name="表格1.t10" style:family="table-cell">
      <style:table-cell-properties style:vertical-align="middle" fo:padding-left="0.049cm" fo:padding-right="0.049cm" fo:padding-top="0cm" fo:padding-bottom="0cm" fo:border="0.5pt solid #000000"/>
    </style:style>
    <style:style style:name="表格1.y10" style:family="table-cell">
      <style:table-cell-properties style:vertical-align="middle" fo:padding-left="0.049cm" fo:padding-right="0.049cm" fo:padding-top="0cm" fo:padding-bottom="0cm" fo:border="0.5pt solid #000000"/>
    </style:style>
    <style:style style:name="表格1.AC10" style:family="table-cell">
      <style:table-cell-properties style:vertical-align="middle" fo:padding-left="0.049cm" fo:padding-right="0.049cm" fo:padding-top="0cm" fo:padding-bottom="0cm" fo:border="0.5pt solid #000000"/>
    </style:style>
    <style:style style:name="表格1.AH10" style:family="table-cell">
      <style:table-cell-properties style:vertical-align="middle" fo:padding-left="0.049cm" fo:padding-right="0.049cm" fo:padding-top="0cm" fo:padding-bottom="0cm" fo:border="0.5pt solid #000000"/>
    </style:style>
    <style:style style:name="表格1.11" style:family="table-row">
      <style:table-row-properties style:min-row-height="0.561cm" fo:keep-together="always"/>
    </style:style>
    <style:style style:name="表格1.12" style:family="table-row">
      <style:table-row-properties style:min-row-height="0.803cm" fo:keep-together="always"/>
    </style:style>
    <style:style style:name="表格1.13" style:family="table-row">
      <style:table-row-properties style:min-row-height="0.476cm" fo:keep-together="always"/>
    </style:style>
    <style:style style:name="表格1.16" style:family="table-row">
      <style:table-row-properties style:min-row-height="0.376cm" fo:keep-together="always"/>
    </style:style>
    <style:style style:name="表格1.A16" style:family="table-cell">
      <style:table-cell-properties style:vertical-align="middle" fo:padding-left="0.049cm" fo:padding-right="0.049cm" fo:padding-top="0cm" fo:padding-bottom="0cm" fo:border="0.5pt solid #000000"/>
    </style:style>
    <style:style style:name="表格1.Q16" style:family="table-cell">
      <style:table-cell-properties style:vertical-align="middle" fo:padding-left="0.049cm" fo:padding-right="0.049cm" fo:padding-top="0cm" fo:padding-bottom="0cm" fo:border="0.5pt solid #000000"/>
    </style:style>
    <style:style style:name="表格1.19" style:family="table-row">
      <style:table-row-properties style:min-row-height="0.741cm" fo:keep-together="always"/>
    </style:style>
    <style:style style:name="表格1.A19" style:family="table-cell">
      <style:table-cell-properties style:vertical-align="middle" fo:padding-left="0.049cm" fo:padding-right="0.049cm" fo:padding-top="0cm" fo:padding-bottom="0cm" fo:border="0.5pt solid #000000"/>
    </style:style>
    <style:style style:name="表格1.f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n19" style:family="table-cell">
      <style:table-cell-properties style:vertical-align="middle" fo:padding-left="0.049cm" fo:padding-right="0.049cm" fo:padding-top="0cm" fo:padding-bottom="0cm" fo:border="0.5pt solid #000000"/>
    </style:style>
    <style:style style:name="表格1.p19" style:family="table-cell">
      <style:table-cell-properties style:vertical-align="middle" fo:padding-left="0.049cm" fo:padding-right="0.049cm" fo:padding-top="0cm" fo:padding-bottom="0cm" fo:border="0.5pt solid #000000"/>
    </style:style>
    <style:style style:name="表格1.u19" style:family="table-cell">
      <style:table-cell-properties style:vertical-align="middle" fo:padding-left="0.049cm" fo:padding-right="0.049cm" fo:padding-top="0cm" fo:padding-bottom="0cm" fo:border="0.5pt solid #000000"/>
    </style:style>
    <style:style style:name="表格1.w19" style:family="table-cell">
      <style:table-cell-properties style:vertical-align="middle" fo:padding-left="0.049cm" fo:padding-right="0.049cm" fo:padding-top="0cm" fo:padding-bottom="0cm" fo:border="0.5pt solid #000000"/>
    </style:style>
    <style:style style:name="表格1.AA19" style:family="table-cell">
      <style:table-cell-properties style:vertical-align="middle" fo:padding-left="0.049cm" fo:padding-right="0.049cm" fo:padding-top="0cm" fo:padding-bottom="0cm" fo:border="0.5pt solid #000000"/>
    </style:style>
    <style:style style:name="表格1.AD19" style:family="table-cell">
      <style:table-cell-properties style:vertical-align="middle" fo:padding-left="0.049cm" fo:padding-right="0.049cm" fo:padding-top="0cm" fo:padding-bottom="0cm" fo:border="0.5pt solid #000000"/>
    </style:style>
    <style:style style:name="表格1.AG19" style:family="table-cell">
      <style:table-cell-properties style:vertical-align="middle" fo:padding-left="0.049cm" fo:padding-right="0.049cm" fo:padding-top="0cm" fo:padding-bottom="0cm" fo:border="0.5pt solid #000000"/>
    </style:style>
    <style:style style:name="表格1.AK19" style:family="table-cell">
      <style:table-cell-properties style:vertical-align="middle" fo:padding-left="0.049cm" fo:padding-right="0.049cm" fo:padding-top="0cm" fo:padding-bottom="0cm" fo:border="0.5pt solid #000000"/>
    </style:style>
    <style:style style:name="表格1.20" style:family="table-row">
      <style:table-row-properties style:min-row-height="0.699cm" fo:keep-together="always"/>
    </style:style>
    <style:style style:name="表格1.A20" style:family="table-cell">
      <style:table-cell-properties style:vertical-align="middle" fo:padding-left="0.049cm" fo:padding-right="0.049cm" fo:padding-top="0cm" fo:padding-bottom="0cm" fo:border="0.5pt solid #000000"/>
    </style:style>
    <style:style style:name="表格1.f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0.5pt solid #000000"/>
    </style:style>
    <style:style style:name="表格1.n20" style:family="table-cell">
      <style:table-cell-properties style:vertical-align="middle" fo:padding-left="0.049cm" fo:padding-right="0.049cm" fo:padding-top="0cm" fo:padding-bottom="0cm" fo:border="0.5pt solid #000000"/>
    </style:style>
    <style:style style:name="表格1.p20" style:family="table-cell">
      <style:table-cell-properties style:vertical-align="middle" fo:padding-left="0.049cm" fo:padding-right="0.049cm" fo:padding-top="0cm" fo:padding-bottom="0cm" fo:border="0.5pt solid #000000"/>
    </style:style>
    <style:style style:name="表格1.u20" style:family="table-cell">
      <style:table-cell-properties style:vertical-align="middle" fo:padding-left="0.049cm" fo:padding-right="0.049cm" fo:padding-top="0cm" fo:padding-bottom="0cm" fo:border="0.5pt solid #000000"/>
    </style:style>
    <style:style style:name="表格1.w20" style:family="table-cell">
      <style:table-cell-properties style:vertical-align="middle" fo:padding-left="0.049cm" fo:padding-right="0.049cm" fo:padding-top="0cm" fo:padding-bottom="0cm" fo:border="0.5pt solid #000000"/>
    </style:style>
    <style:style style:name="表格1.AA20" style:family="table-cell">
      <style:table-cell-properties style:vertical-align="middle" fo:padding-left="0.049cm" fo:padding-right="0.049cm" fo:padding-top="0cm" fo:padding-bottom="0cm" fo:border="0.5pt solid #000000"/>
    </style:style>
    <style:style style:name="表格1.AD20" style:family="table-cell">
      <style:table-cell-properties style:vertical-align="middle" fo:padding-left="0.049cm" fo:padding-right="0.049cm" fo:padding-top="0cm" fo:padding-bottom="0cm" fo:border="0.5pt solid #000000"/>
    </style:style>
    <style:style style:name="表格1.AG20" style:family="table-cell">
      <style:table-cell-properties style:vertical-align="middle" fo:padding-left="0.049cm" fo:padding-right="0.049cm" fo:padding-top="0cm" fo:padding-bottom="0cm" fo:border="0.5pt solid #000000"/>
    </style:style>
    <style:style style:name="表格1.AK20" style:family="table-cell">
      <style:table-cell-properties style:vertical-align="middle" fo:padding-left="0.049cm" fo:padding-right="0.049cm" fo:padding-top="0cm" fo:padding-bottom="0cm" fo:border="0.5pt solid #000000"/>
    </style:style>
    <style:style style:name="表格1.21" style:family="table-row">
      <style:table-row-properties style:min-row-height="13.139cm" fo:keep-together="always"/>
    </style:style>
    <style:style style:name="表格1.A21" style:family="table-cell">
      <style:table-cell-properties style:vertical-align="middle" fo:padding-left="0.049cm" fo:padding-right="0.049cm" fo:padding-top="0cm" fo:padding-bottom="0cm" fo:border="0.5pt solid #000000"/>
    </style:style>
    <style:style style:name="表格1.A22" style:family="table-cell">
      <style:table-cell-properties style:vertical-align="middle" fo:padding-left="0.049cm" fo:padding-right="0.049cm" fo:padding-top="0cm" fo:padding-bottom="0cm" fo:border="0.5pt solid #000000"/>
    </style:style>
    <style:style style:name="表格1.E22" style:family="table-cell">
      <style:table-cell-properties style:vertical-align="middle" fo:padding-left="0.049cm" fo:padding-right="0.049cm" fo:padding-top="0cm" fo:padding-bottom="0cm" fo:border="0.5pt solid #000000"/>
    </style:style>
    <style:style style:name="表格1.23" style:family="table-row">
      <style:table-row-properties style:min-row-height="0.356cm" fo:keep-together="always"/>
    </style:style>
    <style:style style:name="表格1.A23"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4" style:family="table-row">
      <style:table-row-properties style:min-row-height="1.909cm" fo:keep-together="always"/>
    </style:style>
    <style:style style:name="表格1.A24" style:family="table-cell">
      <style:table-cell-properties fo:padding-left="0.049cm" fo:padding-right="0.049cm" fo:padding-top="0cm" fo:padding-bottom="0cm" fo:border="0.5pt dashed #000000"/>
    </style:style>
    <style:style style:name="表格1.C24" style:family="table-cell">
      <style:table-cell-properties fo:padding-left="0.049cm" fo:padding-right="0.049cm" fo:padding-top="0cm" fo:padding-bottom="0cm" fo:border="0.5pt dashed #000000"/>
    </style:style>
    <style:style style:name="表格1.D24" style:family="table-cell">
      <style:table-cell-properties fo:padding-left="0.049cm" fo:padding-right="0.049cm" fo:padding-top="0cm" fo:padding-bottom="0cm" fo:border="0.5pt dashed #000000"/>
    </style:style>
    <style:style style:name="表格2" style:family="table">
      <style:table-properties style:width="4.441cm" fo:margin-left="0.009cm" fo:margin-top="0cm" fo:margin-bottom="0cm" table:align="left" style:writing-mode="page"/>
    </style:style>
    <style:style style:name="表格2.A" style:family="table-column">
      <style:table-column-properties style:column-width="1.942cm"/>
    </style:style>
    <style:style style:name="表格2.B" style:family="table-column">
      <style:table-column-properties style:column-width="2.49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line-height="0.423cm"/>
    </style:style>
    <style:style style:name="P4" style:family="paragraph" style:parent-style-name="Standard">
      <style:paragraph-properties fo:margin-right="0.011cm" fo:line-height="0.706cm" fo:text-align="center" style:justify-single-word="false"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7" style:family="paragraph" style:parent-style-name="Standard">
      <style:text-properties style:font-name="標楷體" fo:font-size="11pt" fo:letter-spacing="-0.018cm" style:font-name-asian="標楷體1" style:font-size-asian="11pt" style:font-size-complex="11pt"/>
    </style:style>
    <style:style style:name="P8"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name-complex="Cordia New2" style:font-size-complex="12.5pt" style:language-complex="th" style:country-complex="TH"/>
    </style:style>
    <style:style style:name="P9" style:family="paragraph" style:parent-style-name="Standard">
      <style:paragraph-properties fo:line-height="0.423cm"/>
      <style:text-properties style:font-name="標楷體" style:font-name-asian="標楷體1"/>
    </style:style>
    <style:style style:name="P10"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weight="bold" style:font-name-asian="標楷體1" style:font-weight-asian="bold"/>
    </style:style>
    <style:style style:name="P11"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text-properties style:language-complex="th" style:country-complex="TH"/>
    </style:style>
    <style:style style:name="P14"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423cm" fo:text-indent="1.94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564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weight="bold" style:font-name-asian="標楷體1" style:font-weight-asian="bold" style:font-name-complex="Cordia New2" style:font-size-complex="15pt" style:language-complex="th" style:country-complex="TH" style:font-weight-complex="bold"/>
    </style:style>
    <style:style style:name="P24" style:family="paragraph" style:parent-style-name="Standard">
      <style:paragraph-properties fo:margin-right="0.101cm" style:line-height-at-least="0.353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text-indent="0.388cm" style:auto-text-indent="false"/>
    </style:style>
    <style:style style:name="P27" style:family="paragraph" style:parent-style-name="Standard">
      <style:paragraph-properties fo:text-align="end" style:justify-single-word="false"/>
    </style:style>
    <style:style style:name="P28" style:family="paragraph" style:parent-style-name="Standard">
      <style:paragraph-properties>
        <style:tab-stops>
          <style:tab-stop style:position="16.51cm"/>
        </style:tab-stops>
      </style:paragraph-properties>
    </style:style>
    <style:style style:name="P29"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575cm" fo:margin-right="0.016cm" fo:line-height="0.423cm" fo:text-align="center" style:justify-single-word="false"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line-height="0.423cm" fo:text-align="center" style:justify-single-word="false"/>
    </style:style>
    <style:style style:name="P33" style:family="paragraph" style:parent-style-name="小表內文">
      <style:paragraph-properties fo:margin-left="0.021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4" style:family="paragraph" style:parent-style-name="小表內文">
      <style:paragraph-properties fo:margin-left="0.575cm" fo:margin-right="0.016cm" fo:line-height="0.423cm" fo:text-align="start" style:justify-single-word="false"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5" style:family="paragraph" style:parent-style-name="小表內文">
      <style:paragraph-properties fo:margin-left="0cm" fo:margin-right="0.101cm" fo:line-height="0.423cm" fo:text-align="start" style:justify-single-word="false" style:snap-to-layout-grid="false"/>
    </style:style>
    <style:style style:name="P36" style:family="paragraph" style:parent-style-name="小表內文">
      <style:paragraph-properties fo:margin-left="0.042cm" fo:margin-right="0.101cm" fo:line-height="0.423cm" fo:text-align="start" style:justify-single-word="false" fo:text-indent="0.194cm" style:auto-text-indent="false" style:snap-to-layout-grid="false"/>
    </style:style>
    <style:style style:name="P37" style:family="paragraph" style:parent-style-name="小表內文">
      <style:paragraph-properties fo:line-height="0.423cm"/>
    </style:style>
    <style:style style:name="P38"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9"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0" style:family="paragraph" style:parent-style-name="小表內文">
      <style:paragraph-properties fo:margin-left="0.101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1"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3" style:family="paragraph" style:parent-style-name="小表內文">
      <style:paragraph-properties fo:margin-left="0cm" fo:margin-right="0cm" fo:text-align="center" style:justify-single-word="false"/>
    </style:style>
    <style:style style:name="P44"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4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46" style:family="paragraph" style:parent-style-name="小表內文">
      <style:paragraph-properties fo:margin-top="0.106cm" fo:margin-bottom="0cm" style:contextual-spacing="false" style:line-height-at-least="0.353cm" style:snap-to-layout-grid="false"/>
      <style:text-properties style:font-name="標楷體" style:font-name-asian="標楷體1"/>
    </style:style>
    <style:style style:name="P47"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48" style:family="paragraph" style:parent-style-name="小表內文">
      <style:paragraph-properties fo:margin-left="0.042cm" fo:margin-right="0.101cm" fo:line-height="0.423cm" fo:text-align="start" style:justify-single-word="false" style:snap-to-layout-grid="false"/>
      <style:text-properties style:font-name="標楷體" fo:font-size="10pt" style:font-name-asian="標楷體1" style:font-size-asian="10pt" style:font-name-complex="Cordia New2" style:font-size-complex="12.5pt" style:language-complex="th" style:country-complex="TH"/>
    </style:style>
    <style:style style:name="P49"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50"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1" style:font-size-asian="11pt" style:font-size-complex="11pt"/>
    </style:style>
    <style:style style:name="P51"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1" style:font-size-asian="11pt" style:font-size-complex="11pt"/>
    </style:style>
    <style:style style:name="P52" style:family="paragraph" style:parent-style-name="小表內文">
      <style:paragraph-properties fo:margin-left="0cm" fo:margin-right="-0.127cm" fo:text-align="start" style:justify-single-word="false"/>
    </style:style>
    <style:style style:name="P53"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4"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5" style:family="paragraph" style:parent-style-name="小表內文">
      <style:paragraph-properties fo:margin-top="0.106cm" fo:margin-bottom="0cm" style:contextual-spacing="false" style:line-height-at-least="0.353cm" style:snap-to-layout-grid="false"/>
    </style:style>
    <style:style style:name="P56" style:family="paragraph" style:parent-style-name="新內文">
      <style:paragraph-properties fo:margin-left="0.101cm" fo:margin-right="-0.051cm" style:line-height-at-least="0.423cm"/>
    </style:style>
    <style:style style:name="P57" style:family="paragraph" style:parent-style-name="新內文">
      <style:paragraph-properties fo:margin-top="0cm" fo:margin-bottom="0cm" style:contextual-spacing="false" style:line-height-at-least="0.423cm"/>
    </style:style>
    <style:style style:name="P58" style:family="paragraph" style:parent-style-name="新內文">
      <style:paragraph-properties fo:margin-left="1cm" fo:margin-right="0.101cm" fo:margin-top="0cm" fo:margin-bottom="0cm" style:contextual-spacing="false" style:line-height-at-least="0.423cm"/>
    </style:style>
    <style:style style:name="P59"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60" style:family="paragraph" style:parent-style-name="新內文" style:list-style-name="WWNum2">
      <style:paragraph-properties fo:margin-left="1.693cm" fo:margin-right="0.101cm" fo:margin-top="0cm" fo:margin-bottom="0cm" style:contextual-spacing="false" style:line-height-at-least="0.423cm" fo:text-indent="-0.635cm" style:auto-text-indent="false"/>
    </style:style>
    <style:style style:name="P61" style:family="paragraph" style:parent-style-name="新內文">
      <style:paragraph-properties fo:margin-left="0cm" fo:margin-right="0.101cm" fo:margin-top="0.318cm" fo:margin-bottom="0cm" style:contextual-spacing="false" style:line-height-at-least="0.423cm"/>
    </style:style>
    <style:style style:name="P62" style:family="paragraph" style:parent-style-name="新內文">
      <style:paragraph-properties fo:margin-left="0.947cm" fo:margin-right="0.101cm" fo:margin-top="0cm" fo:margin-bottom="0cm" style:contextual-spacing="false" style:line-height-at-least="0.423cm"/>
    </style:style>
    <style:style style:name="P63" style:family="paragraph" style:parent-style-name="新內文">
      <style:paragraph-properties fo:margin-left="0.101cm" fo:margin-right="-0.051cm" fo:margin-top="0cm" fo:margin-bottom="0cm" style:contextual-spacing="false" style:line-height-at-least="0cm"/>
      <style:text-properties style:font-name="標楷體" fo:font-size="11pt" style:font-name-asian="標楷體1" style:font-size-asian="11pt" style:font-size-complex="11pt"/>
    </style:style>
    <style:style style:name="P64" style:family="paragraph" style:parent-style-name="新內文">
      <style:paragraph-properties fo:margin-left="0.101cm" fo:margin-right="-0.051cm" fo:margin-top="0cm" fo:margin-bottom="0cm" style:contextual-spacing="false" style:line-height-at-least="0cm"/>
    </style:style>
    <style:style style:name="P65" style:family="paragraph" style:parent-style-name="新內文">
      <style:paragraph-properties fo:margin-left="0.101cm" fo:margin-right="-0.051cm" fo:margin-top="0cm" fo:margin-bottom="0cm" style:contextual-spacing="false" style:line-height-at-least="0cm" fo:text-align="center" style:justify-single-word="false"/>
    </style:style>
    <style:style style:name="P66" style:family="paragraph" style:parent-style-name="新內文">
      <style:paragraph-properties fo:margin-left="0.399cm" fo:margin-right="-0.051cm" fo:margin-top="0cm" fo:margin-bottom="0cm" style:contextual-spacing="false" style:line-height-at-least="0cm" fo:text-align="center" style:justify-single-word="false" fo:text-indent="-0.377cm" style:auto-text-indent="false"/>
    </style:style>
    <style:style style:name="P67" style:family="paragraph" style:parent-style-name="新內文">
      <style:paragraph-properties fo:margin-left="0cm" fo:margin-right="0.101cm" fo:margin-top="0cm" fo:margin-bottom="0cm" style:contextual-spacing="false" style:line-height-at-least="0.67cm"/>
      <style:text-properties fo:font-size="11pt" style:text-underline-style="solid" style:text-underline-width="auto" style:text-underline-color="font-color" fo:background-color="#d8d8d8" style:font-name-asian="標楷體1" style:font-size-asian="11pt" style:font-name-complex="Cordia New2" style:font-size-complex="14pt" style:language-complex="th" style:country-complex="TH"/>
    </style:style>
    <style:style style:name="P68" style:family="paragraph" style:parent-style-name="新內文">
      <style:paragraph-properties fo:margin-left="0cm" fo:margin-right="0.101cm" fo:margin-top="0cm" fo:margin-bottom="0cm" style:contextual-spacing="false" style:line-height-at-least="0.67cm"/>
    </style:style>
    <style:style style:name="P69" style:family="paragraph" style:parent-style-name="新內文">
      <style:paragraph-properties fo:margin-left="1cm" fo:margin-right="0.101cm" fo:margin-top="0cm" fo:margin-bottom="0cm" style:contextual-spacing="false" style:line-height-at-least="0.67cm"/>
    </style:style>
    <style:style style:name="P70" style:family="paragraph" style:parent-style-name="新內文">
      <style:paragraph-properties fo:margin-left="1cm" fo:margin-right="-0.004cm" fo:margin-top="0cm" fo:margin-bottom="0cm" style:contextual-spacing="false" style:line-height-at-least="0.67cm" fo:text-align="start" style:justify-single-word="false"/>
    </style:style>
    <style:style style:name="P71" style:family="paragraph" style:parent-style-name="新內文">
      <style:paragraph-properties fo:margin-left="7.001cm" fo:margin-right="0.101cm" fo:margin-top="0cm" fo:margin-bottom="0cm" style:contextual-spacing="false" style:line-height-at-least="0.67cm" fo:text-align="start" style:justify-single-word="false" fo:text-indent="3.104cm" style:auto-text-indent="false"/>
    </style:style>
    <style:style style:name="P72" style:family="paragraph" style:parent-style-name="新內文">
      <style:paragraph-properties fo:margin-left="1cm" fo:margin-right="0.101cm" fo:margin-top="0cm" fo:margin-bottom="0cm" style:contextual-spacing="false" style:line-height-at-least="0.67cm" fo:text-indent="9.701cm" style:auto-text-indent="false"/>
    </style:style>
    <style:style style:name="P73" style:family="paragraph" style:parent-style-name="新內文">
      <style:paragraph-properties fo:margin-left="0.101cm" fo:margin-right="0.101cm" fo:margin-top="0cm" fo:margin-bottom="0cm" style:contextual-spacing="false" style:line-height-at-least="0.67cm" fo:text-align="justify" fo:text-align-last="justify" style:justify-single-word="false" fo:text-indent="0.9cm" style:auto-text-indent="false"/>
    </style:style>
    <style:style style:name="P74" style:family="paragraph" style:parent-style-name="新內文">
      <style:paragraph-properties fo:margin-left="0.102cm" fo:margin-right="-0.004cm" fo:margin-top="0cm" fo:margin-bottom="0cm" style:contextual-spacing="false" style:line-height-at-least="0.67cm" fo:text-align="center" style:justify-single-word="false"/>
    </style:style>
    <style:style style:name="P75" style:family="paragraph" style:parent-style-name="新內文">
      <style:paragraph-properties fo:margin-top="0cm" fo:margin-bottom="0cm" style:contextual-spacing="false" style:line-height-at-least="0.67cm"/>
    </style:style>
    <style:style style:name="P76" style:family="paragraph" style:parent-style-name="新內文">
      <style:paragraph-properties fo:margin-left="1.75cm" fo:margin-right="-0.004cm" fo:margin-top="0cm" fo:margin-bottom="0cm" style:contextual-spacing="false" style:line-height-at-least="0.67cm" fo:text-indent="-1.653cm" style:auto-text-indent="false"/>
    </style:style>
    <style:style style:name="P77" style:family="paragraph" style:parent-style-name="新內文">
      <style:paragraph-properties fo:margin-left="0.097cm" fo:margin-right="-0.004cm" fo:margin-top="0cm" fo:margin-bottom="0cm" style:contextual-spacing="false" style:line-height-at-least="0.67cm"/>
    </style:style>
    <style:style style:name="P78"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新內文" style:list-style-name="WWNum1">
      <style:paragraph-properties fo:margin-left="1.058cm" fo:margin-right="0.101cm"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list-style-name="WWNum2">
      <style:paragraph-properties fo:margin-left="1.752cm" fo:margin-right="0.101cm" fo:margin-top="0cm" fo:margin-bottom="0cm" style:contextual-spacing="false" style:line-height-at-least="0.353cm" fo:text-indent="-0.751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新內文" style:list-style-name="WWNum2">
      <style:paragraph-properties fo:margin-left="1.693cm" fo:margin-right="0.101cm" fo:margin-top="0cm" fo:margin-bottom="0cm" style:contextual-spacing="false" style:line-height-at-least="0.353cm" fo:text-indent="-0.635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新內文">
      <style:paragraph-properties fo:margin-left="1.693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新內文" style:list-style-name="WWNum2">
      <style:paragraph-properties fo:margin-left="1.693cm" fo:margin-right="0.101cm" style:line-height-at-least="0.353cm" fo:text-align="start" style:justify-single-word="false" fo:text-indent="-0.635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新內文" style:list-style-name="WWNum2">
      <style:paragraph-properties fo:margin-left="1.693cm" fo:margin-right="0.101cm" fo:margin-top="0cm" fo:margin-bottom="0cm" style:contextual-spacing="false" style:line-height-at-least="0.353cm" fo:text-align="start" style:justify-single-word="false" fo:text-indent="-0.635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5" style:family="paragraph" style:parent-style-name="新內文" style:list-style-name="WWNum2">
      <style:paragraph-properties fo:margin-left="1.693cm" fo:margin-right="0.101cm" fo:margin-top="0cm" fo:margin-bottom="0cm" style:contextual-spacing="false" style:line-height-at-least="0.353cm" fo:text-align="start" style:justify-single-word="false" fo:text-indent="-0.635cm" style:auto-text-indent="false">
        <style:tab-stops>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86" style:family="paragraph" style:parent-style-name="新內文">
      <style:paragraph-properties fo:margin-left="0cm" fo:margin-right="0.101cm" fo:margin-top="0cm" fo:margin-bottom="0cm" style:contextual-spacing="false" style:line-height-at-least="0.353cm" fo:text-align="start" style:justify-single-word="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87" style:family="paragraph" style:parent-style-name="新內文">
      <style:paragraph-properties fo:margin-left="0cm" fo:margin-right="0.101cm" fo:margin-top="0cm" fo:margin-bottom="0cm" style:contextual-spacing="false" style:line-height-at-leas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88" style:family="paragraph" style:parent-style-name="新內文" style:list-style-name="WWNum2">
      <style:paragraph-properties fo:margin-left="1.693cm" fo:margin-right="0.101cm" fo:margin-top="0cm" fo:margin-bottom="0cm" style:contextual-spacing="false" style:line-height-at-least="0.353cm" fo:text-align="start" style:justify-single-word="false" fo:text-indent="-0.63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89" style:family="paragraph" style:parent-style-name="新內文">
      <style:paragraph-properties fo:margin-left="1.164cm" fo:margin-right="0.101cm" fo:margin-top="0cm" fo:margin-bottom="0cm" style:contextual-spacing="false" style:line-height-at-least="0.353cm" fo:text-align="start" style:justify-single-word="false" fo:text-indent="-1.16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90" style:family="paragraph" style:parent-style-name="新內文">
      <style:paragraph-properties fo:margin-left="1.145cm" fo:margin-right="0.101cm" fo:margin-top="0cm" fo:margin-bottom="0cm" style:contextual-spacing="false" style:line-height-at-least="0.353cm" fo:text-align="start" style:justify-single-word="false" fo:text-indent="-1.145cm" style:auto-text-indent="false">
        <style:tab-stops>
          <style:tab-stop style:position="1.5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新內文" style:list-style-name="WWNum2">
      <style:paragraph-properties fo:margin-left="1.693cm" fo:margin-right="0.101cm" fo:margin-top="0cm" fo:margin-bottom="0cm" style:contextual-spacing="false" style:line-height-at-least="0.353cm" fo:text-indent="-0.635cm" style:auto-text-indent="false"/>
    </style:style>
    <style:style style:name="P93" style:family="paragraph" style:parent-style-name="新內文" style:list-style-name="WWNum1">
      <style:paragraph-properties fo:margin-left="0.529cm" fo:margin-right="0.101cm" fo:margin-top="0cm" fo:margin-bottom="0cm" style:contextual-spacing="false" style:line-height-at-least="0.353cm" fo:text-indent="-0.318cm" style:auto-text-indent="false">
        <style:tab-stops>
          <style:tab-stop style:position="1.058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4"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5" style:family="paragraph" style:parent-style-name="新內文" style:list-style-name="WWNum1">
      <style:paragraph-properties fo:margin-left="0.988cm" fo:margin-right="0.101cm" fo:margin-top="0cm" fo:margin-bottom="0cm" style:contextual-spacing="false" style:line-height-at-least="0.353cm" fo:text-indent="-0.776cm" style:auto-text-indent="false">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6" style:family="paragraph" style:parent-style-name="新內文">
      <style:paragraph-properties fo:margin-top="0cm" fo:margin-bottom="0cm" style:contextual-spacing="false" style:line-height-at-least="0.353cm">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97" style:family="paragraph" style:parent-style-name="新內文" style:list-style-name="WWNum3">
      <style:paragraph-properties fo:margin-left="1.582cm" fo:margin-right="0.101cm" fo:margin-top="0cm" fo:margin-bottom="0cm" style:contextual-spacing="false" fo:line-height="100%" fo:text-indent="-0.635cm" style:auto-text-indent="false"/>
    </style:style>
    <style:style style:name="P98" style:family="paragraph" style:parent-style-name="新內文">
      <style:paragraph-properties fo:margin-left="1.584cm" fo:margin-right="0.101cm" fo:margin-top="0cm" fo:margin-bottom="0cm" style:contextual-spacing="false" fo:line-height="100%" fo:text-indent="0.194cm" style:auto-text-indent="false"/>
    </style:style>
    <style:style style:name="P99" style:family="paragraph" style:parent-style-name="新內文">
      <style:paragraph-properties fo:margin-left="0.949cm" fo:margin-right="0.101cm" fo:margin-top="0cm" fo:margin-bottom="0cm" style:contextual-spacing="false" fo:line-height="100%" fo:text-indent="0.776cm" style:auto-text-indent="false"/>
    </style:style>
    <style:style style:name="P100" style:family="paragraph" style:parent-style-name="新內文">
      <style:paragraph-properties fo:margin-left="0.953cm" fo:margin-right="0cm" fo:margin-top="0cm" fo:margin-bottom="0cm" style:contextual-spacing="false" fo:line-height="100%" fo:text-indent="0.776cm" style:auto-text-indent="false"/>
    </style:style>
    <style:style style:name="P101" style:family="paragraph" style:parent-style-name="新內文">
      <style:paragraph-properties fo:margin-left="0.951cm" fo:margin-right="0.101cm" fo:margin-top="0cm" fo:margin-bottom="0cm" style:contextual-spacing="false" fo:line-height="100%"/>
    </style:style>
    <style:style style:name="P102" style:family="paragraph" style:parent-style-name="新內文">
      <style:paragraph-properties fo:margin-left="0.951cm" fo:margin-right="0cm" fo:margin-top="0cm" fo:margin-bottom="0cm" style:contextual-spacing="false" fo:line-height="100%"/>
    </style:style>
    <style:style style:name="P103" style:family="paragraph" style:parent-style-name="新內文">
      <style:paragraph-properties fo:margin-left="1cm" fo:margin-right="0.101cm" fo:margin-top="0cm" fo:margin-bottom="0cm" style:contextual-spacing="false" fo:line-height="100%"/>
    </style:style>
    <style:style style:name="P104" style:family="paragraph" style:parent-style-name="新內文" style:list-style-name="WWNum3">
      <style:paragraph-properties fo:margin-left="1.58cm" fo:margin-right="0cm" fo:margin-top="0cm" fo:margin-bottom="0cm" style:contextual-spacing="false" fo:line-height="100%"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新內文">
      <style:paragraph-properties fo:margin-left="1.579cm" fo:margin-right="0.101cm" fo:margin-top="0cm" fo:margin-bottom="0cm" style:contextual-spacing="false" fo:line-height="100%">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新內文">
      <style:paragraph-properties fo:margin-left="0.949cm" fo:margin-right="0.101cm" fo:margin-top="0cm" fo:margin-bottom="0cm" style:contextual-spacing="false" fo:line-height="100%" fo:text-indent="0.582cm" style:auto-text-indent="false"/>
      <style:text-properties style:font-name="Cordia New1" fo:font-size="11pt" style:font-name-asian="標楷體1" style:font-size-asian="11pt" style:font-name-complex="Cordia New2" style:font-size-complex="11pt" style:language-complex="th" style:country-complex="TH"/>
    </style:style>
    <style:style style:name="P107" style:family="paragraph" style:parent-style-name="新內文">
      <style:paragraph-properties fo:margin-left="1cm" fo:margin-right="0.101cm" fo:margin-top="0cm" fo:margin-bottom="0cm" style:contextual-spacing="false" fo:line-height="100%"/>
      <style:text-properties style:font-name="Cordia New1" fo:font-size="11pt" style:font-name-asian="標楷體1" style:font-size-asian="11pt" style:font-name-complex="Cordia New2" style:font-size-complex="11pt" style:language-complex="th" style:country-complex="TH"/>
    </style:style>
    <style:style style:name="P108"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109" style:family="paragraph" style:parent-style-name="表內文">
      <style:paragraph-properties fo:margin-left="0cm" fo:margin-right="0.101cm" fo:margin-top="0.071cm" fo:margin-bottom="0cm" style:contextual-spacing="false" fo:line-height="0.423cm" fo:text-align="start" style:justify-single-word="false" style:snap-to-layout-grid="false">
        <style:tab-stops>
          <style:tab-stop style:position="4.057cm"/>
        </style:tab-stops>
      </style:paragraph-properties>
    </style:style>
    <style:style style:name="P110" style:family="paragraph" style:parent-style-name="表內文">
      <style:paragraph-properties fo:margin-left="0.101cm" fo:margin-right="0.101cm" fo:line-height="0.423cm" fo:text-align="start" style:justify-single-word="false" fo:text-indent="0.423cm" style:auto-text-indent="false" style:snap-to-layout-grid="false">
        <style:tab-stops>
          <style:tab-stop style:position="4.057cm"/>
        </style:tab-stops>
      </style:paragraph-properties>
    </style:style>
    <style:style style:name="P111"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112" style:family="paragraph" style:parent-style-name="表內文">
      <style:paragraph-properties fo:margin-left="0.097cm" fo:margin-right="-0.097cm" fo:line-height="0.423cm" fo:text-align="start" style:justify-single-word="false"/>
    </style:style>
    <style:style style:name="P113"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14" style:family="paragraph" style:parent-style-name="表內文">
      <style:paragraph-properties fo:margin-left="0cm" fo:margin-right="-0.097cm" fo:line-height="0.423cm" fo:text-align="center" style:justify-single-word="false"/>
    </style:style>
    <style:style style:name="P115" style:family="paragraph" style:parent-style-name="表內文">
      <style:paragraph-properties fo:margin-left="0cm" fo:margin-right="0.002cm" fo:margin-top="0.106cm" fo:margin-bottom="0cm" style:contextual-spacing="false" fo:line-height="0.423cm" fo:text-align="center" style:justify-single-word="false"/>
    </style:style>
    <style:style style:name="P116" style:family="paragraph" style:parent-style-name="表內文">
      <style:paragraph-properties fo:margin-left="0.049cm" fo:margin-right="-0.097cm" fo:line-height="0.423cm" fo:text-align="center" style:justify-single-word="false"/>
    </style:style>
    <style:style style:name="P117" style:family="paragraph" style:parent-style-name="表內文">
      <style:paragraph-properties fo:margin-top="0.106cm" fo:margin-bottom="0cm" style:contextual-spacing="false" fo:line-height="0.423cm" fo:text-align="justify" fo:text-align-last="justify" style:justify-single-word="false"/>
    </style:style>
    <style:style style:name="P118" style:family="paragraph" style:parent-style-name="表內文">
      <style:paragraph-properties fo:margin-top="0.106cm" fo:margin-bottom="0cm" style:contextual-spacing="false" fo:line-height="0.423cm"/>
    </style:style>
    <style:style style:name="P119" style:family="paragraph" style:parent-style-name="表內文">
      <style:paragraph-properties fo:margin-left="0.049cm" fo:margin-right="-0.097cm" fo:line-height="0.423cm"/>
    </style:style>
    <style:style style:name="P120"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style:font-name="標楷體" fo:font-size="12pt" style:font-name-asian="標楷體1" style:font-size-asian="12pt" style:font-size-complex="12pt"/>
    </style:style>
    <style:style style:name="P121" style:family="paragraph" style:parent-style-name="表內文">
      <style:paragraph-properties fo:margin-left="0.102cm" fo:margin-right="0.101cm" fo:margin-top="0.071cm" fo:margin-bottom="0cm" style:contextual-spacing="false" fo:line-height="0.423cm" fo:text-align="center" style:justify-single-word="false" fo:text-indent="0.049cm" style:auto-text-indent="false" style:snap-to-layout-grid="false">
        <style:tab-stops>
          <style:tab-stop style:position="4.057cm"/>
        </style:tab-stops>
      </style:paragraph-properties>
      <style:text-properties style:font-name="標楷體" fo:font-size="10pt" style:text-underline-style="solid" style:text-underline-width="auto" style:text-underline-color="font-color" style:font-name-asian="標楷體1" style:font-size-asian="10pt"/>
    </style:style>
    <style:style style:name="P122" style:family="paragraph">
      <loext:graphic-properties draw:fill="none"/>
      <style:paragraph-properties fo:text-align="start"/>
      <style:text-properties fo:font-size="18pt"/>
    </style:style>
    <style:style style:name="P123" style:family="paragraph">
      <loext:graphic-properties draw:fill="solid" draw:fill-color="#ffffff"/>
      <style:paragraph-properties fo:text-align="start"/>
      <style:text-properties fo:font-size="18pt"/>
    </style:style>
    <style:style style:name="P124"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font-name-asian="標楷體1" style:font-size-asian="12pt" style:font-name-complex="Cordia New2" style:font-size-complex="15pt" style:language-complex="th" style:country-complex="TH"/>
    </style:style>
    <style:style style:name="T5" style:family="text">
      <style:text-properties style:font-name="標楷體" style:font-name-asian="標楷體1"/>
    </style:style>
    <style:style style:name="T6" style:family="text">
      <style:text-properties style:font-name="標楷體" style:font-name-asian="標楷體1" style:font-name-complex="Cordia New2" style:language-complex="th" style:country-complex="TH"/>
    </style:style>
    <style:style style:name="T7" style:family="text">
      <style:text-properties style:font-name="標楷體" style:font-name-asian="標楷體1" style:font-size-complex="12pt"/>
    </style:style>
    <style:style style:name="T8" style:family="text">
      <style:text-properties style:font-name="標楷體" fo:font-size="8pt" style:font-name-asian="標楷體1" style:font-size-asian="8pt" style:font-size-complex="8pt"/>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font-name-complex="Cordia New2" style:font-size-complex="12.5pt" style:language-complex="th" style:country-complex="TH"/>
    </style:style>
    <style:style style:name="T11" style:family="text">
      <style:text-properties style:font-name="標楷體" fo:font-size="10pt" style:font-name-asian="標楷體1" style:font-size-asian="10pt" style:language-asian="zh" style:country-asian="HK"/>
    </style:style>
    <style:style style:name="T12" style:family="text">
      <style:text-properties style:font-name="標楷體" fo:font-size="10pt" style:text-underline-style="solid" style:text-underline-width="auto" style:text-underline-color="font-color" style:font-name-asian="標楷體1" style:font-size-asian="10pt"/>
    </style:style>
    <style:style style:name="T13" style:family="text">
      <style:text-properties style:font-name="標楷體" fo:font-size="11pt" fo:letter-spacing="-0.018cm" style:font-name-asian="標楷體1" style:font-size-asian="11pt" style:font-size-complex="11pt"/>
    </style:style>
    <style:style style:name="T14" style:family="text">
      <style:text-properties style:font-name="標楷體" fo:font-size="11pt" fo:letter-spacing="-0.018cm" style:font-name-asian="標楷體1" style:font-size-asian="11pt" style:font-name-complex="Angsana New" style:font-size-complex="12.5pt" style:language-complex="th" style:country-complex="TH"/>
    </style:style>
    <style:style style:name="T15" style:family="text">
      <style:text-properties style:font-name="標楷體" fo:font-size="11pt" fo:letter-spacing="-0.018cm" style:font-name-asian="標楷體1" style:font-size-asian="11pt" style:font-name-complex="Cordia New2" style:font-size-complex="14pt" style:language-complex="th" style:country-complex="TH"/>
    </style:style>
    <style:style style:name="T16" style:family="text">
      <style:text-properties style:font-name="標楷體" fo:font-size="11pt" fo:letter-spacing="-0.018cm" style:font-name-asian="標楷體1" style:font-size-asian="11pt" style:font-name-complex="Cordia New2" style:font-size-complex="12.5pt" style:language-complex="th" style:country-complex="TH"/>
    </style:style>
    <style:style style:name="T17" style:family="text">
      <style:text-properties style:font-name="標楷體" fo:font-size="11pt" style:font-name-asian="標楷體1" style:font-size-asian="11pt" style:font-name-complex="Angsana New" style:font-size-complex="11pt" style:language-complex="th" style:country-complex="TH"/>
    </style:style>
    <style:style style:name="T18" style:family="text">
      <style:text-properties style:font-name="標楷體" fo:font-size="11pt" style:font-name-asian="標楷體1" style:font-size-asian="11pt" style:font-size-complex="11pt"/>
    </style:style>
    <style:style style:name="T19" style:family="text">
      <style:text-properties style:font-name="標楷體" fo:font-size="11pt" style:font-name-asian="標楷體1" style:font-size-asian="11pt" style:font-name-complex="Cordia New2" style:font-size-complex="11pt" style:language-complex="th" style:country-complex="TH"/>
    </style:style>
    <style:style style:name="T20" style:family="text">
      <style:text-properties style:font-name="標楷體" fo:font-size="11pt" style:font-name-asian="標楷體1" style:font-size-asian="11pt" style:font-name-complex="Cordia New2" style:font-size-complex="14pt" style:language-complex="th" style:country-complex="TH"/>
    </style:style>
    <style:style style:name="T21" style:family="text">
      <style:text-properties style:font-name="標楷體" fo:font-size="11pt" style:font-name-asian="標楷體1" style:font-size-asian="11pt" style:font-name-complex="Cordia New2" style:font-size-complex="12.5pt" style:language-complex="th" style:country-complex="TH"/>
    </style:style>
    <style:style style:name="T22" style:family="text">
      <style:text-properties style:font-name="標楷體" fo:font-size="11pt" fo:font-weight="bold" style:font-name-asian="標楷體1" style:font-size-asian="11pt" style:font-weight-asian="bold" style:font-size-complex="11pt"/>
    </style:style>
    <style:style style:name="T23" style:family="text">
      <style:text-properties style:font-name="標楷體" fo:font-size="9pt" style:font-name-asian="標楷體1" style:font-size-asian="9pt" style:font-size-complex="9pt"/>
    </style:style>
    <style:style style:name="T24" style:family="text">
      <style:text-properties style:font-name="標楷體" fo:font-size="9pt" style:font-name-asian="標楷體1" style:font-size-asian="9pt" style:font-name-complex="Cordia New2" style:font-size-complex="11pt" style:language-complex="th" style:country-complex="TH"/>
    </style:style>
    <style:style style:name="T25" style:family="text">
      <style:text-properties style:font-name="標楷體" fo:font-weight="bold" style:font-name-asian="標楷體1" style:font-weight-asian="bold"/>
    </style:style>
    <style:style style:name="T26" style:family="text">
      <style:text-properties style:font-name="Cordia New1" fo:font-size="18pt" fo:language="th" fo:country="TH" fo:font-weight="bold" style:font-name-asian="文鼎中楷" style:font-size-asian="18pt" style:font-weight-asian="bold" style:font-name-complex="Cordia New2" style:font-size-complex="18pt" style:language-complex="th" style:country-complex="TH" style:font-weight-complex="bold"/>
    </style:style>
    <style:style style:name="T27" style:family="text">
      <style:text-properties style:font-name="Cordia New1" fo:font-size="18pt" fo:font-weight="bold" style:font-name-asian="文鼎中楷" style:font-size-asian="18pt" style:font-weight-asian="bold" style:font-name-complex="Cordia New2" style:font-size-complex="18pt" style:language-complex="th" style:country-complex="TH" style:font-weight-complex="bold"/>
    </style:style>
    <style:style style:name="T28" style:family="text">
      <style:text-properties style:font-name="Cordia New1" fo:font-size="14pt" fo:font-weight="bold" style:font-name-asian="文鼎中楷" style:font-size-asian="14pt" style:font-weight-asian="bold" style:font-name-complex="Cordia New2" style:font-size-complex="14pt" style:language-complex="th" style:country-complex="TH" style:font-weight-complex="bold"/>
    </style:style>
    <style:style style:name="T29" style:family="text">
      <style:text-properties style:font-name="Cordia New1" fo:font-size="14pt" fo:language="th" fo:country="TH" fo:font-weight="bold" style:font-name-asian="文鼎中楷" style:font-size-asian="14pt" style:font-weight-asian="bold" style:font-name-complex="Cordia New2" style:font-size-complex="14pt" style:language-complex="th" style:country-complex="TH" style:font-weight-complex="bold"/>
    </style:style>
    <style:style style:name="T30" style:family="text">
      <style:text-properties style:font-name="Cordia New1" fo:font-size="14pt" fo:language="th" fo:country="TH" style:font-size-asian="14pt" style:font-name-complex="Cordia New2" style:font-size-complex="14pt" style:language-complex="th" style:country-complex="TH"/>
    </style:style>
    <style:style style:name="T31" style:family="text">
      <style:text-properties style:font-name="Cordia New1" fo:font-size="11pt" fo:language="th" fo:country="TH" fo:font-weight="bold" style:font-name-asian="標楷體1" style:font-size-asian="11pt" style:font-weight-asian="bold" style:font-name-complex="Cordia New2" style:font-size-complex="11pt" style:language-complex="th" style:country-complex="TH"/>
    </style:style>
    <style:style style:name="T32" style:family="text">
      <style:text-properties style:font-name="Cordia New1" fo:font-size="11pt" fo:language="th" fo:country="TH" style:font-name-asian="標楷體1" style:font-size-asian="11pt" style:font-name-complex="Cordia New2" style:font-size-complex="11pt" style:language-complex="th" style:country-complex="TH"/>
    </style:style>
    <style:style style:name="T33" style:family="text">
      <style:text-properties style:font-name="Cordia New1" fo:font-size="11pt" fo:language="th" fo:country="TH" style:font-name-asian="標楷體1" style:font-size-asian="11pt" style:font-name-complex="Cordia New2" style:font-size-complex="11pt" style:language-complex="th" style:country-complex="TH"/>
    </style:style>
    <style:style style:name="T34" style:family="text">
      <style:text-properties style:font-name="Cordia New1" fo:font-size="11pt" fo:language="th" fo:country="TH" style:font-size-asian="11pt" style:font-name-complex="Cordia New2" style:font-size-complex="11pt" style:language-complex="th" style:country-complex="TH"/>
    </style:style>
    <style:style style:name="T35" style:family="text">
      <style:text-properties style:font-name="Cordia New1" fo:font-size="11pt" style:font-name-asian="標楷體1" style:font-size-asian="11pt" style:font-name-complex="Cordia New2" style:font-size-complex="11pt" style:language-complex="th" style:country-complex="TH"/>
    </style:style>
    <style:style style:name="T36" style:family="text">
      <style:text-properties style:font-name="Cordia New1" fo:font-size="11pt" style:font-name-asian="標楷體1" style:font-size-asian="11pt" style:font-name-complex="Cordia New2" style:font-size-complex="11pt" style:language-complex="th" style:country-complex="TH" style:text-scale="90%"/>
    </style:style>
    <style:style style:name="T37" style:family="text">
      <style:text-properties style:font-name="Cordia New1" fo:font-size="11pt" style:font-name-asian="標楷體1" style:font-size-asian="11pt" style:font-name-complex="Cordia New2" style:font-size-complex="11pt" style:language-complex="th" style:country-complex="TH"/>
    </style:style>
    <style:style style:name="T38" style:family="text">
      <style:text-properties style:font-name="Cordia New1" fo:font-size="11pt" style:font-name-asian="標楷體1" style:font-size-asian="11pt" style:font-name-complex="Cordia New2" style:font-size-complex="11pt" style:text-scale="90%"/>
    </style:style>
    <style:style style:name="T39" style:family="text">
      <style:text-properties style:font-name="Cordia New1" fo:font-size="11pt" style:font-name-asian="標楷體1" style:font-size-asian="11pt" style:font-name-complex="Cordia New2" style:font-size-complex="11pt"/>
    </style:style>
    <style:style style:name="T40" style:family="text">
      <style:text-properties style:font-name="Cordia New1" fo:font-size="11pt" style:font-name-asian="標楷體1" style:font-size-asian="11pt" style:font-name-complex="Angsana New" style:font-size-complex="12.5pt" style:language-complex="th" style:country-complex="TH"/>
    </style:style>
    <style:style style:name="T41" style:family="text">
      <style:text-properties style:font-name="Cordia New1" fo:font-size="11pt" style:font-name-asian="標楷體1" style:font-size-asian="11pt" style:font-name-complex="Angsana New" style:font-size-complex="14pt" style:language-complex="th" style:country-complex="TH"/>
    </style:style>
    <style:style style:name="T42" style:family="text">
      <style:text-properties style:font-name="Cordia New1" fo:font-size="11pt" style:font-size-asian="11pt" style:font-name-complex="Cordia New2" style:font-size-complex="11pt" style:language-complex="th" style:country-complex="TH"/>
    </style:style>
    <style:style style:name="T43" style:family="text">
      <style:text-properties style:font-name="Cordia New1" fo:font-size="11pt" style:font-size-asian="11pt" style:font-name-complex="Cordia New2" style:font-size-complex="11pt"/>
    </style:style>
    <style:style style:name="T44" style:family="text">
      <style:text-properties style:font-name="Cordia New1" fo:font-size="11pt" fo:letter-spacing="-0.018cm" style:font-name-asian="標楷體1" style:font-size-asian="11pt" style:font-name-complex="Cordia New2" style:font-size-complex="11pt"/>
    </style:style>
    <style:style style:name="T45" style:family="text">
      <style:text-properties style:font-name="Cordia New1" fo:font-size="11pt" fo:font-weight="bold" style:font-name-asian="標楷體1" style:font-size-asian="11pt" style:font-weight-asian="bold" style:font-name-complex="Cordia New2" style:font-size-complex="11pt"/>
    </style:style>
    <style:style style:name="T46" style:family="text">
      <style:text-properties style:font-name="Cordia New1" style:font-name-asian="標楷體1" style:font-name-complex="Cordia New2" style:language-complex="th" style:country-complex="TH"/>
    </style:style>
    <style:style style:name="T47" style:family="text">
      <style:text-properties style:font-name="Cordia New1" style:font-name-asian="標楷體1" style:font-name-complex="Cordia New2" style:font-size-complex="12.5pt" style:language-complex="th" style:country-complex="TH"/>
    </style:style>
    <style:style style:name="T48" style:family="text">
      <style:text-properties style:font-name="Cordia New1" style:font-name-asian="標楷體1" style:font-name-complex="Cordia New2" style:font-size-complex="12pt" style:language-complex="th" style:country-complex="TH"/>
    </style:style>
    <style:style style:name="T49" style:family="text">
      <style:text-properties style:font-name="Cordia New1" fo:font-size="10pt" style:font-name-asian="標楷體1" style:font-size-asian="10pt" style:font-name-complex="Cordia New2" style:text-scale="90%"/>
    </style:style>
    <style:style style:name="T50" style:family="text">
      <style:text-properties style:font-name="Cordia New1" fo:font-size="10pt" style:font-name-asian="標楷體1" style:font-size-asian="10pt" style:font-name-complex="Cordia New2"/>
    </style:style>
    <style:style style:name="T51" style:family="text">
      <style:text-properties style:font-name="Cordia New1" fo:font-size="10pt" style:font-name-asian="標楷體1" style:font-size-asian="10pt" style:font-name-complex="Cordia New2" style:language-complex="th" style:country-complex="TH"/>
    </style:style>
    <style:style style:name="T52" style:family="text">
      <style:text-properties style:font-name="Cordia New1" fo:font-size="10pt" fo:language="th" fo:country="TH" style:font-size-asian="10pt" style:font-name-complex="Cordia New2" style:language-complex="th" style:country-complex="TH"/>
    </style:style>
    <style:style style:name="T53" style:family="text">
      <style:text-properties style:font-name="Cordia New1" fo:font-size="10pt" fo:language="th" fo:country="TH" style:font-name-asian="標楷體1" style:font-size-asian="10pt" style:font-name-complex="Cordia New2" style:language-complex="th" style:country-complex="TH"/>
    </style:style>
    <style:style style:name="T54" style:family="text">
      <style:text-properties style:font-name="Cordia New1" fo:font-size="10pt" style:font-size-asian="10pt" style:font-name-complex="Cordia New2" style:language-complex="th" style:country-complex="TH"/>
    </style:style>
    <style:style style:name="T55" style:family="text">
      <style:text-properties style:font-name="Cordia New1" fo:language="th" fo:country="TH" style:font-name-asian="標楷體1" style:font-name-complex="Cordia New2" style:font-size-complex="12pt" style:language-complex="th" style:country-complex="TH"/>
    </style:style>
    <style:style style:name="T56" style:family="text">
      <style:text-properties style:font-name="Cordia New1" fo:language="th" fo:country="TH" fo:font-weight="bold" style:font-name-asian="標楷體1" style:font-weight-asian="bold" style:font-name-complex="Cordia New2" style:font-size-complex="12pt" style:language-complex="th" style:country-complex="TH" style:font-weight-complex="bold"/>
    </style:style>
    <style:style style:name="T57" style:family="text">
      <style:text-properties style:font-name="Cordia New1" fo:language="th" fo:country="TH" fo:background-color="#ffffff" loext:char-shading-value="0" style:font-name-complex="Cordia New2" style:font-size-complex="12pt" style:language-complex="th" style:country-complex="TH"/>
    </style:style>
    <style:style style:name="T58" style:family="text">
      <style:text-properties style:font-name="Cordia New1" fo:font-size="9pt" style:font-size-asian="9pt" style:font-name-complex="Cordia New2" style:font-size-complex="9pt" style:language-complex="th" style:country-complex="TH"/>
    </style:style>
    <style:style style:name="T59" style:family="text">
      <style:text-properties style:font-name="Cordia New1" fo:font-size="9pt" fo:language="th" fo:country="TH" style:font-name-asian="標楷體1" style:font-size-asian="9pt" style:font-name-complex="Cordia New2" style:font-size-complex="11pt" style:language-complex="th" style:country-complex="TH"/>
    </style:style>
    <style:style style:name="T60" style:family="text">
      <style:text-properties style:font-name="Cordia New1" fo:font-size="7pt" fo:language="th" fo:country="TH" style:font-name-asian="標楷體1" style:font-size-asian="7pt" style:font-name-complex="Cordia New2" style:language-complex="th" style:country-complex="TH"/>
    </style:style>
    <style:style style:name="T61" style:family="text">
      <style:text-properties style:font-name="Cordia New1" fo:font-size="7pt" style:font-name-asian="標楷體1" style:font-size-asian="7pt" style:font-name-complex="Cordia New2" style:language-complex="th" style:country-complex="TH"/>
    </style:style>
    <style:style style:name="T62" style:family="text">
      <style:text-properties style:font-name="Cordia New1" fo:background-color="#ffffff" loext:char-shading-value="0" style:font-name-complex="Cordia New2"/>
    </style:style>
    <style:style style:name="T63" style:family="text">
      <style:text-properties style:font-name="Cordia New1" style:font-name-complex="Cordia New2"/>
    </style:style>
    <style:style style:name="T64" style:family="text">
      <style:text-properties style:font-name="Cordia New1" style:font-name-complex="Cordia New2" style:language-complex="th" style:country-complex="TH"/>
    </style:style>
    <style:style style:name="T65" style:family="text">
      <style:text-properties style:font-name="Leelawadee UI" fo:font-size="12pt" fo:language="th" fo:country="TH" style:font-name-asian="標楷體1" style:font-size-asian="12pt" style:font-name-complex="Leelawadee UI1" style:font-size-complex="12pt" style:language-complex="th" style:country-complex="TH"/>
    </style:style>
    <style:style style:name="T66" style:family="text">
      <style:text-properties style:font-name-asian="新細明體1" style:font-name-complex="Cordia New2" style:font-size-complex="15pt" style:language-complex="th" style:country-complex="TH"/>
    </style:style>
    <style:style style:name="T67" style:family="text">
      <style:text-properties fo:language="th" fo:country="TH" style:font-name-complex="Angsana New" style:font-size-complex="12pt" style:language-complex="th" style:country-complex="TH"/>
    </style:style>
    <style:style style:name="T68" style:family="text">
      <style:text-properties style:font-name="Arial1" fo:font-size="11pt" style:font-name-asian="標楷體1" style:font-size-asian="11pt" style:font-name-complex="Arial2" style:font-size-complex="11pt"/>
    </style:style>
    <style:style style:name="T69" style:family="text">
      <style:text-properties style:font-name="Cordia New" style:font-name-asian="標楷體1" style:font-name-complex="Cordia New2" style:font-size-complex="12pt" style:language-complex="th" style:country-complex="TH"/>
    </style:style>
    <style:style style:name="T70" style:family="text">
      <style:text-properties fo:font-size="12pt" style:font-name-asian="標楷體1" style:font-size-asian="12pt" style:font-size-complex="12pt"/>
    </style:style>
    <style:style style:name="T71" style:family="text">
      <style:text-properties fo:font-size="9pt" style:font-name-asian="標楷體1" style:font-size-asian="9pt" style:font-size-complex="9pt"/>
    </style:style>
    <style:style style:name="T72" style:family="text">
      <style:text-properties style:language-complex="th" style:country-complex="TH"/>
    </style:style>
    <style:style style:name="T73" style:family="text">
      <style:text-properties fo:font-size="11pt" style:font-name-asian="標楷體1" style:font-size-asian="11pt" style:font-size-complex="11pt"/>
    </style:style>
    <style:style style:name="T74" style:family="text">
      <style:text-properties fo:font-size="11pt" style:font-name-asian="標楷體1" style:font-size-asian="11pt" style:font-name-complex="Cordia New2" style:font-size-complex="11pt" style:language-complex="th" style:country-complex="TH"/>
    </style:style>
    <style:style style:name="T75" style:family="text">
      <style:text-properties fo:font-size="11pt" style:font-name-asian="標楷體1" style:font-size-asian="11pt" style:text-scale="90%"/>
    </style:style>
    <style:style style:name="T76" style:family="text">
      <style:text-properties fo:font-size="11pt" fo:language="th" fo:country="TH" style:font-name-asian="標楷體1" style:font-size-asian="11pt" style:font-name-complex="Cordia New2" style:font-size-complex="11pt" style:language-complex="th" style:country-complex="TH"/>
    </style:style>
    <style:style style:name="T77" style:family="text">
      <style:text-properties fo:font-size="11pt" style:text-underline-style="solid" style:text-underline-width="auto" style:text-underline-color="font-color" fo:background-color="#d8d8d8" loext:char-shading-value="38" style:font-name-asian="標楷體1" style:font-size-asian="11pt" style:font-name-complex="Cordia New2" style:font-size-complex="14pt" style:language-complex="th" style:country-complex="TH"/>
    </style:style>
    <style:style style:name="T78" style:family="text">
      <style:text-properties fo:font-size="11pt" style:text-underline-style="solid" style:text-underline-width="auto" style:text-underline-color="font-color" fo:background-color="#d8d8d8" loext:char-shading-value="38" style:font-name-asian="標楷體1" style:font-size-asian="11pt" style:font-size-complex="11pt"/>
    </style:style>
    <style:style style:name="T79" style:family="text">
      <style:text-properties fo:font-size="11pt" style:font-size-asian="11pt" style:font-size-complex="11pt"/>
    </style:style>
    <style:style style:name="T80" style:family="text">
      <style:text-properties fo:font-size="10pt" style:font-name-asian="標楷體1" style:font-size-asian="10pt"/>
    </style:style>
    <style:style style:name="T81" style:family="text">
      <style:text-properties fo:font-size="10pt" style:font-name-asian="標楷體1" style:font-size-asian="10pt" style:font-name-complex="Cordia New2" style:font-size-complex="12.5pt" style:language-complex="th" style:country-complex="TH"/>
    </style:style>
    <style:style style:name="T82" style:family="text">
      <style:text-properties fo:font-weight="bold" style:font-name-asian="標楷體1" style:font-weight-asian="bold" style:font-name-complex="Cordia New2" style:font-size-complex="15pt" style:language-complex="th" style:country-complex="TH" style:font-weight-complex="bold"/>
    </style:style>
    <style:style style:name="T83" style:family="text">
      <style:text-properties style:font-name="新細明體"/>
    </style:style>
    <style:style style:name="T84" style:family="text">
      <style:text-properties style:font-name="新細明體" fo:font-size="11pt" style:font-size-asian="11pt" style:font-name-complex="新細明體1" style:font-size-complex="11pt"/>
    </style:style>
    <style:style style:name="T85" style:family="text">
      <style:text-properties style:font-name="新細明體" fo:font-size="11pt" style:font-name-asian="新細明體1" style:font-size-asian="11pt" style:font-name-complex="新細明體1" style:font-size-complex="11pt" style:language-complex="th" style:country-complex="TH"/>
    </style:style>
    <style:style style:name="T86" style:family="text">
      <style:text-properties fo:color="#000000" loext:opacity="100%" style:font-name="Cordia New1" fo:font-size="11pt" style:font-name-asian="標楷體1" style:font-size-asian="11pt" style:font-name-complex="Cordia New2" style:font-size-complex="11pt">
        <loext:char-complex-color loext:theme-type="dark1" loext:color-type="theme"/>
      </style:text-properties>
    </style:style>
    <style:style style:name="T87" style:family="text">
      <style:text-properties fo:color="#000000" loext:opacity="100%" fo:font-size="9pt" style:font-size-asian="9pt" style:font-size-complex="9pt">
        <loext:char-complex-color loext:theme-type="dark1" loext:color-type="theme"/>
      </style:text-properties>
    </style:style>
    <style:style style:name="T88" style:family="text">
      <style:text-properties fo:color="#000000" loext:opacity="100%" style:font-name="標楷體" fo:font-size="9pt" style:font-name-asian="標楷體1" style:font-size-asian="9pt" style:font-size-complex="9pt"/>
    </style:style>
    <style:style style:name="T89" style:family="text">
      <style:text-properties fo:color="#000000" loext:opacity="100%" style:font-name="標楷體" fo:font-size="9pt" style:font-name-asian="標楷體1" style:font-size-asian="9pt" style:font-name-complex="Cordia New2" style:font-size-complex="11pt" style:language-complex="th" style:country-complex="TH"/>
    </style:style>
    <style:style style:name="T90" style:family="text">
      <style:text-properties fo:color="#000000" loext:opacity="100%" fo:font-size="9pt" style:font-size-asian="9pt" style:font-size-complex="9pt"/>
    </style:style>
    <style:style style:name="T91" style:family="text">
      <style:text-properties fo:color="#000000" loext:opacity="100%" style:font-name="標楷體" fo:font-size="9pt" fo:language="th" fo:country="TH" style:font-name-asian="標楷體1" style:font-size-asian="9pt" style:font-name-complex="Cordia New2" style:font-size-complex="9pt" style:language-complex="th" style:country-complex="TH"/>
    </style:style>
    <style:style style:name="T92" style:family="text">
      <style:text-properties style:font-name="標楷體" fo:font-size="12pt" fo:language="th" fo:country="TH" style:font-name-asian="標楷體1" style:font-size-asian="12pt" style:font-name-complex="Leelawadee UI1" style:font-size-complex="12pt" style:language-complex="th" style:country-complex="TH"/>
    </style:style>
    <style:style style:name="T93" style:family="text">
      <style:text-properties style:font-name="Cordia New1" fo:font-size="14pt" fo:language="th" fo:country="TH" style:font-name-asian="標楷體1" style:font-size-asian="14pt" style:font-name-complex="Cordia New2" style:font-size-complex="14pt" style:language-complex="th" style:country-complex="TH"/>
    </style:style>
    <style:style style:name="T94" style:family="text">
      <style:text-properties style:font-name="標楷體" style:font-name-asian="新細明體1" style:font-name-complex="Cordia New2" style:font-size-complex="15pt" style:language-complex="th" style:country-complex="TH"/>
    </style:style>
    <style:style style:name="T95" style:family="text">
      <style:text-properties style:font-name="Cordia New1" fo:font-size="14pt" fo:language="th" fo:country="TH" style:font-name-asian="標楷體1" style:font-size-asian="14pt" style:font-name-complex="Cordia New2" style:font-size-complex="12.5pt" style:language-complex="th" style:country-complex="TH"/>
    </style:style>
    <style:style style:name="T96" style:family="text">
      <style:text-properties style:font-name="標楷體" fo:font-size="11pt" fo:language="th" fo:country="TH" style:font-name-asian="標楷體1" style:font-size-asian="11pt" style:font-name-complex="Cordia New2" style:font-size-complex="11pt" style:language-complex="th" style:country-complex="TH"/>
    </style:style>
    <style:style style:name="T97" style:family="text">
      <style:text-properties style:font-name="Cordia New1" fo:font-size="12pt" fo:language="th" fo:country="TH" style:font-name-asian="標楷體1" style:font-size-asian="12pt" style:font-name-complex="Cordia New2" style:font-size-complex="12pt" style:language-complex="th" style:country-complex="TH"/>
    </style:style>
    <style:style style:name="T98" style:family="text">
      <style:text-properties style:font-name="標楷體" fo:font-size="11pt" fo:language="th" fo:country="TH" style:font-name-asian="標楷體1" style:font-size-asian="11pt" style:font-name-complex="Cordia New2" style:font-size-complex="14pt" style:language-complex="th" style:country-complex="TH"/>
    </style:style>
    <style:style style:name="T99" style:family="text">
      <style:text-properties style:font-name="Cordia New1" fo:language="th" fo:country="TH" fo:font-weight="bold" style:font-name-asian="標楷體1" style:font-weight-asian="bold" style:font-name-complex="Cordia New2" style:font-size-complex="15pt" style:language-complex="th" style:country-complex="TH" style:font-weight-complex="bold"/>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44cm" fo:min-width="0cm" fo:padding-top="0.125cm" fo:padding-bottom="0.125cm" fo:padding-left="0.25cm" fo:padding-right="0.25cm" fo:wrap-option="wrap" loext:decorative="false" fo:margin-left="0.212cm" fo:margin-right="0.159cm" fo:margin-top="0.106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36cm" fo:margin-top="0.106cm" fo:margin-bottom="0.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36cm" fo:min-width="4.23cm" fo:padding-top="0.127cm" fo:padding-bottom="0.127cm" fo:padding-left="0.254cm" fo:padding-right="0.254cm" fo:wrap-option="wrap" loext:decorative="false"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228cm" fo:min-width="1.67cm" fo:padding-top="0.125cm" fo:padding-bottom="0.125cm" fo:padding-left="0.25cm" fo:padding-right="0.25cm" fo:wrap-option="wrap" loext:decorative="false" fo:margin-left="0cm" fo:margin-right="0cm" fo:margin-top="0.159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275cm" fo:min-width="2.482cm" fo:padding-top="0cm" fo:padding-bottom="0cm" fo:padding-left="0cm" fo:padding-right="0cm" fo:wrap-option="wrap" loext:decorative="false" fo:margin-left="0.582cm" fo:margin-right="0.079cm" fo:margin-top="0.318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124cm" fo:min-width="5.383cm" fo:padding-top="0cm" fo:padding-bottom="0cm" fo:padding-left="0cm" fo:padding-right="0cm" fo:wrap-option="wrap" loext:decorative="false" fo:margin-left="0cm" fo:margin-right="0.053cm" fo:margin-top="0.42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575cm" fo:min-width="5.69cm" fo:padding-top="0cm" fo:padding-bottom="0cm" fo:padding-left="0cm" fo:padding-right="0cm" fo:wrap-option="wrap" loext:decorative="false" fo:margin-left="0cm" fo:margin-right="0.071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6.207cm" fo:min-width="0.543cm" fo:padding-top="0cm" fo:padding-bottom="0cm" fo:padding-left="0cm" fo:padding-right="0cm" fo:wrap-option="wrap" style:writing-mode="tb-rl" loext:decorative="false"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text:span text:style-name="T1">雇 主 聘 僱 外 國 人 申 請 書</text:span><text:span text:style-name="T2">（外國人代為申請，中泰文版）</text:span></text:p>
      <text:p text:style-name="P5" loext:marker-style-name="T27"><text:span text:style-name="T26">แบบฟอร์มนายจ้างยื่นเรื่องว่าจ้างแรงงานต่างชาติ</text:span><text:span text:style-name="T26"/></text:p>
      <text:p text:style-name="P5" loext:marker-style-name="T28"><text:span text:style-name="T28">(</text:span><text:bookmark-start text:name="_Hlk97126385"/><text:span text:style-name="T29">แรงงานต่างชาติเป็นผู้ยื่นเรื่องแทน ฉบับภาษาจีน</text:span><text:span text:style-name="T28">-</text:span><text:span text:style-name="T29">ไทย</text:span><text:span text:style-name="T28">)</text:span><text:bookmark-end text:name="_Hlk9712638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I"/>
        <table:table-column table:style-name="表格1.N"/>
        <table:table-column table:style-name="表格1.I"/>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P"/>
        <table:table-column table:style-name="表格1.r"/>
        <table:table-column table:style-name="表格1.s"/>
        <table:table-column table:style-name="表格1.t"/>
        <table:table-column table:style-name="表格1.a"/>
        <table:table-column table:style-name="表格1.v"/>
        <table:table-column table:style-name="表格1.w"/>
        <table:table-column table:style-name="表格1.x"/>
        <table:table-column table:style-name="表格1.y"/>
        <table:table-column table:style-name="表格1.h"/>
        <table:table-column table:style-name="表格1.AA"/>
        <table:table-column table:style-name="表格1.F"/>
        <table:table-column table:style-name="表格1.AC"/>
        <table:table-column table:style-name="表格1.AD"/>
        <table:table-column table:style-name="表格1.AE"/>
        <table:table-column table:style-name="表格1.AF"/>
        <table:table-column table:style-name="表格1.AG"/>
        <table:table-column table:style-name="表格1.l"/>
        <table:table-column table:style-name="表格1.AI"/>
        <table:table-column table:style-name="表格1.J"/>
        <table:table-column table:style-name="表格1.AK"/>
        <text:soft-page-break/>
        <table:table-row table:style-name="表格1.1">
          <table:table-cell table:style-name="表格1.A1" table:number-columns-spanned="11" office:value-type="string">
            <text:p text:style-name="P108" loext:marker-style-name="T3"><text:span text:style-name="T3">工作類別：</text:span><text:span text:style-name="T3"/></text:p>
            <text:p text:style-name="P108" loext:marker-style-name="T3"><text:span text:style-name="T65">ประเภทงาน</text:span><text:span text:style-name="T92"/></text:p>
            <text:p text:style-name="P108" loext:marker-style-name="T3"><text:span text:style-name="T3">□30家庭看護工 </text:span><text:span text:style-name="T65">ผู้อนุบาลในครัวเรือน</text:span></text:p>
            <text:p text:style-name="P109" loext:marker-style-name="T3"><text:span text:style-name="T3">□40家庭幫傭 </text:span><text:span text:style-name="T65">ผู้ช่วยแม่บ้าน</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2" office:value-type="string">
            <text:p text:style-name="P111" loext:marker-style-name="T3"><text:span text:style-name="T3">申請項目：</text:span><text:span text:style-name="T3"/></text:p>
            <text:p text:style-name="P111" loext:marker-style-name="T3"><text:span text:style-name="T65">ประเภทคำร้อง</text:span><text:span text:style-name="T92"/></text:p>
            <text:p text:style-name="P111" loext:marker-style-name="T3"><text:span text:style-name="T3">21□聘僱許可 </text:span><text:span text:style-name="T65">ใบอนุญาตการว่าจ้างงาน</text:span></text:p>
            <text:p text:style-name="P110" loext:marker-style-name="T3"><text:span text:style-name="T3">□期滿續聘 <text:s/></text:span><text:span text:style-name="T65">ใบต่ออายุการว่าจ้างงา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3" office:value-type="string">
            <text:p text:style-name="P12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63" office:value-type="string">
            <text:p text:style-name="P113" loext:marker-style-name="T3"><text:span text:style-name="T3">外國人填寫欄位 <text:s/></text:span><text:span text:style-name="T31">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9" loext:marker-style-name="T6"><text:span text:style-name="T5">國籍</text:span><text:span text:style-name="T6"/></text:p>
            <text:p text:style-name="P29" loext:marker-style-name="T46"><text:span text:style-name="T30">สัญชาติ</text:span><text:span text:style-name="T93"/></text:p>
          </table:table-cell>
          <table:table-cell table:style-name="表格1.B4" table:number-columns-spanned="7" office:value-type="string">
            <text:p text:style-name="P29" loext:marker-style-name="T5"><text:span text:style-name="T5">護照號碼</text:span><text:span text:style-name="T5"/></text:p>
            <text:p text:style-name="P43" loext:marker-style-name="T35"><text:span text:style-name="T32">เลขที่หนังสือเดินทาง</text:span><text:span text:style-name="T32"/></text:p>
            <text:p text:style-name="P43" loext:marker-style-name="T8"><text:span text:style-name="T8">(填表說明注意事項十一)</text:span><text:span text:style-name="T8"/></text:p>
            <text:p text:style-name="P29" loext:marker-style-name="T39"><text:span text:style-name="T49">(</text:span><text:span text:style-name="T34">ข้อควรทราบในการกรอกเอกสาร </text:span><text:span text:style-name="T42">11</text:span><text:span text:style-name="T38">)</text:span></text:p>
            <text:p text:style-name="P44" loext:marker-style-name="T5"/>
            <text:p text:style-name="P44" loext:marker-style-name="T5"/>
          </table:table-cell>
          <table:covered-table-cell/>
          <table:covered-table-cell/>
          <table:covered-table-cell/>
          <table:covered-table-cell/>
          <table:covered-table-cell/>
          <table:covered-table-cell/>
          <table:table-cell table:style-name="表格1.I4" table:number-columns-spanned="18" office:value-type="string">
            <text:p text:style-name="P6" loext:marker-style-name="T9"><text:span text:style-name="T9">外國人行動電話</text:span><text:span text:style-name="T9"/></text:p>
            <text:p text:style-name="P52" loext:marker-style-name="T42"><text:span text:style-name="T34">เบอร์โทรศัพท์มือถือของแรงงานต่างชาติ</text:span><text:span text:style-name="T34"/></text:p>
            <text:p text:style-name="P43" loext:marker-style-name="T8"><text:span text:style-name="T8">(必填，填表說明注意事項二)</text:span><text:span text:style-name="T8"/></text:p>
            <text:p text:style-name="P43" loext:marker-style-name="T39"><text:span text:style-name="T38">(</text:span><text:span text:style-name="T34">ต้องกรอก</text:span><text:span text:style-name="T36"> </text:span><text:span text:style-name="T34">ข้อควรทราบในการกรอกเอกสาร</text:span><text:span text:style-name="T42"> 2</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7" office:value-type="string">
            <text:p text:style-name="P43" loext:marker-style-name="T9"><text:span text:style-name="T9">外國人電子郵件</text:span><text:span text:style-name="T9"/></text:p>
            <text:p text:style-name="P43" loext:marker-style-name="T42"><text:span text:style-name="T34">อีเมลของแรงงานต่างชาติ</text:span><text:span text:style-name="T34"/></text:p>
            <text:p text:style-name="P43" loext:marker-style-name="T9"><text:span text:style-name="T9">(請擇一勾選，填表說明注意事項二)</text:span><text:span text:style-name="T9"/></text:p>
            <text:p text:style-name="P43" loext:marker-style-name="T44"><text:span text:style-name="T38">(</text:span><text:span text:style-name="T32">โปรดเลือกข้อใดข้อหนึ่ง</text:span><text:span text:style-name="T42"> </text:span><text:span text:style-name="T34">ข้อควรทราบในการกรอกเอกสาร</text:span><text:span text:style-name="T42"> 2</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30" loext:marker-style-name="T66"><text:span text:style-name="T7">泰國</text:span><text:span text:style-name="T94"/></text:p>
            <text:p text:style-name="P30" loext:marker-style-name="T47"><text:span text:style-name="T30">ไทย</text:span><text:span text:style-name="T95"/></text:p>
          </table:table-cell>
          <table:table-cell table:style-name="表格1.B5" table:number-columns-spanned="7" office:value-type="string">
            <text:p text:style-name="P45" loext:marker-style-name="T5"/>
          </table:table-cell>
          <table:covered-table-cell/>
          <table:covered-table-cell/>
          <table:covered-table-cell/>
          <table:covered-table-cell/>
          <table:covered-table-cell/>
          <table:covered-table-cell/>
          <table:table-cell table:style-name="表格1.I5" office:value-type="string">
            <text:p text:style-name="P7" loext:marker-style-name="T13"/>
          </table:table-cell>
          <table:table-cell table:style-name="表格1.J5" table:number-columns-spanned="2" office:value-type="string">
            <text:p text:style-name="P7" loext:marker-style-name="T13"/>
          </table:table-cell>
          <table:covered-table-cell/>
          <table:table-cell table:style-name="表格1.L5" office:value-type="string">
            <text:p text:style-name="P7" loext:marker-style-name="T13"/>
          </table:table-cell>
          <table:table-cell table:style-name="表格1.M5" office:value-type="string">
            <text:p text:style-name="P7" loext:marker-style-name="T13"/>
          </table:table-cell>
          <table:table-cell table:style-name="表格1.N5" office:value-type="string">
            <text:p text:style-name="P7" loext:marker-style-name="T13"/>
          </table:table-cell>
          <table:table-cell table:style-name="表格1.O5" office:value-type="string">
            <text:p text:style-name="P7" loext:marker-style-name="T13"/>
          </table:table-cell>
          <table:table-cell table:style-name="表格1.P5" table:number-columns-spanned="2" office:value-type="string">
            <text:p text:style-name="P7" loext:marker-style-name="T13"/>
          </table:table-cell>
          <table:covered-table-cell/>
          <table:table-cell table:style-name="表格1.R5" table:number-columns-spanned="4" office:value-type="string">
            <text:p text:style-name="P7" loext:marker-style-name="T13"/>
          </table:table-cell>
          <table:covered-table-cell/>
          <table:covered-table-cell/>
          <table:covered-table-cell/>
          <table:table-cell table:style-name="表格1.V5" table:number-columns-spanned="2" office:value-type="string">
            <text:p text:style-name="P7" loext:marker-style-name="T13"/>
          </table:table-cell>
          <table:covered-table-cell/>
          <table:table-cell table:style-name="表格1.X5" table:number-columns-spanned="3" office:value-type="string">
            <text:p text:style-name="P7" loext:marker-style-name="T13"/>
          </table:table-cell>
          <table:covered-table-cell/>
          <table:covered-table-cell/>
          <table:table-cell table:style-name="表格1.a5" table:number-columns-spanned="37" office:value-type="string">
            <text:p text:style-name="P11" loext:marker-style-name="T10"><text:span text:style-name="T9">□有</text:span><text:span text:style-name="T32">มี</text:span><text:span text:style-name="T9">:</text:span></text:p>
            <text:p text:style-name="Standard" loext:marker-style-name="T14"><text:span text:style-name="T9">□無</text:span><text:span text:style-name="T32">ไม่มี</text:span><text:span text:style-name="T17"> </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3" office:value-type="string">
            <text:p text:style-name="P56" loext:marker-style-name="T18"><draw:custom-shape text:anchor-type="char" draw:z-index="0" draw:name="Text Box 40" draw:style-name="gr8" draw:text-style-name="P124" svg:width="0.542cm" svg:height="16.206cm" svg:x="-0.924cm" svg:y="-5.048cm"><text:p text:style-name="P2" loext:marker-style-name="T5"><text:span text:style-name="T5">請詳閱背面填表說明</text:span><text:span text:style-name="T67">โปรดอ่านคำชี้แจงเนื้อหาที่ต้องกรอกด้านหลังอย่างละเอียด</text:span></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本申請案回復方式：□親取 <text:s/>□郵寄至外國人工作地址(請擇一勾選) </text:span><text:span text:style-name="T18"/></text:p>
            <text:p text:style-name="P33" loext:marker-style-name="T39"><text:span text:style-name="T32">วิธีการตอบกลับเรื่องที่ยื่นร้อง </text:span><text:span text:style-name="T35">: </text:span><text:span text:style-name="T68">□</text:span><text:span text:style-name="T35"> </text:span><text:span text:style-name="T32">มารับเอง </text:span><text:span text:style-name="T68">□</text:span><text:span text:style-name="T35"> </text:span><text:span text:style-name="T32">ส่งทางไปรษณีย์ตามที่อยู่ของแรงงานต่างชาติได้ให้ไว้ </text:span><text:span text:style-name="T39">(</text:span><text:span text:style-name="T32">โปรดเลือกข้อใดข้อหนึ่ง</text:span><text:span text:style-name="T39">)</text:span></text:p>
            <text:p text:style-name="P56" loext:marker-style-name="T18"><text:span text:style-name="T18">本人聲明本申請案所填寫資料及檢附文件等均屬實，如有虛偽，願負法律上之一切責任。</text:span><text:span text:style-name="T18"/></text:p>
            <text:p text:style-name="P33" loext:marker-style-name="T39"><text:span text:style-name="T32">ข้าพเจ้าขอรับรองว่า ข้อมูลที่กรอกและเอกสารที่แนบมานี้เป็นจริงทุกประการ</text:span><text:span text:style-name="T35"> </text:span><text:span text:style-name="T32">หากเป็นเท็จ ยินดีรับผิดชอบตามที่กฎหมายกำหนดทุกประการ</text:span></text:p>
            <text:p text:style-name="P63" loext:marker-style-name="T18"/>
            <text:p text:style-name="P64" loext:marker-style-name="T18"><text:span text:style-name="T18">外國人簽名：　　　　 <text:s text:c="15"/></text:span><text:span text:style-name="T18"/></text:p>
            <text:p text:style-name="P64" loext:marker-style-name="T48"><text:span text:style-name="T55">แรงงานต่างชาติลงนาม</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3" office:value-type="string">
            <text:p text:style-name="P63" loext:marker-style-name="T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63" office:value-type="string">
            <text:p text:style-name="P65" loext:marker-style-name="T7"><text:span text:style-name="T7">雇主協助外國人填寫欄位 <text:s/></text:span><text:span text:style-name="T55">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6" office:value-type="string">
            <text:p text:style-name="P32" loext:marker-style-name="T9"><text:span text:style-name="T9">雇主身分證字號或護照號碼</text:span><text:span text:style-name="T9"/></text:p>
            <text:p text:style-name="P32" loext:marker-style-name="T35"><text:span text:style-name="T32">เลขที่หนังสือเดินทางหรือเลขที่บัตรประชาชนของนายจ้าง</text:span><text:span text:style-name="T32"/></text:p>
            <text:p text:style-name="P37" loext:marker-style-name="T9"><text:span text:style-name="T9">(有附則免填，填表說明注意事項五)</text:span><text:span text:style-name="T9"/></text:p>
            <text:p text:style-name="P32" loext:marker-style-name="T50"><text:span text:style-name="T50">(</text:span><text:span text:style-name="T52">กรณีที่แนบแล้วไม่ต้องกรอก ข้อควรทราบในการกรอกเอกสาร </text:span><text:span text:style-name="T54">5</text:span><text:span text:style-name="T50">)</text:span></text:p>
          </table:table-cell>
          <table:covered-table-cell/>
          <table:covered-table-cell/>
          <table:covered-table-cell/>
          <table:covered-table-cell/>
          <table:covered-table-cell/>
          <table:table-cell table:style-name="表格1.G9" table:number-columns-spanned="4" office:value-type="string">
            <text:p text:style-name="P9" loext:marker-style-name="T5"/>
          </table:table-cell>
          <table:covered-table-cell/>
          <table:covered-table-cell/>
          <table:covered-table-cell/>
          <table:table-cell table:style-name="表格1.K9" table:number-columns-spanned="3" office:value-type="string">
            <text:p text:style-name="P9" loext:marker-style-name="T5"/>
          </table:table-cell>
          <table:covered-table-cell/>
          <table:covered-table-cell/>
          <table:table-cell table:style-name="表格1.N9" table:number-columns-spanned="3" office:value-type="string">
            <text:p text:style-name="P9" loext:marker-style-name="T5"/>
          </table:table-cell>
          <table:covered-table-cell/>
          <table:covered-table-cell/>
          <table:table-cell table:style-name="表格1.Q9" table:number-columns-spanned="6" office:value-type="string">
            <text:p text:style-name="P9" loext:marker-style-name="T5"/>
          </table:table-cell>
          <table:covered-table-cell/>
          <table:covered-table-cell/>
          <table:covered-table-cell/>
          <table:covered-table-cell/>
          <table:covered-table-cell/>
          <table:table-cell table:style-name="表格1.W9" table:number-columns-spanned="6" office:value-type="string">
            <text:p text:style-name="P9" loext:marker-style-name="T5"/>
          </table:table-cell>
          <table:covered-table-cell/>
          <table:covered-table-cell/>
          <table:covered-table-cell/>
          <table:covered-table-cell/>
          <table:covered-table-cell/>
          <table:table-cell table:style-name="表格1.c9" table:number-columns-spanned="6" office:value-type="string">
            <text:p text:style-name="P9" loext:marker-style-name="T5"/>
          </table:table-cell>
          <table:covered-table-cell/>
          <table:covered-table-cell/>
          <table:covered-table-cell/>
          <table:covered-table-cell/>
          <table:covered-table-cell/>
          <table:table-cell table:style-name="表格1.i9" table:number-columns-spanned="7" office:value-type="string">
            <text:p text:style-name="P9" loext:marker-style-name="T5"/>
          </table:table-cell>
          <table:covered-table-cell/>
          <table:covered-table-cell/>
          <table:covered-table-cell/>
          <table:covered-table-cell/>
          <table:covered-table-cell/>
          <table:covered-table-cell/>
          <table:table-cell table:style-name="表格1.p9" table:number-columns-spanned="8" office:value-type="string">
            <text:p text:style-name="P9" loext:marker-style-name="T5"/>
          </table:table-cell>
          <table:covered-table-cell/>
          <table:covered-table-cell/>
          <table:covered-table-cell/>
          <table:covered-table-cell/>
          <table:covered-table-cell/>
          <table:covered-table-cell/>
          <table:covered-table-cell/>
          <table:table-cell table:style-name="表格1.x9" table:number-columns-spanned="8" office:value-type="string">
            <text:p text:style-name="P9" loext:marker-style-name="T5"/>
          </table:table-cell>
          <table:covered-table-cell/>
          <table:covered-table-cell/>
          <table:covered-table-cell/>
          <table:covered-table-cell/>
          <table:covered-table-cell/>
          <table:covered-table-cell/>
          <table:covered-table-cell/>
          <table:table-cell table:style-name="表格1.AF9" table:number-columns-spanned="6" office:value-type="string">
            <text:p text:style-name="P9" loext:marker-style-name="T5"/>
          </table: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14" loext:marker-style-name="T4"><text:span text:style-name="T3">審查費收據</text:span><text:span text:style-name="T4"/></text:p>
            <text:p text:style-name="P114" loext:marker-style-name="T19"><text:span text:style-name="T32">ใบเสร็จค่าตรวจสอบ</text:span><text:span text:style-name="T96"/></text:p>
            <text:p text:style-name="P116" loext:marker-style-name="T20"><text:span text:style-name="T18">(有附則免填，填表說明</text:span><text:span text:style-name="T20"/></text:p>
            <text:p text:style-name="P116" loext:marker-style-name="T9"><text:span text:style-name="T18">注意事項六</text:span><text:span text:style-name="T9">)</text:span></text:p>
            <text:p text:style-name="P116" loext:marker-style-name="T42"><text:span text:style-name="T39">(</text:span><text:span text:style-name="T34">กรณีที่แนบแล้วไม่ต้องกรอก ข้อควรทราบ</text:span></text:p>
            <text:p text:style-name="P116" loext:marker-style-name="T54"><text:span text:style-name="T34">ในการกรอกเอกสาร</text:span><text:span text:style-name="T42"> 6</text:span><text:span text:style-name="T39">)</text:span></text:p>
          </table:table-cell>
          <table:covered-table-cell/>
          <table:table-cell table:style-name="表格1.C10" table:number-columns-spanned="3" office:value-type="string">
            <text:p text:style-name="P115" loext:marker-style-name="T18"><text:span text:style-name="T18">繳費日期</text:span><text:span text:style-name="T18"/></text:p>
            <text:p text:style-name="P115" loext:marker-style-name="T70"><text:span text:style-name="T32">วันที่ชำระเงิน</text:span><text:span text:style-name="T97"/></text:p>
          </table:table-cell>
          <table:covered-table-cell/>
          <table:covered-table-cell/>
          <table:table-cell table:style-name="表格1.F10" table:number-columns-spanned="12" office:value-type="string">
            <text:p text:style-name="P117" loext:marker-style-name="T9"><text:span text:style-name="T3"><text:s/></text:span><text:span text:style-name="T4"><text:s/></text:span><text:span text:style-name="T3"><text:s/></text:span><text:span text:style-name="T9">年月日</text:span></text:p>
            <text:p text:style-name="P117" loext:marker-style-name="T9"><text:span text:style-name="T9"><text:s text:c="2"/></text:span><text:span text:style-name="T10"><text:s/></text:span><text:span text:style-name="T9"><text:s/></text:span><text:span text:style-name="T32">ปี</text:span><text:span text:style-name="T9">/ <text:s text:c="2"/></text:span><text:span text:style-name="T32">เดือน</text:span><text:span text:style-name="T9">/ <text:s text:c="2"/>/</text:span><text:span text:style-name="T3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19" office:value-type="string">
            <text:p text:style-name="P118" loext:marker-style-name="T3"><text:span text:style-name="T3">郵局局號(6碼)</text:span><text:span text:style-name="T3"/></text:p>
            <text:p text:style-name="P118" loext:marker-style-name="T39"><text:span text:style-name="T32">หมายเลขไปรษณีย์ </text:span><text:span text:style-name="T39">(</text:span><text:span text:style-name="T35">6 </text:span><text:span text:style-name="T32">หลัก</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0" table:number-columns-spanned="4" office:value-type="string">
            <text:p text:style-name="P121" loext:marker-style-name="T12"/>
          </table:table-cell>
          <table:covered-table-cell/>
          <table:covered-table-cell/>
          <table:covered-table-cell/>
          <table:table-cell table:style-name="表格1.o10" table:number-columns-spanned="5" office:value-type="string">
            <text:p text:style-name="P121" loext:marker-style-name="T12"/>
          </table:table-cell>
          <table:covered-table-cell/>
          <table:covered-table-cell/>
          <table:covered-table-cell/>
          <table:covered-table-cell/>
          <table:table-cell table:style-name="表格1.t10" table:number-columns-spanned="5" office:value-type="string">
            <text:p text:style-name="P121" loext:marker-style-name="T12"/>
          </table:table-cell>
          <table:covered-table-cell/>
          <table:covered-table-cell/>
          <table:covered-table-cell/>
          <table:covered-table-cell/>
          <table:table-cell table:style-name="表格1.y10" table:number-columns-spanned="4" office:value-type="string">
            <text:p text:style-name="P121" loext:marker-style-name="T12"/>
          </table:table-cell>
          <table:covered-table-cell/>
          <table:covered-table-cell/>
          <table:covered-table-cell/>
          <table:table-cell table:style-name="表格1.AC10" table:number-columns-spanned="5" office:value-type="string">
            <text:p text:style-name="P121" loext:marker-style-name="T12"/>
          </table:table-cell>
          <table:covered-table-cell/>
          <table:covered-table-cell/>
          <table:covered-table-cell/>
          <table:covered-table-cell/>
          <table:table-cell table:style-name="表格1.AH10" table:number-columns-spanned="4" office:value-type="string">
            <text:p text:style-name="P121" loext:marker-style-name="T12"/>
          </table:table-cell>
          <table:covered-table-cell/>
          <table:covered-table-cell/>
          <table:covered-table-cell/>
        </table:table-row>
        <table:table-row table:style-name="表格1.11">
          <table:covered-table-cell table:style-name="表格1.A4"/>
          <table:covered-table-cell/>
          <table:table-cell table:style-name="表格1.A4" table:number-columns-spanned="17" office:value-type="string">
            <text:p text:style-name="P38" loext:marker-style-name="T7"><text:span text:style-name="T9">劃撥收據號碼(8碼)或交易序號(9</text:span><text:span text:style-name="T7">碼)</text:span></text:p>
            <text:p text:style-name="P38" loext:marker-style-name="T35"><text:span text:style-name="T32">หมายเลขใบเสร็จการโอนเงิน </text:span><text:span text:style-name="T39">(8 </text:span><text:span text:style-name="T32">หลัก</text:span><text:span text:style-name="T39">) </text:span><text:span text:style-name="T32">หรือหมายเลขการทำธุรกรรม </text:span><text:span text:style-name="T39">(9 </text:span><text:span text:style-name="T32">หลัก</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5" office:value-type="string">
            <text:p text:style-name="P47" loext:marker-style-name="T9"/>
          </table:table-cell>
          <table:covered-table-cell/>
          <table:covered-table-cell/>
          <table:covered-table-cell/>
          <table:covered-table-cell/>
          <table:table-cell table:style-name="表格1.A4" table:number-columns-spanned="4" office:value-type="string">
            <text:p text:style-name="P47" loext:marker-style-name="T9"/>
          </table:table-cell>
          <table:covered-table-cell/>
          <table:covered-table-cell/>
          <table:covered-table-cell/>
          <table:table-cell table:style-name="表格1.A4" table:number-columns-spanned="3" office:value-type="string">
            <text:p text:style-name="P47" loext:marker-style-name="T9"/>
          </table:table-cell>
          <table:covered-table-cell/>
          <table:covered-table-cell/>
          <table:table-cell table:style-name="表格1.A4" table:number-columns-spanned="6" office:value-type="string">
            <text:p text:style-name="P47" loext:marker-style-name="T9"/>
          </table:table-cell>
          <table:covered-table-cell/>
          <table:covered-table-cell/>
          <table:covered-table-cell/>
          <table:covered-table-cell/>
          <table:covered-table-cell/>
          <table:table-cell table:style-name="表格1.A4" table:number-columns-spanned="6" office:value-type="string">
            <text:p text:style-name="P47" loext:marker-style-name="T9"/>
          </table:table-cell>
          <table:covered-table-cell/>
          <table:covered-table-cell/>
          <table:covered-table-cell/>
          <table:covered-table-cell/>
          <table:covered-table-cell/>
          <table:table-cell table:style-name="表格1.A4" table:number-columns-spanned="5" office:value-type="string">
            <text:p text:style-name="P47" loext:marker-style-name="T9"/>
          </table:table-cell>
          <table:covered-table-cell/>
          <table:covered-table-cell/>
          <table:covered-table-cell/>
          <table:covered-table-cell/>
          <table:table-cell table:style-name="表格1.A4" table:number-columns-spanned="5" office:value-type="string">
            <text:p text:style-name="P47" loext:marker-style-name="T9"/>
          </table:table-cell>
          <table:covered-table-cell/>
          <table:covered-table-cell/>
          <table:covered-table-cell/>
          <table:covered-table-cell/>
          <table:table-cell table:style-name="表格1.A4" table:number-columns-spanned="7" office:value-type="string">
            <text:p text:style-name="P47" loext:marker-style-name="T9"/>
          </table:table-cell>
          <table:covered-table-cell/>
          <table:covered-table-cell/>
          <table:covered-table-cell/>
          <table:covered-table-cell/>
          <table:covered-table-cell/>
          <table:covered-table-cell/>
          <table:table-cell table:style-name="表格1.A4" table:number-columns-spanned="3" office:value-type="string">
            <text:p text:style-name="P47" loext:marker-style-name="T9"/>
          </table:table-cell>
          <table:covered-table-cell/>
          <table:covered-table-cell/>
        </table:table-row>
        <table:table-row table:style-name="表格1.12">
          <table:table-cell table:style-name="表格1.A4" table:number-columns-spanned="16" office:value-type="string">
            <text:p text:style-name="P39" loext:marker-style-name="T18"><text:span text:style-name="T18">□招募許可函文號(有附則免填，填表說明注意事項七)</text:span><text:span text:style-name="T18"/></text:p>
            <text:p text:style-name="P119" loext:marker-style-name="T58"><text:span text:style-name="T18"><text:s text:c="2"/></text:span><text:span text:style-name="T32">เลขที่ใบอนุญาตจัดหางาน</text:span><text:span text:style-name="T51"> </text:span><text:span text:style-name="T50">(</text:span><text:span text:style-name="T52">กรณีที่แนบแล้วไม่ต้องกรอก ข้อควรทราบในการกรอกเอกสาร </text:span><text:span text:style-name="T54">7</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49" loext:marker-style-name="T18"/>
          </table:table-cell>
          <table:covered-table-cell/>
          <table:covered-table-cell/>
          <table:covered-table-cell/>
          <table:table-cell table:style-name="表格1.A4" table:number-columns-spanned="5" office:value-type="string">
            <text:p text:style-name="P49" loext:marker-style-name="T18"/>
          </table:table-cell>
          <table:covered-table-cell/>
          <table:covered-table-cell/>
          <table:covered-table-cell/>
          <table:covered-table-cell/>
          <table:table-cell table:style-name="表格1.A4" table:number-columns-spanned="4" office:value-type="string">
            <text:p text:style-name="P49" loext:marker-style-name="T18"/>
          </table:table-cell>
          <table:covered-table-cell/>
          <table:covered-table-cell/>
          <table:covered-table-cell/>
          <table:table-cell table:style-name="表格1.A4" table:number-columns-spanned="3" office:value-type="string">
            <text:p text:style-name="P49" loext:marker-style-name="T18"/>
          </table:table-cell>
          <table:covered-table-cell/>
          <table:covered-table-cell/>
          <table:table-cell table:style-name="表格1.A4" table:number-columns-spanned="6" office:value-type="string">
            <text:p text:style-name="P49" loext:marker-style-name="T18"/>
          </table:table-cell>
          <table:covered-table-cell/>
          <table:covered-table-cell/>
          <table:covered-table-cell/>
          <table:covered-table-cell/>
          <table:covered-table-cell/>
          <table:table-cell table:style-name="表格1.A4" table:number-columns-spanned="6" office:value-type="string">
            <text:p text:style-name="P49" loext:marker-style-name="T18"/>
          </table:table-cell>
          <table:covered-table-cell/>
          <table:covered-table-cell/>
          <table:covered-table-cell/>
          <table:covered-table-cell/>
          <table:covered-table-cell/>
          <table:table-cell table:style-name="表格1.A4" table:number-columns-spanned="4" office:value-type="string">
            <text:p text:style-name="P49" loext:marker-style-name="T18"/>
          </table:table-cell>
          <table:covered-table-cell/>
          <table:covered-table-cell/>
          <table:covered-table-cell/>
          <table:table-cell table:style-name="表格1.A4" table:number-columns-spanned="5" office:value-type="string">
            <text:p text:style-name="P49" loext:marker-style-name="T18"/>
          </table:table-cell>
          <table:covered-table-cell/>
          <table:covered-table-cell/>
          <table:covered-table-cell/>
          <table:covered-table-cell/>
          <table:table-cell table:style-name="表格1.A4" table:number-columns-spanned="6" office:value-type="string">
            <text:p text:style-name="P49" loext:marker-style-name="T18"/>
          </table:table-cell>
          <table:covered-table-cell/>
          <table:covered-table-cell/>
          <table:covered-table-cell/>
          <table:covered-table-cell/>
          <table:covered-table-cell/>
          <table:table-cell table:style-name="表格1.A4" table:number-columns-spanned="4" office:value-type="string">
            <text:p text:style-name="P49" loext:marker-style-name="T18"/>
          </table:table-cell>
          <table:covered-table-cell/>
          <table:covered-table-cell/>
          <table:covered-table-cell/>
        </table:table-row>
        <table:table-row table:style-name="表格1.13">
          <table:table-cell table:style-name="表格1.A4" table:number-columns-spanned="16" office:value-type="string">
            <text:p text:style-name="P34" loext:marker-style-name="T35"><text:span text:style-name="T18">□原聘僱或接續聘僱許可函文號 </text:span><text:span text:style-name="T20"><text:s/></text:span><text:span text:style-name="T18"><text:s/></text:span><text:span text:style-name="T32">เลขที่ใบอนุญาตการว่าจ้างานของนายจ้างคนเดิมหรือเลขที่ใบอนุญาตการรับช่วงว่าจ้างต่อ</text:span></text:p>
            <text:p text:style-name="P40" loext:marker-style-name="T9"><text:span text:style-name="T9">(期滿續聘需填寫有附則免填，填表說明注意事項七)</text:span><text:span text:style-name="T9"/></text:p>
            <text:p text:style-name="P112" loext:marker-style-name="T54"><text:span text:style-name="T50">(</text:span><text:span text:style-name="T53">ให้กรอกเมื่อมีการต่อสัญญาว่าจ้าง </text:span><text:span text:style-name="T52">กรณีที่แนบแล้วไม่ต้องกรอก ข้อควรทราบในการกรอกเอกสาร </text:span><text:span text:style-name="T54">7</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0" loext:marker-style-name="T18"/>
          </table:table-cell>
          <table:covered-table-cell/>
          <table:covered-table-cell/>
          <table:covered-table-cell/>
          <table:table-cell table:style-name="表格1.A4" table:number-columns-spanned="5" office:value-type="string">
            <text:p text:style-name="P50" loext:marker-style-name="T18"/>
          </table:table-cell>
          <table:covered-table-cell/>
          <table:covered-table-cell/>
          <table:covered-table-cell/>
          <table:covered-table-cell/>
          <table:table-cell table:style-name="表格1.A4" table:number-columns-spanned="4" office:value-type="string">
            <text:p text:style-name="P50" loext:marker-style-name="T18"/>
          </table:table-cell>
          <table:covered-table-cell/>
          <table:covered-table-cell/>
          <table:covered-table-cell/>
          <table:table-cell table:style-name="表格1.A4" table:number-columns-spanned="3" office:value-type="string">
            <text:p text:style-name="P50" loext:marker-style-name="T18"/>
          </table:table-cell>
          <table:covered-table-cell/>
          <table:covered-table-cell/>
          <table:table-cell table:style-name="表格1.A4" table:number-columns-spanned="6" office:value-type="string">
            <text:p text:style-name="P50" loext:marker-style-name="T18"/>
          </table:table-cell>
          <table:covered-table-cell/>
          <table:covered-table-cell/>
          <table:covered-table-cell/>
          <table:covered-table-cell/>
          <table:covered-table-cell/>
          <table:table-cell table:style-name="表格1.A4" table:number-columns-spanned="6" office:value-type="string">
            <text:p text:style-name="P50" loext:marker-style-name="T18"/>
          </table:table-cell>
          <table:covered-table-cell/>
          <table:covered-table-cell/>
          <table:covered-table-cell/>
          <table:covered-table-cell/>
          <table:covered-table-cell/>
          <table:table-cell table:style-name="表格1.A4" table:number-columns-spanned="4" office:value-type="string">
            <text:p text:style-name="P50" loext:marker-style-name="T18"/>
          </table:table-cell>
          <table:covered-table-cell/>
          <table:covered-table-cell/>
          <table:covered-table-cell/>
          <table:table-cell table:style-name="表格1.A4" table:number-columns-spanned="5" office:value-type="string">
            <text:p text:style-name="P50" loext:marker-style-name="T18"/>
          </table:table-cell>
          <table:covered-table-cell/>
          <table:covered-table-cell/>
          <table:covered-table-cell/>
          <table:covered-table-cell/>
          <table:table-cell table:style-name="表格1.A4" table:number-columns-spanned="6" office:value-type="string">
            <text:p text:style-name="P50" loext:marker-style-name="T18"/>
          </table:table-cell>
          <table:covered-table-cell/>
          <table:covered-table-cell/>
          <table:covered-table-cell/>
          <table:covered-table-cell/>
          <table:covered-table-cell/>
          <table:table-cell table:style-name="表格1.A4" table:number-columns-spanned="4" office:value-type="string">
            <text:p text:style-name="P50" loext:marker-style-name="T18"/>
          </table:table-cell>
          <table:covered-table-cell/>
          <table:covered-table-cell/>
          <table:covered-table-cell/>
        </table:table-row>
        <table:table-row table:style-name="表格1.13">
          <table:table-cell table:style-name="表格1.A4" table:number-columns-spanned="7" office:value-type="string">
            <text:p text:style-name="P12" loext:marker-style-name="T18"><text:span text:style-name="T18">外國人工作地址</text:span><text:span text:style-name="T18"/></text:p>
            <text:p text:style-name="P12" loext:marker-style-name="T35"><text:span text:style-name="T32">ที่อยู่ของแรงงานต่างชาติ</text:span><text:span text:style-name="T32"/></text:p>
            <text:p text:style-name="P12" loext:marker-style-name="T8"><text:span text:style-name="T8">(請擇一勾選，填表說明注意事項四)</text:span><text:span text:style-name="T8"/></text:p>
            <text:p text:style-name="P31" loext:marker-style-name="T39"><text:span text:style-name="T39">(</text:span><text:span text:style-name="T32">โปรดเลือกข้อใดข้อหนึ่ง</text:span><text:span text:style-name="T42"> </text:span><text:span text:style-name="T34">ข้อควรทราบในการกรอกเอกสาร </text:span><text:span text:style-name="T42">4</text:span><text:span text:style-name="T39">)</text:span></text:p>
          </table:table-cell>
          <table:covered-table-cell/>
          <table:covered-table-cell/>
          <table:covered-table-cell/>
          <table:covered-table-cell/>
          <table:covered-table-cell/>
          <table:covered-table-cell/>
          <table:table-cell table:style-name="表格1.A4" table:number-columns-spanned="56" office:value-type="string">
            <text:p text:style-name="P64" loext:marker-style-name="T18"><text:span text:style-name="T18">□同招募許可函 </text:span><text:span text:style-name="T18"/></text:p>
            <text:p text:style-name="P64" loext:marker-style-name="T71"><text:span text:style-name="T23"><text:s/></text:span><text:span text:style-name="T24"><text:s text:c="2"/></text:span><text:span text:style-name="T23"><text:s/></text:span><text:span text:style-name="T32">เหมือนกับในใบอนุญาตจัดหางาน</text:span></text:p>
            <text:p text:style-name="P64" loext:marker-style-name="T18"><text:span text:style-name="T18">□為第3地(需檢附被看護者居住證明文件)</text:span><text:span text:style-name="T18"/></text:p>
            <text:p text:style-name="P41" loext:marker-style-name="T39"><text:span text:style-name="T18"><text:s/></text:span><text:span text:style-name="T20"><text:s/></text:span><text:span text:style-name="T19"><text:s/></text:span><text:span text:style-name="T18"><text:s/></text:span><text:span text:style-name="T32">ที่อยู่แห่งที่ </text:span><text:span text:style-name="T35">3 </text:span><text:span text:style-name="T39">(</text:span><text:span text:style-name="T32">จะต้องแนบข้อมูลที่อยู่ของผู้ที่ต้องได้รับการดูแล</text:span><text:span text:style-name="T39">)</text:span></text:p>
            <text:p text:style-name="P13" loext:marker-style-name="T72"/>
            <text:p text:style-name="P13" loext:marker-style-name="T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table:number-columns-spanned="7" office:value-type="string">
            <text:p text:style-name="P66" loext:marker-style-name="T9"><text:span text:style-name="T9">就業安定費帳單寄送地址</text:span><text:span text:style-name="T9"/></text:p>
            <text:p text:style-name="P66" loext:marker-style-name="T9"><text:span text:style-name="T9">(請擇一勾選)</text:span><text:span text:style-name="T9"/></text:p>
            <text:p text:style-name="P31" loext:marker-style-name="T35"><text:span text:style-name="T32">ที่อยู่ในการส่งใบเสร็จค่าประกันการจ้างงาน</text:span><text:span text:style-name="T32"/></text:p>
            <text:p text:style-name="P31" loext:marker-style-name="T73"><text:span text:style-name="T39">(</text:span><text:span text:style-name="T32">โปรดเลือกข้อใดข้อหนึ่ง</text:span><text:span text:style-name="T39">)</text:span></text:p>
          </table:table-cell>
          <table:covered-table-cell/>
          <table:covered-table-cell/>
          <table:covered-table-cell/>
          <table:covered-table-cell/>
          <table:covered-table-cell/>
          <table:covered-table-cell/>
          <table:table-cell table:style-name="表格1.A4" table:number-columns-spanned="56" office:value-type="string">
            <text:p text:style-name="P64" loext:marker-style-name="T18"><text:span text:style-name="T18">□同外國人工作地址 <text:s/></text:span><text:span text:style-name="T18"/></text:p>
            <text:p text:style-name="P64" loext:marker-style-name="T73"><text:span text:style-name="T18"><text:s text:c="2"/></text:span><text:span text:style-name="T32">เหมือนกับที่อยู่ของแรงงานต่างชาติ</text:span></text:p>
            <text:p text:style-name="P64" loext:marker-style-name="T18"><text:span text:style-name="T18">□其他地址(需檢附證明文件)</text:span><text:span text:style-name="T18"/></text:p>
            <text:p text:style-name="P41" loext:marker-style-name="T39"><text:span text:style-name="T18"><text:s text:c="2"/></text:span><text:span text:style-name="T81"><text:s/></text:span><text:span text:style-name="T35"><text:s/></text:span><text:span text:style-name="T32">ที่อยู่อื่นๆ</text:span><text:span text:style-name="T39"> (</text:span><text:span text:style-name="T32">จะต้องแนบเอกสารยืนยัน</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6" office:value-type="string">
            <text:p text:style-name="P53" loext:marker-style-name="T40"><text:span text:style-name="T18">外國人向入出國管理機關申請居留(</text:span><text:span text:style-name="T9">填表說明注意事項十四</text:span><text:span text:style-name="T18">)</text:span><text:span text:style-name="T60">แรงงานต่างชาติยื่นขอวีซ่าพำนักกับสำนักงานตรวจคนเข้าเมือง</text:span><text:span text:style-name="T61">(</text:span><text:span text:style-name="T60">ข้อควรทราบในการกรอกเอกสาร ข้อ</text:span><text:span text:style-name="T6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6" table:number-columns-spanned="47" office:value-type="string">
            <text:p text:style-name="P42" loext:marker-style-name="T41"><text:span text:style-name="T18">□是</text:span><text:span text:style-name="T59">ใช่</text:span><text:span text:style-name="T9"> </text:span><text:span text:style-name="T18"><text:s text:c="14"/>□否</text:span><text:span text:style-name="T59">ไ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table:number-columns-spanned="16" office:value-type="string">
            <text:p text:style-name="P54" loext:marker-style-name="T20"><text:span text:style-name="T18">外國人入國通報證明書序號</text:span><text:span text:style-name="T20"/></text:p>
            <text:p text:style-name="P54" loext:marker-style-name="T20"><text:span text:style-name="T32">เลขที่หนังสือรับรองการแจ้งแรงงานต่างชาติเข้าประเทศ</text:span><text:span text:style-name="T98"/></text:p>
            <text:p text:style-name="P54" loext:marker-style-name="T9"><text:span text:style-name="T9"><text:s/>(有附則免填，填表說明注意事項十)</text:span><text:span text:style-name="T9"/></text:p>
            <text:p text:style-name="P54" loext:marker-style-name="T39"><text:span text:style-name="T39">(</text:span><text:span text:style-name="T34">กรณีที่แนบแล้วไม่ต้องกรอก ข้อควรทราบในการกรอกเอกสาร </text:span><text:span text:style-name="T42">10</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51" loext:marker-style-name="T18"/>
          </table: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4" office:value-type="string">
            <text:p text:style-name="P51" loext:marker-style-name="T18"/>
          </table:table-cell>
          <table:covered-table-cell/>
          <table:covered-table-cell/>
          <table:covered-table-cell/>
          <table:table-cell table:style-name="表格1.A4" table:number-columns-spanned="3" office:value-type="string">
            <text:p text:style-name="P51" loext:marker-style-name="T18"/>
          </table:table-cell>
          <table:covered-table-cell/>
          <table:covered-table-cell/>
          <table:table-cell table:style-name="表格1.A4" table:number-columns-spanned="3" office:value-type="string">
            <text:p text:style-name="P51" loext:marker-style-name="T18"/>
          </table:table-cell>
          <table:covered-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4" office:value-type="string">
            <text:p text:style-name="P51" loext:marker-style-name="T18"/>
          </table:table-cell>
          <table:covered-table-cell/>
          <table:covered-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4" office:value-type="string">
            <text:p text:style-name="P51" loext:marker-style-name="T18"/>
          </table:table-cell>
          <table:covered-table-cell/>
          <table:covered-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2" office:value-type="string">
            <text:p text:style-name="P51" loext:marker-style-name="T18"/>
          </table:table-cell>
          <table:covered-table-cell/>
        </table:table-row>
        <table:table-row table:style-name="表格1.16">
          <table:table-cell table:style-name="表格1.A4" table:number-columns-spanned="16" office:value-type="string">
            <text:p text:style-name="P54" loext:marker-style-name="T18"><text:span text:style-name="T18">聘前講習證明序號</text:span><text:span text:style-name="T18"/></text:p>
            <text:p text:style-name="P54" loext:marker-style-name="T35"><text:span text:style-name="T32">เลขที่รับรองการเข้ารับการอบรมก่อนว่าจ้าง</text:span><text:span text:style-name="T32"/></text:p>
            <text:p text:style-name="P53" loext:marker-style-name="T9"><text:span text:style-name="T9">(有附則免填，第一次擔任雇主者需填寫，填表說明注意事項八)</text:span><text:span text:style-name="T9"/></text:p>
            <text:p text:style-name="P54" loext:marker-style-name="T54"><text:span text:style-name="T50">(</text:span><text:span text:style-name="T52">กรณีที่แนบแล้วไม่ต้องกรอก ครั้งแรกที่เป็นนายจ้างจะต้องกรอก ข้อควรทราบในการกรอกเอกสาร</text:span><text:span text:style-name="T54"> 8</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51" loext:marker-style-name="T18"/>
          </table: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4" office:value-type="string">
            <text:p text:style-name="P51" loext:marker-style-name="T18"/>
          </table:table-cell>
          <table:covered-table-cell/>
          <table:covered-table-cell/>
          <table:covered-table-cell/>
          <table:table-cell table:style-name="表格1.A4" table:number-columns-spanned="3" office:value-type="string">
            <text:p text:style-name="P51" loext:marker-style-name="T18"/>
          </table:table-cell>
          <table:covered-table-cell/>
          <table:covered-table-cell/>
          <table:table-cell table:style-name="表格1.A4" table:number-columns-spanned="3" office:value-type="string">
            <text:p text:style-name="P51" loext:marker-style-name="T18"/>
          </table:table-cell>
          <table:covered-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4" office:value-type="string">
            <text:p text:style-name="P51" loext:marker-style-name="T18"/>
          </table:table-cell>
          <table:covered-table-cell/>
          <table:covered-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4" office:value-type="string">
            <text:p text:style-name="P51" loext:marker-style-name="T18"/>
          </table:table-cell>
          <table:covered-table-cell/>
          <table:covered-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5" office:value-type="string">
            <text:p text:style-name="P51" loext:marker-style-name="T18"/>
          </table:table-cell>
          <table:covered-table-cell/>
          <table:covered-table-cell/>
          <table:covered-table-cell/>
          <table:covered-table-cell/>
          <table:table-cell table:style-name="表格1.A4" table:number-columns-spanned="2" office:value-type="string">
            <text:p text:style-name="P51" loext:marker-style-name="T18"/>
          </table:table-cell>
          <table:covered-table-cell/>
        </table:table-row>
        <table:table-row table:style-name="表格1.19">
          <table:table-cell table:style-name="表格1.A19" table:number-columns-spanned="31" office:value-type="string">
            <text:p text:style-name="P30" loext:marker-style-name="T10"><text:span text:style-name="T9">與聘前講習上課者具親等關係之受照顧人身分證字號</text:span><text:span text:style-name="T10"/></text:p>
            <text:p text:style-name="P30" loext:marker-style-name="T35"><text:span text:style-name="T32">เลขที่บัตรประชาชนของผู้ที่ต้องได้รับการดูแลกับความสัมพันธ์ของผู้ที่เข้ารับการฝึกอบรมก่อนว่าจ้าง</text:span><text:span text:style-name="T32"/></text:p>
            <text:p text:style-name="P30" loext:marker-style-name="T9"><text:span text:style-name="T9">（申請看護免填）</text:span><text:span text:style-name="T9"/></text:p>
            <text:p text:style-name="P30" loext:marker-style-name="T80"><text:span text:style-name="T80">(</text:span><text:span text:style-name="T32">กรณียื่นผู้อนุบาลไม่ต้องกรอก</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9" table:number-columns-spanned="4" office:value-type="string">
            <text:p text:style-name="P10" loext:marker-style-name="T25"/>
          </table:table-cell>
          <table:covered-table-cell/>
          <table:covered-table-cell/>
          <table:covered-table-cell/>
          <table:table-cell table:style-name="表格1.j19" table:number-columns-spanned="4" office:value-type="string">
            <text:p text:style-name="P10" loext:marker-style-name="T25"/>
          </table:table-cell>
          <table:covered-table-cell/>
          <table:covered-table-cell/>
          <table:covered-table-cell/>
          <table:table-cell table:style-name="表格1.n19" table:number-columns-spanned="2" office:value-type="string">
            <text:p text:style-name="P10" loext:marker-style-name="T25"/>
          </table:table-cell>
          <table:covered-table-cell/>
          <table:table-cell table:style-name="表格1.p19" table:number-columns-spanned="5" office:value-type="string">
            <text:p text:style-name="P10" loext:marker-style-name="T25"/>
          </table:table-cell>
          <table:covered-table-cell/>
          <table:covered-table-cell/>
          <table:covered-table-cell/>
          <table:covered-table-cell/>
          <table:table-cell table:style-name="表格1.u19" table:number-columns-spanned="2" office:value-type="string">
            <text:p text:style-name="P10" loext:marker-style-name="T25"/>
          </table:table-cell>
          <table:covered-table-cell/>
          <table:table-cell table:style-name="表格1.w19" table:number-columns-spanned="4" office:value-type="string">
            <text:p text:style-name="P10" loext:marker-style-name="T25"/>
          </table:table-cell>
          <table:covered-table-cell/>
          <table:covered-table-cell/>
          <table:covered-table-cell/>
          <table:table-cell table:style-name="表格1.AA19" table:number-columns-spanned="3" office:value-type="string">
            <text:p text:style-name="P10" loext:marker-style-name="T25"/>
          </table:table-cell>
          <table:covered-table-cell/>
          <table:covered-table-cell/>
          <table:table-cell table:style-name="表格1.AD19" table:number-columns-spanned="3" office:value-type="string">
            <text:p text:style-name="P10" loext:marker-style-name="T25"/>
          </table:table-cell>
          <table:covered-table-cell/>
          <table:covered-table-cell/>
          <table:table-cell table:style-name="表格1.AG19" table:number-columns-spanned="4" office:value-type="string">
            <text:p text:style-name="P10" loext:marker-style-name="T25"/>
          </table:table-cell>
          <table:covered-table-cell/>
          <table:covered-table-cell/>
          <table:covered-table-cell/>
          <table:table-cell table:style-name="表格1.AK19" office:value-type="string">
            <text:p text:style-name="P10" loext:marker-style-name="T25"/>
          </table:table-cell>
        </table:table-row>
        <table:table-row table:style-name="表格1.20">
          <table:table-cell table:style-name="表格1.A20" table:number-columns-spanned="31" office:value-type="string">
            <text:p text:style-name="P14" loext:marker-style-name="T9"><text:span text:style-name="T9">聘前講習上課者之配偶或被看護者/受照顧人之配偶身分證字號(聘前講習上課者與被看護者/受照顧人為婆媳、翁婿等關係時始需填寫，填表說明注意事項九)</text:span><text:span text:style-name="T9"/></text:p>
            <text:p text:style-name="P29" loext:marker-style-name="T35"><text:span text:style-name="T32">เลขที่บัตรประชาชนคู่สมรสของผู้ต้องรับการดูแล </text:span><text:span text:style-name="T35">/ </text:span><text:span text:style-name="T32">คู่สมรสหรือผู้ถูกดูแลของผู้ที่เข้ารับการฝึกอบรมก่อนว่าจ้าง</text:span></text:p>
            <text:p text:style-name="P16" loext:marker-style-name="T45"><text:span text:style-name="T39">(</text:span><text:span text:style-name="T32">ต้องยืนยันความสัมพันธ์ของผู้ที่เข้ารับการฝึกอบรมก่อนว่าจ้างว่า ผู้ที่ถูกรับการดูแล </text:span><text:span text:style-name="T35">/</text:span><text:span text:style-name="T32">ผู้ต้องรับการดูแลนั้นมีศักดิ์เป็นม่สามีลูกสะใภ้ หรือลูกเขย ฯลฯ ถึงจะเริ่มลงมือกรอกเอกสาร </text:span><text:span text:style-name="T34">ข้อควรทราบในการกรอกเอกสาร</text:span><text:span text:style-name="T42"> 9</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0" table:number-columns-spanned="4" office:value-type="string">
            <text:p text:style-name="P10" loext:marker-style-name="T25"/>
          </table:table-cell>
          <table:covered-table-cell/>
          <table:covered-table-cell/>
          <table:covered-table-cell/>
          <table:table-cell table:style-name="表格1.j20" table:number-columns-spanned="4" office:value-type="string">
            <text:p text:style-name="P10" loext:marker-style-name="T25"/>
          </table:table-cell>
          <table:covered-table-cell/>
          <table:covered-table-cell/>
          <table:covered-table-cell/>
          <table:table-cell table:style-name="表格1.n20" table:number-columns-spanned="2" office:value-type="string">
            <text:p text:style-name="P10" loext:marker-style-name="T25"/>
          </table:table-cell>
          <table:covered-table-cell/>
          <table:table-cell table:style-name="表格1.p20" table:number-columns-spanned="5" office:value-type="string">
            <text:p text:style-name="P10" loext:marker-style-name="T25"/>
          </table:table-cell>
          <table:covered-table-cell/>
          <table:covered-table-cell/>
          <table:covered-table-cell/>
          <table:covered-table-cell/>
          <table:table-cell table:style-name="表格1.u20" table:number-columns-spanned="2" office:value-type="string">
            <text:p text:style-name="P10" loext:marker-style-name="T25"/>
          </table:table-cell>
          <table:covered-table-cell/>
          <table:table-cell table:style-name="表格1.w20" table:number-columns-spanned="4" office:value-type="string">
            <text:p text:style-name="P10" loext:marker-style-name="T25"/>
          </table:table-cell>
          <table:covered-table-cell/>
          <table:covered-table-cell/>
          <table:covered-table-cell/>
          <table:table-cell table:style-name="表格1.AA20" table:number-columns-spanned="3" office:value-type="string">
            <text:p text:style-name="P10" loext:marker-style-name="T25"/>
          </table:table-cell>
          <table:covered-table-cell/>
          <table:covered-table-cell/>
          <table:table-cell table:style-name="表格1.AD20" table:number-columns-spanned="3" office:value-type="string">
            <text:p text:style-name="P10" loext:marker-style-name="T25"/>
          </table:table-cell>
          <table:covered-table-cell/>
          <table:covered-table-cell/>
          <table:table-cell table:style-name="表格1.AG20" table:number-columns-spanned="4" office:value-type="string">
            <text:p text:style-name="P10" loext:marker-style-name="T25"/>
          </table:table-cell>
          <table:covered-table-cell/>
          <table:covered-table-cell/>
          <table:covered-table-cell/>
          <table:table-cell table:style-name="表格1.AK20" office:value-type="string">
            <text:p text:style-name="P10" loext:marker-style-name="T25"/>
          </table:table-cell>
        </table:table-row>
        <table:table-row table:style-name="表格1.21">
          <table:table-cell table:style-name="表格1.A21" table:number-columns-spanned="63" office:value-type="string">
            <text:p text:style-name="P20" loext:marker-style-name="T22"><text:span text:style-name="T22">同意外國人代雇主申請聘僱許可切結書</text:span><text:span text:style-name="T22"/></text:p>
            <text:p text:style-name="P21" loext:marker-style-name="T82"><text:span text:style-name="T56">หนังสือรับรองยินยอมให้แรงงานต่างชาติทำหน้าที่ยื่นเรื่องขอใบอนุญาตการว่าจ้างงานแทนนายจ้าง</text:span><text:span text:style-name="T99"/></text:p>
            <text:p text:style-name="P23" loext:marker-style-name="T82"/>
            <text:p text:style-name="P21" loext:marker-style-name="T18"><text:span text:style-name="T18">雇主 <text:s text:c="10"/>（身分證字號： <text:s text:c="15"/>）同意由本案外國人（護照號碼： <text:s text:c="12"/>）代為申請聘僱許可，並聲明本申請案所填寫資料及檢附文件等均屬實，如有虛偽，願負法律上之一切責任。</text:span><text:span text:style-name="T18"/></text:p>
            <text:p text:style-name="P21" loext:marker-style-name="T35"><text:span text:style-name="T32">นายจ้าง <text:s text:c="32"/></text:span><text:span text:style-name="T39">(</text:span><text:span text:style-name="T32">เลขที่บัตรประชาชน </text:span><text:span text:style-name="T35">: <text:s text:c="16"/></text:span><text:span text:style-name="T39">) </text:span><text:span text:style-name="T32">ยินยอมให้แรงงานต่างชาติ </text:span><text:span text:style-name="T35"><text:s/></text:span><text:span text:style-name="T39">(</text:span><text:span text:style-name="T32">เลขที่หนังสือเดินทาง</text:span><text:span text:style-name="T35"> : <text:s text:c="15"/></text:span><text:span text:style-name="T39">)</text:span><text:span text:style-name="T35"> </text:span><text:span text:style-name="T32">ทำหน้าที่</text:span></text:p>
            <text:p text:style-name="P22" loext:marker-style-name="T35"><text:span text:style-name="T32">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span text:style-name="T32"/></text:p>
            <text:p text:style-name="P8" loext:marker-style-name="T21"/>
            <text:p text:style-name="P24" loext:marker-style-name="T74"><text:span text:style-name="T74">雇主： <text:s text:c="22"/>　　　　 <text:s text:c="13"/>（簽章）</text:span><text:span text:style-name="T74"/></text:p>
            <text:p text:style-name="P15" loext:marker-style-name="T74"><text:span text:style-name="T76">นายจ้าง </text:span><text:span text:style-name="T74">: <text:s text:c="69"/>(</text:span><text:span text:style-name="T76">ลงนามและประทับตรา</text:span><text:span text:style-name="T74">)</text:span></text:p>
            <text:p text:style-name="P25" loext:marker-style-name="T74"><text:span text:style-name="T74">雇主行動電話： <text:s text:c="43"/>(不得填列私立就業服務機構之聯絡資訊)</text:span><text:span text:style-name="T74"/></text:p>
            <text:p text:style-name="P25" loext:marker-style-name="T74"><text:span text:style-name="T76">เบอร์โทรศัพท์มือถือของนายจ้าง <text:s/></text:span><text:span text:style-name="T74">: <text:s text:c="52"/></text:span></text:p>
            <text:p text:style-name="P25" loext:marker-style-name="T74"><text:span text:style-name="T74">(</text:span><text:span text:style-name="T76">ห้ามกรอกข้อมูลติดต่อของสถาบันจัดหางานเอกชน</text:span><text:span text:style-name="T74">)</text:span></text:p>
            <text:p text:style-name="P25" loext:marker-style-name="T74"><text:span text:style-name="T74">雇主電子郵件： <text:s text:c="55"/>(不得填列私立就業服務機構之聯絡資訊) </text:span><text:span text:style-name="T74"/></text:p>
            <text:p text:style-name="P14" loext:marker-style-name="T74"><text:span text:style-name="T76">อีเมลของนายจ้าง <text:s/></text:span><text:span text:style-name="T74">: <text:s text:c="72"/></text:span></text:p>
            <text:p text:style-name="P14" loext:marker-style-name="T74"><text:span text:style-name="T74">(</text:span><text:span text:style-name="T76">ห้ามกรอกข้อมูลติดต่อของสถาบันจัดหางานเอกชน</text:span><text:span text:style-name="T74">)</text:span></text:p>
            <text:p text:style-name="P25" loext:marker-style-name="T74"><text:span text:style-name="T74">雇主市內電話： <text:s text:c="48"/>(不得填列私立就業服務機構之聯絡資訊) </text:span><text:span text:style-name="T74"/></text:p>
            <text:p text:style-name="P25" loext:marker-style-name="T74"><text:span text:style-name="T76">เบอร์โทรบ้านของนายจ้าง <text:s/></text:span><text:span text:style-name="T74">: <text:s text:c="60"/></text:span></text:p>
            <text:p text:style-name="P25" loext:marker-style-name="T74"><text:span text:style-name="T74">(</text:span><text:span text:style-name="T76">ห้ามกรอกข้อมูลติดต่อของสถาบันจัดหางานเอกชน</text:span><text:span text:style-name="T74">)</text:span></text:p>
            <text:p text:style-name="Standard" loext:marker-style-name="T9"><text:span text:style-name="T9">※以上3項聯絡資訊，請確實填寫，雇主應依規定就</text:span><text:span text:style-name="T11">行動電話</text:span><text:span text:style-name="T9">或電子郵件或</text:span><text:span text:style-name="T11">市內電話擇一填寫</text:span><text:span text:style-name="T9">，</text:span><text:span text:style-name="T11">提供雇主本人或可聯繫至雇主之親友電話，如未確實填寫雇主聯絡</text:span><text:span text:style-name="T9">資訊</text:span><text:span text:style-name="T11">，將不予核發許可</text:span><text:span text:style-name="T9">。</text:span><text:span text:style-name="T11">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
            <text:p text:style-name="P17" loext:marker-style-name="T35"><text:span text:style-name="T84">※</text:span><text:span text:style-name="T32">ข้อมูลติดต่อ </text:span><text:span text:style-name="T39">3 </text:span><text:span text:style-name="T32">รายการดังข้างต้น จะต้องกรอกตามความเป็นจริง นายจ้างจะต้องให้เบอร์มือถือหรืออีเมลล์หรือเบอร์โทรศัพท์บ้านที่เป็นของนายจ้างเองหรือบุคคลที่เป็นญาติที่สามารถติดต่อกับนายจ้างได้</text:span><text:span text:style-name="T35"> </text:span><text:span text:style-name="T32">โดยสามารถเลือกอย่างใดอย่างหนึ่งในการกรอกได้ หากไม่ได้กรอกข้อมูลติดต่อนายจ้างให้ถูกต้อง</text:span><text:span text:style-name="T35"> </text:span><text:span text:style-name="T32">จะไม่อนุมัติใบว่าจ้างงาน</text:span><text:span text:style-name="T35"> </text:span><text:span text:style-name="T32">หน่วยงานจะใช้ข้อมูลการติดต่อเพื่ออัปเดตข้อมูลเกี่ยวกับกระบวนการพิจารณาใบสมัครและแจ้งให้ผู้สมัครทราบถึงแนวทางการจัดการการจ้างงานในลำดับต่อไป</text:span><text:span text:style-name="T35"> </text:span><text:span text:style-name="T32">เพื่อลดระยะเวลาการพิจารณาเอกสารและคุ้มครองสิทธิและผลประโยชน์ของนายจ้างในการจ้างแรงงานต่างชาติ</text:span></text:p>
            <text:p text:style-name="P17" loext:marker-style-name="T35"><text:span text:style-name="T35"><text:s/></text:span><text:span text:style-name="T35"/></text:p>
            <text:p text:style-name="P18" loext:marker-style-name="T18"><text:span text:style-name="T18">中 <text:s text:c="3"/>華 <text:s text:c="3"/>民 <text:s text:c="3"/>國 <text:s text:c="17"/>年 <text:s text:c="18"/>月 <text:s text:c="19"/>日</text:span><text:span text:style-name="T18"/></text:p>
            <text:p text:style-name="P19" loext:marker-style-name="T20"><text:span text:style-name="T32">สาธารณรัฐจีน </text:span><text:span text:style-name="T35">(</text:span><text:span text:style-name="T32">ไต้หวัน</text:span><text:span text:style-name="T35">) </text:span><text:span text:style-name="T32">ปีที่</text:span><text:span text:style-name="T18"> <text:s text:c="13"/></text:span><text:span text:style-name="T20"><text:s text:c="5"/></text:span><text:span text:style-name="T18"><text:s text:c="3"/></text:span><text:span text:style-name="T32">เดือน</text:span><text:span text:style-name="T18"> <text:s text:c="16"/></text:span><text:span text:style-name="T20"><text:s text:c="5"/></text:span><text:span text:style-name="T3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2" table:number-columns-spanned="4" office:value-type="string">
            <text:p text:style-name="P12" loext:marker-style-name="T15"><text:span text:style-name="T13">申請至14年評點 </text:span><text:span text:style-name="T15"/></text:p>
            <text:p text:style-name="P12" loext:marker-style-name="T15"><text:span text:style-name="T32">ตารางประเมินผลคำร้องขอต่อถึง </text:span><text:span text:style-name="T35">14 </text:span><text:span text:style-name="T32">ปี</text:span></text:p>
            <text:p text:style-name="P12" loext:marker-style-name="T14"><text:span text:style-name="T13">□是</text:span><text:span text:style-name="T32">ใช่</text:span><text:span text:style-name="T13"> <text:s/>□否</text:span><text:span text:style-name="T32">ไม่ใช่</text:span></text:p>
            <text:p text:style-name="P12" loext:marker-style-name="T18"><text:span text:style-name="T18"><text:s/>(請擇一勾選)</text:span><text:span text:style-name="T18"/></text:p>
            <text:p text:style-name="P12" loext:marker-style-name="T13"><text:span text:style-name="T80"><text:s/>(</text:span><text:span text:style-name="T32">โปรดเลือกข้อใดข้อหนึ่ง</text:span><text:span text:style-name="T80">)</text:span></text:p>
          </table:table-cell>
          <table:covered-table-cell/>
          <table:covered-table-cell/>
          <table:covered-table-cell/>
          <table:table-cell table:style-name="表格1.E22" table:number-columns-spanned="59" office:value-type="string">
            <text:p text:style-name="Standard" loext:marker-style-name="T13"><text:span text:style-name="T13">□雇主聘僱外籍家庭看護工之工作期間累計至14年之評點申請書正本及相關文件。</text:span><text:span text:style-name="T13"/></text:p>
            <text:p text:style-name="P26" loext:marker-style-name="T16"><text:span text:style-name="T32">แบบฟอร์มต้นฉบับสำหรับยื่นประเมินผลนายจ้างว่าจ้างผู้อนุบาลต่างชาติในครัวเรือนรวมระยะเวลาทำงานสะสมเป็นเวลา </text:span><text:span text:style-name="T35">14 </text:span><text:span text:style-name="T32">ปี </text:span><text:span text:style-name="T32">เและเอกสารที่เกี่ยวข้อง</text:span></text:p>
            <text:p text:style-name="P12" loext:marker-style-name="T13"><text:span text:style-name="T13">(外國人累計在臺工作期間詳參填表說明注意事項三)</text:span><text:span text:style-name="T13"/></text:p>
            <text:p text:style-name="P12" loext:marker-style-name="T35"><text:span text:style-name="T80">(</text:span><text:span text:style-name="T32">สะสมระยะเวลาที่แรงงานต่างชาติอยู่ในไต้หวัน สามารถดูเพิ่มเติมได้ที่ข้อควรทราบในการกรอกเอกสาร </text:span><text:span text:style-name="T35">3</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63" office:value-type="string">
            <text:p text:style-name="P48" loext:marker-style-name="T10"/>
            <text:p text:style-name="P35" loext:marker-style-name="T9"><text:span text:style-name="T9">（以下虛線範圍為機關收文專用區）</text:span><text:span text:style-name="T9"/></text:p>
            <text:p text:style-name="P36" loext:marker-style-name="T43"><text:span text:style-name="T39">(</text:span><text:span text:style-name="T32">ขอบเขตเส้นประด้านล่างนี้ ใช้สำหรับหน่วยงานที่รับสาร</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55" loext:marker-style-name="T6"><text:span text:style-name="T5">收文章：</text:span><text:span text:style-name="T6"/></text:p>
            <text:p text:style-name="P55" loext:marker-style-name="T46"><text:span text:style-name="T57">ตราประทับการรับสาร</text:span><text:span text:style-name="T62">:</text:span></text:p>
          </table:table-cell>
          <table:covered-table-cell/>
          <table:table-cell table:style-name="表格1.C24" office:value-type="string">
            <text:p text:style-name="P46" loext:marker-style-name="T5"/>
          </table:table-cell>
          <table:table-cell table:style-name="表格1.D24" table:number-columns-spanned="60" office:value-type="string">
            <text:p text:style-name="P55" loext:marker-style-name="T6"><text:span text:style-name="T5">收文號：</text:span><text:span text:style-name="T6"/></text:p>
            <text:p text:style-name="P55" loext:marker-style-name="T64"><text:span text:style-name="T57">เลขที่รับสาร</text:span><text:span text:style-name="T63">:</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loext:marker-style-name="T77"/>
      <text:p text:style-name="P68" loext:marker-style-name="T73"><text:span text:style-name="T78">切結事項：</text:span><text:span text:style-name="T73">代雇主參加聘前講習切結書</text:span></text:p>
      <text:p text:style-name="P68" loext:marker-style-name="T35"><text:span text:style-name="T32">รายการรับรอง </text:span><text:span text:style-name="T35">: </text:span><text:span text:style-name="T32">หนังสือรับรองว่าจะทำหน้าที่แทนนายจ้างในการเข้าการอบรมก่อนว่าจ้าง </text:span></text:p>
      <text:p text:style-name="P69" loext:marker-style-name="T35"><text:span text:style-name="T35">代參加講習人員姓名：　　　　　　　〈身分證字號：　　　　　　　〉與被看護者〈或被照顧者〉具規定之親屬關係：　　　　　　〈請填寫如父母、子女・・・等〉，且具與被看護者〈或被照顧者〉共同居住或代雇主對外國人行使管理監督地位，特此切結。</text:span><text:span text:style-name="T35"/></text:p>
      <text:p text:style-name="P70" loext:marker-style-name="T35"><text:span text:style-name="T32">ชื่อนามสกุลของผู้เข้าทำหน้าที่แทนนายจ้างเข้าร่วมการอบรม</text:span><text:span text:style-name="T35"> : <text:s text:c="43"/>(</text:span><text:span text:style-name="T32">เลขที่บัตรประชาชน </text:span><text:span text:style-name="T35">: <text:s text:c="38"/>) </text:span></text:p>
      <text:p text:style-name="P70" loext:marker-style-name="T35"><text:span text:style-name="T32">กับผู้ถูกดูแล </text:span><text:span text:style-name="T35">(</text:span><text:span text:style-name="T32">หรือผู้ได้รับการดูแล</text:span><text:span text:style-name="T35">) </text:span><text:span text:style-name="T32">ตามกฎมีความสัมพันธ์แบบ </text:span><text:span text:style-name="T35">: <text:s text:c="21"/>(</text:span><text:span text:style-name="T32">ให้กรอกผู้เป็นบิดามารดา บุตรหลาน</text:span><text:span text:style-name="T39">.</text:span><text:span text:style-name="T35">...</text:span><text:span text:style-name="T32">เป็นต้น</text:span><text:span text:style-name="T35">) </text:span><text:span text:style-name="T32">ซึ่งมีความสัมพันธ์กับผู้ถูกดูแล </text:span><text:span text:style-name="T35">(</text:span><text:span text:style-name="T32">หรือผู้ต้องรับการดูแล</text:span><text:span text:style-name="T35">) </text:span><text:span text:style-name="T32">แบบอยู่อาศัยในบ้านเดียวกันหรือทำหน้าที่แทนนายจ้างในในการควบคุมดูแลแรงงานต่างชาติ จึงขอรับรองมา ณ ที่นี้ </text:span></text:p>
      <text:p text:style-name="P72" loext:marker-style-name="T35"><text:span text:style-name="T35">代參加講習人員簽章：　　　　　　　　　</text:span><text:span text:style-name="T35"/></text:p>
      <text:p text:style-name="P71" loext:marker-style-name="T35"><text:span text:style-name="T32">ลงนามผู้ที่ทำหน้าที่ในการเข้าร่วมการอบรมแทน </text:span><text:span text:style-name="T35">:</text:span></text:p>
      <text:p text:style-name="P73" loext:marker-style-name="T35"><text:span text:style-name="T35">中華民國　　年　　月　　日</text:span><text:span text:style-name="T35"/></text:p>
      <text:p text:style-name="P74" loext:marker-style-name="T35"><text:span text:style-name="T32">สาธารณรัฐจีน </text:span><text:span text:style-name="T35">(</text:span><text:span text:style-name="T32">ไต้หวัน</text:span><text:span text:style-name="T35">) </text:span><text:span text:style-name="T32">ปีที่</text:span><text:span text:style-name="T35"> <text:s text:c="21"/></text:span><text:span text:style-name="T32">เดือน</text:span><text:span text:style-name="T35"> <text:s text:c="21"/></text:span><text:span text:style-name="T32">วันที่</text:span></text:p>
      <text:p text:style-name="P75" loext:marker-style-name="T35"><text:span text:style-name="T35">勞雇雙方已合意期滿續聘證明：原雇主申請續聘需填寫</text:span><text:span text:style-name="T35"/></text:p>
      <text:p text:style-name="P57" loext:marker-style-name="T35"><text:span text:style-name="T32">รับรองว่านายจ้างและลูกจ้างทั้งสองฝ่ายตกลงที่จะต่อสัญญาว่าจ้างหลังครบสัญญาจ้างแล้ว </text:span><text:span text:style-name="T35">: </text:span><text:span text:style-name="T32">นายจ้างคนเดิมเป็นผู้กรอกยื่นเรื่องต่อสัญญาว่าจ้าง</text:span></text:p>
      <text:p text:style-name="P58" loext:marker-style-name="T35"><text:span text:style-name="T35">本人與外國人 <text:s text:c="30"/>(護照號碼： <text:s text:c="23"/>) </text:span><text:span text:style-name="T35"/></text:p>
      <text:p text:style-name="P58" loext:marker-style-name="T35"><text:span text:style-name="T32">ข้าพเจ้าและแรงงานต่างชาติ <text:s text:c="77"/></text:span><text:span text:style-name="T35">(</text:span><text:span text:style-name="T32">เลขที่หนังสือเดินทาง </text:span><text:span text:style-name="T35">: <text:s text:c="59"/>) <text:s text:c="6"/></text:span></text:p>
      <text:p text:style-name="P58" loext:marker-style-name="T35"><text:span text:style-name="T35">協議自原聘僱期限屆滿之翌日起由本人續聘。</text:span><text:span text:style-name="T35"/></text:p>
      <text:p text:style-name="P59" loext:marker-style-name="T35"><text:span text:style-name="T32">ตกลงที่จะต่อสัญญาจ้าง หลังจากวันที่ข้าพเจ้าครบสัญญาจ้างแล้วเป็นต้นไป</text:span><text:span text:style-name="T32"/></text:p>
      <text:p text:style-name="P59" loext:marker-style-name="T35"><text:span text:style-name="T35">雇主簽章: <text:s text:c="32"/>外國人簽章:</text:span><text:span text:style-name="T35"/></text:p>
      <text:p text:style-name="P59" loext:marker-style-name="T35"><text:span text:style-name="T32">นายจ้างลงนามและประทับตรา </text:span><text:span text:style-name="T35">: <text:s text:c="24"/></text:span><text:span text:style-name="T32">แรงงานต่างชาติลงนาม </text:span><text:span text:style-name="T35">:</text:span></text:p>
      <text:p text:style-name="P68" loext:marker-style-name="T35"><text:span text:style-name="T35">填表說明注意事項：</text:span><text:span text:style-name="T35"/></text:p>
      <text:p text:style-name="P68" loext:marker-style-name="T35"><text:bookmark-start text:name="_Hlk97120076"/><text:span text:style-name="T32">ข้อควรทราบในการกรอกเอกสาร </text:span><text:span text:style-name="T35">:</text:span><text:bookmark-end text:name="_Hlk97120076"/></text:p>
      <text:list xml:id="list1916058384" text:style-name="WWNum1">
        <text:list-item>
          <text:p text:style-name="P78" loext:marker-style-name="T35"><text:soft-page-break/><text:span text:style-name="T35">相關法規及申請程序，請依照本機關網站所載最新規定辦理。</text:span><text:span text:style-name="T35"/></text:p>
        </text:list-item>
      </text:list>
      <text:list xml:id="list1762073066" text:style-name="WWNum2">
        <text:list-item>
          <text:p text:style-name="P80" loext:marker-style-name="T35"><text:span text:style-name="T32">เกี่ยวกับกฎระเบียบและขั้นตอนการยื่นคำร้อง ให้ปฏิบัติตามกฎระเบียบล่าสุดที่กำหนดไว้บนเว็บไซต์ของหน่วยงาน</text:span><text:span text:style-name="T32"/></text:p>
        </text:list-item>
      </text:list>
      <text:list xml:id="list212800376155715" text:continue-list="list1916058384" text:style-name="WWNum1">
        <text:list-item>
          <text:p text:style-name="P79" loext:marker-style-name="T35"><text:span text:style-name="T35">新任外國人行動電話必填，且不得與雇主電話相同，未填寫者，將退請補正確認；電子郵件須勾選「有」或「無」，未勾選者，將退請補正確認，若勾選「有」，請確實填寫且不得與雇主電子郵件相同。</text:span><text:span text:style-name="T35"/></text:p>
        </text:list-item>
      </text:list>
      <text:list xml:id="list212801353655016" text:continue-list="list1762073066" text:style-name="WWNum2">
        <text:list-item>
          <text:p text:style-name="P83" loext:marker-style-name="T35"><text:span text:style-name="T32">แรงงานต่างชาติที่เพิ่งเข้ามาทำงานใหม่จะต้องกรอกหมายเลขโทรศัพท์มือถือให้ชัดเจน และห้ามกรอกเบอร์เดียวกับนายจ้าง ผู้ที่ไม่ได้กรอกให้เรียบร้อย จะตีเอกสารคำร้องกลับเพื่อให้นำกลับไปกรอกใหม่ อีเมลจะต้องเลือกว่า </text:span><text:span text:style-name="T35">“</text:span><text:span text:style-name="T32">มี</text:span><text:span text:style-name="T35">” </text:span><text:span text:style-name="T32">หรือ</text:span><text:span text:style-name="T35"> “</text:span><text:span text:style-name="T32">ไม่มี</text:span><text:span text:style-name="T35">” </text:span><text:span text:style-name="T32">สำหรับผู้ที่ไม่ได้เลือกตอบให้เรียบร้อย จะตีเอกสารคำร้องกลับเพื่อให้นำไปแก้ไขใหม่ หากเลือกว่า </text:span><text:span text:style-name="T35">“</text:span><text:span text:style-name="T32">มี</text:span><text:span text:style-name="T35">” </text:span><text:span text:style-name="T32">ให้กรอกตามความเป็นจริงและห้ามเหมือนของนายจ้าง </text:span></text:p>
        </text:list-item>
      </text:list>
      <text:list xml:id="list212801083544417" text:continue-list="list212800376155715" text:style-name="WWNum1">
        <text:list-item>
          <text:p text:style-name="P78" loext:marker-style-name="T35"><text:span text:style-name="T35">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span text:style-name="T35"/></text:p>
        </text:list-item>
      </text:list>
      <text:list xml:id="list212801611057316" text:continue-list="list212801353655016" text:style-name="WWNum2">
        <text:list-item>
          <text:p text:style-name="P84" loext:marker-style-name="T35"><text:bookmark-start text:name="_Hlk97221574"/><text:span text:style-name="T32">ระยะเวลาทำงานสะสมครบการประเมินผลถึง </text:span><text:span text:style-name="T35">14 </text:span><text:span text:style-name="T32">ปี</text:span><text:span text:style-name="T35"> : </text:span><text:bookmark-end text:name="_Hlk97221574"/><text:span text:style-name="T32">แรงงานต่างชาติที่ได้รับการว่าจ้างตามบทบัญญัติการว่าจัดหางานมาตรา </text:span><text:span text:style-name="T35">46 </text:span><text:span text:style-name="T32">ข้อที่ </text:span><text:span text:style-name="T35">1 </text:span><text:span text:style-name="T32">วรรคที่ </text:span><text:span text:style-name="T35">8 </text:span><text:span text:style-name="T32">ถึง วรรคที่ </text:span><text:span text:style-name="T35">12 </text:span><text:span text:style-name="T32">เมื่อรวมระยะเวลาในการทำงานสะสมเป็นเวลา </text:span><text:span text:style-name="T35">12 </text:span><text:span text:style-name="T32">ปีหรือรวมระยะเวลาทั้งหมดแล้วจะครบเวลา </text:span><text:span text:style-name="T35">12 </text:span><text:span text:style-name="T32">ปีภายใน </text:span><text:span text:style-name="T35">1 </text:span><text:span text:style-name="T32">ปีนี้ แรงงานต่างชาติที่ทำงานในตำแหน่งผู้เชี่ยวชาญงานอนุบาลหรือฝึกฝนงานด้วยตัวเอง แต่ผลการทำงานยอดเยี่ยมพิเศษ เป็นผู้ที่ถูกต้องตามหลักเกณฑ์ทั้งด้านคุณสมบัติและเงื่อนไข ระยะเวลาในการทำงานทั้งหมดสะสมแล้วห้ามเกิน </text:span><text:span text:style-name="T35">14 </text:span><text:span text:style-name="T32">ปี</text:span></text:p>
        </text:list-item>
      </text:list>
      <text:list xml:id="list212801159563920" text:continue-list="list212801083544417" text:style-name="WWNum1">
        <text:list-item>
          <text:p text:style-name="P78" loext:marker-style-name="T35"><text:span text:style-name="T35">外國人工作地址為被看護者之居住地址，請勾選「同招募許可函」，或「第3地」並檢附被看護者居住證明文件正本。(如為養護機構地址或與實情不符者，將撤銷聘僱許可)。</text:span><text:span text:style-name="T35"/></text:p>
        </text:list-item>
      </text:list>
      <text:list xml:id="list212801991916131" text:continue-list="list212801611057316" text:style-name="WWNum2">
        <text:list-item>
          <text:p text:style-name="P81" loext:marker-style-name="T35"><text:bookmark-start text:name="_Hlk97277935"/><text:span text:style-name="T32">ที่อยู่ของแรงงานต่างชาติเป็นที่อยู่ของผู้ต้องรับการดูแล ให้เลือก </text:span><text:span text:style-name="T35">“</text:span><text:span text:style-name="T32">เหมือนกับในใบอนุญาตจัดหางาน</text:span><text:span text:style-name="T35">” </text:span><text:span text:style-name="T32">หรือ</text:span><text:span text:style-name="T35"> “</text:span><text:span text:style-name="T32">ที่อยู่แห่งที่ </text:span><text:span text:style-name="T35">3” </text:span><text:span text:style-name="T32">ทั้งนี้ให้แนบต้นฉบับเอกสารยืนยัน</text:span></text:p>
        </text:list-item>
      </text:list>
      <text:p text:style-name="P82" loext:marker-style-name="T35"><text:span text:style-name="T32">ตัวตนของผู้ต้องรับการดูแลมาด้วย </text:span><text:span text:style-name="T35">(</text:span><text:span text:style-name="T32">หากที่อยู่ที่กรอกเป็นสถาบันรับดูแลหรือเนื้อหาไม่ตรงตามความเป็นจริง จะถอดถอนคำร้องอนุญาตการว่าจ้าง</text:span><text:span text:style-name="T35">)</text:span><text:bookmark-end text:name="_Hlk97277935"/></text:p>
      <text:list xml:id="list212801403415735" text:continue-list="list212801159563920" text:style-name="WWNum1">
        <text:list-item>
          <text:p text:style-name="P91" loext:marker-style-name="T35"><text:span text:style-name="T35">雇主為本國人請填身分證字號；外國人請填護照號碼。</text:span><text:span text:style-name="T35"/></text:p>
        </text:list-item>
      </text:list>
      <text:list xml:id="list212801774468218" text:continue-list="list212801991916131" text:style-name="WWNum2">
        <text:list-item>
          <text:p text:style-name="P92" loext:marker-style-name="T35"><text:bookmark-start text:name="_Hlk97222407"/><text:span text:style-name="T32">กรณีที่นายจ้างเป็นคนไต้หวันให้กรอกเลขที่บัตรประชาชน ถ้าหากเป็นคนต่างชาติให้กรอกเลขที่หนังสือเดินทาง</text:span><text:bookmark-end text:name="_Hlk97222407"/><text:span text:style-name="T32"/></text:p>
        </text:list-item>
      </text:list>
      <text:list xml:id="list212800526352597" text:continue-list="list212801403415735" text:style-name="WWNum1">
        <text:list-item>
          <text:p text:style-name="P93" loext:marker-style-name="T35"><text:span text:style-name="T35">審查費(100元)收據：分為電腦收據(白色)及臨櫃繳款收據(藍色)2種，填寫如下：</text:span><text:span text:style-name="T35"/></text:p>
        </text:list-item>
      </text:list>
      <text:list xml:id="list212800438980737" text:continue-list="list212801774468218" text:style-name="WWNum2">
        <text:list-item>
          <text:p text:style-name="P60" loext:marker-style-name="T35"><text:span text:style-name="T32">ใบเสร็จค่าตรวจสอบ</text:span><text:span text:style-name="T35"> (100 </text:span><text:span text:style-name="T32">เหรียญไต้หวัน</text:span><text:span text:style-name="T35">) : </text:span><text:span text:style-name="T32">แบ่งเป็นใบเสร็จฉบับที่มาจากคอมพิวเตอร์ </text:span><text:span text:style-name="T35">(</text:span><text:span text:style-name="T32">สีขาว</text:span><text:span text:style-name="T35">) </text:span><text:span text:style-name="T32">และใบเสร็จที่มาจากเคาน์เตอร์ให้บริการชั่วคราว</text:span><text:span text:style-name="T35"> (</text:span><text:span text:style-name="T32">สีน้ำเงิน</text:span><text:span text:style-name="T35">) </text:span><text:span text:style-name="T32">รวม</text:span><text:span text:style-name="T35"> 2 </text:span><text:span text:style-name="T32">ประเภท</text:span><text:span text:style-name="T35"> </text:span><text:span text:style-name="T32">วิธีการกรอกดังนี้ <text:s/></text:span><text:span text:style-name="T35">:</text:span></text:p>
        </text:list-item>
      </text:list>
      <text:list text:style-name="WWNum3">
        <text:list-item>
          <text:p text:style-name="P97" loext:marker-style-name="T35"><text:span text:style-name="T35"><text:s/>電腦收據(各郵局開具之白色收據)：</text:span><text:span text:style-name="T35"/></text:p>
        </text:list-item>
      </text:list>
      <text:p text:style-name="P98" loext:marker-style-name="T35"><text:bookmark-start text:name="_Hlk97120106"/><text:span text:style-name="T32">ใบเสร็จฉบับที่มาจากคอมพิวเตอร์ </text:span><text:span text:style-name="T35">(</text:span><text:span text:style-name="T32">ใบเสร็จสีขาวซึ่งออกโดยธนาคารไปรษณีย์แต่ละแห่ง</text:span><text:span text:style-name="T35">) </text:span><text:bookmark-end text:name="_Hlk97120106"/></text:p>
      <text:p text:style-name="P99" loext:marker-style-name="T35"><text:span text:style-name="T35">範例 <text:s text:c="10"/>00002660 <text:s text:c="2"/>110/06/11 <text:s/>16:46:33 <text:s text:c="7"/>00002660 <text:s text:c="2"/>110/06/11 </text:span><text:span text:style-name="T35"/></text:p>
      <text:p text:style-name="P101" loext:marker-style-name="T35"><draw:custom-shape text:anchor-type="char" draw:z-index="3" draw:name="AutoShape 37" draw:style-name="gr5" draw:text-style-name="P123" svg:width="2.62cm" svg:height="1.414cm" svg:x="15.748cm" svg:y="0.192cm"><text:p text:style-name="Frame_20_contents" loext:marker-style-name="T5"><text:span text:style-name="T5">繳費日期</text:span><text:span text:style-name="T5"/></text:p><text:p text:style-name="Frame_20_contents" loext:marker-style-name="T43"><text:span text:style-name="T32">วันที่ชำระเงิน</text:span></text:p><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2" draw:name="AutoShape 36" draw:style-name="gr6" draw:text-style-name="P123" svg:width="5.504cm" svg:height="1.244cm" svg:x="8.659cm" svg:y="0.245cm"><text:p text:style-name="Frame_20_contents" loext:marker-style-name="T5"><text:span text:style-name="T5">劃撥收據號碼(8碼)</text:span><text:span text:style-name="T5"/></text:p><text:p text:style-name="P3" loext:marker-style-name="T43"><text:span text:style-name="T32">เลขที่ใบเสร็จการโอนเงิน </text:span><text:span text:style-name="T86">(</text:span><text:span text:style-name="T35">8 </text:span><text:span text:style-name="T32">หลัก</text:span><text:span text:style-name="T86">)</text:span></text:p><draw:enhanced-geometry draw:mirror-horizontal="false" draw:mirror-vertical="false" draw:text-areas="?f38 ?f38 ?f39 ?f40" svg:viewBox="0 0 0 0" draw:type="ooxml-wedgeRoundRectCallout" draw:modifiers="-227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35"><text:s text:c="8"/></text:span><text:span text:style-name="T32">ตัวอย่างเช่น</text:span><text:span text:style-name="T35"> <text:s/>003110 <text:s/>1A6 <text:s/>297174 <text:s text:c="9"/></text:span></text:p>
      <text:p text:style-name="P106" loext:marker-style-name="T35"/>
      <text:p text:style-name="P106" loext:marker-style-name="T35"/>
      <text:p text:style-name="P106" loext:marker-style-name="T35"/>
      <text:p text:style-name="P103" loext:marker-style-name="T35"><text:span text:style-name="T35"><text:s text:c="64"/>003110 <text:s/></text:span><text:span text:style-name="T35"/></text:p>
      <text:p text:style-name="P107" loext:marker-style-name="T35"><draw:custom-shape text:anchor-type="char" draw:z-index="1" draw:name="AutoShape 35" draw:style-name="gr7" draw:text-style-name="P123" svg:width="5.751cm" svg:height="0.636cm" svg:x="9.797cm" svg:y="0.273cm"><text:p text:style-name="Frame_20_contents" loext:marker-style-name="T83"><text:span text:style-name="T5">郵局局號</text:span><text:span text:style-name="T83"> </text:span><text:span text:style-name="T32">รหัสธนาคารไปรษณีย์</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oft-page-break/></text:p>
      <text:p text:style-name="P107" loext:marker-style-name="T35"/>
      <text:p text:style-name="P102" loext:marker-style-name="T35"><text:span text:style-name="T35"><text:s text:c="3"/>填寫 <text:s/>繳費日期：110年6月11日，郵局局號：003110，劃撥收據號碼(8碼)：00002660</text:span><text:bookmark-start text:name="_Hlk97120171"/><text:span text:style-name="T35"/></text:p>
      <text:p text:style-name="P76" loext:marker-style-name="T35"><text:span text:style-name="T35"><text:s text:c="8"/></text:span><text:span text:style-name="T32">โดยจะเขียนกำกับวันที่ชำระเงิน </text:span><text:span text:style-name="T35">:</text:span><text:span text:style-name="T32">สาธารณรัฐจีน </text:span><text:span text:style-name="T35">(</text:span><text:span text:style-name="T32">ไต้หวัน</text:span><text:span text:style-name="T35">) </text:span><text:span text:style-name="T32">ปีที่</text:span><text:span text:style-name="T35"> 110</text:span><text:span text:style-name="T32">เดือน</text:span><text:span text:style-name="T35"> 6</text:span><text:span text:style-name="T32">วันที่</text:span><text:span text:style-name="T35"> 11</text:span><text:span text:style-name="T32">รหัสธนาคารไปรษณีย์ <text:s/></text:span><text:span text:style-name="T35">: 003110 </text:span><text:span text:style-name="T32">เลขที่ใบเสร็จการโอน</text:span><text:span text:style-name="T35"> </text:span></text:p>
      <text:p text:style-name="P77" loext:marker-style-name="T35"><text:span text:style-name="T35"><text:s text:c="8"/></text:span><text:span text:style-name="T32">เงิน </text:span><text:span text:style-name="T35">(8 </text:span><text:span text:style-name="T32">หลัก</text:span><text:span text:style-name="T35">) : 00002660</text:span><text:bookmark-end text:name="_Hlk97120171"/></text:p>
      <text:list text:continue-numbering="true" text:style-name="WWNum3">
        <text:list-item>
          <text:p text:style-name="P104" loext:marker-style-name="T35"><text:span text:style-name="T35">臨櫃繳款收據(郵局派本機關駐點開具之藍色收據)：</text:span><text:span text:style-name="T35"/></text:p>
        </text:list-item>
      </text:list>
      <text:p text:style-name="P105" loext:marker-style-name="T35"><text:span text:style-name="T35"><text:s/></text:span><text:span text:style-name="T32">ใบเสร็จที่มาจากเคาน์เตอร์ให้บริการชั่วคราว</text:span><text:span text:style-name="T35"> (</text:span><text:span text:style-name="T32">ใบเสร็จสีน้ำเงินซึ่งออกโดยสาขาประจำจุดแต่ละแห่งที่ธนาคารไปรษณีย์เป็นผู้เปิดให้บริการ</text:span><text:span text:style-name="T35">)</text:span></text:p>
      <text:p text:style-name="P61" loext:marker-style-name="T35"><draw:custom-shape text:anchor-type="char" draw:z-index="5" draw:name="Text Box 37" draw:style-name="gr3" draw:text-style-name="P123" svg:width="4.737cm" svg:height="1.613cm" svg:x="13.94cm" svg:y="0.161cm"><loext:table table:name="表格2" table:style-name="表格2"><loext:table-column table:style-name="表格2.A"/><loext:table-column table:style-name="表格2.B"/><loext:table-row table:style-name="表格2.1"><loext:table-cell table:style-name="表格2.A1" office:value-type="string"><text:p text:style-name="Frame_20_contents" loext:marker-style-name="T89"><text:span text:style-name="T88">局號</text:span><text:span text:style-name="T89"/></text:p><text:p text:style-name="Frame_20_contents" loext:marker-style-name="T88"><text:span text:style-name="T32">รหัสสาขา</text:span><text:span text:style-name="T91"/></text:p></loext:table-cell><loext:table-cell table:style-name="表格2.A1" office:value-type="string"><text:p text:style-name="P2" loext:marker-style-name="T90"><text:span text:style-name="T90">000100-6</text:span><text:span text:style-name="T90"/></text:p></loext:table-cell></loext:table-row><loext:table-row table:style-name="表格2.1"><loext:table-cell table:style-name="表格2.A1" table:number-columns-spanned="2" office:value-type="string"><text:p text:style-name="P2" loext:marker-style-name="T90"><text:span text:style-name="T90">1</text:span><text:span text:style-name="T87">1</text:span><text:span text:style-name="T90">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text:s text:c="9"/>範例 <text:s text:c="3"/>右上角 B-5103097，經辦局章戳 </text:span><text:span text:style-name="T35"/></text:p>
      <text:p text:style-name="P62" loext:marker-style-name="T39"><draw:line text:anchor-type="char" draw:z-index="6" draw:name="Line 46" draw:style-name="gr2" draw:text-style-name="P122" svg:x1="15.964cm" svg:y1="1.053cm" svg:x2="16.728cm" svg:y2="0.12cm"><text:p/></draw:line><draw:custom-shape text:anchor-type="char" draw:z-index="7" draw:name="AutoShape 49" draw:style-name="gr1" draw:text-style-name="P122" svg:width="0.003cm" svg:height="0.593cm" svg:x="5.442cm" svg:y="0.434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35"><text:s text:c="5"/></text:span><text:bookmark-start text:name="_Hlk97120208"/><text:span text:style-name="T35"><text:s/></text:span><text:span text:style-name="T32">ตัวอย่างเช่น </text:span><text:span text:style-name="T35"><text:s text:c="2"/></text:span><text:span text:style-name="T32">มุมซ้ายด้านบน </text:span><text:span text:style-name="T35">B-5103097</text:span><text:bookmark-end text:name="_Hlk97120208"/><text:span text:style-name="T35"> </text:span><text:span text:style-name="T32">ตราประทับของธนาคารที่ดำเนินการ</text:span><text:span text:style-name="T35"> <text:s text:c="16"/></text:span><draw:custom-shape text:anchor-type="char" draw:z-index="4" draw:name="AutoShape 50" draw:style-name="gr4" draw:text-style-name="P122" svg:width="2.17cm" svg:height="0.477cm" svg:x="12.732cm" svg:y="0.048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p>
      <text:p text:style-name="P57" loext:marker-style-name="T35"><text:span text:style-name="T35"><text:s text:c="8"/>填寫 <text:s/>交易序號(9碼)：B-5103097，繳費日期：110年6月11日，郵局局號：000100</text:span><text:span text:style-name="T35"/></text:p>
      <text:p text:style-name="P100" loext:marker-style-name="T35"><text:span text:style-name="T32">โดยจะเขียนกำกับเลขที่ทำธุรกรรม </text:span><text:span text:style-name="T35">(9 </text:span><text:span text:style-name="T32">หลัก</text:span><text:span text:style-name="T35">) <text:s/>: B-5103097 <text:s/></text:span><text:span text:style-name="T32">วันที่ชำระเงิน </text:span><text:span text:style-name="T35">: </text:span><text:span text:style-name="T32">สาธารณรัฐจีน </text:span><text:span text:style-name="T35">(</text:span><text:span text:style-name="T32">ไต้หวัน</text:span><text:span text:style-name="T35">) </text:span><text:span text:style-name="T32">ปีที่</text:span><text:span text:style-name="T35"> 110</text:span><text:span text:style-name="T32">เดือน</text:span><text:span text:style-name="T35"> 6</text:span><text:span text:style-name="T32">วันที่</text:span><text:span text:style-name="T35"> 11 </text:span><text:span text:style-name="T32">รหัสธนาคารไปรษณีย์ <text:s/></text:span><text:span text:style-name="T35">: 000100 </text:span></text:p>
      <text:list xml:id="list212801306162683" text:continue-list="list212800526352597" text:style-name="WWNum1">
        <text:list-item>
          <text:p text:style-name="P91" loext:marker-style-name="T35"><text:span text:style-name="T35">許可函文號：範例　勞○○○字第1100641633號，填寫為　1100641633</text:span><text:span text:style-name="T35"/></text:p>
        </text:list-item>
      </text:list>
      <text:list xml:id="list212800924314494" text:continue-list="list212800438980737" text:style-name="WWNum2">
        <text:list-item>
          <text:p text:style-name="P92" loext:marker-style-name="T35"><text:bookmark-start text:name="_Hlk97120233"/><text:span text:style-name="T32">เลขที่ใบอนุญาตการว่าจ้าง</text:span><text:span text:style-name="T35"> <text:s/>: <text:s/></text:span><text:span text:style-name="T32">ตัวอย่างเช่น</text:span><text:span text:style-name="T35"> </text:span><text:span text:style-name="T32">เลขที่แรงงาน</text:span><text:span text:style-name="T35"> ○○○ </text:span><text:span text:style-name="T32">ที่</text:span><text:span text:style-name="T35"> 1100641633 <text:s/></text:span><text:span text:style-name="T32">ให้กรอกเป็น</text:span><text:span text:style-name="T35"> 1100641633 </text:span><text:bookmark-end text:name="_Hlk97120233"/></text:p>
        </text:list-item>
      </text:list>
      <text:list xml:id="list212802103957456" text:continue-list="list212801306162683" text:style-name="WWNum1">
        <text:list-item>
          <text:p text:style-name="P94" loext:marker-style-name="T35"><text:span text:style-name="T35">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span text:style-name="T35"/></text:p>
        </text:list-item>
      </text:list>
      <text:list xml:id="list212802357399853" text:continue-list="list212800924314494" text:style-name="WWNum2">
        <text:list-item>
          <text:p text:style-name="P85" loext:marker-style-name="T35"><text:bookmark-start text:name="_Hlk97221540"/><text:span text:style-name="T32">เลขที่รับรองการเข้ารับการอบรมก่อนว่าจ้าง </text:span><text:span text:style-name="T35"><text:s/>: </text:span><text:span text:style-name="T32">ผู้ที่เป็นนายจ้างว่าจ้างแรงงานต่างชาติครั้งแรกต้องกรอก ตัวอย่างเช่น รหัส</text:span><text:span text:style-name="T35"> 702010120043 </text:span><text:span text:style-name="T32">ให้กรอกเป็น </text:span><text:span text:style-name="T35">702010120043 </text:span><text:span text:style-name="T32">หากนายจ้างไม่ได้เข้าร่วมรับฟังการอบรมด้วยตัวเอง</text:span><text:span text:style-name="T35"> </text:span><text:span text:style-name="T32">ให้แนบเอกสารรับรองหรือหนังสือรับรองผู้ที่มาเข้ารับการอบรมนั้นเป็นญาติที่พักอยู่บ้านเดียวกันหรือว่าเป็นบุคคลที่มีอำนาจทำหน้าที่แทนนายจ้างในการควบคุมดูแลแรงงานต่างชาติ</text:span><text:span text:style-name="T35"> </text:span><text:bookmark-end text:name="_Hlk97221540"/></text:p>
        </text:list-item>
      </text:list>
      <text:list text:continue-list="list212802103957456" text:style-name="WWNum1">
        <text:list-item>
          <text:p text:style-name="P95" loext:marker-style-name="T35"><text:span text:style-name="T35">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span text:style-name="T35"/></text:p>
        </text:list-item>
      </text:list>
      <text:list text:continue-list="list212802357399853" text:style-name="WWNum2">
        <text:list-item>
          <text:p text:style-name="P85" loext:marker-style-name="T35"><text:span text:style-name="T32">เพื่อลดเอกสารที่นายจ้างต้องแนบในการยื่นคำร้องให้น้อยลง ทางสำนักงานจะทำการตรวจสอบข้อมูลพื้นฐานความสัมพันธ์ระหว่างบุคคลที่เกี่ยวข้องผ่านหน่วยงานทะเบียนราษฏร์และตรวจสอบจากเลขที่บัตรประชาชนที่ได้กรอกในใบคำร้อง ซึ่งเรียกอีกอย่างหนึ่งว่าความสัมพันธ์ระหว่างเครือญาติ</text:span><text:span text:style-name="T35"> </text:span><text:span text:style-name="T32">ซึ่งสามารถที่จะตรวจสอบได้จากหน่วยงานทะเบียนราษฏร์ กรณีนี้ไม่จำเป็นต้องแนบเอกสารทะเบียนราษฎร์ ซึ่งความสัมพันธ์ที่ว่านี้คือ แม่สามีลูกสะใภ้ ลูกเขย หลานสะใภ้ หลานเขย ฯลฯ เนื่องจากรูปแบบของความสัมพันธ์เครือญาตินั้นมาจากความสัมพันธ์ระหว่างการสมรส ด้วยเหตุนี้จึงจำเป็นต้องกรอกเลขที่บัตรประชาชนของคู่สมรส</text:span></text:p>
        </text:list-item>
      </text:list>
      <text:p text:style-name="P96" loext:marker-style-name="T35"><text:span text:style-name="T35">十、當地主管機關核發雇主聘僱外國人通報證明書(簡稱聘僱通報證明書)序號：範例 <text:s/>右上角 00000123456789 </text:span><text:span text:style-name="T35"/></text:p>
      <text:p text:style-name="P96" loext:marker-style-name="T35"><text:span text:style-name="T35"><text:s text:c="4"/>填寫為00000123456789 </text:span><text:span text:style-name="T35"/></text:p>
      <text:list text:continue-numbering="true" text:style-name="WWNum2">
        <text:list-item>
          <text:p text:style-name="P85" loext:marker-style-name="T35"><text:bookmark-start text:name="_Hlk95984632"/><text:span text:style-name="T32">เลขที่หนังสือรับรองการแจ้งการจ้างแรงงานต่างชาติเข้าประเทศ</text:span><text:span text:style-name="T35"> (</text:span><text:span text:style-name="T32">เวลาที่ยื่นเอกสารเข้าแรงงานต่างชาติจะต้องกรอก</text:span><text:span text:style-name="T35">) : </text:span><text:span text:style-name="T32">ตัวอย่างเช่น มุมขวาบน</text:span><text:span text:style-name="T35"> 00000123456789 </text:span><text:span text:style-name="T32">จะต้องกรอกเป็น</text:span><text:span text:style-name="T35"> 00000123456789</text:span><text:bookmark-end text:name="_Hlk95984632"/></text:p>
        </text:list-item>
      </text:list>
      <text:p text:style-name="P86" loext:marker-style-name="T35"><text:span text:style-name="T35">十一、新任外國人請填護照號碼，倘非首次來臺受聘且有護照號碼異動之情事，應立即向內政部移民署辦 理 </text:span><text:span text:style-name="T35"/></text:p>
      <text:p text:style-name="P86" loext:marker-style-name="T35"><text:soft-page-break/><text:span text:style-name="T35"><text:s text:c="5"/>居留資料異動事宜</text:span><text:span text:style-name="T35"/></text:p>
      <text:list text:continue-numbering="true" text:style-name="WWNum2">
        <text:list-item>
          <text:p text:style-name="P85" loext:marker-style-name="T35"><text:span text:style-name="T32">แรงงานต่างชาติที่เพิ่งเข้ามาทำงานใหม่ให้กรอกเลขที่หนังสือเดินทางให้ชัดเจน กรณีที่ไม่ใช่เป็นผู้ที่เพิ่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ตรวจคนเข้าเมืองกระทรวงมหาดไทยไต้หวันโดยด่วน</text:span><text:span text:style-name="T32"/></text:p>
        </text:list-item>
      </text:list>
      <text:p text:style-name="P87" loext:marker-style-name="T35"><text:span text:style-name="T35">十二、</text:span><text:span text:style-name="T85">□</text:span><text:span text:style-name="T35">請依實際情況勾選，如須檢附文件，務必檢附。</text:span></text:p>
      <text:list text:continue-numbering="true" text:style-name="WWNum2">
        <text:list-item>
          <text:p text:style-name="P88" loext:marker-style-name="T35"><text:bookmark-start text:name="_Hlk97120490"/><text:span text:style-name="T85">□</text:span><text:span text:style-name="T32">ให้เลือกตอบตามสถานการณ์ที่เป็นอยู่ ณ ปัจจุบัน กรณีที่จำเป็นต้องแนบเอกสาร ให้แนบเอกสารให้เรียบร้อย</text:span><text:span text:style-name="T35"> </text:span><text:bookmark-end text:name="_Hlk97120490"/></text:p>
        </text:list-item>
      </text:list>
      <text:p text:style-name="P89" loext:marker-style-name="T35"><text:span text:style-name="T35">十三、申請文件除政府機關、醫療機構、學校或航空公司核發或開具之證明文件外，應加蓋申請人或公司及負責人印章。</text:span><text:span text:style-name="T35"/></text:p>
      <text:list text:continue-numbering="true" text:style-name="WWNum2">
        <text:list-item>
          <text:p text:style-name="P88" loext:marker-style-name="T35"><text:span text:style-name="T35"><text:s text:c="2"/></text:span><text:span text:style-name="T32">การยื่นขอหนังสือรับรอง นอกจากเป็นเอกสารที่ออกให้โดยหน่วยงานรัฐ สถาบันการแพทย์ โรงเรียนหรือบริษัทการบินแล้ว นอกนั้นควรจะประทับตราของผู้ยื่นคำร้องหรือประทับตราของบริษัทและเจ้าของบริษัท </text:span></text:p>
        </text:list-item>
      </text:list>
      <text:p text:style-name="P90" loext:marker-style-name="T74"><text:bookmark-start text:name="_Hlk214469289"/><text:span text:style-name="T73">十四、雇主於申請聘僱許可前應為外國人向入出國管理機關申請居留，經本部查明未申請居留，應於通知補正期限內完成居留申請。</text:span><text:span text:style-name="T74"/></text:p>
      <text:p text:style-name="P90" loext:marker-style-name="T74"><text:span text:style-name="T74"><text:s text:c="14"/>14. </text:span><text:span text:style-name="T76">ก่อนที่นายจ้างจะยื่นขออนุญาตจ้างงาน จะต้องยื่นขอถิ่นที่อยู่ให้แรงงานต่างชาติต่อสำนักงานตรวจคนเข้าเมืองก่อน หากทางกระทรวงตรวจพบว่ายังไม่ได้ยื่นขอถิ่นที่อยู่ต้องดำเนินการแก้ไขภายในระยะเวลาที่กำหนด</text:span><text:bookmark-end text:name="_Hlk214469289"/></text:p>
      <text:p text:style-name="P28"><text:span text:style-name="T9"><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pitch="variable"/>
    <style:font-face style:name="Cordia New1" svg:font-family="'Cordia New'" style:font-family-generic="roman" style:font-pitch="variable"/>
    <style:font-face style:name="Cordia New2"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AF-015<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5</meta:editing-cycles>
    <meta:print-date>2022-06-29T06:47:00</meta:print-date>
    <meta:creation-date>2025-11-19T03:44:00</meta:creation-date>
    <dc:date>2025-12-29T04:29:00</dc:date>
    <meta:editing-duration>PT5M</meta:editing-duration>
    <meta:generator>MODA_ODF_Application_Tools/4.0.1.2$Windows_X86_64 LibreOffice_project/4fe7fa5f4f65f5dd3193a39e152fc48afcc93fee</meta:generator>
    <meta:document-statistic meta:table-count="2" meta:image-count="0" meta:object-count="0" meta:page-count="5" meta:paragraph-count="205" meta:word-count="4570" meta:character-count="11120" meta:non-whitespace-character-count="9403"/>
    <meta:user-defined meta:name="AppVersion">16.0000</meta:user-defined>
    <meta:user-defined meta:name="ICV">5878CCC296884AA09B8DCD38CE0B835B_12</meta:user-defined>
    <meta:user-defined meta:name="KSOProductBuildVer">3076-12.2.0.22549</meta:user-defined>
    <meta:template xlink:type="simple" xlink:actuate="onRequest" xlink:title="Normal.dotm" xlink:href=""/>
  </office:meta>
</office:document-meta>
</file>