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2" style:family="table">
      <style:table-properties style:width="3.099cm" fo:margin-left="0.009cm" fo:margin-top="0cm" fo:margin-bottom="0cm" table:align="left" style:writing-mode="page"/>
    </style:style>
    <style:style style:name="表格2.A" style:family="table-column">
      <style:table-column-properties style:column-width="1.173cm"/>
    </style:style>
    <style:style style:name="表格2.B" style:family="table-column">
      <style:table-column-properties style:column-width="1.924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1" style:family="table">
      <style:table-properties style:width="18.553cm" fo:margin-left="-0.058cm" fo:margin-top="0cm" fo:margin-bottom="0cm" table:align="left" style:writing-mode="page"/>
    </style:style>
    <style:style style:name="表格1.A" style:family="table-column">
      <style:table-column-properties style:column-width="0.056cm"/>
    </style:style>
    <style:style style:name="表格1.B" style:family="table-column">
      <style:table-column-properties style:column-width="1.993cm"/>
    </style:style>
    <style:style style:name="表格1.C" style:family="table-column">
      <style:table-column-properties style:column-width="2.362cm"/>
    </style:style>
    <style:style style:name="表格1.D" style:family="table-column">
      <style:table-column-properties style:column-width="0.159cm"/>
    </style:style>
    <style:style style:name="表格1.E" style:family="table-column">
      <style:table-column-properties style:column-width="0.18cm"/>
    </style:style>
    <style:style style:name="表格1.F" style:family="table-column">
      <style:table-column-properties style:column-width="0.071cm"/>
    </style:style>
    <style:style style:name="表格1.G" style:family="table-column">
      <style:table-column-properties style:column-width="0.326cm"/>
    </style:style>
    <style:style style:name="表格1.H" style:family="table-column">
      <style:table-column-properties style:column-width="0.088cm"/>
    </style:style>
    <style:style style:name="表格1.I" style:family="table-column">
      <style:table-column-properties style:column-width="0.199cm"/>
    </style:style>
    <style:style style:name="表格1.J" style:family="table-column">
      <style:table-column-properties style:column-width="0.21cm"/>
    </style:style>
    <style:style style:name="表格1.K" style:family="table-column">
      <style:table-column-properties style:column-width="0.415cm"/>
    </style:style>
    <style:style style:name="表格1.L" style:family="table-column">
      <style:table-column-properties style:column-width="0.409cm"/>
    </style:style>
    <style:style style:name="表格1.N" style:family="table-column">
      <style:table-column-properties style:column-width="0.062cm"/>
    </style:style>
    <style:style style:name="表格1.O" style:family="table-column">
      <style:table-column-properties style:column-width="0.282cm"/>
    </style:style>
    <style:style style:name="表格1.Q" style:family="table-column">
      <style:table-column-properties style:column-width="0.363cm"/>
    </style:style>
    <style:style style:name="表格1.R" style:family="table-column">
      <style:table-column-properties style:column-width="0.051cm"/>
    </style:style>
    <style:style style:name="表格1.U" style:family="table-column">
      <style:table-column-properties style:column-width="0.328cm"/>
    </style:style>
    <style:style style:name="表格1.V" style:family="table-column">
      <style:table-column-properties style:column-width="0.39cm"/>
    </style:style>
    <style:style style:name="表格1.W" style:family="table-column">
      <style:table-column-properties style:column-width="0.647cm"/>
    </style:style>
    <style:style style:name="表格1.X" style:family="table-column">
      <style:table-column-properties style:column-width="0.076cm"/>
    </style:style>
    <style:style style:name="表格1.Y" style:family="table-column">
      <style:table-column-properties style:column-width="0.829cm"/>
    </style:style>
    <style:style style:name="表格1.Z" style:family="table-column">
      <style:table-column-properties style:column-width="0.46cm"/>
    </style:style>
    <style:style style:name="表格1.a" style:family="table-column">
      <style:table-column-properties style:column-width="0.129cm"/>
    </style:style>
    <style:style style:name="表格1.b" style:family="table-column">
      <style:table-column-properties style:column-width="0.196cm"/>
    </style:style>
    <style:style style:name="表格1.c" style:family="table-column">
      <style:table-column-properties style:column-width="0.086cm"/>
    </style:style>
    <style:style style:name="表格1.d" style:family="table-column">
      <style:table-column-properties style:column-width="0.427cm"/>
    </style:style>
    <style:style style:name="表格1.e" style:family="table-column">
      <style:table-column-properties style:column-width="0.275cm"/>
    </style:style>
    <style:style style:name="表格1.g" style:family="table-column">
      <style:table-column-properties style:column-width="0.069cm"/>
    </style:style>
    <style:style style:name="表格1.h" style:family="table-column">
      <style:table-column-properties style:column-width="0.279cm"/>
    </style:style>
    <style:style style:name="表格1.i" style:family="table-column">
      <style:table-column-properties style:column-width="0.439cm"/>
    </style:style>
    <style:style style:name="表格1.j" style:family="table-column">
      <style:table-column-properties style:column-width="0.081cm"/>
    </style:style>
    <style:style style:name="表格1.k" style:family="table-column">
      <style:table-column-properties style:column-width="0.064cm"/>
    </style:style>
    <style:style style:name="表格1.l" style:family="table-column">
      <style:table-column-properties style:column-width="0.127cm"/>
    </style:style>
    <style:style style:name="表格1.m" style:family="table-column">
      <style:table-column-properties style:column-width="0.145cm"/>
    </style:style>
    <style:style style:name="表格1.n" style:family="table-column">
      <style:table-column-properties style:column-width="0.118cm"/>
    </style:style>
    <style:style style:name="表格1.o" style:family="table-column">
      <style:table-column-properties style:column-width="0.413cm"/>
    </style:style>
    <style:style style:name="表格1.p" style:family="table-column">
      <style:table-column-properties style:column-width="0.042cm"/>
    </style:style>
    <style:style style:name="表格1.q" style:family="table-column">
      <style:table-column-properties style:column-width="0.079cm"/>
    </style:style>
    <style:style style:name="表格1.r" style:family="table-column">
      <style:table-column-properties style:column-width="0.099cm"/>
    </style:style>
    <style:style style:name="表格1.s" style:family="table-column">
      <style:table-column-properties style:column-width="0.457cm"/>
    </style:style>
    <style:style style:name="表格1.t" style:family="table-column">
      <style:table-column-properties style:column-width="0.074cm"/>
    </style:style>
    <style:style style:name="表格1.u" style:family="table-column">
      <style:table-column-properties style:column-width="0.113cm"/>
    </style:style>
    <style:style style:name="表格1.v" style:family="table-column">
      <style:table-column-properties style:column-width="0.333cm"/>
    </style:style>
    <style:style style:name="表格1.x" style:family="table-column">
      <style:table-column-properties style:column-width="0.22cm"/>
    </style:style>
    <style:style style:name="表格1.y" style:family="table-column">
      <style:table-column-properties style:column-width="0.284cm"/>
    </style:style>
    <style:style style:name="表格1.z" style:family="table-column">
      <style:table-column-properties style:column-width="0.132cm"/>
    </style:style>
    <style:style style:name="表格1.AA" style:family="table-column">
      <style:table-column-properties style:column-width="0.316cm"/>
    </style:style>
    <style:style style:name="表格1.AC" style:family="table-column">
      <style:table-column-properties style:column-width="0.347cm"/>
    </style:style>
    <style:style style:name="表格1.AD" style:family="table-column">
      <style:table-column-properties style:column-width="0.191cm"/>
    </style:style>
    <style:style style:name="表格1.AE" style:family="table-column">
      <style:table-column-properties style:column-width="0.102cm"/>
    </style:style>
    <style:style style:name="表格1.AF" style:family="table-column">
      <style:table-column-properties style:column-width="0.176cm"/>
    </style:style>
    <style:style style:name="表格1.AG" style:family="table-column">
      <style:table-column-properties style:column-width="0.205cm"/>
    </style:style>
    <style:style style:name="表格1.AH" style:family="table-column">
      <style:table-column-properties style:column-width="0.053cm"/>
    </style:style>
    <style:style style:name="表格1.AI" style:family="table-column">
      <style:table-column-properties style:column-width="0.139cm"/>
    </style:style>
    <style:style style:name="表格1.AJ" style:family="table-column">
      <style:table-column-properties style:column-width="0.136cm"/>
    </style:style>
    <style:style style:name="表格1.AK" style:family="table-column">
      <style:table-column-properties style:column-width="0.258cm"/>
    </style:style>
    <style:style style:name="表格1.AL" style:family="table-column">
      <style:table-column-properties style:column-width="0.487cm"/>
    </style:style>
    <style:style style:name="表格1.1" style:family="table-row">
      <style:table-row-properties style:min-row-height="2.12cm" fo:keep-together="auto"/>
    </style:style>
    <style:style style:name="表格1.A1" style:family="table-cell">
      <style:table-cell-properties fo:padding-left="0.049cm" fo:padding-right="0.049cm" fo:padding-top="0cm" fo:padding-bottom="0cm" fo:border="none"/>
    </style:style>
    <style:style style:name="表格1.B1" style:family="table-cell">
      <style:table-cell-properties fo:padding-left="0.049cm" fo:padding-right="0.049cm" fo:padding-top="0cm" fo:padding-bottom="0cm" fo:border="0.5pt solid #000000"/>
    </style:style>
    <style:style style:name="表格1.2" style:family="table-row">
      <style:table-row-properties style:min-row-height="0.24cm" fo:keep-together="auto"/>
    </style:style>
    <style:style style:name="表格1.B2" style:family="table-cell">
      <style:table-cell-properties fo:padding-left="0.049cm" fo:padding-right="0.049cm" fo:padding-top="0cm" fo:padding-bottom="0cm" fo:border-left="none" fo:border-right="none" fo:border-top="0.5pt solid #000000" fo:border-bottom="0.5pt solid #000000"/>
    </style:style>
    <style:style style:name="表格1.3" style:family="table-row">
      <style:table-row-properties style:min-row-height="0.222cm" fo:keep-together="auto"/>
    </style:style>
    <style:style style:name="表格1.4" style:family="table-row">
      <style:table-row-properties style:row-height="2.752cm" fo:keep-together="auto"/>
    </style:style>
    <style:style style:name="表格1.B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4" style:family="table-cell">
      <style:table-cell-properties style:vertical-align="middle" fo:padding-left="0.049cm" fo:padding-right="0.049cm" fo:padding-top="0cm" fo:padding-bottom="0cm" fo:border="0.5pt solid #000000"/>
    </style:style>
    <style:style style:name="表格1.D4" style:family="table-cell">
      <style:table-cell-properties style:vertical-align="middle" fo:padding-left="0.049cm" fo:padding-right="0.049cm" fo:padding-top="0cm" fo:padding-bottom="0cm" fo:border="0.5pt solid #000000"/>
    </style:style>
    <style:style style:name="表格1.U4" style:family="table-cell">
      <style:table-cell-properties style:vertical-align="middle" fo:padding-left="0.049cm" fo:padding-right="0.049cm" fo:padding-top="0cm" fo:padding-bottom="0cm" fo:border="0.5pt solid #000000"/>
    </style:style>
    <style:style style:name="表格1.5" style:family="table-row">
      <style:table-row-properties style:row-height="1.766cm" fo:keep-together="auto"/>
    </style:style>
    <style:style style:name="表格1.C5" style:family="table-cell">
      <style:table-cell-properties style:vertical-align="middle" fo:padding-left="0.049cm" fo:padding-right="0.049cm" fo:padding-top="0cm" fo:padding-bottom="0cm" fo:border="0.5pt solid #000000"/>
    </style:style>
    <style:style style:name="表格1.D5" style:family="table-cell">
      <style:table-cell-properties style:vertical-align="middle" fo:padding-left="0.049cm" fo:padding-right="0.049cm" fo:padding-top="0cm" fo:padding-bottom="0cm" fo:border="0.5pt solid #000000"/>
    </style:style>
    <style:style style:name="表格1.G5" style:family="table-cell">
      <style:table-cell-properties style:vertical-align="middle" fo:padding-left="0.049cm" fo:padding-right="0.049cm" fo:padding-top="0cm" fo:padding-bottom="0cm" fo:border="0.5pt solid #000000"/>
    </style:style>
    <style:style style:name="表格1.I5" style:family="table-cell">
      <style:table-cell-properties style:vertical-align="middle" fo:padding-left="0.049cm" fo:padding-right="0.049cm" fo:padding-top="0cm" fo:padding-bottom="0cm" fo:border="0.5pt solid #000000"/>
    </style:style>
    <style:style style:name="表格1.K5" style:family="table-cell">
      <style:table-cell-properties style:vertical-align="middle" fo:padding-left="0.049cm" fo:padding-right="0.049cm" fo:padding-top="0cm" fo:padding-bottom="0cm" fo:border="0.5pt solid #000000"/>
    </style:style>
    <style:style style:name="表格1.L5" style:family="table-cell">
      <style:table-cell-properties style:vertical-align="middle" fo:padding-left="0.049cm" fo:padding-right="0.049cm" fo:padding-top="0cm" fo:padding-bottom="0cm" fo:border="0.5pt solid #000000"/>
    </style:style>
    <style:style style:name="表格1.M5" style:family="table-cell">
      <style:table-cell-properties style:vertical-align="middle" fo:padding-left="0.049cm" fo:padding-right="0.049cm" fo:padding-top="0cm" fo:padding-bottom="0cm" fo:border="0.5pt solid #000000"/>
    </style:style>
    <style:style style:name="表格1.P5" style:family="table-cell">
      <style:table-cell-properties style:vertical-align="middle" fo:padding-left="0.049cm" fo:padding-right="0.049cm" fo:padding-top="0cm" fo:padding-bottom="0cm" fo:border="0.5pt solid #000000"/>
    </style:style>
    <style:style style:name="表格1.Q5" style:family="table-cell">
      <style:table-cell-properties style:vertical-align="middle" fo:padding-left="0.049cm" fo:padding-right="0.049cm" fo:padding-top="0cm" fo:padding-bottom="0cm" fo:border="0.5pt solid #000000"/>
    </style:style>
    <style:style style:name="表格1.S5" style:family="table-cell">
      <style:table-cell-properties style:vertical-align="middle" fo:padding-left="0.049cm" fo:padding-right="0.049cm" fo:padding-top="0cm" fo:padding-bottom="0cm" fo:border="0.5pt solid #000000"/>
    </style:style>
    <style:style style:name="表格1.T5" style:family="table-cell">
      <style:table-cell-properties style:vertical-align="middle" fo:padding-left="0.049cm" fo:padding-right="0.049cm" fo:padding-top="0cm" fo:padding-bottom="0cm" fo:border="0.5pt solid #000000"/>
    </style:style>
    <style:style style:name="表格1.U5" style:family="table-cell">
      <style:table-cell-properties style:vertical-align="middle" fo:padding-left="0.049cm" fo:padding-right="0.049cm" fo:padding-top="0cm" fo:padding-bottom="0cm" fo:border="0.5pt solid #000000"/>
    </style:style>
    <style:style style:name="表格1.6" style:family="table-row">
      <style:table-row-properties style:row-height="4.242cm" fo:keep-together="auto"/>
    </style:style>
    <style:style style:name="表格1.B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7" style:family="table-row">
      <style:table-row-properties style:row-height="0.524cm" fo:keep-together="auto"/>
    </style:style>
    <style:style style:name="表格1.B7" style:family="table-cell">
      <style:table-cell-properties style:vertical-align="middle" fo:background-color="transparent" fo:padding-left="0.049cm" fo:padding-right="0.049cm" fo:padding-top="0cm" fo:padding-bottom="0cm" fo:border-left="none" fo:border-right="none" fo:border-top="0.5pt solid #000000" fo:border-bottom="1pt solid #000000">
        <style:background-image/>
      </style:table-cell-properties>
    </style:style>
    <style:style style:name="表格1.8" style:family="table-row">
      <style:table-row-properties style:row-height="0.543cm" fo:keep-together="auto"/>
    </style:style>
    <style:style style:name="表格1.9" style:family="table-row">
      <style:table-row-properties style:row-height="1.935cm" fo:keep-together="auto"/>
    </style:style>
    <style:style style:name="表格1.B9" style:family="table-cell">
      <style:table-cell-properties style:vertical-align="middle" fo:padding-left="0.049cm" fo:padding-right="0.049cm" fo:padding-top="0cm" fo:padding-bottom="0cm" fo:border="0.5pt solid #000000"/>
    </style:style>
    <style:style style:name="表格1.M9" style:family="table-cell">
      <style:table-cell-properties style:vertical-align="middle" fo:padding-left="0.049cm" fo:padding-right="0.049cm" fo:padding-top="0cm" fo:padding-bottom="0cm" fo:border="0.5pt solid #000000"/>
    </style:style>
    <style:style style:name="表格1.R9" style:family="table-cell">
      <style:table-cell-properties style:vertical-align="middle" fo:padding-left="0.049cm" fo:padding-right="0.049cm" fo:padding-top="0cm" fo:padding-bottom="0cm" fo:border="0.5pt solid #000000"/>
    </style:style>
    <style:style style:name="表格1.V9" style:family="table-cell">
      <style:table-cell-properties style:vertical-align="middle" fo:padding-left="0.049cm" fo:padding-right="0.049cm" fo:padding-top="0cm" fo:padding-bottom="0cm" fo:border="0.5pt solid #000000"/>
    </style:style>
    <style:style style:name="表格1.Y9" style:family="table-cell">
      <style:table-cell-properties style:vertical-align="middle" fo:padding-left="0.049cm" fo:padding-right="0.049cm" fo:padding-top="0cm" fo:padding-bottom="0cm" fo:border="0.5pt solid #000000"/>
    </style:style>
    <style:style style:name="表格1.a9" style:family="table-cell">
      <style:table-cell-properties style:vertical-align="middle" fo:padding-left="0.049cm" fo:padding-right="0.049cm" fo:padding-top="0cm" fo:padding-bottom="0cm" fo:border="0.5pt solid #000000"/>
    </style:style>
    <style:style style:name="表格1.g9" style:family="table-cell">
      <style:table-cell-properties style:vertical-align="middle" fo:padding-left="0.049cm" fo:padding-right="0.049cm" fo:padding-top="0cm" fo:padding-bottom="0cm" fo:border="0.5pt solid #000000"/>
    </style:style>
    <style:style style:name="表格1.n9" style:family="table-cell">
      <style:table-cell-properties style:vertical-align="middle" fo:padding-left="0.049cm" fo:padding-right="0.049cm" fo:padding-top="0cm" fo:padding-bottom="0cm" fo:border="0.5pt solid #000000"/>
    </style:style>
    <style:style style:name="表格1.t9" style:family="table-cell">
      <style:table-cell-properties style:vertical-align="middle" fo:padding-left="0.049cm" fo:padding-right="0.049cm" fo:padding-top="0cm" fo:padding-bottom="0cm" fo:border="0.5pt solid #000000"/>
    </style:style>
    <style:style style:name="表格1.AA9" style:family="table-cell">
      <style:table-cell-properties style:vertical-align="middle" fo:padding-left="0.049cm" fo:padding-right="0.049cm" fo:padding-top="0cm" fo:padding-bottom="0cm" fo:border="0.5pt solid #000000"/>
    </style:style>
    <style:style style:name="表格1.AG9" style:family="table-cell">
      <style:table-cell-properties style:vertical-align="middle" fo:padding-left="0.049cm" fo:padding-right="0.049cm" fo:padding-top="0cm" fo:padding-bottom="0cm" fo:border="0.5pt solid #000000"/>
    </style:style>
    <style:style style:name="表格1.10" style:family="table-row">
      <style:table-row-properties style:row-height="1.729cm" fo:keep-together="auto"/>
    </style:style>
    <style:style style:name="表格1.B10" style:family="table-cell">
      <style:table-cell-properties style:vertical-align="middle" fo:padding="0cm" fo:border="0.5pt solid #000000"/>
    </style:style>
    <style:style style:name="表格1.D10" style:family="table-cell">
      <style:table-cell-properties style:vertical-align="middle" fo:padding-left="0.049cm" fo:padding-right="0.049cm" fo:padding-top="0cm" fo:padding-bottom="0cm" fo:border="0.5pt solid #000000"/>
    </style:style>
    <style:style style:name="表格1.J10" style:family="table-cell">
      <style:table-cell-properties style:vertical-align="middle" fo:padding="0cm" fo:border="0.5pt solid #000000"/>
    </style:style>
    <style:style style:name="表格1.W10" style:family="table-cell">
      <style:table-cell-properties style:vertical-align="middle" fo:padding="0cm" fo:border="0.5pt solid #000000"/>
    </style:style>
    <style:style style:name="表格1.f10" style:family="table-cell">
      <style:table-cell-properties style:vertical-align="middle" fo:padding="0cm" fo:border="0.5pt solid #000000"/>
    </style:style>
    <style:style style:name="表格1.l10" style:family="table-cell">
      <style:table-cell-properties style:vertical-align="middle" fo:padding-left="0.049cm" fo:padding-right="0.049cm" fo:padding-top="0cm" fo:padding-bottom="0cm" fo:border="0.5pt solid #000000"/>
    </style:style>
    <style:style style:name="表格1.s10" style:family="table-cell">
      <style:table-cell-properties style:vertical-align="middle" fo:padding-left="0.049cm" fo:padding-right="0.049cm" fo:padding-top="0cm" fo:padding-bottom="0cm" fo:border="0.5pt solid #000000"/>
    </style:style>
    <style:style style:name="表格1.x10" style:family="table-cell">
      <style:table-cell-properties style:vertical-align="middle" fo:padding-left="0.049cm" fo:padding-right="0.049cm" fo:padding-top="0cm" fo:padding-bottom="0cm" fo:border="0.5pt solid #000000"/>
    </style:style>
    <style:style style:name="表格1.AC10" style:family="table-cell">
      <style:table-cell-properties style:vertical-align="middle" fo:padding-left="0.049cm" fo:padding-right="0.049cm" fo:padding-top="0cm" fo:padding-bottom="0cm" fo:border="0.5pt solid #000000"/>
    </style:style>
    <style:style style:name="表格1.AH10" style:family="table-cell">
      <style:table-cell-properties style:vertical-align="middle" fo:padding-left="0.049cm" fo:padding-right="0.049cm" fo:padding-top="0cm" fo:padding-bottom="0cm" fo:border="0.5pt solid #000000"/>
    </style:style>
    <style:style style:name="表格1.11" style:family="table-row">
      <style:table-row-properties style:min-row-height="0.561cm" fo:keep-together="always"/>
    </style:style>
    <style:style style:name="表格1.12" style:family="table-row">
      <style:table-row-properties style:min-row-height="0.803cm" fo:keep-together="always"/>
    </style:style>
    <style:style style:name="表格1.13" style:family="table-row">
      <style:table-row-properties style:min-row-height="0.476cm" fo:keep-together="always"/>
    </style:style>
    <style:style style:name="表格1.16" style:family="table-row">
      <style:table-row-properties style:min-row-height="0.376cm" fo:keep-together="always"/>
    </style:style>
    <style:style style:name="表格1.A17" style:family="table-cell">
      <style:table-cell-properties style:vertical-align="middle" fo:padding-left="0.049cm" fo:padding-right="0.049cm" fo:padding-top="0cm" fo:padding-bottom="0cm" fo:border="0.5pt solid #000000"/>
    </style:style>
    <style:style style:name="表格1.X17" style:family="table-cell">
      <style:table-cell-properties style:vertical-align="middle" fo:padding-left="0.049cm" fo:padding-right="0.049cm" fo:padding-top="0cm" fo:padding-bottom="0cm" fo:border="0.5pt solid #000000"/>
    </style:style>
    <style:style style:name="表格1.19" style:family="table-row">
      <style:table-row-properties style:min-row-height="0.741cm" fo:keep-together="always"/>
    </style:style>
    <style:style style:name="表格1.A19" style:family="table-cell">
      <style:table-cell-properties style:vertical-align="middle" fo:padding-left="0.049cm" fo:padding-right="0.049cm" fo:padding-top="0cm" fo:padding-bottom="0cm" fo:border="0.5pt solid #000000"/>
    </style:style>
    <style:style style:name="表格1.j19" style:family="table-cell">
      <style:table-cell-properties style:vertical-align="middle" fo:padding-left="0.049cm" fo:padding-right="0.049cm" fo:padding-top="0cm" fo:padding-bottom="0cm" fo:border="0.5pt solid #000000"/>
    </style:style>
    <style:style style:name="表格1.o19" style:family="table-cell">
      <style:table-cell-properties style:vertical-align="middle" fo:padding-left="0.049cm" fo:padding-right="0.049cm" fo:padding-top="0cm" fo:padding-bottom="0cm" fo:border="0.5pt solid #000000"/>
    </style:style>
    <style:style style:name="表格1.r19" style:family="table-cell">
      <style:table-cell-properties style:vertical-align="middle" fo:padding-left="0.049cm" fo:padding-right="0.049cm" fo:padding-top="0cm" fo:padding-bottom="0cm" fo:border="0.5pt solid #000000"/>
    </style:style>
    <style:style style:name="表格1.t19" style:family="table-cell">
      <style:table-cell-properties style:vertical-align="middle" fo:padding-left="0.049cm" fo:padding-right="0.049cm" fo:padding-top="0cm" fo:padding-bottom="0cm" fo:border="0.5pt solid #000000"/>
    </style:style>
    <style:style style:name="表格1.w19" style:family="table-cell">
      <style:table-cell-properties style:vertical-align="middle" fo:padding-left="0.049cm" fo:padding-right="0.049cm" fo:padding-top="0cm" fo:padding-bottom="0cm" fo:border="0.5pt solid #000000"/>
    </style:style>
    <style:style style:name="表格1.z19" style:family="table-cell">
      <style:table-cell-properties style:vertical-align="middle" fo:padding-left="0.049cm" fo:padding-right="0.049cm" fo:padding-top="0cm" fo:padding-bottom="0cm" fo:border="0.5pt solid #000000"/>
    </style:style>
    <style:style style:name="表格1.AC19" style:family="table-cell">
      <style:table-cell-properties style:vertical-align="middle" fo:padding-left="0.049cm" fo:padding-right="0.049cm" fo:padding-top="0cm" fo:padding-bottom="0cm" fo:border="0.5pt solid #000000"/>
    </style:style>
    <style:style style:name="表格1.AE19" style:family="table-cell">
      <style:table-cell-properties style:vertical-align="middle" fo:padding-left="0.049cm" fo:padding-right="0.049cm" fo:padding-top="0cm" fo:padding-bottom="0cm" fo:border="0.5pt solid #000000"/>
    </style:style>
    <style:style style:name="表格1.AI19" style:family="table-cell">
      <style:table-cell-properties style:vertical-align="middle" fo:padding-left="0.049cm" fo:padding-right="0.049cm" fo:padding-top="0cm" fo:padding-bottom="0cm" fo:border="0.5pt solid #000000"/>
    </style:style>
    <style:style style:name="表格1.AL19" style:family="table-cell">
      <style:table-cell-properties style:vertical-align="middle" fo:padding-left="0.049cm" fo:padding-right="0.049cm" fo:padding-top="0cm" fo:padding-bottom="0cm" fo:border="0.5pt solid #000000"/>
    </style:style>
    <style:style style:name="表格1.20" style:family="table-row">
      <style:table-row-properties style:min-row-height="0.699cm" fo:keep-together="always"/>
    </style:style>
    <style:style style:name="表格1.A20" style:family="table-cell">
      <style:table-cell-properties style:vertical-align="middle" fo:padding-left="0.049cm" fo:padding-right="0.049cm" fo:padding-top="0cm" fo:padding-bottom="0cm" fo:border="0.5pt solid #000000"/>
    </style:style>
    <style:style style:name="表格1.j20" style:family="table-cell">
      <style:table-cell-properties style:vertical-align="middle" fo:padding-left="0.049cm" fo:padding-right="0.049cm" fo:padding-top="0cm" fo:padding-bottom="0cm" fo:border="0.5pt solid #000000"/>
    </style:style>
    <style:style style:name="表格1.o20" style:family="table-cell">
      <style:table-cell-properties style:vertical-align="middle" fo:padding-left="0.049cm" fo:padding-right="0.049cm" fo:padding-top="0cm" fo:padding-bottom="0cm" fo:border="0.5pt solid #000000"/>
    </style:style>
    <style:style style:name="表格1.r20" style:family="table-cell">
      <style:table-cell-properties style:vertical-align="middle" fo:padding-left="0.049cm" fo:padding-right="0.049cm" fo:padding-top="0cm" fo:padding-bottom="0cm" fo:border="0.5pt solid #000000"/>
    </style:style>
    <style:style style:name="表格1.t20" style:family="table-cell">
      <style:table-cell-properties style:vertical-align="middle" fo:padding-left="0.049cm" fo:padding-right="0.049cm" fo:padding-top="0cm" fo:padding-bottom="0cm" fo:border="0.5pt solid #000000"/>
    </style:style>
    <style:style style:name="表格1.w20" style:family="table-cell">
      <style:table-cell-properties style:vertical-align="middle" fo:padding-left="0.049cm" fo:padding-right="0.049cm" fo:padding-top="0cm" fo:padding-bottom="0cm" fo:border="0.5pt solid #000000"/>
    </style:style>
    <style:style style:name="表格1.z20" style:family="table-cell">
      <style:table-cell-properties style:vertical-align="middle" fo:padding-left="0.049cm" fo:padding-right="0.049cm" fo:padding-top="0cm" fo:padding-bottom="0cm" fo:border="0.5pt solid #000000"/>
    </style:style>
    <style:style style:name="表格1.AC20" style:family="table-cell">
      <style:table-cell-properties style:vertical-align="middle" fo:padding-left="0.049cm" fo:padding-right="0.049cm" fo:padding-top="0cm" fo:padding-bottom="0cm" fo:border="0.5pt solid #000000"/>
    </style:style>
    <style:style style:name="表格1.AE20" style:family="table-cell">
      <style:table-cell-properties style:vertical-align="middle" fo:padding-left="0.049cm" fo:padding-right="0.049cm" fo:padding-top="0cm" fo:padding-bottom="0cm" fo:border="0.5pt solid #000000"/>
    </style:style>
    <style:style style:name="表格1.AI20" style:family="table-cell">
      <style:table-cell-properties style:vertical-align="middle" fo:padding-left="0.049cm" fo:padding-right="0.049cm" fo:padding-top="0cm" fo:padding-bottom="0cm" fo:border="0.5pt solid #000000"/>
    </style:style>
    <style:style style:name="表格1.AL20" style:family="table-cell">
      <style:table-cell-properties style:vertical-align="middle" fo:padding-left="0.049cm" fo:padding-right="0.049cm" fo:padding-top="0cm" fo:padding-bottom="0cm" fo:border="0.5pt solid #000000"/>
    </style:style>
    <style:style style:name="表格1.A21" style:family="table-cell">
      <style:table-cell-properties style:vertical-align="middle" fo:padding-left="0.049cm" fo:padding-right="0.049cm" fo:padding-top="0cm" fo:padding-bottom="0cm" fo:border="0.5pt solid #000000"/>
    </style:style>
    <style:style style:name="表格1.A22" style:family="table-cell">
      <style:table-cell-properties style:vertical-align="middle" fo:padding-left="0.049cm" fo:padding-right="0.049cm" fo:padding-top="0cm" fo:padding-bottom="0cm" fo:border="0.5pt solid #000000"/>
    </style:style>
    <style:style style:name="表格1.H22" style:family="table-cell">
      <style:table-cell-properties style:vertical-align="middle" fo:padding-left="0.049cm" fo:padding-right="0.049cm" fo:padding-top="0cm" fo:padding-bottom="0cm" fo:border="0.5pt solid #000000"/>
    </style:style>
    <style:style style:name="表格1.23" style:family="table-row">
      <style:table-row-properties style:min-row-height="0.356cm" fo:keep-together="always"/>
    </style:style>
    <style:style style:name="表格1.A23" style:family="table-cell">
      <style:table-cell-properties style:vertical-align="middle" fo:padding-left="0.049cm" fo:padding-right="0.049cm" fo:padding-top="0cm" fo:padding-bottom="0cm" fo:border-left="none" fo:border-right="none" fo:border-top="0.5pt solid #000000" fo:border-bottom="0.5pt dashed #000000"/>
    </style:style>
    <style:style style:name="表格1.24" style:family="table-row">
      <style:table-row-properties style:min-row-height="1.909cm" fo:keep-together="always"/>
    </style:style>
    <style:style style:name="表格1.A24" style:family="table-cell">
      <style:table-cell-properties fo:padding-left="0.049cm" fo:padding-right="0.049cm" fo:padding-top="0cm" fo:padding-bottom="0cm" fo:border="0.5pt dashed #000000"/>
    </style:style>
    <style:style style:name="表格1.E24" style:family="table-cell">
      <style:table-cell-properties fo:padding-left="0.049cm" fo:padding-right="0.049cm" fo:padding-top="0cm" fo:padding-bottom="0cm" fo:border="0.5pt dashed #000000"/>
    </style:style>
    <style:style style:name="表格1.F24" style:family="table-cell">
      <style:table-cell-properties fo:padding-left="0.049cm" fo:padding-right="0.049cm" fo:padding-top="0cm" fo:padding-bottom="0cm" fo:border="0.5pt dashed #000000"/>
    </style:style>
    <style:style style:name="表格2" style:family="table">
      <style:table-properties style:width="3.099cm" fo:margin-left="0.009cm" fo:margin-top="0cm" fo:margin-bottom="0cm" table:align="left" style:writing-mode="page"/>
    </style:style>
    <style:style style:name="表格2.A" style:family="table-column">
      <style:table-column-properties style:column-width="1.173cm"/>
    </style:style>
    <style:style style:name="表格2.B" style:family="table-column">
      <style:table-column-properties style:column-width="1.924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right="0.011cm" fo:line-height="0.706cm" fo:text-align="center" style:justify-single-word="false" style:snap-to-layout-grid="false"/>
    </style:style>
    <style:style style:name="P3" style:family="paragraph" style:parent-style-name="Standard">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 style:family="paragraph" style:parent-style-name="Standard">
      <style:paragraph-properties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5" style:family="paragraph" style:parent-style-name="Standard">
      <style:text-properties fo:font-size="11pt" fo:letter-spacing="-0.018cm" style:font-name-asian="標楷體1" style:font-size-asian="11pt" style:font-size-complex="11pt"/>
    </style:style>
    <style:style style:name="P6" style:family="paragraph" style:parent-style-name="Standard">
      <style:paragraph-properties fo:orphans="2" fo:widows="2"/>
      <style:text-properties fo:font-size="11pt" fo:letter-spacing="-0.018cm" style:font-name-asian="標楷體1" style:font-size-asian="11pt" style:font-size-complex="11pt"/>
    </style:style>
    <style:style style:name="P7" style:family="paragraph" style:parent-style-name="Standard">
      <style:paragraph-properties fo:margin-right="0.101cm" fo:line-height="0.564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1" style:font-size-asian="11pt" style:font-size-complex="11pt"/>
    </style:style>
    <style:style style:name="P8"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9" style:family="paragraph" style:parent-style-name="Standard">
      <style:paragraph-properties fo:line-height="0.423cm"/>
      <style:text-properties style:font-name-asian="標楷體1"/>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63cm" fo:margin-right="0.101cm" fo:line-height="0.423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weight="bold" style:font-name-asian="標楷體1" style:font-weight-asian="bold"/>
    </style:style>
    <style:style style:name="P12" style:family="paragraph" style:parent-style-name="Standard">
      <style:paragraph-properties fo:margin-left="0.63cm" fo:margin-right="0.101cm" fo:line-height="0.423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Standard">
      <style:paragraph-properties fo:margin-left="0.847cm" fo:line-height="0.423cm" fo:text-align="justify" style:justify-single-word="false" fo:text-indent="0.152cm" style:auto-text-indent="false"/>
    </style:style>
    <style:style style:name="P14" style:family="paragraph" style:parent-style-name="Standard">
      <style:paragraph-properties fo:margin-left="0.998cm" fo:line-height="0.423cm" fo:text-align="justify" style:justify-single-word="false"/>
    </style:style>
    <style:style style:name="P15" style:family="paragraph" style:parent-style-name="Standard">
      <style:paragraph-properties fo:margin-right="0.101cm" fo:line-height="0.423cm"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right="0.101cm" fo:line-height="0.423cm" fo:text-indent="7.37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63cm" fo:margin-right="0.101cm" fo:line-height="0.564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right="0.101cm" fo:line-height="0.564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left="0.423cm" fo:margin-right="0.101cm" fo:line-height="0.6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0.101cm" fo:margin-right="0.101cm" fo:line-height="0.67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right="0.101cm" fo:line-height="0.459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text-align="end" style:justify-single-word="false"/>
    </style:style>
    <style:style style:name="P23" style:family="paragraph" style:parent-style-name="Standard">
      <style:paragraph-properties fo:text-align="justify" style:justify-single-word="false">
        <style:tab-stops>
          <style:tab-stop style:position="16.51cm"/>
        </style:tab-stops>
      </style:paragraph-properties>
    </style:style>
    <style:style style:name="P24"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5"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6" style:family="paragraph" style:parent-style-name="小表內文">
      <style:paragraph-properties fo:margin-left="0.406cm" fo:margin-right="0.016cm" fo:line-height="0.423cm" fo:text-align="center" style:justify-single-word="false" fo:text-indent="-0.452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7" style:family="paragraph" style:parent-style-name="小表內文">
      <style:paragraph-properties fo:line-height="0.423cm" fo:text-align="center" style:justify-single-word="false"/>
    </style:style>
    <style:style style:name="P28" style:family="paragraph" style:parent-style-name="小表內文">
      <style:paragraph-properties fo:margin-left="0.021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9" style:family="paragraph" style:parent-style-name="小表內文">
      <style:paragraph-properties fo:margin-left="0.575cm" fo:margin-right="0.016cm" fo:line-height="0.423cm" fo:text-indent="-0.62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0" style:family="paragraph" style:parent-style-name="小表內文">
      <style:paragraph-properties fo:margin-left="0cm" fo:margin-right="0.016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1" style:family="paragraph" style:parent-style-name="小表內文">
      <style:paragraph-properties fo:margin-left="0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2" style:family="paragraph" style:parent-style-name="小表內文">
      <style:paragraph-properties fo:margin-left="0.519cm" fo:margin-right="0.016cm" fo:line-height="0.423cm" fo:text-indent="-0.56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3" style:family="paragraph" style:parent-style-name="小表內文">
      <style:paragraph-properties fo:margin-left="0.097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4" style:family="paragraph" style:parent-style-name="小表內文">
      <style:paragraph-properties fo:line-height="0.423cm"/>
    </style:style>
    <style:style style:name="P35"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36" style:family="paragraph" style:parent-style-name="小表內文">
      <style:paragraph-properties fo:margin-left="0cm" fo:margin-right="-0.009cm" fo:line-height="0.423cm" fo:text-indent="-0.044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37" style:family="paragraph" style:parent-style-name="小表內文">
      <style:paragraph-properties fo:margin-left="0.042cm" fo:margin-right="0.101cm" fo:line-height="0.423cm" fo:text-align="start" style:justify-single-word="false" style:snap-to-layout-grid="false"/>
    </style:style>
    <style:style style:name="P38" style:family="paragraph" style:parent-style-name="小表內文">
      <style:paragraph-properties fo:margin-left="0cm" fo:margin-right="0cm" fo:text-align="center" style:justify-single-word="false"/>
    </style:style>
    <style:style style:name="P39"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1"/>
    </style:style>
    <style:style style:name="P40" style:family="paragraph" style:parent-style-name="小表內文">
      <style:paragraph-properties fo:margin-left="0.101cm" fo:margin-right="0.101cm" fo:line-height="0.67cm" fo:text-align="start" style:justify-single-word="false" fo:text-indent="3.81cm" style:auto-text-indent="false"/>
      <style:text-properties style:font-name-asian="標楷體1" style:font-size-complex="12pt"/>
    </style:style>
    <style:style style:name="P41" style:family="paragraph" style:parent-style-name="小表內文">
      <style:paragraph-properties fo:margin-top="0.106cm" fo:margin-bottom="0cm" style:contextual-spacing="false" style:line-height-at-least="0.353cm" style:snap-to-layout-grid="false"/>
      <style:text-properties style:font-name-asian="標楷體1"/>
    </style:style>
    <style:style style:name="P42"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10pt" style:font-name-asian="標楷體1" style:font-size-asian="10pt"/>
    </style:style>
    <style:style style:name="P43"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11pt" style:font-name-asian="標楷體1" style:font-size-asian="11pt" style:font-size-complex="11pt"/>
    </style:style>
    <style:style style:name="P44" style:family="paragraph" style:parent-style-name="小表內文">
      <style:paragraph-properties fo:margin-left="0cm" fo:margin-right="0.016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1" style:font-size-asian="11pt" style:font-size-complex="11pt"/>
    </style:style>
    <style:style style:name="P45" style:family="paragraph" style:parent-style-name="小表內文">
      <style:paragraph-properties fo:margin-left="0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1" style:font-size-asian="11pt" style:font-size-complex="11pt"/>
    </style:style>
    <style:style style:name="P46" style:family="paragraph" style:parent-style-name="小表內文">
      <style:paragraph-properties fo:margin-left="0.097cm" fo:margin-right="0.101cm" fo:margin-top="0.106cm" fo:margin-bottom="0cm" style:contextual-spacing="false" fo:line-height="0.388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7" style:family="paragraph" style:parent-style-name="小表內文">
      <style:paragraph-properties fo:margin-left="0.097cm" fo:margin-right="0.101cm" fo:margin-top="0.106cm" fo:margin-bottom="0cm" style:contextual-spacing="false" fo:line-height="0.388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8" style:family="paragraph" style:parent-style-name="小表內文">
      <style:paragraph-properties fo:margin-left="0.097cm" fo:margin-right="0.101cm" fo:margin-top="0.106cm" fo:margin-bottom="0cm" style:contextual-spacing="false"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9" style:family="paragraph" style:parent-style-name="小表內文">
      <style:paragraph-properties fo:line-height="0.67cm"/>
    </style:style>
    <style:style style:name="P50" style:family="paragraph" style:parent-style-name="小表內文">
      <style:paragraph-properties fo:line-height="0.67cm" fo:text-align="start" style:justify-single-word="false"/>
    </style:style>
    <style:style style:name="P51" style:family="paragraph" style:parent-style-name="小表內文">
      <style:paragraph-properties fo:margin-top="0.106cm" fo:margin-bottom="0cm" style:contextual-spacing="false" style:line-height-at-least="0.353cm" style:snap-to-layout-grid="false"/>
    </style:style>
    <style:style style:name="P52" style:family="paragraph" style:parent-style-name="新內文">
      <style:paragraph-properties fo:margin-left="0.101cm" fo:margin-right="-0.051cm" style:line-height-at-least="0.423cm"/>
    </style:style>
    <style:style style:name="P53" style:family="paragraph" style:parent-style-name="新內文">
      <style:paragraph-properties fo:margin-top="0cm" fo:margin-bottom="0cm" style:contextual-spacing="false" style:line-height-at-least="0.423cm"/>
    </style:style>
    <style:style style:name="P54" style:family="paragraph" style:parent-style-name="新內文">
      <style:paragraph-properties fo:margin-left="1cm" fo:margin-right="0.101cm" fo:margin-top="0cm" fo:margin-bottom="0cm" style:contextual-spacing="false" style:line-height-at-least="0.423cm"/>
    </style:style>
    <style:style style:name="P55" style:family="paragraph" style:parent-style-name="新內文">
      <style:paragraph-properties fo:margin-left="0.998cm" fo:margin-right="0.101cm" fo:margin-top="0cm" fo:margin-bottom="0cm" style:contextual-spacing="false" style:line-height-at-least="0.423cm" fo:text-indent="0.002cm" style:auto-text-indent="false"/>
    </style:style>
    <style:style style:name="P56"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57" style:family="paragraph" style:parent-style-name="新內文" style:list-style-name="WWNum2">
      <style:paragraph-properties fo:margin-left="1.582cm" fo:margin-right="0.101cm" fo:margin-top="0cm" fo:margin-bottom="0cm" style:contextual-spacing="false" style:line-height-at-least="0.423cm" fo:text-indent="-0.635cm" style:auto-text-indent="false"/>
    </style:style>
    <style:style style:name="P58" style:family="paragraph" style:parent-style-name="新內文">
      <style:paragraph-properties fo:margin-left="1.582cm" fo:margin-right="0.101cm" fo:margin-top="0cm" fo:margin-bottom="0cm" style:contextual-spacing="false" style:line-height-at-least="0.423cm"/>
    </style:style>
    <style:style style:name="P59" style:family="paragraph" style:parent-style-name="新內文">
      <style:paragraph-properties fo:margin-left="1.582cm" fo:margin-right="0.101cm" fo:margin-top="0.318cm" fo:margin-bottom="0cm" style:contextual-spacing="false" style:line-height-at-least="0.423cm"/>
    </style:style>
    <style:style style:name="P60" style:family="paragraph" style:parent-style-name="新內文">
      <style:paragraph-properties fo:margin-left="0.949cm" fo:margin-right="0.101cm" fo:margin-top="0cm" fo:margin-bottom="0cm" style:contextual-spacing="false" style:line-height-at-least="0.423cm" fo:text-indent="0.529cm" style:auto-text-indent="false"/>
    </style:style>
    <style:style style:name="P61" style:family="paragraph" style:parent-style-name="新內文">
      <style:paragraph-properties fo:margin-left="0.951cm" fo:margin-right="0.101cm" fo:margin-top="0cm" fo:margin-bottom="0cm" style:contextual-spacing="false" style:line-height-at-least="0.423cm"/>
    </style:style>
    <style:style style:name="P62" style:family="paragraph" style:parent-style-name="新內文">
      <style:paragraph-properties fo:margin-left="0.951cm" fo:margin-right="0.101cm" fo:margin-top="0.953cm" fo:margin-bottom="0cm" style:contextual-spacing="false" style:line-height-at-least="0.423cm"/>
    </style:style>
    <style:style style:name="P63" style:family="paragraph" style:parent-style-name="新內文">
      <style:paragraph-properties fo:margin-left="0.951cm" fo:margin-right="0.101cm" fo:margin-top="0.953cm" fo:margin-bottom="0.106cm" style:contextual-spacing="false" style:line-height-at-least="0.423cm"/>
    </style:style>
    <style:style style:name="P64" style:family="paragraph" style:parent-style-name="新內文" style:list-style-name="WWNum2">
      <style:paragraph-properties fo:margin-left="1.58cm" fo:margin-right="0.101cm" fo:margin-top="0.318cm" fo:margin-bottom="0cm" style:contextual-spacing="false" style:line-height-at-least="0.423cm" fo:text-indent="-0.63cm" style:auto-text-indent="false">
        <style:tab-stops>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5" style:family="paragraph" style:parent-style-name="新內文">
      <style:paragraph-properties fo:margin-left="1.58cm" fo:margin-right="0.101cm" fo:margin-top="0.318cm" fo:margin-bottom="0cm" style:contextual-spacing="false" style:line-height-at-least="0.423cm">
        <style:tab-stops>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新內文">
      <style:paragraph-properties fo:margin-left="0.947cm" fo:margin-right="0.101cm" fo:margin-top="0cm" fo:margin-bottom="0cm" style:contextual-spacing="false" style:line-height-at-least="0.423cm"/>
    </style:style>
    <style:style style:name="P67" style:family="paragraph" style:parent-style-name="新內文">
      <style:paragraph-properties fo:margin-left="0cm" fo:margin-right="-0.051cm" fo:margin-top="0cm" fo:margin-bottom="0cm" style:contextual-spacing="false" style:line-height-at-least="0cm"/>
    </style:style>
    <style:style style:name="P68" style:family="paragraph" style:parent-style-name="新內文">
      <style:paragraph-properties fo:margin-left="0.101cm" fo:margin-right="-0.051cm" fo:margin-top="0cm" fo:margin-bottom="0cm" style:contextual-spacing="false" style:line-height-at-least="0cm"/>
    </style:style>
    <style:style style:name="P69" style:family="paragraph" style:parent-style-name="新內文">
      <style:paragraph-properties fo:margin-left="0.101cm" fo:margin-right="-0.051cm" fo:margin-top="0cm" fo:margin-bottom="0cm" style:contextual-spacing="false" style:line-height-at-least="0cm" fo:text-align="center" style:justify-single-word="false"/>
    </style:style>
    <style:style style:name="P70" style:family="paragraph" style:parent-style-name="新內文">
      <style:paragraph-properties fo:margin-left="0.399cm" fo:margin-right="-0.051cm" fo:margin-top="0cm" fo:margin-bottom="0cm" style:contextual-spacing="false" style:line-height-at-least="0cm" fo:text-align="center" style:justify-single-word="false" fo:text-indent="-0.377cm" style:auto-text-indent="false"/>
    </style:style>
    <style:style style:name="P71" style:family="paragraph" style:parent-style-name="新內文">
      <style:paragraph-properties fo:margin-left="0.101cm" fo:margin-right="-0.051cm" fo:margin-top="0cm" fo:margin-bottom="0cm" style:contextual-spacing="false" style:line-height-at-least="0cm"/>
      <style:text-properties fo:font-size="11pt" style:font-name-asian="標楷體1" style:font-size-asian="11pt" style:font-size-complex="11pt"/>
    </style:style>
    <style:style style:name="P72" style:family="paragraph" style:parent-style-name="新內文">
      <style:paragraph-properties fo:margin-left="0.212cm" fo:margin-right="0.101cm" fo:margin-top="0cm" fo:margin-bottom="0cm" style:contextual-spacing="false" style:line-height-at-least="0.423cm" fo:text-indent="0.788cm" style:auto-text-indent="false"/>
      <style:text-properties fo:font-size="11pt" style:font-size-asian="11pt" style:font-size-complex="11pt"/>
    </style:style>
    <style:style style:name="P73" style:family="paragraph" style:parent-style-name="新內文">
      <style:paragraph-properties fo:margin-left="0cm" fo:margin-right="0.101cm" fo:margin-top="0cm" fo:margin-bottom="0cm" style:contextual-spacing="false" style:line-height-at-least="0.67cm"/>
    </style:style>
    <style:style style:name="P74" style:family="paragraph" style:parent-style-name="新內文">
      <style:paragraph-properties fo:margin-left="1cm" fo:margin-right="0.101cm" fo:margin-top="0cm" fo:margin-bottom="0cm" style:contextual-spacing="false" style:line-height-at-least="0.67cm"/>
    </style:style>
    <style:style style:name="P75" style:family="paragraph" style:parent-style-name="新內文">
      <style:paragraph-properties fo:margin-left="1cm" fo:margin-right="0.101cm" fo:margin-top="0cm" fo:margin-bottom="0cm" style:contextual-spacing="false" style:line-height-at-least="0.67cm" fo:text-indent="9.701cm" style:auto-text-indent="false"/>
    </style:style>
    <style:style style:name="P76" style:family="paragraph" style:parent-style-name="新內文">
      <style:paragraph-properties fo:margin-left="0.101cm" fo:margin-right="0.101cm" fo:margin-top="0cm" fo:margin-bottom="0cm" style:contextual-spacing="false" style:line-height-at-least="0.67cm" fo:text-align="justify" fo:text-align-last="justify" style:justify-single-word="false" fo:text-indent="0.9cm" style:auto-text-indent="false"/>
    </style:style>
    <style:style style:name="P77" style:family="paragraph" style:parent-style-name="新內文">
      <style:paragraph-properties fo:margin-left="0.101cm" fo:margin-right="0.101cm" fo:margin-top="0cm" fo:margin-bottom="0cm" style:contextual-spacing="false" style:line-height-at-least="0.67cm" fo:text-indent="8.925cm" style:auto-text-indent="false"/>
    </style:style>
    <style:style style:name="P78" style:family="paragraph" style:parent-style-name="新內文">
      <style:paragraph-properties fo:margin-top="0cm" fo:margin-bottom="0cm" style:contextual-spacing="false" style:line-height-at-least="0.67cm"/>
    </style:style>
    <style:style style:name="P79" style:family="paragraph" style:parent-style-name="新內文" style:list-style-name="WWNum1">
      <style:paragraph-properties fo:margin-left="1.058cm" fo:margin-right="0.101cm" fo:margin-top="0cm" fo:margin-bottom="0cm" style:contextual-spacing="false" style:line-height-at-least="0.353cm" fo:text-indent="-0.847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0" style:family="paragraph" style:parent-style-name="新內文" style:list-style-name="WWNum1">
      <style:paragraph-properties fo:margin-left="1.058cm" fo:margin-right="0.101cm" style:line-height-at-least="0.353cm" fo:text-indent="-0.847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1" style:family="paragraph" style:parent-style-name="新內文">
      <style:paragraph-properties fo:margin-left="1.058cm" fo:margin-right="0.101cm" fo:margin-top="0cm" fo:margin-bottom="0cm" style:contextual-spacing="false" style:line-height-at-least="0.35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2" style:family="paragraph" style:parent-style-name="新內文">
      <style:paragraph-properties fo:margin-left="1.058cm" fo:margin-right="0.101cm" style:line-height-at-least="0.35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3" style:family="paragraph" style:parent-style-name="新內文" style:list-style-name="WWNum1">
      <style:paragraph-properties fo:margin-left="1.058cm" fo:margin-right="0.101cm" fo:margin-top="0cm" fo:margin-bottom="0cm" style:contextual-spacing="false" style:line-height-at-least="0.353cm" fo:text-indent="-0.847cm" style:auto-text-indent="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4" style:family="paragraph" style:parent-style-name="新內文">
      <style:paragraph-properties fo:margin-left="1.058cm" fo:margin-right="0.101cm" fo:margin-top="0cm" fo:margin-bottom="0cm" style:contextual-spacing="false" style:line-height-at-least="0.353cm"/>
    </style:style>
    <style:style style:name="P85" style:family="paragraph" style:parent-style-name="新內文" style:list-style-name="WWNum1">
      <style:paragraph-properties fo:margin-left="0.529cm" fo:margin-right="0.101cm" fo:margin-top="0cm" fo:margin-bottom="0cm" style:contextual-spacing="false" style:line-height-at-least="0.353cm" fo:text-indent="-0.318cm" style:auto-text-indent="false">
        <style:tab-stops>
          <style:tab-stop style:position="1.058cm"/>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6" style:family="paragraph" style:parent-style-name="新內文" style:list-style-name="WWNum1">
      <style:paragraph-properties fo:margin-left="1.058cm" fo:margin-right="0.101cm" fo:margin-top="0cm" fo:margin-bottom="0cm" style:contextual-spacing="false" style:line-height-at-least="0.353cm" fo:text-indent="-0.847cm" style:auto-text-indent="false">
        <style:tab-stops>
          <style:tab-stop style:position="1.058cm"/>
          <style:tab-stop style:position="2.099cm"/>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style>
    <style:style style:name="P87" style:family="paragraph" style:parent-style-name="新內文" style:list-style-name="WWNum1">
      <style:paragraph-properties fo:margin-left="0.917cm" fo:margin-right="0.101cm" fo:margin-top="0cm" fo:margin-bottom="0cm" style:contextual-spacing="false" style:line-height-at-least="0.353cm" fo:text-indent="-0.706cm" style:auto-text-indent="false">
        <style:tab-stops>
          <style:tab-stop style:position="1.058cm"/>
          <style:tab-stop style:position="2.099cm"/>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style>
    <style:style style:name="P88" style:family="paragraph" style:parent-style-name="新內文">
      <style:paragraph-properties fo:margin-left="1cm" fo:margin-right="0.101cm" fo:margin-top="0cm" fo:margin-bottom="0cm" style:contextual-spacing="false" style:line-height-at-least="0.353cm" fo:text-indent="-0.002cm" style:auto-text-indent="false">
        <style:tab-stops>
          <style:tab-stop style:position="2.099cm"/>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style>
    <style:style style:name="P89" style:family="paragraph" style:parent-style-name="新內文">
      <style:paragraph-properties fo:margin-left="0.998cm" fo:margin-right="0.101cm" fo:margin-top="0cm" fo:margin-bottom="0cm" style:contextual-spacing="false" style:line-height-at-least="0.353cm" fo:text-indent="0.002cm" style:auto-text-indent="false">
        <style:tab-stops>
          <style:tab-stop style:position="2.099cm"/>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style>
    <style:style style:name="P90" style:family="paragraph" style:parent-style-name="新內文">
      <style:paragraph-properties fo:margin-left="0.706cm" fo:margin-right="0.101cm" fo:margin-top="0cm" fo:margin-bottom="0cm" style:contextual-spacing="false" style:line-height-at-least="0.353cm" fo:text-indent="-0.706cm" style:auto-text-indent="false">
        <style:tab-stops>
          <style:tab-stop style:position="2.099cm"/>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style>
    <style:style style:name="P91" style:family="paragraph" style:parent-style-name="新內文">
      <style:paragraph-properties fo:margin-left="0.998cm" fo:margin-right="0.101cm" fo:margin-top="0cm" fo:margin-bottom="0cm" style:contextual-spacing="false" style:line-height-at-least="0.353cm">
        <style:tab-stops>
          <style:tab-stop style:position="2.099cm"/>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style>
    <style:style style:name="P92" style:family="paragraph" style:parent-style-name="新內文">
      <style:paragraph-properties fo:margin-left="0cm" fo:margin-right="0.101cm" fo:margin-top="0cm" fo:margin-bottom="0cm" style:contextual-spacing="false" style:line-height-at-least="0.35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6.51cm"/>
        </style:tab-stops>
      </style:paragraph-properties>
    </style:style>
    <style:style style:name="P93" style:family="paragraph" style:parent-style-name="新內文">
      <style:paragraph-properties fo:margin-left="0cm" fo:margin-right="0.101cm" fo:margin-top="0cm" fo:margin-bottom="0cm" style:contextual-spacing="false" style:line-height-at-least="0.353cm" fo:text-indent="0.99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6.51cm"/>
        </style:tab-stops>
      </style:paragraph-properties>
    </style:style>
    <style:style style:name="P94" style:family="paragraph" style:parent-style-name="新內文">
      <style:paragraph-properties fo:margin-left="1.058cm" fo:margin-right="0.101cm" fo:margin-top="0cm" fo:margin-bottom="0cm" style:contextual-spacing="false" style:line-height-at-least="0.353cm" fo:text-indent="-1.05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6.51cm"/>
        </style:tab-stops>
      </style:paragraph-properties>
    </style:style>
    <style:style style:name="P95" style:family="paragraph" style:parent-style-name="新內文">
      <style:paragraph-properties fo:margin-left="1.055cm" fo:margin-right="0.101cm" fo:margin-top="0cm" fo:margin-bottom="0cm" style:contextual-spacing="false" style:line-height-at-least="0.353cm" fo:text-indent="-0.05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6.51cm"/>
        </style:tab-stops>
      </style:paragraph-properties>
    </style:style>
    <style:style style:name="P96" style:family="paragraph" style:parent-style-name="新內文">
      <style:paragraph-properties fo:margin-left="1.041cm" fo:margin-right="0.101cm" style:line-height-at-least="0.353cm" fo:text-indent="-1.041cm" style:auto-text-indent="false">
        <style:tab-stops>
          <style:tab-stop style:position="1.51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7" style:family="paragraph" style:parent-style-name="新內文">
      <style:paragraph-properties fo:margin-left="1.041cm" fo:margin-right="0.101cm" style:line-height-at-least="0.353cm" fo:text-indent="-1.041cm" style:auto-text-indent="false">
        <style:tab-stops>
          <style:tab-stop style:position="1.50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8" style:family="paragraph" style:parent-style-name="新內文">
      <style:paragraph-properties fo:margin-left="0.949cm" fo:margin-right="0.101cm" fo:margin-top="0cm" fo:margin-bottom="0cm" style:contextual-spacing="false" style:line-height-at-least="0.423cm" fo:text-indent="0.529cm" style:auto-text-indent="false"/>
      <style:text-properties fo:font-size="10pt" style:font-name-asian="標楷體1" style:font-size-asian="10pt"/>
    </style:style>
    <style:style style:name="P99" style:family="paragraph" style:parent-style-name="新內文">
      <style:paragraph-properties fo:margin-left="1.582cm" fo:margin-right="0.101cm" fo:margin-top="0.318cm" fo:margin-bottom="0cm" style:contextual-spacing="false" style:line-height-at-least="0.423cm"/>
      <style:text-properties fo:font-size="10pt" style:font-name-asian="標楷體1" style:font-size-asian="10pt"/>
    </style:style>
    <style:style style:name="P100" style:family="paragraph" style:parent-style-name="表內文">
      <style:paragraph-properties fo:margin-left="3.048cm" fo:margin-right="0.101cm" fo:margin-top="0.071cm" fo:margin-bottom="0cm" style:contextual-spacing="false" fo:line-height="0.423cm" fo:text-align="start" style:justify-single-word="false" fo:text-indent="-3.048cm" style:auto-text-indent="false" style:snap-to-layout-grid="false">
        <style:tab-stops>
          <style:tab-stop style:position="4.057cm"/>
        </style:tab-stops>
      </style:paragraph-properties>
    </style:style>
    <style:style style:name="P101" style:family="paragraph" style:parent-style-name="表內文">
      <style:paragraph-properties fo:margin-left="0cm" fo:margin-right="0.101cm" fo:margin-top="0.071cm" fo:margin-bottom="0cm" style:contextual-spacing="false" fo:line-height="0.423cm" fo:text-align="start" style:justify-single-word="false" style:snap-to-layout-grid="false">
        <style:tab-stops>
          <style:tab-stop style:position="4.057cm"/>
        </style:tab-stops>
      </style:paragraph-properties>
    </style:style>
    <style:style style:name="P102" style:family="paragraph" style:parent-style-name="表內文">
      <style:paragraph-properties fo:margin-left="0.101cm" fo:margin-right="0.101cm" fo:line-height="0.423cm" fo:text-align="start" style:justify-single-word="false" fo:text-indent="0.423cm" style:auto-text-indent="false" style:snap-to-layout-grid="false">
        <style:tab-stops>
          <style:tab-stop style:position="4.057cm"/>
        </style:tab-stops>
      </style:paragraph-properties>
    </style:style>
    <style:style style:name="P103" style:family="paragraph" style:parent-style-name="表內文">
      <style:paragraph-properties fo:margin-left="-0.004cm" fo:margin-right="0.101cm" fo:margin-top="0.071cm" fo:margin-bottom="0cm" style:contextual-spacing="false" fo:line-height="0.423cm" fo:text-align="start" style:justify-single-word="false" fo:text-indent="0.146cm" style:auto-text-indent="false" style:snap-to-layout-grid="false">
        <style:tab-stops>
          <style:tab-stop style:position="3.094cm"/>
        </style:tab-stops>
      </style:paragraph-properties>
    </style:style>
    <style:style style:name="P104" style:family="paragraph" style:parent-style-name="表內文">
      <style:paragraph-properties fo:margin-left="-0.004cm" fo:margin-right="0.101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style>
    <style:style style:name="P105" style:family="paragraph" style:parent-style-name="表內文">
      <style:paragraph-properties fo:margin-left="0cm" fo:margin-right="-0.097cm" fo:line-height="0.423cm" fo:text-align="center" style:justify-single-word="false"/>
    </style:style>
    <style:style style:name="P106" style:family="paragraph" style:parent-style-name="表內文">
      <style:paragraph-properties fo:margin-left="0.049cm" fo:margin-right="-0.097cm" fo:line-height="0.423cm" fo:text-align="center" style:justify-single-word="false"/>
    </style:style>
    <style:style style:name="P107" style:family="paragraph" style:parent-style-name="表內文">
      <style:paragraph-properties fo:margin-left="0cm" fo:margin-right="0.002cm" fo:margin-top="0.106cm" fo:margin-bottom="0cm" style:contextual-spacing="false" fo:line-height="0.423cm"/>
    </style:style>
    <style:style style:name="P108" style:family="paragraph" style:parent-style-name="表內文">
      <style:paragraph-properties fo:margin-top="0.106cm" fo:margin-bottom="0cm" style:contextual-spacing="false" fo:line-height="0.423cm" fo:text-align="justify" fo:text-align-last="justify" style:justify-single-word="false"/>
    </style:style>
    <style:style style:name="P109" style:family="paragraph" style:parent-style-name="表內文">
      <style:paragraph-properties fo:margin-top="0.106cm" fo:margin-bottom="0cm" style:contextual-spacing="false" fo:line-height="0.423cm"/>
    </style:style>
    <style:style style:name="P110" style:family="paragraph" style:parent-style-name="表內文">
      <style:paragraph-properties fo:margin-left="-0.004cm" fo:margin-right="0.101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text-properties fo:font-size="12pt" style:font-name-asian="標楷體1" style:font-size-asian="12pt" style:font-size-complex="12pt"/>
    </style:style>
    <style:style style:name="P111" style:family="paragraph" style:parent-style-name="表內文">
      <style:paragraph-properties fo:margin-left="0.102cm" fo:margin-right="0.101cm" fo:margin-top="0.071cm" fo:margin-bottom="0cm" style:contextual-spacing="false" fo:line-height="0.423cm" fo:text-align="center" style:justify-single-word="false" fo:text-indent="0.06cm" style:auto-text-indent="false" style:snap-to-layout-grid="false">
        <style:tab-stops>
          <style:tab-stop style:position="4.057cm"/>
        </style:tab-stops>
      </style:paragraph-properties>
      <style:text-properties fo:font-size="12pt" style:text-underline-style="solid" style:text-underline-width="auto" style:text-underline-color="font-color" style:font-name-asian="標楷體1" style:font-size-asian="12pt" style:font-size-complex="12pt"/>
    </style:style>
    <style:style style:name="P112" style:family="paragraph" style:parent-style-name="表文外開">
      <style:paragraph-properties fo:line-height="0.529cm" fo:text-align="center" style:justify-single-word="false"/>
    </style:style>
    <style:style style:name="P113" style:family="paragraph">
      <loext:graphic-properties draw:fill="none"/>
      <style:paragraph-properties fo:text-align="start"/>
      <style:text-properties fo:font-size="18pt"/>
    </style:style>
    <style:style style:name="P114" style:family="paragraph">
      <loext:graphic-properties draw:fill="solid" draw:fill-color="#ffffff"/>
      <style:paragraph-properties fo:text-align="start"/>
      <style:text-properties fo:font-size="18pt"/>
    </style:style>
    <style:style style:name="P115" style:family="paragraph">
      <loext:graphic-properties draw:fill="solid" draw:fill-color="#ffffff"/>
      <style:paragraph-properties fo:text-align="start" style:writing-mode="tb-rl"/>
      <style:text-properties fo:font-size="18pt"/>
    </style:style>
    <style:style style:name="T1" style:family="text">
      <style:text-properties fo:font-size="20pt" style:font-name-asian="標楷體1" style:font-size-asian="20pt" style:font-size-complex="20pt"/>
    </style:style>
    <style:style style:name="T2" style:family="text">
      <style:text-properties fo:font-size="14pt" style:font-name-asian="標楷體1" style:font-size-asian="14pt"/>
    </style:style>
    <style:style style:name="T3" style:family="text">
      <style:text-properties fo:font-size="14pt" style:font-name-asian="標楷體1" style:font-size-asian="14pt" style:font-size-complex="14pt"/>
    </style:style>
    <style:style style:name="T4" style:family="text">
      <style:text-properties style:font-name="標楷體" style:font-name-asian="標楷體1"/>
    </style:style>
    <style:style style:name="T5" style:family="text">
      <style:text-properties style:font-name="標楷體" style:font-name-asian="標楷體1" style:language-asian="zh" style:country-asian="HK" style:font-size-complex="12pt"/>
    </style:style>
    <style:style style:name="T6" style:family="text">
      <style:text-properties style:font-name="標楷體" style:font-name-asian="標楷體1" style:font-size-complex="12pt"/>
    </style:style>
    <style:style style:name="T7" style:family="text">
      <style:text-properties style:font-name="標楷體" fo:font-size="11pt" style:font-name-asian="標楷體1" style:font-size-asian="11pt" style:font-size-complex="11pt"/>
    </style:style>
    <style:style style:name="T8" style:family="text">
      <style:text-properties style:font-name="標楷體" fo:font-size="10pt" style:font-name-asian="標楷體1" style:font-size-asian="10pt"/>
    </style:style>
    <style:style style:name="T9" style:family="text">
      <style:text-properties style:font-name-asian="標楷體1"/>
    </style:style>
    <style:style style:name="T10" style:family="text">
      <style:text-properties style:font-name-asian="標楷體1" style:font-size-complex="12pt"/>
    </style:style>
    <style:style style:name="T11" style:family="text">
      <style:text-properties style:font-name-asian="標楷體1" style:language-asian="zh" style:country-asian="HK" style:font-size-complex="12pt"/>
    </style:style>
    <style:style style:name="T12" style:family="text">
      <style:text-properties fo:font-size="12pt" style:font-name-asian="標楷體1" style:font-size-asian="12pt" style:font-size-complex="12pt"/>
    </style:style>
    <style:style style:name="T13" style:family="text">
      <style:text-properties fo:font-size="12pt" style:text-underline-style="solid" style:text-underline-width="auto" style:text-underline-color="font-color" style:font-name-asian="標楷體1" style:font-size-asian="12pt" style:font-size-complex="12pt"/>
    </style:style>
    <style:style style:name="T14" style:family="text">
      <style:text-properties fo:font-size="11pt" fo:letter-spacing="-0.018cm" style:font-name-asian="標楷體1" style:font-size-asian="11pt" style:font-size-complex="11pt"/>
    </style:style>
    <style:style style:name="T15" style:family="text">
      <style:text-properties fo:font-size="11pt" style:font-name-asian="標楷體1" style:font-size-asian="11pt" style:text-scale="90%"/>
    </style:style>
    <style:style style:name="T16" style:family="text">
      <style:text-properties fo:font-size="11pt" style:font-name-asian="標楷體1" style:font-size-asian="11pt" style:font-size-complex="11pt"/>
    </style:style>
    <style:style style:name="T17" style:family="text">
      <style:text-properties fo:font-size="11pt" fo:font-weight="bold" style:font-name-asian="標楷體1" style:font-size-asian="11pt" style:font-weight-asian="bold" style:font-size-complex="11pt"/>
    </style:style>
    <style:style style:name="T18" style:family="text">
      <style:text-properties fo:font-size="11pt" style:text-underline-style="solid" style:text-underline-width="auto" style:text-underline-color="font-color" fo:background-color="#d8d8d8" loext:char-shading-value="38" style:font-name-asian="標楷體1" style:font-size-asian="11pt" style:font-size-complex="11pt"/>
    </style:style>
    <style:style style:name="T19" style:family="text">
      <style:text-properties fo:font-size="11pt" style:text-underline-style="solid" style:text-underline-width="auto" style:text-underline-color="font-color" style:font-name-asian="標楷體1" style:font-size-asian="11pt" style:font-size-complex="11pt"/>
    </style:style>
    <style:style style:name="T20" style:family="text">
      <style:text-properties fo:font-size="11pt" fo:background-color="#d8d8d8" loext:char-shading-value="38" style:font-name-asian="標楷體1" style:font-size-asian="11pt" style:font-size-complex="11pt"/>
    </style:style>
    <style:style style:name="T21" style:family="text">
      <style:text-properties fo:font-size="11pt" style:font-size-asian="11pt" style:font-size-complex="11pt"/>
    </style:style>
    <style:style style:name="T22" style:family="text">
      <style:text-properties fo:font-size="11pt" style:font-name-asian="新細明體1" style:font-size-asian="11pt" style:font-size-complex="11pt"/>
    </style:style>
    <style:style style:name="T23" style:family="text">
      <style:text-properties fo:font-size="11pt" fo:language="vi" fo:country="VN" style:text-underline-style="solid" style:text-underline-width="auto" style:text-underline-color="font-color" fo:background-color="#d8d8d8" loext:char-shading-value="38" style:font-name-asian="標楷體1" style:font-size-asian="11pt" style:font-size-complex="11pt"/>
    </style:style>
    <style:style style:name="T24" style:family="text">
      <style:text-properties fo:font-size="10pt" style:font-name-asian="標楷體1" style:font-size-asian="10pt"/>
    </style:style>
    <style:style style:name="T25" style:family="text">
      <style:text-properties fo:font-size="8pt" style:font-name-asian="標楷體1" style:font-size-asian="8pt" style:font-size-complex="8pt"/>
    </style:style>
    <style:style style:name="T26" style:family="text">
      <style:text-properties fo:font-size="9pt" style:font-name-asian="標楷體1" style:font-size-asian="9pt" style:font-size-complex="9pt"/>
    </style:style>
    <style:style style:name="T27" style:family="text">
      <style:text-properties fo:font-size="9pt" style:font-size-asian="9pt" style:font-size-complex="9pt"/>
    </style:style>
    <style:style style:name="T28" style:family="text">
      <style:text-properties style:font-name="Calibri" style:font-name-asian="新細明體1" style:font-name-complex="Courier New" style:font-size-complex="11pt"/>
    </style:style>
    <style:style style:name="T29" style:family="text">
      <style:text-properties fo:font-weight="bold" style:font-name-asian="標楷體1" style:font-weight-asian="bold"/>
    </style:style>
    <style:style style:name="T30" style:family="text">
      <style:text-properties style:font-name="新細明體"/>
    </style:style>
    <style:style style:name="T31" style:family="text">
      <style:text-properties fo:color="#000000" loext:opacity="100%" fo:font-size="11pt" style:font-name-asian="標楷體1" style:font-size-asian="11pt" style:text-scale="90%">
        <loext:char-complex-color loext:theme-type="dark1" loext:color-type="theme"/>
      </style:text-properties>
    </style:style>
    <style:style style:name="T32" style:family="text">
      <style:text-properties fo:color="#000000" loext:opacity="100%" style:font-name="標楷體" fo:font-size="9pt" style:font-name-asian="標楷體1" style:font-size-asian="9pt" style:font-size-complex="9pt"/>
    </style:style>
    <style:style style:name="T33" style:family="text">
      <style:text-properties fo:color="#000000" loext:opacity="100%" fo:font-size="9pt" style:font-size-asian="9pt" style:font-size-complex="9pt"/>
    </style:style>
    <style:style style:name="T34" style:family="text">
      <style:text-properties fo:color="#000000" loext:opacity="100%" style:font-name="新細明體" fo:font-size="11pt" style:font-name-asian="標楷體1" style:font-size-asian="11pt" style:text-scale="90%">
        <loext:char-complex-color loext:theme-type="dark1" loext:color-type="theme"/>
      </style:text-properties>
    </style:style>
    <style:style style:name="T35" style:family="text">
      <style:text-properties fo:font-size="10pt" style:font-name-asian="標楷體1" style:font-size-asian="10pt" style:text-scale="90%"/>
    </style:style>
    <style:style style:name="T36" style:family="text">
      <style:text-properties fo:font-size="11pt" fo:letter-spacing="-0.018cm" style:font-name-asian="標楷體1" style:font-size-asian="11pt" style:font-size-complex="11pt" style:text-scale="90%"/>
    </style:style>
    <style:style style:name="T37" style:family="text">
      <style:text-properties fo:font-size="10pt" fo:font-weight="bold" style:font-name-asian="標楷體1" style:font-size-asian="10pt" style:font-weight-asian="bold"/>
    </style:style>
    <style:style style:name="T38" style:family="text">
      <style:text-properties fo:font-size="10pt" style:font-name-asian="標楷體1" style:font-size-asian="10pt" style:font-size-complex="12pt"/>
    </style:style>
    <style:style style:name="gr1"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1.695cm" fo:min-width="0cm" fo:padding-top="0.125cm" fo:padding-bottom="0.125cm" fo:padding-left="0.25cm" fo:padding-right="0.25cm" fo:wrap-option="wrap" loext:decorative="false" fo:margin-left="0.053cm" fo:margin-right="0.187cm" fo:margin-top="0.106cm" fo:margin-bottom="0.0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344cm" fo:min-width="0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106cm" fo:margin-right="0.056cm" fo:margin-top="0.106cm" fo:margin-bottom="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1.018cm" fo:min-width="3.092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1.275cm" fo:min-width="1.767cm" fo:padding-top="0cm" fo:padding-bottom="0cm" fo:padding-left="0cm" fo:padding-right="0cm" fo:wrap-option="wrap" loext:decorative="false" fo:margin-left="0.423cm" fo:margin-right="0.053cm" fo:margin-top="0.318cm" fo:margin-bottom="0.0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1.238cm" fo:min-width="3.785cm" fo:padding-top="0cm" fo:padding-bottom="0cm" fo:padding-left="0cm" fo:padding-right="0cm" fo:wrap-option="wrap" loext:decorative="false" fo:margin-left="0cm" fo:margin-right="0.053cm" fo:margin-top="0.476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0.575cm" fo:min-width="4.18cm" fo:padding-top="0cm" fo:padding-bottom="0cm" fo:padding-left="0cm" fo:padding-right="0cm" fo:wrap-option="wrap" loext:decorative="false" fo:margin-left="0cm" fo:margin-right="0.046cm" fo:margin-top="0.265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8.438cm" fo:min-width="0.543cm" fo:padding-top="0cm" fo:padding-bottom="0cm" fo:padding-left="0cm" fo:padding-right="0cm" fo:wrap-option="wrap" style:writing-mode="tb-rl" loext:decorative="false" fo:margin-left="0cm" fo:margin-right="0.041cm" fo:margin-top="0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3"><text:span text:style-name="T1">雇 主 聘 僱 外 國 人 申 請 書</text:span><text:span text:style-name="T3">（外國人代為申請，中英文版）</text:span></text:p>
      <text:p text:style-name="P2" loext:marker-style-name="T3"><text:bookmark-start text:name="_Hlk97126376"/><text:span text:style-name="T2">APPLICATION FORM FOR EMPLOYMENT OF FOREIGNERS</text:span><text:span text:style-name="T3"> </text:span><text:bookmark-end text:name="_Hlk97126376"/></text:p>
      <text:p text:style-name="P2" loext:marker-style-name="T3"><draw:custom-shape text:anchor-type="char" draw:z-index="0" draw:name="Text Box 40" draw:style-name="gr8" draw:text-style-name="P115" svg:width="0.542cm" svg:height="8.437cm" svg:x="-0.97cm" svg:y="10.028cm"><text:p text:style-name="Frame_20_contents" loext:marker-style-name="T4"><text:span text:style-name="T4">請詳閱背面填表說明 </text:span><text:span text:style-name="T9">notice on the back</text:span></text:p><text:p text:style-name="Frame_20_contents"/><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span><text:bookmark-start text:name="_Hlk97126385"/><text:span text:style-name="T3">For foreigner to apply on behalf of the employer)</text:span><text:bookmark-end text:name="_Hlk97126385"/><text:span text:style-name="T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F"/>
        <table:table-column table:style-name="表格1.N"/>
        <table:table-column table:style-name="表格1.O"/>
        <table:table-column table:style-name="表格1.L"/>
        <table:table-column table:style-name="表格1.Q"/>
        <table:table-column table:style-name="表格1.R"/>
        <table:table-column table:style-name="表格1.L"/>
        <table:table-column table:style-name="表格1.K"/>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p"/>
        <table:table-column table:style-name="表格1.x"/>
        <table:table-column table:style-name="表格1.y"/>
        <table:table-column table:style-name="表格1.z"/>
        <table:table-column table:style-name="表格1.AA"/>
        <table:table-column table:style-name="表格1.F"/>
        <table:table-column table:style-name="表格1.AC"/>
        <table:table-column table:style-name="表格1.AD"/>
        <table:table-column table:style-name="表格1.AE"/>
        <table:table-column table:style-name="表格1.AF"/>
        <table:table-column table:style-name="表格1.AG"/>
        <table:table-column table:style-name="表格1.AH"/>
        <table:table-column table:style-name="表格1.AI"/>
        <table:table-column table:style-name="表格1.AJ"/>
        <table:table-column table:style-name="表格1.AK"/>
        <table:table-column table:style-name="表格1.AL"/>
        <text:soft-page-break/>
        <table:table-row table:style-name="表格1.1">
          <table:table-cell table:style-name="表格1.A1" office:value-type="string">
            <text:p text:style-name="P100" loext:marker-style-name="T12"><text:span text:style-name="T12"/></text:p>
          </table:table-cell>
          <table:table-cell table:style-name="表格1.B1" table:number-columns-spanned="13" office:value-type="string">
            <text:p text:style-name="P100" loext:marker-style-name="T12"><text:span text:style-name="T12">工作類別：</text:span><text:span text:style-name="T12"/></text:p>
            <text:p text:style-name="P100" loext:marker-style-name="T12"><text:span text:style-name="T12">Category</text:span><text:span text:style-name="T12"/></text:p>
            <text:p text:style-name="P100" loext:marker-style-name="T12"><text:span text:style-name="T12">□30家庭看護工 Caregiver</text:span><text:span text:style-name="T12"/></text:p>
            <text:p text:style-name="P101" loext:marker-style-name="T12"><text:span text:style-name="T12">□40家庭幫傭 Housemaid</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50" office:value-type="string">
            <text:p text:style-name="P103" loext:marker-style-name="T12"><text:span text:style-name="T12">申請項目：</text:span><text:span text:style-name="T12"/></text:p>
            <text:p text:style-name="P103" loext:marker-style-name="T12"><text:span text:style-name="T12">Applying Item</text:span><text:span text:style-name="T12"/></text:p>
            <text:p text:style-name="P103" loext:marker-style-name="T12"><text:span text:style-name="T12">21□聘僱許可 Employment Permit</text:span><text:span text:style-name="T12"/></text:p>
            <text:p text:style-name="P102" loext:marker-style-name="T12"><text:span text:style-name="T12">□期滿續聘 Renewal of employment</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10" loext:marker-style-name="T12"/>
          </table:table-cell>
          <table:table-cell table:style-name="表格1.B2" table:number-columns-spanned="63" office:value-type="string">
            <text:p text:style-name="P110" loext:marker-style-name="T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104" loext:marker-style-name="T12"><text:span text:style-name="T12"/></text:p>
          </table:table-cell>
          <table:table-cell table:style-name="表格1.B1" table:number-columns-spanned="63" office:value-type="string">
            <text:p text:style-name="P104" loext:marker-style-name="T12"><text:span text:style-name="T12">外國人填寫欄位 <text:s/></text:span><text:span text:style-name="T14">Foreigner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24" loext:marker-style-name="T9"><text:span text:style-name="T9"/></text:p>
          </table:table-cell>
          <table:table-cell table:style-name="表格1.B4" office:value-type="string">
            <text:p text:style-name="P24" loext:marker-style-name="T9"><text:span text:style-name="T9">國籍</text:span><text:span text:style-name="T15">Nationality</text:span></text:p>
          </table:table-cell>
          <table:table-cell table:style-name="表格1.C4" office:value-type="string">
            <text:p text:style-name="P24" loext:marker-style-name="T9"><text:span text:style-name="T9">護照號碼</text:span><text:span text:style-name="T9"/></text:p>
            <text:p text:style-name="P3" loext:marker-style-name="T24"><text:span text:style-name="T15">Passport Number</text:span><text:span text:style-name="T35"/></text:p>
            <text:p text:style-name="P38" loext:marker-style-name="T25"><text:span text:style-name="T25">(填表說明注意事項十一)</text:span><text:span text:style-name="T25"/></text:p>
            <text:p text:style-name="P24" loext:marker-style-name="T9"><text:span text:style-name="T15">(See notice 11)</text:span><text:span text:style-name="T15"/></text:p>
          </table:table-cell>
          <table:table-cell table:style-name="表格1.D4" table:number-columns-spanned="17" office:value-type="string">
            <text:p text:style-name="P4" loext:marker-style-name="T24"><text:span text:style-name="T24">外國人行動電話</text:span><text:span text:style-name="T24"/></text:p>
            <text:p text:style-name="P112" loext:marker-style-name="T15"><text:span text:style-name="T15">mobile number</text:span><text:span text:style-name="T15"/></text:p>
            <text:p text:style-name="P38" loext:marker-style-name="T25"><text:span text:style-name="T25">(必填，填表說明注意事項二)</text:span><text:span text:style-name="T25"/></text:p>
            <text:p text:style-name="P38" loext:marker-style-name="T9"><text:span text:style-name="T15">(Required, see notice 2)</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4" table:number-columns-spanned="44" office:value-type="string">
            <text:p text:style-name="P38" loext:marker-style-name="T24"><text:span text:style-name="T24">外國人電子郵件</text:span><text:span text:style-name="T24"/></text:p>
            <text:p text:style-name="P112" loext:marker-style-name="T15"><text:span text:style-name="T15">e-mail</text:span><text:span text:style-name="T15"/></text:p>
            <text:p text:style-name="P38" loext:marker-style-name="T24"><text:span text:style-name="T24">(請擇一勾選，填表說明注意事項二)</text:span><text:span text:style-name="T24"/></text:p>
            <text:p text:style-name="P38" loext:marker-style-name="T14"><text:span text:style-name="T15">(See notice 2)</text:span><text:span text:style-name="T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25" loext:marker-style-name="T9"><text:span text:style-name="T9"/></text:p>
          </table:table-cell>
          <table:table-cell table:style-name="表格1.B4" office:value-type="string">
            <text:p text:style-name="P25" loext:marker-style-name="T9"><text:span text:style-name="T9">菲律賓</text:span><text:span text:style-name="T9"/></text:p>
            <text:p text:style-name="P25" loext:marker-style-name="T9"><text:span text:style-name="T24">The Philippines</text:span><text:span text:style-name="T24"/></text:p>
          </table:table-cell>
          <table:table-cell table:style-name="表格1.C5" office:value-type="string">
            <text:p text:style-name="P39" loext:marker-style-name="T9"/>
          </table:table-cell>
          <table:table-cell table:style-name="表格1.D5" table:number-columns-spanned="3" office:value-type="string">
            <text:p text:style-name="P5" loext:marker-style-name="T14"/>
          </table:table-cell>
          <table:covered-table-cell/>
          <table:covered-table-cell/>
          <table:table-cell table:style-name="表格1.G5" table:number-columns-spanned="2" office:value-type="string">
            <text:p text:style-name="P5" loext:marker-style-name="T14"/>
          </table:table-cell>
          <table:covered-table-cell/>
          <table:table-cell table:style-name="表格1.I5" table:number-columns-spanned="2" office:value-type="string">
            <text:p text:style-name="P5" loext:marker-style-name="T14"/>
          </table:table-cell>
          <table:covered-table-cell/>
          <table:table-cell table:style-name="表格1.K5" office:value-type="string">
            <text:p text:style-name="P5" loext:marker-style-name="T14"/>
          </table:table-cell>
          <table:table-cell table:style-name="表格1.L5" office:value-type="string">
            <text:p text:style-name="P5" loext:marker-style-name="T14"/>
          </table:table-cell>
          <table:table-cell table:style-name="表格1.M5" table:number-columns-spanned="3" office:value-type="string">
            <text:p text:style-name="P5" loext:marker-style-name="T14"/>
          </table:table-cell>
          <table:covered-table-cell/>
          <table:covered-table-cell/>
          <table:table-cell table:style-name="表格1.P5" office:value-type="string">
            <text:p text:style-name="P5" loext:marker-style-name="T14"/>
          </table:table-cell>
          <table:table-cell table:style-name="表格1.Q5" table:number-columns-spanned="2" office:value-type="string">
            <text:p text:style-name="P5" loext:marker-style-name="T14"/>
          </table:table-cell>
          <table:covered-table-cell/>
          <table:table-cell table:style-name="表格1.S5" office:value-type="string">
            <text:p text:style-name="P5" loext:marker-style-name="T14"/>
          </table:table-cell>
          <table:table-cell table:style-name="表格1.T5" office:value-type="string">
            <text:p text:style-name="P5" loext:marker-style-name="T14"/>
          </table:table-cell>
          <table:table-cell table:style-name="表格1.U5" table:number-columns-spanned="44" office:value-type="string">
            <text:p text:style-name="P8" loext:marker-style-name="T24"><text:span text:style-name="T24">□有Yes:</text:span><text:span text:style-name="T24"/></text:p>
            <text:p text:style-name="Standard" loext:marker-style-name="T14"><text:span text:style-name="T24">□無No</text:span><text:span text:style-name="T14"/></text:p>
            <text:p text:style-name="P6" loext:marker-style-name="T14"/>
            <text:p text:style-name="P5" loext:marker-style-name="T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52" loext:marker-style-name="T16"><text:span text:style-name="T16"/></text:p>
          </table:table-cell>
          <table:table-cell table:style-name="表格1.B6" table:number-columns-spanned="63" office:value-type="string">
            <text:p text:style-name="P52" loext:marker-style-name="T16"><text:span text:style-name="T16">本申請案回復方式：□親取 <text:s/>□郵寄至外國人工作地址(請擇一勾選) </text:span><text:span text:style-name="T16"/></text:p>
            <text:p text:style-name="P28" loext:marker-style-name="T24"><text:span text:style-name="T24">I would like □ to pick up the official document or □ to have the official document deliver to Foreigner’s work address.(Tick one of the boxes above)</text:span><text:span text:style-name="T24"/></text:p>
            <text:p text:style-name="P52" loext:marker-style-name="T16"><text:span text:style-name="T16">本人聲明本申請案所填寫資料及檢附文件等均屬實，如有虛偽，願負法律上之一切責任。</text:span><text:span text:style-name="T16"/></text:p>
            <text:p text:style-name="P28" loext:marker-style-name="T24"><text:span text:style-name="T24">I hereby declare the information and documents provided to be true, and confirm with full legal responsibility for any perjuries found.</text:span><text:span text:style-name="T24"/></text:p>
            <text:p text:style-name="P67" loext:marker-style-name="T16"><text:span text:style-name="T16">外國人簽名：　　　　 <text:s text:c="15"/></text:span><text:span text:style-name="T16"/></text:p>
            <text:p text:style-name="P68" loext:marker-style-name="T16"><text:span text:style-name="T10">Foreigner’s signature:</text:span><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71" loext:marker-style-name="T16"/>
          </table:table-cell>
          <table:table-cell table:style-name="表格1.B7" table:number-columns-spanned="63" office:value-type="string">
            <text:p text:style-name="P71" loext:marker-style-name="T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69" loext:marker-style-name="T10"><text:span text:style-name="T10"/></text:p>
          </table:table-cell>
          <table:table-cell table:style-name="表格1.B6" table:number-columns-spanned="63" office:value-type="string">
            <text:p text:style-name="P69" loext:marker-style-name="T10"><text:span text:style-name="T10">雇主協助外國人填寫欄位 <text:s/></text:span><text:span text:style-name="T16">Application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27" loext:marker-style-name="T24"><text:span text:style-name="T24"/></text:p>
          </table:table-cell>
          <table:table-cell table:style-name="表格1.B9" table:number-columns-spanned="11" office:value-type="string">
            <text:p text:style-name="P27" loext:marker-style-name="T24"><text:span text:style-name="T24">雇主身分證字號或護照號碼</text:span><text:span text:style-name="T24"/></text:p>
            <text:p text:style-name="P27" loext:marker-style-name="T25"><text:span text:style-name="T25">Employer’s ID number or passport number </text:span><text:span text:style-name="T25"/></text:p>
            <text:p text:style-name="P34" loext:marker-style-name="T24"><text:span text:style-name="T24">(有附則免填，填表說明注意事項五)</text:span><text:span text:style-name="T24"/></text:p>
            <text:p text:style-name="P27" loext:marker-style-name="T24"><text:span text:style-name="T24">(See notice 5)</text:span><text:span text:style-name="T24"/></text:p>
          </table:table-cell>
          <table:covered-table-cell/>
          <table:covered-table-cell/>
          <table:covered-table-cell/>
          <table:covered-table-cell/>
          <table:covered-table-cell/>
          <table:covered-table-cell/>
          <table:covered-table-cell/>
          <table:covered-table-cell/>
          <table:covered-table-cell/>
          <table:covered-table-cell/>
          <table:table-cell table:style-name="表格1.M9" table:number-columns-spanned="5" office:value-type="string">
            <text:p text:style-name="P9" loext:marker-style-name="T9"/>
          </table:table-cell>
          <table:covered-table-cell/>
          <table:covered-table-cell/>
          <table:covered-table-cell/>
          <table:covered-table-cell/>
          <table:table-cell table:style-name="表格1.R9" table:number-columns-spanned="4" office:value-type="string">
            <text:p text:style-name="P9" loext:marker-style-name="T9"/>
          </table:table-cell>
          <table:covered-table-cell/>
          <table:covered-table-cell/>
          <table:covered-table-cell/>
          <table:table-cell table:style-name="表格1.V9" table:number-columns-spanned="3" office:value-type="string">
            <text:p text:style-name="P9" loext:marker-style-name="T9"/>
          </table:table-cell>
          <table:covered-table-cell/>
          <table:covered-table-cell/>
          <table:table-cell table:style-name="表格1.Y9" table:number-columns-spanned="2" office:value-type="string">
            <text:p text:style-name="P9" loext:marker-style-name="T9"/>
          </table:table-cell>
          <table:covered-table-cell/>
          <table:table-cell table:style-name="表格1.a9" table:number-columns-spanned="6" office:value-type="string">
            <text:p text:style-name="P9" loext:marker-style-name="T9"/>
          </table:table-cell>
          <table:covered-table-cell/>
          <table:covered-table-cell/>
          <table:covered-table-cell/>
          <table:covered-table-cell/>
          <table:covered-table-cell/>
          <table:table-cell table:style-name="表格1.g9" table:number-columns-spanned="7" office:value-type="string">
            <text:p text:style-name="P9" loext:marker-style-name="T9"/>
          </table:table-cell>
          <table:covered-table-cell/>
          <table:covered-table-cell/>
          <table:covered-table-cell/>
          <table:covered-table-cell/>
          <table:covered-table-cell/>
          <table:covered-table-cell/>
          <table:table-cell table:style-name="表格1.n9" table:number-columns-spanned="6" office:value-type="string">
            <text:p text:style-name="P9" loext:marker-style-name="T9"/>
          </table:table-cell>
          <table:covered-table-cell/>
          <table:covered-table-cell/>
          <table:covered-table-cell/>
          <table:covered-table-cell/>
          <table:covered-table-cell/>
          <table:table-cell table:style-name="表格1.t9" table:number-columns-spanned="7" office:value-type="string">
            <text:p text:style-name="P9" loext:marker-style-name="T9"/>
          </table:table-cell>
          <table:covered-table-cell/>
          <table:covered-table-cell/>
          <table:covered-table-cell/>
          <table:covered-table-cell/>
          <table:covered-table-cell/>
          <table:covered-table-cell/>
          <table:table-cell table:style-name="表格1.AA9" table:number-columns-spanned="6" office:value-type="string">
            <text:p text:style-name="P9" loext:marker-style-name="T9"/>
          </table:table-cell>
          <table:covered-table-cell/>
          <table:covered-table-cell/>
          <table:covered-table-cell/>
          <table:covered-table-cell/>
          <table:covered-table-cell/>
          <table:table-cell table:style-name="表格1.AG9" table:number-columns-spanned="6" office:value-type="string">
            <text:p text:style-name="P9" loext:marker-style-name="T9"/>
          </table:table-cell>
          <table:covered-table-cell/>
          <table:covered-table-cell/>
          <table:covered-table-cell/>
          <table:covered-table-cell/>
          <table:covered-table-cell/>
        </table:table-row>
        <table:table-row table:style-name="表格1.10">
          <table:table-cell table:style-name="表格1.A1" office:value-type="string">
            <text:p text:style-name="P105" loext:marker-style-name="T12"><text:span text:style-name="T12"/></text:p>
          </table:table-cell>
          <table:table-cell table:style-name="表格1.B10" table:number-rows-spanned="2" table:number-columns-spanned="2" office:value-type="string">
            <text:p text:style-name="P105" loext:marker-style-name="T12"><text:span text:style-name="T12">審查費收據</text:span><text:span text:style-name="T12"/></text:p>
            <text:p text:style-name="P106" loext:marker-style-name="T24"><text:span text:style-name="T16">(有附則免填，填表說明注意事項六</text:span><text:span text:style-name="T24">)</text:span></text:p>
            <text:p text:style-name="P106" loext:marker-style-name="T24"><text:span text:style-name="T24">Receipt of application fee </text:span><text:span text:style-name="T24"/></text:p>
            <text:p text:style-name="P106" loext:marker-style-name="T12"><text:span text:style-name="T24">(See notice 6)</text:span><text:span text:style-name="T12"/></text:p>
          </table:table-cell>
          <table:covered-table-cell/>
          <table:table-cell table:style-name="表格1.D10" table:number-columns-spanned="6" office:value-type="string">
            <text:p text:style-name="P107" loext:marker-style-name="T16"><text:span text:style-name="T16">繳費</text:span><text:span text:style-name="T16"/></text:p>
            <text:p text:style-name="P107" loext:marker-style-name="T16"><text:span text:style-name="T16">日期</text:span><text:span text:style-name="T16"/></text:p>
            <text:p text:style-name="P107" loext:marker-style-name="T12"><text:span text:style-name="T16">date</text:span><text:span text:style-name="T12"/></text:p>
          </table:table-cell>
          <table:covered-table-cell/>
          <table:covered-table-cell/>
          <table:covered-table-cell/>
          <table:covered-table-cell/>
          <table:covered-table-cell/>
          <table:table-cell table:style-name="表格1.J10" table:number-columns-spanned="13" office:value-type="string">
            <text:p text:style-name="P108" loext:marker-style-name="T24"><text:span text:style-name="T12"><text:s text:c="2"/></text:span><text:span text:style-name="T24"><text:s/>年月日</text:span></text:p>
            <text:p text:style-name="P108" loext:marker-style-name="T24"><text:span text:style-name="T24"><text:s text:c="4"/>y/ <text:s text:c="2"/>m/ <text:s text:c="2"/>/d</text:span><text:span text:style-name="T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0" table:number-columns-spanned="9" office:value-type="string">
            <text:p text:style-name="P109" loext:marker-style-name="T12"><text:span text:style-name="T12">郵局局號(6碼)</text:span><text:span text:style-name="T12"/></text:p>
            <text:p text:style-name="P109" loext:marker-style-name="T24"><text:span text:style-name="T24">Branch code </text:span><text:span text:style-name="T24"/></text:p>
            <text:p text:style-name="P109" loext:marker-style-name="T12"><text:span text:style-name="T24">(6 digits)</text:span><text:span text:style-name="T12"/></text:p>
          </table:table-cell>
          <table:covered-table-cell/>
          <table:covered-table-cell/>
          <table:covered-table-cell/>
          <table:covered-table-cell/>
          <table:covered-table-cell/>
          <table:covered-table-cell/>
          <table:covered-table-cell/>
          <table:covered-table-cell/>
          <table:table-cell table:style-name="表格1.f10" table:number-columns-spanned="6" office:value-type="string">
            <text:p text:style-name="P111" loext:marker-style-name="T13"/>
          </table:table-cell>
          <table:covered-table-cell/>
          <table:covered-table-cell/>
          <table:covered-table-cell/>
          <table:covered-table-cell/>
          <table:covered-table-cell/>
          <table:table-cell table:style-name="表格1.l10" table:number-columns-spanned="7" office:value-type="string">
            <text:p text:style-name="P111" loext:marker-style-name="T13"/>
          </table:table-cell>
          <table:covered-table-cell/>
          <table:covered-table-cell/>
          <table:covered-table-cell/>
          <table:covered-table-cell/>
          <table:covered-table-cell/>
          <table:covered-table-cell/>
          <table:table-cell table:style-name="表格1.s10" table:number-columns-spanned="5" office:value-type="string">
            <text:p text:style-name="P111" loext:marker-style-name="T13"/>
          </table:table-cell>
          <table:covered-table-cell/>
          <table:covered-table-cell/>
          <table:covered-table-cell/>
          <table:covered-table-cell/>
          <table:table-cell table:style-name="表格1.x10" table:number-columns-spanned="5" office:value-type="string">
            <text:p text:style-name="P111" loext:marker-style-name="T13"/>
          </table:table-cell>
          <table:covered-table-cell/>
          <table:covered-table-cell/>
          <table:covered-table-cell/>
          <table:covered-table-cell/>
          <table:table-cell table:style-name="表格1.AC10" table:number-columns-spanned="5" office:value-type="string">
            <text:p text:style-name="P111" loext:marker-style-name="T13"/>
          </table:table-cell>
          <table:covered-table-cell/>
          <table:covered-table-cell/>
          <table:covered-table-cell/>
          <table:covered-table-cell/>
          <table:table-cell table:style-name="表格1.AH10" table:number-columns-spanned="5" office:value-type="string">
            <text:p text:style-name="P111" loext:marker-style-name="T13"/>
          </table:table-cell>
          <table:covered-table-cell/>
          <table:covered-table-cell/>
          <table:covered-table-cell/>
          <table:covered-table-cell/>
        </table:table-row>
        <table:table-row table:style-name="表格1.11">
          <table:table-cell table:style-name="表格1.A1" office:value-type="string">
            <text:p text:style-name="P42" loext:marker-style-name="T24"/>
          </table:table-cell>
          <table:covered-table-cell table:style-name="表格1.B4"/>
          <table:covered-table-cell/>
          <table:table-cell table:style-name="表格1.B4" table:number-columns-spanned="22" office:value-type="string">
            <text:p text:style-name="P35" loext:marker-style-name="T10"><text:span text:style-name="T24">劃撥收據號碼(8碼)或交易序號(9</text:span><text:span text:style-name="T10">碼)</text:span></text:p>
            <text:p text:style-name="P35" loext:marker-style-name="T24"><text:span text:style-name="T24">Receipt No.(8 digits) or transaction No.(9 digits)</text:span><text:span text:style-name="T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3" office:value-type="string">
            <text:p text:style-name="P42" loext:marker-style-name="T24"/>
          </table:table-cell>
          <table:covered-table-cell/>
          <table:covered-table-cell/>
          <table:table-cell table:style-name="表格1.B4" table:number-columns-spanned="4" office:value-type="string">
            <text:p text:style-name="P42" loext:marker-style-name="T24"/>
          </table:table-cell>
          <table:covered-table-cell/>
          <table:covered-table-cell/>
          <table:covered-table-cell/>
          <table:table-cell table:style-name="表格1.B4" table:number-columns-spanned="4" office:value-type="string">
            <text:p text:style-name="P42" loext:marker-style-name="T24"/>
          </table:table-cell>
          <table:covered-table-cell/>
          <table:covered-table-cell/>
          <table:covered-table-cell/>
          <table:table-cell table:style-name="表格1.B4" table:number-columns-spanned="5" office:value-type="string">
            <text:p text:style-name="P42" loext:marker-style-name="T24"/>
          </table:table-cell>
          <table:covered-table-cell/>
          <table:covered-table-cell/>
          <table:covered-table-cell/>
          <table:covered-table-cell/>
          <table:table-cell table:style-name="表格1.B4" table:number-columns-spanned="6" office:value-type="string">
            <text:p text:style-name="P42" loext:marker-style-name="T24"/>
          </table:table-cell>
          <table:covered-table-cell/>
          <table:covered-table-cell/>
          <table:covered-table-cell/>
          <table:covered-table-cell/>
          <table:covered-table-cell/>
          <table:table-cell table:style-name="表格1.B4" table:number-columns-spanned="4" office:value-type="string">
            <text:p text:style-name="P42" loext:marker-style-name="T24"/>
          </table:table-cell>
          <table:covered-table-cell/>
          <table:covered-table-cell/>
          <table:covered-table-cell/>
          <table:table-cell table:style-name="表格1.B4" table:number-columns-spanned="4" office:value-type="string">
            <text:p text:style-name="P42" loext:marker-style-name="T24"/>
          </table:table-cell>
          <table:covered-table-cell/>
          <table:covered-table-cell/>
          <table:covered-table-cell/>
          <table:table-cell table:style-name="表格1.B4" table:number-columns-spanned="6" office:value-type="string">
            <text:p text:style-name="P42" loext:marker-style-name="T24"/>
          </table:table-cell>
          <table:covered-table-cell/>
          <table:covered-table-cell/>
          <table:covered-table-cell/>
          <table:covered-table-cell/>
          <table:covered-table-cell/>
          <table:table-cell table:style-name="表格1.B4" table:number-columns-spanned="3" office:value-type="string">
            <text:p text:style-name="P42" loext:marker-style-name="T24"/>
          </table:table-cell>
          <table:covered-table-cell/>
          <table:covered-table-cell/>
        </table:table-row>
        <table:table-row table:style-name="表格1.12">
          <table:table-cell table:style-name="表格1.A1" office:value-type="string">
            <text:p text:style-name="P36" loext:marker-style-name="T16"><text:span text:style-name="T16"/></text:p>
          </table:table-cell>
          <table:table-cell table:style-name="表格1.B4" table:number-columns-spanned="23" office:value-type="string">
            <text:p text:style-name="P36" loext:marker-style-name="T16"><text:span text:style-name="T16">□招募許可函文號(有附則免填，填表說明注意事項七)</text:span><text:span text:style-name="T16"/></text:p>
            <text:p text:style-name="P36" loext:marker-style-name="T16"><text:span text:style-name="T16"><text:s text:c="2"/></text:span><text:span text:style-name="T24">Recruit permit number (See notice 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office:value-type="string">
            <text:p text:style-name="P43" loext:marker-style-name="T16"/>
          </table:table-cell>
          <table:table-cell table:style-name="表格1.B4" table:number-columns-spanned="4" office:value-type="string">
            <text:p text:style-name="P43" loext:marker-style-name="T16"/>
          </table:table-cell>
          <table:covered-table-cell/>
          <table:covered-table-cell/>
          <table:covered-table-cell/>
          <table:table-cell table:style-name="表格1.B4" table:number-columns-spanned="4" office:value-type="string">
            <text:p text:style-name="P43" loext:marker-style-name="T16"/>
          </table:table-cell>
          <table:covered-table-cell/>
          <table:covered-table-cell/>
          <table:covered-table-cell/>
          <table:table-cell table:style-name="表格1.B4" table:number-columns-spanned="4" office:value-type="string">
            <text:p text:style-name="P43" loext:marker-style-name="T16"/>
          </table:table-cell>
          <table:covered-table-cell/>
          <table:covered-table-cell/>
          <table:covered-table-cell/>
          <table:table-cell table:style-name="表格1.B4" table:number-columns-spanned="5" office:value-type="string">
            <text:p text:style-name="P43" loext:marker-style-name="T16"/>
          </table:table-cell>
          <table:covered-table-cell/>
          <table:covered-table-cell/>
          <table:covered-table-cell/>
          <table:covered-table-cell/>
          <table:table-cell table:style-name="表格1.B4" table:number-columns-spanned="5" office:value-type="string">
            <text:p text:style-name="P43" loext:marker-style-name="T16"/>
          </table:table-cell>
          <table:covered-table-cell/>
          <table:covered-table-cell/>
          <table:covered-table-cell/>
          <table:covered-table-cell/>
          <table:table-cell table:style-name="表格1.B4" table:number-columns-spanned="4" office:value-type="string">
            <text:p text:style-name="P43" loext:marker-style-name="T16"/>
          </table:table-cell>
          <table:covered-table-cell/>
          <table:covered-table-cell/>
          <table:covered-table-cell/>
          <table:table-cell table:style-name="表格1.B4" table:number-columns-spanned="4" office:value-type="string">
            <text:p text:style-name="P43" loext:marker-style-name="T16"/>
          </table:table-cell>
          <table:covered-table-cell/>
          <table:covered-table-cell/>
          <table:covered-table-cell/>
          <table:table-cell table:style-name="表格1.B4" table:number-columns-spanned="6" office:value-type="string">
            <text:p text:style-name="P43" loext:marker-style-name="T16"/>
          </table:table-cell>
          <table:covered-table-cell/>
          <table:covered-table-cell/>
          <table:covered-table-cell/>
          <table:covered-table-cell/>
          <table:covered-table-cell/>
          <table:table-cell table:style-name="表格1.B4" table:number-columns-spanned="3" office:value-type="string">
            <text:p text:style-name="P43" loext:marker-style-name="T16"/>
          </table:table-cell>
          <table:covered-table-cell/>
          <table:covered-table-cell/>
        </table:table-row>
        <table:table-row table:style-name="表格1.13">
          <table:table-cell table:style-name="表格1.A1" office:value-type="string">
            <text:p text:style-name="P29" loext:marker-style-name="T16"><text:span text:style-name="T16"/></text:p>
          </table:table-cell>
          <table:table-cell table:style-name="表格1.B4" table:number-columns-spanned="23" office:value-type="string">
            <text:p text:style-name="P29" loext:marker-style-name="T16"><text:span text:style-name="T16">□原聘僱或接續聘僱許可函文號</text:span><text:span text:style-name="T16"/></text:p>
            <text:p text:style-name="P29" loext:marker-style-name="T16"><text:span text:style-name="T16"><text:s text:c="2"/></text:span><text:span text:style-name="T24">(Consecutive) employment permit number</text:span></text:p>
            <text:p text:style-name="P30" loext:marker-style-name="T24"><text:span text:style-name="T24">(期滿續聘需填寫有附則免填，填表說明注意事項七)</text:span><text:span text:style-name="T24"/></text:p>
            <text:p text:style-name="P30" loext:marker-style-name="T16"><text:span text:style-name="T24">(Required for renewal of employment, see notice 7)</text:span><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office:value-type="string">
            <text:p text:style-name="P44" loext:marker-style-name="T16"/>
          </table:table-cell>
          <table:table-cell table:style-name="表格1.B4" table:number-columns-spanned="4" office:value-type="string">
            <text:p text:style-name="P44" loext:marker-style-name="T16"/>
          </table:table-cell>
          <table:covered-table-cell/>
          <table:covered-table-cell/>
          <table:covered-table-cell/>
          <table:table-cell table:style-name="表格1.B4" table:number-columns-spanned="4" office:value-type="string">
            <text:p text:style-name="P44" loext:marker-style-name="T16"/>
          </table:table-cell>
          <table:covered-table-cell/>
          <table:covered-table-cell/>
          <table:covered-table-cell/>
          <table:table-cell table:style-name="表格1.B4" table:number-columns-spanned="4" office:value-type="string">
            <text:p text:style-name="P44" loext:marker-style-name="T16"/>
          </table:table-cell>
          <table:covered-table-cell/>
          <table:covered-table-cell/>
          <table:covered-table-cell/>
          <table:table-cell table:style-name="表格1.B4" table:number-columns-spanned="5" office:value-type="string">
            <text:p text:style-name="P44" loext:marker-style-name="T16"/>
          </table:table-cell>
          <table:covered-table-cell/>
          <table:covered-table-cell/>
          <table:covered-table-cell/>
          <table:covered-table-cell/>
          <table:table-cell table:style-name="表格1.B4" table:number-columns-spanned="5" office:value-type="string">
            <text:p text:style-name="P44" loext:marker-style-name="T16"/>
          </table:table-cell>
          <table:covered-table-cell/>
          <table:covered-table-cell/>
          <table:covered-table-cell/>
          <table:covered-table-cell/>
          <table:table-cell table:style-name="表格1.B4" table:number-columns-spanned="4" office:value-type="string">
            <text:p text:style-name="P44" loext:marker-style-name="T16"/>
          </table:table-cell>
          <table:covered-table-cell/>
          <table:covered-table-cell/>
          <table:covered-table-cell/>
          <table:table-cell table:style-name="表格1.B4" table:number-columns-spanned="4" office:value-type="string">
            <text:p text:style-name="P44" loext:marker-style-name="T16"/>
          </table:table-cell>
          <table:covered-table-cell/>
          <table:covered-table-cell/>
          <table:covered-table-cell/>
          <table:table-cell table:style-name="表格1.B4" table:number-columns-spanned="6" office:value-type="string">
            <text:p text:style-name="P44" loext:marker-style-name="T16"/>
          </table:table-cell>
          <table:covered-table-cell/>
          <table:covered-table-cell/>
          <table:covered-table-cell/>
          <table:covered-table-cell/>
          <table:covered-table-cell/>
          <table:table-cell table:style-name="表格1.B4" table:number-columns-spanned="3" office:value-type="string">
            <text:p text:style-name="P44" loext:marker-style-name="T16"/>
          </table:table-cell>
          <table:covered-table-cell/>
          <table:covered-table-cell/>
        </table:table-row>
        <table:table-row table:style-name="表格1.13">
          <table:table-cell table:style-name="表格1.A1" office:value-type="string">
            <text:p text:style-name="P10" loext:marker-style-name="T16"><text:span text:style-name="T16"/></text:p>
          </table:table-cell>
          <table:table-cell table:style-name="表格1.B4" table:number-columns-spanned="12" office:value-type="string">
            <text:p text:style-name="P10" loext:marker-style-name="T16"><text:span text:style-name="T16">外國人工作地址</text:span><text:span text:style-name="T16"/></text:p>
            <text:p text:style-name="P112" loext:marker-style-name="T15"><text:span text:style-name="T15">work address</text:span><text:span text:style-name="T15"/></text:p>
            <text:p text:style-name="P10" loext:marker-style-name="T25"><text:span text:style-name="T25">(請擇一勾選，填表說明注意事項四)</text:span><text:span text:style-name="T25"/></text:p>
            <text:p text:style-name="P26" loext:marker-style-name="T16"><text:span text:style-name="T25">(Tick one of the boxes, see notice 4)</text:span><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51" office:value-type="string">
            <text:p text:style-name="P68" loext:marker-style-name="T16"><text:span text:style-name="T16">□同招募許可函 </text:span><text:span text:style-name="T16"/></text:p>
            <text:p text:style-name="P68" loext:marker-style-name="T26"><text:span text:style-name="T26"><text:s text:c="2"/>same as stated in the recruit permit</text:span><text:span text:style-name="T26"/></text:p>
            <text:p text:style-name="P68" loext:marker-style-name="T16"><text:span text:style-name="T16">□為第3地(需檢附被看護者居住證明文件)</text:span><text:span text:style-name="T16"/></text:p>
            <text:p text:style-name="P30" loext:marker-style-name="T26"><text:span text:style-name="T16"><text:s text:c="2"/></text:span><text:span text:style-name="T26">Other address (the person under care's proof of residence is requi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70" loext:marker-style-name="T24"><text:span text:style-name="T24"/></text:p>
          </table:table-cell>
          <table:table-cell table:style-name="表格1.B4" table:number-columns-spanned="12" office:value-type="string">
            <text:p text:style-name="P70" loext:marker-style-name="T24"><text:span text:style-name="T24">就業安定費帳單寄送地址</text:span><text:span text:style-name="T24"/></text:p>
            <text:p text:style-name="P70" loext:marker-style-name="T24"><text:span text:style-name="T24">(請擇一勾選)</text:span><text:span text:style-name="T24"/></text:p>
            <text:p text:style-name="P32" loext:marker-style-name="T16"><text:span text:style-name="T24">Mailing address for employment security fees bill (Select one)</text:span><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51" office:value-type="string">
            <text:p text:style-name="P68" loext:marker-style-name="T16"><text:span text:style-name="T16">□同外國人工作地址 <text:s/></text:span><text:span text:style-name="T16"/></text:p>
            <text:p text:style-name="P68" loext:marker-style-name="T16"><text:span text:style-name="T16"><text:s text:c="2"/></text:span><text:span text:style-name="T24">same as the work address</text:span></text:p>
            <text:p text:style-name="P68" loext:marker-style-name="T16"><text:span text:style-name="T16">□其他地址(需檢附證明文件)</text:span><text:span text:style-name="T16"/></text:p>
            <text:p text:style-name="P30" loext:marker-style-name="T16"><text:span text:style-name="T16"><text:s text:c="2"/></text:span><text:span text:style-name="T24">Other address (documentary proof is requi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46" loext:marker-style-name="T16"><text:span text:style-name="T16"/></text:p>
          </table:table-cell>
          <table:table-cell table:style-name="表格1.B4" table:number-columns-spanned="23" office:value-type="string">
            <text:p text:style-name="P46" loext:marker-style-name="T16"><text:span text:style-name="T16">外國人入國通報證明書序號</text:span><text:span text:style-name="T16"/></text:p>
            <text:p text:style-name="P33" loext:marker-style-name="T24"><text:span text:style-name="T24">The form number for notification of the foreigner’s entry into the ROC(有附則免填，填表說明注意事項十)(See notice 10)</text:span><text:span text:style-name="T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office:value-type="string">
            <text:p text:style-name="P45" loext:marker-style-name="T16"/>
          </table:table-cell>
          <table:table-cell table:style-name="表格1.B4" table:number-columns-spanned="2" office:value-type="string">
            <text:p text:style-name="P45" loext:marker-style-name="T16"/>
          </table:table-cell>
          <table:covered-table-cell/>
          <table:table-cell table:style-name="表格1.B4" table:number-columns-spanned="3" office:value-type="string">
            <text:p text:style-name="P45" loext:marker-style-name="T16"/>
          </table:table-cell>
          <table:covered-table-cell/>
          <table:covered-table-cell/>
          <table:table-cell table:style-name="表格1.B4" table:number-columns-spanned="4" office:value-type="string">
            <text:p text:style-name="P45" loext:marker-style-name="T16"/>
          </table:table-cell>
          <table:covered-table-cell/>
          <table:covered-table-cell/>
          <table:covered-table-cell/>
          <table:table-cell table:style-name="表格1.B4" table:number-columns-spanned="4" office:value-type="string">
            <text:p text:style-name="P45" loext:marker-style-name="T16"/>
          </table:table-cell>
          <table:covered-table-cell/>
          <table:covered-table-cell/>
          <table:covered-table-cell/>
          <table:table-cell table:style-name="表格1.B4" table:number-columns-spanned="4" office:value-type="string">
            <text:p text:style-name="P45" loext:marker-style-name="T16"/>
          </table:table-cell>
          <table:covered-table-cell/>
          <table:covered-table-cell/>
          <table:covered-table-cell/>
          <table:table-cell table:style-name="表格1.B4" table:number-columns-spanned="4" office:value-type="string">
            <text:p text:style-name="P45" loext:marker-style-name="T16"/>
          </table:table-cell>
          <table:covered-table-cell/>
          <table:covered-table-cell/>
          <table:covered-table-cell/>
          <table:table-cell table:style-name="表格1.B4" table:number-columns-spanned="4" office:value-type="string">
            <text:p text:style-name="P45" loext:marker-style-name="T16"/>
          </table:table-cell>
          <table:covered-table-cell/>
          <table:covered-table-cell/>
          <table:covered-table-cell/>
          <table:table-cell table:style-name="表格1.B4" table:number-columns-spanned="3" office:value-type="string">
            <text:p text:style-name="P45" loext:marker-style-name="T16"/>
          </table:table-cell>
          <table:covered-table-cell/>
          <table:covered-table-cell/>
          <table:table-cell table:style-name="表格1.B4" table:number-columns-spanned="4" office:value-type="string">
            <text:p text:style-name="P45" loext:marker-style-name="T16"/>
          </table:table-cell>
          <table:covered-table-cell/>
          <table:covered-table-cell/>
          <table:covered-table-cell/>
          <table:table-cell table:style-name="表格1.B4" table:number-columns-spanned="5" office:value-type="string">
            <text:p text:style-name="P45" loext:marker-style-name="T16"/>
          </table:table-cell>
          <table:covered-table-cell/>
          <table:covered-table-cell/>
          <table:covered-table-cell/>
          <table:covered-table-cell/>
          <table:table-cell table:style-name="表格1.B4" table:number-columns-spanned="2" office:value-type="string">
            <text:p text:style-name="P45" loext:marker-style-name="T16"/>
          </table:table-cell>
          <table:covered-table-cell/>
        </table:table-row>
        <table:table-row table:style-name="表格1.16">
          <table:table-cell table:style-name="表格1.A17" table:number-columns-spanned="23" office:value-type="string">
            <text:p text:style-name="P47" loext:marker-style-name="T7"><text:bookmark-start text:name="_Hlk215128034"/><text:span text:style-name="T7">外國人向入出國管理機關申請居留</text:span><text:bookmark-end text:name="_Hlk215128034"/><text:span text:style-name="T7">(</text:span><text:span text:style-name="T8">填表說明注意事項十四</text:span><text:span text:style-name="T7">)</text:span><text:span text:style-name="T28"> </text:span><text:span text:style-name="T7">The foreign national shall apply for residency with the immigration authority.</text:span><text:span text:style-name="T24"> (see notice 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7" table:number-columns-spanned="41" office:value-type="string">
            <text:p text:style-name="P31" loext:marker-style-name="T7"><text:span text:style-name="T7">□是 <text:s text:c="2"/>yes <text:s text:c="8"/>□否 <text:s text:c="4"/>No</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46" loext:marker-style-name="T16"><text:span text:style-name="T16"/></text:p>
          </table:table-cell>
          <table:table-cell table:style-name="表格1.B4" table:number-columns-spanned="23" office:value-type="string">
            <text:p text:style-name="P46" loext:marker-style-name="T16"><text:span text:style-name="T16">聘前講習證明序號</text:span><text:span text:style-name="T16"/></text:p>
            <text:p text:style-name="P25" loext:marker-style-name="T9"><text:bookmark-start text:name="_Hlk95833660"/><text:span text:style-name="T24">Certificate number of the employer training session</text:span><text:bookmark-end text:name="_Hlk95833660"/><text:span text:style-name="T24"/></text:p>
            <text:p text:style-name="P48" loext:marker-style-name="T24"><text:span text:style-name="T24">(有附則免填，第一次擔任雇主者需填寫，填表說明注意事項八)</text:span><text:span text:style-name="T24"/></text:p>
            <text:p text:style-name="P46" loext:marker-style-name="T24"><text:span text:style-name="T24">(Required for first time is employer, see notice 8)</text:span><text:span text:style-name="T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office:value-type="string">
            <text:p text:style-name="P45" loext:marker-style-name="T16"/>
          </table:table-cell>
          <table:table-cell table:style-name="表格1.B4" table:number-columns-spanned="2" office:value-type="string">
            <text:p text:style-name="P45" loext:marker-style-name="T16"/>
          </table:table-cell>
          <table:covered-table-cell/>
          <table:table-cell table:style-name="表格1.B4" table:number-columns-spanned="3" office:value-type="string">
            <text:p text:style-name="P45" loext:marker-style-name="T16"/>
          </table:table-cell>
          <table:covered-table-cell/>
          <table:covered-table-cell/>
          <table:table-cell table:style-name="表格1.B4" table:number-columns-spanned="4" office:value-type="string">
            <text:p text:style-name="P45" loext:marker-style-name="T16"/>
          </table:table-cell>
          <table:covered-table-cell/>
          <table:covered-table-cell/>
          <table:covered-table-cell/>
          <table:table-cell table:style-name="表格1.B4" table:number-columns-spanned="4" office:value-type="string">
            <text:p text:style-name="P45" loext:marker-style-name="T16"/>
          </table:table-cell>
          <table:covered-table-cell/>
          <table:covered-table-cell/>
          <table:covered-table-cell/>
          <table:table-cell table:style-name="表格1.B4" table:number-columns-spanned="4" office:value-type="string">
            <text:p text:style-name="P45" loext:marker-style-name="T16"/>
          </table:table-cell>
          <table:covered-table-cell/>
          <table:covered-table-cell/>
          <table:covered-table-cell/>
          <table:table-cell table:style-name="表格1.B4" table:number-columns-spanned="4" office:value-type="string">
            <text:p text:style-name="P45" loext:marker-style-name="T16"/>
          </table:table-cell>
          <table:covered-table-cell/>
          <table:covered-table-cell/>
          <table:covered-table-cell/>
          <table:table-cell table:style-name="表格1.B4" table:number-columns-spanned="4" office:value-type="string">
            <text:p text:style-name="P45" loext:marker-style-name="T16"/>
          </table:table-cell>
          <table:covered-table-cell/>
          <table:covered-table-cell/>
          <table:covered-table-cell/>
          <table:table-cell table:style-name="表格1.B4" table:number-columns-spanned="3" office:value-type="string">
            <text:p text:style-name="P45" loext:marker-style-name="T16"/>
          </table:table-cell>
          <table:covered-table-cell/>
          <table:covered-table-cell/>
          <table:table-cell table:style-name="表格1.B4" table:number-columns-spanned="4" office:value-type="string">
            <text:p text:style-name="P45" loext:marker-style-name="T16"/>
          </table:table-cell>
          <table:covered-table-cell/>
          <table:covered-table-cell/>
          <table:covered-table-cell/>
          <table:table-cell table:style-name="表格1.B4" table:number-columns-spanned="5" office:value-type="string">
            <text:p text:style-name="P45" loext:marker-style-name="T16"/>
          </table:table-cell>
          <table:covered-table-cell/>
          <table:covered-table-cell/>
          <table:covered-table-cell/>
          <table:covered-table-cell/>
          <table:table-cell table:style-name="表格1.B4" table:number-columns-spanned="2" office:value-type="string">
            <text:p text:style-name="P45" loext:marker-style-name="T16"/>
          </table:table-cell>
          <table:covered-table-cell/>
        </table:table-row>
        <table:table-row table:style-name="表格1.19">
          <table:table-cell table:style-name="表格1.A19" table:number-columns-spanned="35" office:value-type="string">
            <text:p text:style-name="P33" loext:marker-style-name="T24"><text:span text:style-name="T24">與聘前講習上課者具親等關係之受照顧人身分證字號（申請看護免填）</text:span><text:span text:style-name="T24"/></text:p>
            <text:p text:style-name="P33" loext:marker-style-name="T24"><text:span text:style-name="T24">ID number of the care-receiver (relative of the training session taker. only required for </text:span><text:span text:style-name="T15">housemaid works</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19" table:number-columns-spanned="5" office:value-type="string">
            <text:p text:style-name="P11" loext:marker-style-name="T29"/>
          </table:table-cell>
          <table:covered-table-cell/>
          <table:covered-table-cell/>
          <table:covered-table-cell/>
          <table:covered-table-cell/>
          <table:table-cell table:style-name="表格1.o19" table:number-columns-spanned="3" office:value-type="string">
            <text:p text:style-name="P11" loext:marker-style-name="T29"/>
          </table:table-cell>
          <table:covered-table-cell/>
          <table:covered-table-cell/>
          <table:table-cell table:style-name="表格1.r19" table:number-columns-spanned="2" office:value-type="string">
            <text:p text:style-name="P11" loext:marker-style-name="T29"/>
          </table:table-cell>
          <table:covered-table-cell/>
          <table:table-cell table:style-name="表格1.t19" table:number-columns-spanned="3" office:value-type="string">
            <text:p text:style-name="P11" loext:marker-style-name="T29"/>
          </table:table-cell>
          <table:covered-table-cell/>
          <table:covered-table-cell/>
          <table:table-cell table:style-name="表格1.w19" table:number-columns-spanned="3" office:value-type="string">
            <text:p text:style-name="P11" loext:marker-style-name="T29"/>
          </table:table-cell>
          <table:covered-table-cell/>
          <table:covered-table-cell/>
          <table:table-cell table:style-name="表格1.z19" table:number-columns-spanned="3" office:value-type="string">
            <text:p text:style-name="P11" loext:marker-style-name="T29"/>
          </table:table-cell>
          <table:covered-table-cell/>
          <table:covered-table-cell/>
          <table:table-cell table:style-name="表格1.AC19" table:number-columns-spanned="2" office:value-type="string">
            <text:p text:style-name="P11" loext:marker-style-name="T29"/>
          </table:table-cell>
          <table:covered-table-cell/>
          <table:table-cell table:style-name="表格1.AE19" table:number-columns-spanned="4" office:value-type="string">
            <text:p text:style-name="P11" loext:marker-style-name="T29"/>
          </table:table-cell>
          <table:covered-table-cell/>
          <table:covered-table-cell/>
          <table:covered-table-cell/>
          <table:table-cell table:style-name="表格1.AI19" table:number-columns-spanned="3" office:value-type="string">
            <text:p text:style-name="P11" loext:marker-style-name="T29"/>
          </table:table-cell>
          <table:covered-table-cell/>
          <table:covered-table-cell/>
          <table:table-cell table:style-name="表格1.AL19" office:value-type="string">
            <text:p text:style-name="P11" loext:marker-style-name="T29"/>
          </table:table-cell>
        </table:table-row>
        <table:table-row table:style-name="表格1.20">
          <table:table-cell table:style-name="表格1.A20" table:number-columns-spanned="35" office:value-type="string">
            <text:p text:style-name="P12" loext:marker-style-name="T24"><text:span text:style-name="T24">聘前講習上課者之配偶或被看護者/受照顧人之配偶身分證字號(聘前講習上課者與被看護者/受照顧人為婆媳、翁婿等關係時始需填寫，填表說明注意事項九)</text:span><text:span text:style-name="T24"/></text:p>
            <text:p text:style-name="P12" loext:marker-style-name="T29"><text:span text:style-name="T24">ID number of the spouse of the person under care or ID number of the spouse of the training session taker. (See notice 9)</text:span><text:span text:style-name="T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20" table:number-columns-spanned="5" office:value-type="string">
            <text:p text:style-name="P11" loext:marker-style-name="T29"/>
          </table:table-cell>
          <table:covered-table-cell/>
          <table:covered-table-cell/>
          <table:covered-table-cell/>
          <table:covered-table-cell/>
          <table:table-cell table:style-name="表格1.o20" table:number-columns-spanned="3" office:value-type="string">
            <text:p text:style-name="P11" loext:marker-style-name="T29"/>
          </table:table-cell>
          <table:covered-table-cell/>
          <table:covered-table-cell/>
          <table:table-cell table:style-name="表格1.r20" table:number-columns-spanned="2" office:value-type="string">
            <text:p text:style-name="P11" loext:marker-style-name="T29"/>
          </table:table-cell>
          <table:covered-table-cell/>
          <table:table-cell table:style-name="表格1.t20" table:number-columns-spanned="3" office:value-type="string">
            <text:p text:style-name="P11" loext:marker-style-name="T29"/>
          </table:table-cell>
          <table:covered-table-cell/>
          <table:covered-table-cell/>
          <table:table-cell table:style-name="表格1.w20" table:number-columns-spanned="3" office:value-type="string">
            <text:p text:style-name="P11" loext:marker-style-name="T29"/>
          </table:table-cell>
          <table:covered-table-cell/>
          <table:covered-table-cell/>
          <table:table-cell table:style-name="表格1.z20" table:number-columns-spanned="3" office:value-type="string">
            <text:p text:style-name="P11" loext:marker-style-name="T29"/>
          </table:table-cell>
          <table:covered-table-cell/>
          <table:covered-table-cell/>
          <table:table-cell table:style-name="表格1.AC20" table:number-columns-spanned="2" office:value-type="string">
            <text:p text:style-name="P11" loext:marker-style-name="T29"/>
          </table:table-cell>
          <table:covered-table-cell/>
          <table:table-cell table:style-name="表格1.AE20" table:number-columns-spanned="4" office:value-type="string">
            <text:p text:style-name="P11" loext:marker-style-name="T29"/>
          </table:table-cell>
          <table:covered-table-cell/>
          <table:covered-table-cell/>
          <table:covered-table-cell/>
          <table:table-cell table:style-name="表格1.AI20" table:number-columns-spanned="3" office:value-type="string">
            <text:p text:style-name="P11" loext:marker-style-name="T29"/>
          </table:table-cell>
          <table:covered-table-cell/>
          <table:covered-table-cell/>
          <table:table-cell table:style-name="表格1.AL20" office:value-type="string">
            <text:p text:style-name="P11" loext:marker-style-name="T29"/>
          </table:table-cell>
        </table:table-row>
        <table:table-row table:style-name="表格1.20">
          <table:table-cell table:style-name="表格1.A21" table:number-columns-spanned="64" office:value-type="string">
            <text:p text:style-name="P17" loext:marker-style-name="T17"><text:span text:style-name="T17">同意外國人代雇主申請聘僱許可切結書</text:span><text:span text:style-name="T17"/></text:p>
            <text:p text:style-name="P12" loext:marker-style-name="T10"><text:span text:style-name="T10">Authorization letter</text:span><text:span text:style-name="T10"/></text:p>
            <text:p text:style-name="P18" loext:marker-style-name="T16"><text:span text:style-name="T16">雇主 <text:s text:c="10"/>（身分證字號： <text:s text:c="15"/>）同意由本案外國人（護照號碼： <text:s text:c="12"/>）代為申請聘僱許可，並聲明本申請案所填寫資料及檢附文件等均屬實，如有虛偽，願負法律上之一切責任。</text:span><text:span text:style-name="T16"/></text:p>
            <text:p text:style-name="P18" loext:marker-style-name="T16"><text:span text:style-name="T16">The employer_____________(ID number: <text:s text:c="12"/>) authorize the foreigner in this application______________(Passport number: <text:s text:c="10"/>) to apply for the employment permit on my behalf.</text:span> <text:span text:style-name="T16">I hereby declare the information and documents provided to be true, and confirm with full legal responsibility for any perjuries found.</text:span></text:p>
            <text:p text:style-name="P7" loext:marker-style-name="T16"/>
            <text:p text:style-name="P19" loext:marker-style-name="T10"><text:span text:style-name="T10">雇主： <text:s text:c="21"/>　　　　 <text:s text:c="8"/>（簽章）</text:span><text:span text:style-name="T10"/></text:p>
            <text:p text:style-name="P19" loext:marker-style-name="T16"><text:span text:style-name="T16">Employer <text:s text:c="41"/>(Signature)</text:span><text:span text:style-name="T16"/></text:p>
            <text:p text:style-name="P20" loext:marker-style-name="T10"><text:span text:style-name="T10">雇主行動電話： <text:s text:c="20"/>(不得填列私立就業服務機構之</text:span><text:span text:style-name="T11">聯絡資訊</text:span><text:span text:style-name="T10">)</text:span></text:p>
            <text:p text:style-name="P20" loext:marker-style-name="T24"><text:span text:style-name="T24">Employer’s mobile number:</text:span><text:span text:style-name="T24"/></text:p>
            <text:p text:style-name="P49" loext:marker-style-name="T10"><text:span text:style-name="T24">(Cannot be the contact information of the private employment services institution.)</text:span><text:span text:style-name="T38"/></text:p>
            <text:p text:style-name="P50" loext:marker-style-name="T10"><text:span text:style-name="T10">電子郵件： <text:s text:c="24"/>(不得填列私立就業服務機構之</text:span><text:span text:style-name="T11">聯絡資訊</text:span><text:span text:style-name="T10">)</text:span></text:p>
            <text:p text:style-name="P49" loext:marker-style-name="T10"><text:span text:style-name="T10">e-mail:</text:span><text:span text:style-name="T10"/></text:p>
            <text:p text:style-name="P49" loext:marker-style-name="T10"><text:span text:style-name="T24">(Cannot be the contact information of the private employment services institution.)</text:span><text:span text:style-name="T38"/></text:p>
            <text:p text:style-name="P49" loext:marker-style-name="T10"><text:span text:style-name="T10">雇主市內電話： <text:s text:c="20"/>(不得填列私立就業服務機構之</text:span><text:span text:style-name="T11">聯絡資訊</text:span><text:span text:style-name="T10">)</text:span></text:p>
            <text:p text:style-name="P49" loext:marker-style-name="T24"><text:span text:style-name="T24">Employer’s landline phone number:</text:span><text:span text:style-name="T24"/></text:p>
            <text:p text:style-name="P49" loext:marker-style-name="T10"><text:span text:style-name="T24">(Cannot be the contact information of the private employment services institution.)</text:span><text:span text:style-name="T38"/></text:p>
            <text:p text:style-name="P40" loext:marker-style-name="T10"/>
            <text:p text:style-name="P21" loext:marker-style-name="T16"><text:span text:style-name="T10">※以上3項聯絡資訊，請確實填寫，雇主應依規定就</text:span><text:span text:style-name="T5">行動電話</text:span><text:span text:style-name="T6">或電子郵件或</text:span><text:span text:style-name="T5">市內電話擇一填寫</text:span><text:span text:style-name="T6">，</text:span><text:span text:style-name="T5">提供雇主本人或可聯繫至雇主之親友電話，如未確實填寫雇主聯絡</text:span><text:span text:style-name="T6">資訊</text:span><text:span text:style-name="T5">，將不予核發許可</text:span><text:span text:style-name="T6">。</text:span><text:span text:style-name="T5">另聯絡資訊將作為本機關</text:span><text:span text:style-name="T6">即時聯繫說明申請案件審查情形及後續聘僱管理注意事項</text:span><text:span text:style-name="T5">之用</text:span><text:span text:style-name="T6">，</text:span><text:span text:style-name="T5">以</text:span><text:span text:style-name="T6">利縮短案件審查時間，</text:span><text:span text:style-name="T5">與保障</text:span><text:span text:style-name="T6">雇主聘僱外國人之權益！</text:span></text:p>
            <text:p text:style-name="P15" loext:marker-style-name="T16"><text:span text:style-name="T16">Please fill in the three contact methods above. According to the regulations, the employer needs to provide either a mobile an email or a landline phone number at which the employer (or a contact person) can be reached. If the contact information of the employer is not provided, the Ministry of Labor will not issue the permit. The contact information will be used for the authority when needed (to inform the status of the application or attentive matters). To shorten the processing time and guarantee the rights and benefits of the employers in hiring foreigners, please fill in the form properly.</text:span><text:span text:style-name="T16"/></text:p>
            <text:p text:style-name="P15" loext:marker-style-name="T16"><text:span text:style-name="T16">中 <text:s text:c="3"/>華 <text:s text:c="3"/>民 <text:s text:c="3"/>國 <text:s text:c="17"/>年 <text:s text:c="18"/>月 <text:s text:c="19"/>日</text:span><text:span text:style-name="T16"/></text:p>
            <text:p text:style-name="P16" loext:marker-style-name="T16"><text:span text:style-name="T16">Year <text:s text:c="17"/>month <text:s text:c="16"/>day</text:span><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2" table:number-columns-spanned="7" office:value-type="string">
            <text:p text:style-name="P10" loext:marker-style-name="T14"><text:span text:style-name="T14">申請至14年評點 </text:span><text:span text:style-name="T14"/></text:p>
            <text:p text:style-name="P10" loext:marker-style-name="T14"><text:span text:style-name="T14">□是Yes <text:s text:c="2"/>□否No </text:span><text:span text:style-name="T14"/></text:p>
            <text:p text:style-name="P10" loext:marker-style-name="T14"><text:span text:style-name="T15">For accumulated working period to be 14 years</text:span><text:span text:style-name="T14"> </text:span></text:p>
            <text:p text:style-name="P10" loext:marker-style-name="T16"><text:span text:style-name="T16">(請擇一勾選)</text:span><text:span text:style-name="T16"/></text:p>
            <text:p text:style-name="P10" loext:marker-style-name="T14"><text:span text:style-name="T15">(tick Yes or No)</text:span><text:span text:style-name="T36"/></text:p>
          </table:table-cell>
          <table:covered-table-cell/>
          <table:covered-table-cell/>
          <table:covered-table-cell/>
          <table:covered-table-cell/>
          <table:covered-table-cell/>
          <table:covered-table-cell/>
          <table:table-cell table:style-name="表格1.H22" table:number-columns-spanned="57" office:value-type="string">
            <text:p text:style-name="Standard" loext:marker-style-name="T14"><text:span text:style-name="T14">□雇主聘僱外籍家庭看護工之工作期間累計至14年之評點申請書正本及相關文件。</text:span><text:span text:style-name="T14"/></text:p>
            <text:p text:style-name="Standard" loext:marker-style-name="T14"><text:span text:style-name="T15">The assessment table and related documents for the employed foreign household caregiver’s accumulated working period to be 14 years.</text:span><text:span text:style-name="T36"/></text:p>
            <text:p text:style-name="Standard" loext:marker-style-name="T14"><text:span text:style-name="T14">(外國人累計在臺工作期間詳參填表說明注意事項三)</text:span><text:span text:style-name="T14"/></text:p>
            <text:p text:style-name="Standard" loext:marker-style-name="T14"><text:span text:style-name="T15">(Accumulated working period, see notice 3)</text:span><text:span text:style-name="T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64" office:value-type="string">
            <text:p text:style-name="P37" loext:marker-style-name="T24"><text:span text:style-name="T24">（以下虛線範圍為機關收文專用區）</text:span><text:span text:style-name="T24"/></text:p>
            <text:p text:style-name="P37"><text:span text:style-name="T24">(Document Reception Use Onl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4" office:value-type="string">
            <text:p text:style-name="P51" loext:marker-style-name="T9"><text:span text:style-name="T9">收文章：</text:span><text:span text:style-name="T9"/></text:p>
            <text:p text:style-name="P51" loext:marker-style-name="T9"><text:span text:style-name="T24">Receipt Stamp</text:span><text:span text:style-name="T24"/></text:p>
          </table:table-cell>
          <table:covered-table-cell/>
          <table:covered-table-cell/>
          <table:covered-table-cell/>
          <table:table-cell table:style-name="表格1.E24" office:value-type="string">
            <text:p text:style-name="P41" loext:marker-style-name="T9"/>
          </table:table-cell>
          <table:table-cell table:style-name="表格1.F24" table:number-columns-spanned="59" office:value-type="string">
            <text:p text:style-name="P51" loext:marker-style-name="T9"><text:span text:style-name="T9">收文號：</text:span><text:span text:style-name="T9"/></text:p>
            <text:p text:style-name="P51"><text:span text:style-name="T24">Case Number</text:span></text:p>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 loext:marker-style-name="T16"><text:span text:style-name="T18">切結事項：</text:span><text:span text:style-name="T16">代雇主參加聘前講習切結書</text:span></text:p>
      <text:p text:style-name="P73" loext:marker-style-name="T16"><text:span text:style-name="T16">Affidavit : Attending the orientation on behalf of the employer</text:span><text:span text:style-name="T16"/></text:p>
      <text:p text:style-name="P74" loext:marker-style-name="T16"><text:span text:style-name="T16">代參加講習人員姓名：　　　　　　　〈身分證字號：　　　　　　　〉與被看護者〈或被照顧者〉具規定之親屬關係：</text:span><text:span text:style-name="T19">　　　　　　</text:span><text:span text:style-name="T16">〈請填寫如父母、子女・・・等〉，且具與被看護者〈或被照顧者〉共同居住或代雇主對外國人行使管理監督地位，特此切結。</text:span></text:p>
      <text:p text:style-name="P74" loext:marker-style-name="T16"><text:span text:style-name="T16">I______________(ID number: <text:s text:c="11"/>), the person attending the orientation on behalf of the employer, has one of the relationship with the care receiver as stated in the regulation:_________________________ (such as father, mother, son, daughter, etc.) and am cohabited relative of the care receiver or am exercising the management and supervision over the foreign worker on behalf of the employer.</text:span><text:span text:style-name="T16"/></text:p>
      <text:p text:style-name="P75" loext:marker-style-name="T19"><text:span text:style-name="T16">代參加講習人員簽章：</text:span><text:span text:style-name="T19">　　　　　　　　　</text:span></text:p>
      <text:p text:style-name="P75" loext:marker-style-name="T16"><text:span text:style-name="T16">Signature</text:span><text:span text:style-name="T16"/></text:p>
      <text:p text:style-name="P76" loext:marker-style-name="T16"><text:span text:style-name="T16">中華民國　　年　　月　　日</text:span><text:span text:style-name="T16"/></text:p>
      <text:p text:style-name="P77" loext:marker-style-name="T16"><text:span text:style-name="T16">Year <text:s text:c="17"/>Month <text:s text:c="14"/>Day</text:span><text:span text:style-name="T16"/></text:p>
      <text:p text:style-name="P78" loext:marker-style-name="T16"><text:span text:style-name="T20">勞雇雙方已合意期滿續聘證明：</text:span><text:span text:style-name="T16">原雇主申請續聘需填寫</text:span></text:p>
      <text:p text:style-name="P53" loext:marker-style-name="T16"><text:span text:style-name="T16">Employer and employee’s mutual agreement certificate for renewal of employment: to be filled up by the Employer</text:span><text:span text:style-name="T16"/></text:p>
      <text:p text:style-name="P54" loext:marker-style-name="T16"><text:span text:style-name="T16">本人與外國人</text:span><text:span text:style-name="T19"> <text:s text:c="30"/></text:span><text:span text:style-name="T16">(護照號碼：</text:span><text:span text:style-name="T19"> <text:s text:c="23"/></text:span><text:span text:style-name="T16">) </text:span></text:p>
      <text:p text:style-name="P54" loext:marker-style-name="T16"><text:span text:style-name="T16">Employer and foreign worker <text:s text:c="16"/></text:span><text:span text:style-name="T21">passport number:</text:span><text:span text:style-name="T22"> </text:span></text:p>
      <text:p text:style-name="P54" loext:marker-style-name="T16"><text:span text:style-name="T16">協議自原聘僱期限屆滿之翌日起由本人續聘。</text:span><text:span text:style-name="T16"/></text:p>
      <text:p text:style-name="P55" loext:marker-style-name="T16"><text:span text:style-name="T21">agree for continuous hiring by the employer, effective on the next day after the expiration of the original employment contract.</text:span><text:span text:style-name="T16"/></text:p>
      <text:p text:style-name="P56" loext:marker-style-name="T16"><text:span text:style-name="T16">雇主簽章: <text:s text:c="24"/>外國人簽章:</text:span><text:span text:style-name="T16"/></text:p>
      <text:p text:style-name="P56" loext:marker-style-name="T21"><text:span text:style-name="T21">Employer’s Signature:</text:span><text:span text:style-name="T22"> <text:s text:c="15"/></text:span><text:span text:style-name="T21">Foreign Worker’s Signature:</text:span></text:p>
      <text:p text:style-name="P72" loext:marker-style-name="T21"/>
      <text:p text:style-name="P73" loext:marker-style-name="T23"><text:span text:style-name="T23">填表說明注意事項：</text:span><text:span text:style-name="T23"/></text:p>
      <text:p text:style-name="P73" loext:marker-style-name="T23"><text:bookmark-start text:name="_Hlk97120076"/><text:span text:style-name="T23">Notice:</text:span><text:bookmark-end text:name="_Hlk97120076"/><text:span text:style-name="T23"/></text:p>
      <text:list text:style-name="WWNum1">
        <text:list-item>
          <text:p text:style-name="P79" loext:marker-style-name="T24"><text:span text:style-name="T24">相關法規及申請程序，請依照本機關網站所載最新規定辦理。</text:span><text:span text:style-name="T24"/></text:p>
        </text:list-item>
      </text:list>
      <text:p text:style-name="P81" loext:marker-style-name="T24"><text:soft-page-break/><text:span text:style-name="T24">1.</text:span><text:bookmark-start text:name="_Hlk95984130"/><text:span text:style-name="T24">Relevant regulations and application procedures, please follow the latest regulations on the website of Workforce Development Agency.</text:span><text:bookmark-end text:name="_Hlk95984130"/><text:span text:style-name="T24"/></text:p>
      <text:list text:continue-numbering="true" text:style-name="WWNum1">
        <text:list-item>
          <text:p text:style-name="P80" loext:marker-style-name="T24"><text:span text:style-name="T24">新任外國人行動電話必填，且不得與雇主電話相同，未填寫者，將退請補正確認；電子郵件須勾選「有」或「無」，未勾選者，將退請補正確認，若勾選「有」，請確實填寫且不得與雇主電子郵件相同。</text:span><text:span text:style-name="T24"/></text:p>
        </text:list-item>
      </text:list>
      <text:p text:style-name="P82" loext:marker-style-name="T24"><text:span text:style-name="T24">2. </text:span><text:bookmark-start text:name="_Hlk97121041"/><text:span text:style-name="T24">The foreigner’s mobile number is required and cannot be the same as the phone number of the employer. If the phone number is not provided, the application will be returned for revision; the email section must be checked “Yes” or “No”, or else the application will be returned for revision. If you tick "Yes", please enter the email address and it must not be the same as the email of the employer.</text:span><text:bookmark-end text:name="_Hlk97121041"/><text:span text:style-name="T24"/></text:p>
      <text:list text:continue-numbering="true" text:style-name="WWNum1">
        <text:list-item>
          <text:p text:style-name="P79" loext:marker-style-name="T24"><text:span text:style-name="T24">工作期間累計至14年之評點：外國人受聘僱從事就業服務法第46條第1項第8款至第10款工作，累計工作期間屆滿12年或累計工作期間在1年內屆滿12年，外國人從事家庭看護工工作經專業訓練或自力學習，而有特殊表現，符合規定資格及條件者，工作期間累計不得逾14年。</text:span><text:span text:style-name="T24"/></text:p>
        </text:list-item>
      </text:list>
      <text:p text:style-name="P81" loext:marker-style-name="T24"><text:span text:style-name="T24">3. </text:span><text:bookmark-start text:name="_Hlk97221574"/><text:span text:style-name="T24">Assessment for accumulated working period to be 14 years: According to Paragraph 8 to 10, Section 1 of Article 46 of the Employment Services Act, foreigners who have worked in Taiwan for twelve years or will have worked for twelve years within one year to engage in caretaking works may be allow to work to accumulated working period up to fourteen years, given the foreign worker has met the criteria (such as having special performance with professional training or self-learning).</text:span><text:bookmark-end text:name="_Hlk97221574"/><text:span text:style-name="T24"/></text:p>
      <text:list text:continue-numbering="true" text:style-name="WWNum1">
        <text:list-item>
          <text:p text:style-name="P79" loext:marker-style-name="T24"><text:span text:style-name="T24">外國人工作地址為被看護者之居住地址，請勾選「同招募許可函」，或「第3地」並檢附被看護者居住證明文件正本。(如為養護機構地址或與實情不符者，將撤銷聘僱許可)。</text:span><text:span text:style-name="T24"/></text:p>
        </text:list-item>
      </text:list>
      <text:p text:style-name="P81" loext:marker-style-name="T24"><text:bookmark-start text:name="_Hlk97277935"/><text:span text:style-name="T24">4.If the foreigner’s working address is the residence address of the person being cared, please tick "same as stated in the recruitment permit". The person under care's proof of residence is required if you tick "other address". (If it is the address of a nursing facility or does not match the actual condition, the employment permit will be revoked)</text:span><text:bookmark-end text:name="_Hlk97277935"/><text:span text:style-name="T24"/></text:p>
      <text:list text:continue-numbering="true" text:style-name="WWNum1">
        <text:list-item>
          <text:p text:style-name="P83" loext:marker-style-name="T24"><text:span text:style-name="T24">雇主為本國人請填身分證字號；外國人請填護照號碼。</text:span><text:span text:style-name="T24"/></text:p>
        </text:list-item>
      </text:list>
      <text:p text:style-name="P84" loext:marker-style-name="T24"><text:bookmark-start text:name="_Hlk97222407"/><text:span text:style-name="T24">5.If the employer is Taiwanese, please enter the ID number; for foreigners, please enter the passport number. You can leave this field blank if the employer’s ID or passport is attached in the application.</text:span><text:bookmark-end text:name="_Hlk97222407"/><text:span text:style-name="T24"/></text:p>
      <text:list xml:id="list212650928440774" text:continue-numbering="true" text:style-name="WWNum1">
        <text:list-item>
          <text:p text:style-name="P85" loext:marker-style-name="T24"><text:span text:style-name="T24">審查費(100元)收據：分為電腦收據(白色)及臨櫃繳款收據(藍色)2種，填寫如下：</text:span><text:span text:style-name="T24"/></text:p>
        </text:list-item>
      </text:list>
      <text:p text:style-name="P54" loext:marker-style-name="T24"><text:span text:style-name="T24">6.</text:span><text:bookmark-start text:name="_Hlk97120098"/><text:span text:style-name="T24">There are two types of receipt of the application such as a WHITE slip and a BLUE slip (100 NTD each case)</text:span><text:bookmark-end text:name="_Hlk97120098"/><text:span text:style-name="T24">. </text:span><text:span text:style-name="T24"/></text:p>
      <text:list text:style-name="WWNum2">
        <text:list-item>
          <text:p text:style-name="P57" loext:marker-style-name="T24"><text:span text:style-name="T24">電腦收據(各郵局開具之白色收據)：</text:span><text:span text:style-name="T24"/></text:p>
        </text:list-item>
      </text:list>
      <text:p text:style-name="P58" loext:marker-style-name="T24"><text:bookmark-start text:name="_Hlk97120106"/><text:span text:style-name="T24">If you pay at the post office (a WHITE slip)</text:span><text:bookmark-end text:name="_Hlk97120106"/><text:span text:style-name="T24"/></text:p>
      <text:p text:style-name="P60" loext:marker-style-name="T24"><text:span text:style-name="T24">範例 00002660 <text:s text:c="2"/>110/06/11 <text:s/>16:46:33 <text:s text:c="7"/>00002660 <text:s text:c="2"/>110/06/11 </text:span><text:span text:style-name="T24"/></text:p>
      <text:p text:style-name="P61" loext:marker-style-name="T24"><draw:custom-shape text:anchor-type="char" draw:z-index="3" draw:name="AutoShape 37" draw:style-name="gr5" draw:text-style-name="P114" svg:width="1.906cm" svg:height="1.414cm" svg:x="13.34cm" svg:y="0.095cm"><text:p text:style-name="Frame_20_contents" loext:marker-style-name="T30"><text:span text:style-name="T30">繳費日期</text:span><text:span text:style-name="T30"/></text:p><text:p text:style-name="Frame_20_contents">date</text:p><draw:enhanced-geometry draw:mirror-horizontal="false" draw:mirror-vertical="false" draw:text-areas="?f38 ?f38 ?f39 ?f40" svg:viewBox="0 0 0 0" draw:type="ooxml-wedgeRoundRectCallout" draw:modifiers="-67130 -6431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text:anchor-type="char" draw:z-index="2" draw:name="AutoShape 36" draw:style-name="gr6" draw:text-style-name="P114" svg:width="3.917cm" svg:height="1.37cm" svg:x="8.879cm" svg:y="0.205cm"><text:p text:style-name="Frame_20_contents" loext:marker-style-name="T30"><text:span text:style-name="T30">劃撥收據號碼(8碼)</text:span><text:span text:style-name="T30"/></text:p><text:p text:style-name="Frame_20_contents" loext:marker-style-name="T30"><text:span text:style-name="T31">receipt No. (8 digits)</text:span><text:span text:style-name="T34"/></text:p><text:p text:style-name="Frame_20_contents" loext:marker-style-name="T30"/><draw:enhanced-geometry draw:mirror-horizontal="false" draw:mirror-vertical="false" draw:text-areas="?f38 ?f38 ?f39 ?f40" svg:viewBox="0 0 0 0" draw:type="ooxml-wedgeRoundRectCallout" draw:modifiers="-227 -8022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24"><text:s text:c="3"/>Ex. <text:s/>003110 <text:s/>1A6 <text:s/>297174 <text:s text:c="9"/></text:span><text:span text:style-name="T24"/></text:p>
      <text:p text:style-name="P98" loext:marker-style-name="T24"/>
      <text:p text:style-name="P98" loext:marker-style-name="T24"/>
      <text:p text:style-name="P98" loext:marker-style-name="T24"/>
      <text:p text:style-name="P54" loext:marker-style-name="T24"><text:span text:style-name="T24"><text:s text:c="43"/>003110 <text:s/></text:span><text:span text:style-name="T24"/></text:p>
      <text:p text:style-name="P62" loext:marker-style-name="T24"><text:span text:style-name="T24"><text:s text:c="3"/>填寫 <text:s/>繳費日期：110年6月11日，郵局局號：003110，劃撥收據號碼(8碼)：00002660</text:span><text:span text:style-name="T24"/></text:p>
      <text:p text:style-name="P63" loext:marker-style-name="T24"><text:bookmark-start text:name="_Hlk97120171"/><draw:custom-shape text:anchor-type="char" draw:z-index="1" draw:name="AutoShape 35" draw:style-name="gr7" draw:text-style-name="P114" svg:width="4.241cm" svg:height="0.636cm" svg:x="7.56cm" svg:y="0.205cm"><text:p text:style-name="Frame_20_contents" loext:marker-style-name="T30"><text:span text:style-name="T30">郵局局號 <text:s/></text:span><text:span text:style-name="T31">branch code</text:span></text:p><draw:enhanced-geometry draw:mirror-horizontal="false" draw:mirror-vertical="false" draw:text-areas="?f38 ?f38 ?f39 ?f40" svg:viewBox="0 0 0 0" draw:type="ooxml-wedgeRoundRectCallout" draw:modifiers="7870 -8861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24">Fill in the form as follow: payment date: 110 y 06 m 11 d; branch code: 030110; receipt No. (8 digits): 00002660</text:span><text:bookmark-end text:name="_Hlk97120171"/><text:span text:style-name="T24"/></text:p>
      <text:list text:continue-numbering="true" text:style-name="WWNum2">
        <text:list-item>
          <text:p text:style-name="P64" loext:marker-style-name="T24"><text:soft-page-break/><text:span text:style-name="T24">臨櫃繳款收據(郵局派本機關駐點開具之藍色收據)：</text:span><text:span text:style-name="T24"/></text:p>
        </text:list-item>
      </text:list>
      <text:p text:style-name="P65" loext:marker-style-name="T24"><text:bookmark-start text:name="_Hlk97120189"/><draw:custom-shape text:anchor-type="char" draw:z-index="4" draw:name="Text Box 37" draw:style-name="gr4" draw:text-style-name="P114" svg:width="3.599cm" svg:height="1.271cm" svg:x="9.155cm" svg:y="0.552cm"><loext:table table:name="表格2" table:style-name="表格2"><loext:table-column table:style-name="表格2.A"/><loext:table-column table:style-name="表格2.B"/><loext:table-row table:style-name="表格2.1"><loext:table-cell table:style-name="表格2.A1" office:value-type="string"><text:p text:style-name="Frame_20_contents" loext:marker-style-name="T32"><text:span text:style-name="T32">局號</text:span><text:span text:style-name="T32"/></text:p></loext:table-cell><loext:table-cell table:style-name="表格2.A1" office:value-type="string"><text:p text:style-name="Frame_20_contents" loext:marker-style-name="T33"><text:span text:style-name="T33">000100-6</text:span><text:span text:style-name="T33"/></text:p></loext:table-cell></loext:table-row><loext:table-row table:style-name="表格2.1"><loext:table-cell table:style-name="表格2.A1" table:number-columns-spanned="2" office:value-type="string"><text:p text:style-name="Frame_20_contents" loext:marker-style-name="T33"><text:span text:style-name="T27"><text:s text:c="4"/>110.06.11</text:span><text:span text:style-name="T33"/></text:p></loext:table-cell><loext:covered-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If you pay at our office (a BLUE slip</text:span><text:bookmark-end text:name="_Hlk97120189"/><text:span text:style-name="T24">)</text:span><text:span text:style-name="T24"/></text:p>
      <text:p text:style-name="P59" loext:marker-style-name="T24"><draw:line text:anchor-type="char" draw:z-index="5" draw:name="Line 46" draw:style-name="gr3" draw:text-style-name="P113" svg:x1="13.674cm" svg:y1="2.66cm" svg:x2="11.614cm" svg:y2="0.275cm"><text:p/></draw:line><draw:custom-shape text:anchor-type="char" draw:z-index="7" draw:name="AutoShape 50" draw:style-name="gr1" draw:text-style-name="P113" svg:width="0.186cm" svg:height="1.945cm" svg:x="10.472cm" svg:y="0.734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draw:custom-shape text:anchor-type="char" draw:z-index="6" draw:name="AutoShape 49" draw:style-name="gr2" draw:text-style-name="P113" svg:width="0.003cm" svg:height="0.593cm" svg:x="5.251cm" svg:y="0.857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text:span text:style-name="T24">範例 <text:s/>右上角 B-5103097，經辦局章戳 </text:span><text:span text:style-name="T24"/></text:p>
      <text:p text:style-name="P99" loext:marker-style-name="T24"/>
      <text:p text:style-name="P66" loext:marker-style-name="T24"><text:span text:style-name="T24"><text:s text:c="3"/></text:span><text:bookmark-start text:name="_Hlk97120208"/><text:span text:style-name="T24">Ex. upper right corner B-5103097; with the stamp of the post office</text:span><text:bookmark-end text:name="_Hlk97120208"/><text:span text:style-name="T24"> <text:s text:c="16"/></text:span><text:span text:style-name="T24"/></text:p>
      <text:p text:style-name="P99" loext:marker-style-name="T24"/>
      <text:p text:style-name="P53" loext:marker-style-name="T24"><text:span text:style-name="T24"><text:s text:c="7"/>填寫 <text:s/>交易序號(9碼)：B-5103097，繳費日期：110年6月11日，郵局局號：000100</text:span><text:span text:style-name="T24"/></text:p>
      <text:p text:style-name="P13" loext:marker-style-name="T24"><text:bookmark-start text:name="_Hlk95984539"/><text:bookmark-start text:name="_Hlk97120222"/><text:span text:style-name="T24">Fill in the form as follow</text:span><text:span text:style-name="T24"/></text:p>
      <text:p text:style-name="P14" loext:marker-style-name="T24"><text:span text:style-name="T24">transaction No. (9 digits): B-5103097 ; payment date: 110 y 06 m 11 d ;branch code: 000100</text:span><text:bookmark-end text:name="_Hlk97120222"/><text:bookmark-end text:name="_Hlk95984539"/><text:span text:style-name="T24"/></text:p>
      <text:list text:continue-list="list212650928440774" text:style-name="WWNum1">
        <text:list-item>
          <text:p text:style-name="P83" loext:marker-style-name="T24"><text:span text:style-name="T24">許可函文號：範例　勞○○○字第1100641633號，填寫為　1100641633</text:span><text:span text:style-name="T24"/></text:p>
        </text:list-item>
      </text:list>
      <text:p text:style-name="P84" loext:marker-style-name="T24"><text:span text:style-name="T24">7.</text:span><text:bookmark-start text:name="_Hlk97120233"/><text:span text:style-name="T24">Employment permit number: ex. 勞○○○字第1100641633號, please enter 1100641633. You can leave this field blank if the employment permit is attached in the application.</text:span><text:bookmark-end text:name="_Hlk97120233"/><text:span text:style-name="T24"/></text:p>
      <text:list text:continue-numbering="true" text:style-name="WWNum1">
        <text:list-item>
          <text:p text:style-name="P86" loext:marker-style-name="T24"><text:span text:style-name="T24">聘前講習證明序號：第一次擔任雇主聘僱外國人者需填寫，範例 編號702010120043 填寫為 702010120043。非雇主本人參加講習者，需檢附代雇主參加講習人員屬共同居住親屬或代雇主行使外國人管理監督地位之證明文件或切結書。</text:span><text:span text:style-name="T24"/></text:p>
        </text:list-item>
      </text:list>
      <text:p text:style-name="P88" loext:marker-style-name="T24"><text:span text:style-name="T24">8.</text:span><text:bookmark-start text:name="_Hlk97221540"/><text:span text:style-name="T24">Certificate number of the employer training session: required for first time employer, ex. 編號702010120043, please enter 702010120043. The persons who attend the training session on behalf of the employer shall provide the certificate or statement (Affidavit) for cohabited relative or exercising the management and supervision over the foreign worker on behalf of the employer. You can leave this field blank if the certificate is attached in the application.</text:span><text:bookmark-end text:name="_Hlk97221540"/><text:span text:style-name="T24"/></text:p>
      <text:list text:continue-numbering="true" text:style-name="WWNum1">
        <text:list-item>
          <text:p text:style-name="P87" loext:marker-style-name="T24"><text:span text:style-name="T24">為減少雇主辦理申請案所需檢附文件，本部將依申請書所填身分證字號及關係逕向戶政機關查驗相關人員親等關係及基本資料，又親屬關係可由本部自戶政機關查知者，得免附戶籍資料。另關係為婆媳、翁婿、孫媳婦、孫女婿等，因其親屬型態建立於婚姻關係，故需填寫配偶身分證字號。</text:span><text:span text:style-name="T24"/></text:p>
        </text:list-item>
      </text:list>
      <text:p text:style-name="P89" loext:marker-style-name="T24"><text:span text:style-name="T24">9. In order to reduce the number of documents that employers need to provide, the Ministry of Labor will check the family relationship and basic information of the relevant personnel with the household registration authority according to the ID number and relationship filled in the application form. In the case where the family relationship can be checked by the Ministry from the household registration authority, household registration documents could be exempt. For any relatives by marriage, the spouse’s ID number is also required.</text:span><text:span text:style-name="T24"/></text:p>
      <text:p text:style-name="P90" loext:marker-style-name="T24"><text:span text:style-name="T24">十、當地主管機關核發雇主聘僱外國人通報證明書(簡稱聘僱通報證明書)序號：範例 右上角 00000123456789 填寫00000123456789</text:span><text:span text:style-name="T24"/></text:p>
      <text:p text:style-name="P89" loext:marker-style-name="T24"><text:span text:style-name="T24">10.</text:span><text:bookmark-start text:name="_Hlk95984632"/><text:span text:style-name="T24"> The number of the notification certificate issued by the local competent authority for the employer to hire the foreigner (the number of the Employment Notification Certificate): ex. top right corner 00000123456789, please enter 00000123456789.</text:span><text:bookmark-end text:name="_Hlk95984632"/><text:span text:style-name="T24"> You can leave this field blank if the certificate is attached in the application.</text:span><text:span text:style-name="T24"/></text:p>
      <text:p text:style-name="P90" loext:marker-style-name="T24"><text:span text:style-name="T24">十一、新任外國人請填護照號碼，倘非首次來臺受聘且有護照號碼異動之情事，應立即向內政部移民署辦理居留資料異動事宜</text:span><text:span text:style-name="T24"/></text:p>
      <text:p text:style-name="P91" loext:marker-style-name="T24"><text:span text:style-name="T24">11 First time applicant must provide the passport number. If you are not employed in Taiwan for the first time and has renewed your passport number, you should immediately apply to the Immigration Agency of the Ministry of the Interior for the update of your information.</text:span><text:span text:style-name="T24"/></text:p>
      <text:p text:style-name="P92" loext:marker-style-name="T24"><text:span text:style-name="T24">十二、□請依實際情況勾選，如須檢附文件，務必檢附。</text:span><text:span text:style-name="T24"/></text:p>
      <text:p text:style-name="P93" loext:marker-style-name="T24"><text:span text:style-name="T24">12. </text:span><text:bookmark-start text:name="_Hlk97120490"/><text:span text:style-name="T24">Please tick the boxes (□) accordingly, and do submit the required documents.</text:span><text:bookmark-end text:name="_Hlk97120490"/><text:span text:style-name="T24"/></text:p>
      <text:p text:style-name="P94" loext:marker-style-name="T24"><text:soft-page-break/><text:span text:style-name="T24">十三、申請文件除政府機關、醫療機構、學校或航空公司核發或開具之證明文件外，應加蓋申請人或公司及負責人印章。</text:span><text:span text:style-name="T24"/></text:p>
      <text:p text:style-name="P95" loext:marker-style-name="T24"><text:span text:style-name="T24">13.</text:span><text:bookmark-start text:name="_Hlk97120976"/><text:span text:style-name="T24">According to the related regulations, documents should include the stamp of the company and the stamp of the responsible person. (Documents issued by the government, school, health facility and airline are exempt.)</text:span><text:bookmark-end text:name="_Hlk97120976"/><text:span text:style-name="T24"/></text:p>
      <text:p text:style-name="P96" loext:marker-style-name="T24"><text:bookmark-start text:name="_Hlk214469289"/><text:span text:style-name="T24">十四、</text:span><text:bookmark-start text:name="_Hlk215128013"/><text:span text:style-name="T24">雇主於申請聘僱許可前應為外國人向入出國管理機關申請居留，經本部查明未申請居留，應於通知補正期限內完成居留申請。</text:span><text:bookmark-end text:name="_Hlk215128013"/><text:span text:style-name="T24"/></text:p>
      <text:p text:style-name="P97" loext:marker-style-name="T24"><text:span text:style-name="T24"><text:tab/></text:span><text:bookmark-end text:name="_Hlk214469289"/><text:span text:style-name="T24">14. Before applying for the employment permit, the employer shall apply for residency for the foreign national with the immigration authority. If the Ministry verifies that the residency application has not been filed, the employer shall complete the residency application within the prescribed correction period.</text:span><text:span text:style-name="T24"/></text:p>
      <text:p text:style-name="P23"><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fo:color="#000000" loext:opacity="100%"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0.5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EAF-015<text:tab/><text:tab/>1150101</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陳昌郁</dc:creator>
    <meta:editing-cycles>7</meta:editing-cycles>
    <meta:print-date>2022-05-13T07:06:00</meta:print-date>
    <meta:creation-date>2025-11-19T03:40:00</meta:creation-date>
    <dc:date>2025-12-29T03:02:00</dc:date>
    <meta:editing-duration>PT2M</meta:editing-duration>
    <meta:generator>MODA_ODF_Application_Tools/4.0.1.2$Windows_X86_64 LibreOffice_project/4fe7fa5f4f65f5dd3193a39e152fc48afcc93fee</meta:generator>
    <meta:document-statistic meta:table-count="2" meta:image-count="0" meta:object-count="0" meta:page-count="5" meta:paragraph-count="192" meta:word-count="3695" meta:character-count="11873" meta:non-whitespace-character-count="9872"/>
    <meta:user-defined meta:name="AppVersion">16.0000</meta:user-defined>
    <meta:user-defined meta:name="ICV">60FE6A48C51D44EE98AE30B54E9C62F1_12</meta:user-defined>
    <meta:user-defined meta:name="KSOProductBuildVer">3076-12.2.0.22549</meta:user-defined>
    <meta:template xlink:type="simple" xlink:actuate="onRequest" xlink:title="Normal.dotm" xlink:href=""/>
  </office:meta>
</office:document-meta>
</file>