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203cm" fo:margin-left="-0.212cm" table:align="left" style:writing-mode="lr-tb"/>
    </style:style>
    <style:style style:name="表格1.A" style:family="table-column">
      <style:table-column-properties style:column-width="14.213cm"/>
    </style:style>
    <style:style style:name="表格1.B" style:family="table-column">
      <style:table-column-properties style:column-width="3.99cm"/>
    </style:style>
    <style:style style:name="表格1.1" style:family="table-row">
      <style:table-row-properties style:min-row-height="1.46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03cm" fo:margin-left="-0.212cm" table:align="left" style:writing-mode="lr-tb"/>
    </style:style>
    <style:style style:name="表格2.A" style:family="table-column">
      <style:table-column-properties style:column-width="2.713cm"/>
    </style:style>
    <style:style style:name="表格2.B" style:family="table-column">
      <style:table-column-properties style:column-width="8.251cm"/>
    </style:style>
    <style:style style:name="表格2.C" style:family="table-column">
      <style:table-column-properties style:column-width="3.5cm"/>
    </style:style>
    <style:style style:name="表格2.D" style:family="table-column">
      <style:table-column-properties style:column-width="3.739cm"/>
    </style:style>
    <style:style style:name="表格2.1" style:family="table-row">
      <style:table-row-properties style:min-row-height="0.92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3cm" table:align="left" style:writing-mode="lr-tb"/>
    </style:style>
    <style:style style:name="表格3.A" style:family="table-column">
      <style:table-column-properties style:column-width="0.794cm"/>
    </style:style>
    <style:style style:name="表格3.B" style:family="table-column">
      <style:table-column-properties style:column-width="0.75cm"/>
    </style:style>
    <style:style style:name="表格3.C" style:family="table-column">
      <style:table-column-properties style:column-width="0.25cm"/>
    </style:style>
    <style:style style:name="表格3.D" style:family="table-column">
      <style:table-column-properties style:column-width="2.064cm"/>
    </style:style>
    <style:style style:name="表格3.E" style:family="table-column">
      <style:table-column-properties style:column-width="0.192cm"/>
    </style:style>
    <style:style style:name="表格3.F" style:family="table-column">
      <style:table-column-properties style:column-width="1cm"/>
    </style:style>
    <style:style style:name="表格3.G" style:family="table-column">
      <style:table-column-properties style:column-width="1.284cm"/>
    </style:style>
    <style:style style:name="表格3.H" style:family="table-column">
      <style:table-column-properties style:column-width="0.716cm"/>
    </style:style>
    <style:style style:name="表格3.I" style:family="table-column">
      <style:table-column-properties style:column-width="1.762cm"/>
    </style:style>
    <style:style style:name="表格3.J" style:family="table-column">
      <style:table-column-properties style:column-width="1.318cm"/>
    </style:style>
    <style:style style:name="表格3.K" style:family="table-column">
      <style:table-column-properties style:column-width="0.921cm"/>
    </style:style>
    <style:style style:name="表格3.L" style:family="table-column">
      <style:table-column-properties style:column-width="0.471cm"/>
    </style:style>
    <style:style style:name="表格3.M" style:family="table-column">
      <style:table-column-properties style:column-width="0.372cm"/>
    </style:style>
    <style:style style:name="表格3.N" style:family="table-column">
      <style:table-column-properties style:column-width="0.39cm"/>
    </style:style>
    <style:style style:name="表格3.O" style:family="table-column">
      <style:table-column-properties style:column-width="1.014cm"/>
    </style:style>
    <style:style style:name="表格3.P" style:family="table-column">
      <style:table-column-properties style:column-width="0.51cm"/>
    </style:style>
    <style:style style:name="表格3.Q" style:family="table-column">
      <style:table-column-properties style:column-width="0.178cm"/>
    </style:style>
    <style:style style:name="表格3.R" style:family="table-column">
      <style:table-column-properties style:column-width="0.065cm"/>
    </style:style>
    <style:style style:name="表格3.S" style:family="table-column">
      <style:table-column-properties style:column-width="0.279cm"/>
    </style:style>
    <style:style style:name="表格3.T" style:family="table-column">
      <style:table-column-properties style:column-width="0.249cm"/>
    </style:style>
    <style:style style:name="表格3.U" style:family="table-column">
      <style:table-column-properties style:column-width="0.298cm"/>
    </style:style>
    <style:style style:name="表格3.V" style:family="table-column">
      <style:table-column-properties style:column-width="0.453cm"/>
    </style:style>
    <style:style style:name="表格3.W" style:family="table-column">
      <style:table-column-properties style:column-width="0.504cm"/>
    </style:style>
    <style:style style:name="表格3.X" style:family="table-column">
      <style:table-column-properties style:column-width="0.247cm"/>
    </style:style>
    <style:style style:name="表格3.Y" style:family="table-column">
      <style:table-column-properties style:column-width="0.575cm"/>
    </style:style>
    <style:style style:name="表格3.a" style:family="table-column">
      <style:table-column-properties style:column-width="0.631cm"/>
    </style:style>
    <style:style style:name="表格3.b" style:family="table-column">
      <style:table-column-properties style:column-width="0.131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73cm" fo:keep-together="auto"/>
    </style:style>
    <style:style style:name="表格3.3" style:family="table-row">
      <style:table-row-properties style:min-row-height="0.945cm" fo:keep-together="auto"/>
    </style:style>
    <style:style style:name="表格3.4" style:family="table-row">
      <style:table-row-properties style:min-row-height="0.968cm" fo:keep-together="auto"/>
    </style:style>
    <style:style style:name="表格3.5" style:family="table-row">
      <style:table-row-properties style:min-row-height="1.162cm" fo:keep-together="auto"/>
    </style:style>
    <style:style style:name="表格3.6" style:family="table-row">
      <style:table-row-properties style:min-row-height="1.104cm" fo:keep-together="auto"/>
    </style:style>
    <style:style style:name="表格3.7" style:family="table-row">
      <style:table-row-properties style:min-row-height="0.512cm" fo:keep-together="auto"/>
    </style:style>
    <style:style style:name="表格3.8" style:family="table-row">
      <style:table-row-properties style:min-row-height="0.263cm" fo:keep-together="auto"/>
    </style:style>
    <style:style style:name="表格3.9" style:family="table-row">
      <style:table-row-properties style:min-row-height="0.797cm" fo:keep-together="always"/>
    </style:style>
    <style:style style:name="表格3.10" style:family="table-row">
      <style:table-row-properties style:min-row-height="0.691cm" fo:keep-together="always"/>
    </style:style>
    <style:style style:name="表格3.12" style:family="table-row">
      <style:table-row-properties style:min-row-height="0.272cm" fo:keep-together="always"/>
    </style:style>
    <style:style style:name="表格3.T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3" style:family="table-row">
      <style:table-row-properties style:min-row-height="1.265cm" fo:keep-together="always"/>
    </style:style>
    <style:style style:name="表格3.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4" style:family="table-row">
      <style:table-row-properties style:min-row-height="0.986cm" fo:keep-together="always"/>
    </style:style>
    <style:style style:name="表格4" style:family="table">
      <style:table-properties style:width="18.302cm" table:align="left" style:writing-mode="lr-tb"/>
    </style:style>
    <style:style style:name="表格4.A" style:family="table-column">
      <style:table-column-properties style:column-width="9.802cm"/>
    </style:style>
    <style:style style:name="表格4.B" style:family="table-column">
      <style:table-column-properties style:column-width="8.5cm"/>
    </style:style>
    <style:style style:name="表格4.1" style:family="table-row">
      <style:table-row-properties style:min-row-height="0.739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397cm" table:align="left" style:writing-mode="lr-tb"/>
    </style:style>
    <style:style style:name="表格5.A" style:family="table-column">
      <style:table-column-properties style:column-width="18.397cm"/>
    </style:style>
    <style:style style:name="表格5.1" style:family="table-row">
      <style:table-row-properties style:min-row-height="1.48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04cm" table:align="left" style:may-break-between-rows="false" style:writing-mode="lr-tb"/>
    </style:style>
    <style:style style:name="表格6.A" style:family="table-column">
      <style:table-column-properties style:column-width="4.664cm"/>
    </style:style>
    <style:style style:name="表格6.B" style:family="table-column">
      <style:table-column-properties style:column-width="0.199cm"/>
    </style:style>
    <style:style style:name="表格6.C" style:family="table-column">
      <style:table-column-properties style:column-width="13.541cm"/>
    </style:style>
    <style:style style:name="表格6.1" style:family="table-row">
      <style:table-row-properties style:min-row-height="1.236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049cm" style:type="center"/>
          <style:tab-stop style:position="14.651cm" style:type="right"/>
          <style:tab-stop style:position="18.099cm" style:type="right"/>
        </style:tab-stops>
      </style:paragraph-properties>
    </style:style>
    <style:style style:name="P2" style:family="paragraph" style:parent-style-name="Standard">
      <style:text-properties fo:color="#000000" loext:opacity="100%"/>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right="1.589cm" fo:text-align="center" style:justify-single-word="false" style:snap-to-layout-grid="false">
        <style:tab-stops>
          <style:tab-stop style:position="16.298cm"/>
        </style:tab-stops>
      </style:paragraph-properties>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0.101cm" fo:margin-right="0.101cm" fo:line-height="0.56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text-properties fo:color="#000000" loext:opacity="100%" fo:font-size="11pt" style:font-size-asian="11pt" style:font-size-complex="11pt"/>
    </style:style>
    <style:style style:name="P12" style:family="paragraph" style:parent-style-name="Standard">
      <style:paragraph-properties fo:line-height="0.353cm"/>
      <style:text-properties fo:color="#000000" loext:opacity="100%" fo:font-size="11pt" style:font-size-asian="11pt" style:font-size-complex="11pt" text:display="none"/>
    </style:style>
    <style:style style:name="P13" style:family="paragraph" style:parent-style-name="Standard">
      <style:text-properties fo:color="#000000" loext:opacity="100%" fo:font-size="11pt" style:font-size-asian="11pt" style:font-size-complex="11pt" text:display="none"/>
    </style:style>
    <style:style style:name="P14" style:family="paragraph" style:parent-style-name="Standard">
      <style:text-properties fo:color="#000000" loext:opacity="100%" fo:font-size="10pt" style:font-size-asian="10pt"/>
    </style:style>
    <style:style style:name="P15" style:family="paragraph" style:parent-style-name="Standard">
      <style:text-properties fo:color="#000000" loext:opacity="100%" fo:font-size="10pt" style:font-size-asian="10pt"/>
    </style:style>
    <style:style style:name="P16"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cm" fo:margin-right="0.101cm" fo:line-height="0.494cm" fo:text-indent="1.9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1" style:family="paragraph" style:parent-style-name="小表內文">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26"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28" style:family="paragraph" style:parent-style-name="表內文">
      <style:paragraph-properties fo:margin-top="0.106cm" fo:margin-bottom="0cm" style:contextual-spacing="false" fo:line-height="0.353cm"/>
    </style:style>
    <style:style style:name="P29"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1pt"/>
    </style:style>
    <style:style style:name="P30"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2pt"/>
    </style:style>
    <style:style style:name="P31" style:family="paragraph" style:parent-style-name="表文中">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表文中">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表文中">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6" style:family="paragraph" style:parent-style-name="表文中">
      <style:paragraph-properties fo:margin-left="0cm" fo:margin-right="0.101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表文中">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表文中">
      <style:paragraph-properties fo:line-height="0.3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39" style:family="paragraph" style:parent-style-name="表文中">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4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41" style:family="paragraph" style:parent-style-name="表文中">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letter-kerning="false" style:font-name-asian="標楷體" style:font-name-complex="標楷體"/>
    </style:style>
    <style:style style:name="P42"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表文外開">
      <style:paragraph-properties fo:margin-left="0cm" fo:margin-right="0cm" fo:margin-top="0.176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表文外開">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6" style:family="paragraph" style:parent-style-name="表文外開">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7" style:family="paragraph" style:parent-style-name="表文外開">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8" style:family="paragraph" style:parent-style-name="表文外開">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49" style:family="paragraph" style:parent-style-name="表文外開">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fo:font-size="11pt" style:font-size-asian="11pt" style:font-size-complex="11pt"/>
    </style:style>
    <style:style style:name="T2" style:family="text">
      <style:text-properties fo:color="#000000" loext:opacity="100%" style:font-name="標楷體" fo:font-size="11pt" style:font-name-asian="標楷體" style:font-size-asian="11pt" style:font-name-complex="標楷體" style:font-size-complex="11pt"/>
    </style:style>
    <style:style style:name="T3" style:family="text">
      <style:text-properties fo:color="#000000" loext:opacity="100%" style:font-name="標楷體" fo:font-size="11pt" style:font-name-asian="標楷體" style:font-size-asian="11pt" style:font-name-complex="標楷體" style:font-size-complex="11pt"/>
    </style:style>
    <style:style style:name="T4" style:family="text">
      <style:text-properties fo:color="#000000" loext:opacity="100%" style:font-name="標楷體" fo:font-size="11pt" style:font-name-asian="標楷體" style:font-size-asian="11pt" style:font-name-complex="標楷體" style:font-size-complex="11pt" style:text-scale="80%"/>
    </style:style>
    <style:style style:name="T5"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style:font-name-asian="標楷體" style:font-size-asian="12pt"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3"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4" style:family="text">
      <style:text-properties fo:font-size="11pt" style:font-size-asian="11pt" style:font-size-complex="11pt"/>
    </style:style>
    <style:style style:name="T15" style:family="text">
      <style:text-properties fo:font-size="11pt" fo:language="en" fo:country="US" style:font-size-asian="11pt" style:language-asian="zh" style:country-asian="TW" style:font-size-complex="11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8pt" style:font-size-asian="8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外框1" text:anchor-type="char" svg:x="0.529cm" svg:y="5.614cm" svg:width="0.688cm" svg:height="18.096cm" draw:z-index="4"><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28"><text:span text:style-name="T2">工作類別：</text:span><text:span text:style-name="T8">5</text:span><text:span text:style-name="T8">.</text:span><text:span text:style-name="T8">海洋漁撈工作</text:span><text:span text:style-name="T2">B0</text:span><text:span text:style-name="T2">.農、林、牧</text:span><text:span text:style-name="T5">或養殖漁業</text:span><text:span text:style-name="T2">工作</text:span></text:p>
            <text:p text:style-name="P29">□□(請參照本書表工作類別代碼表填寫)<text:span text:style-name="T10"/></text:p>
          </table:table-cell>
          <table:table-cell table:style-name="表格1.B1" office:value-type="string">
            <text:p text:style-name="P30">申請項目：<text:span text:style-name="T8"/></text:p>
            <text:p text:style-name="P30">接續聘僱許可 <text:span text:style-name="T8"/></text:p>
            <text:p text:style-name="P30">63.期滿轉換<text:span text:style-name="T8"/></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text:span text:style-name="T5">雇主</text:span><text:span text:style-name="T2">單位</text:span><text:span text:style-name="T5">名稱</text:span></text:p>
          </table:table-cell>
          <table:table-cell table:style-name="表格2.A1" office:value-type="string">
            <text:p text:style-name="P38"/>
          </table:table-cell>
          <table:table-cell table:style-name="表格2.A1" office:value-type="string">
            <text:p text:style-name="P41">漁船(箱網養殖) 統一編號</text:p>
          </table:table-cell>
          <table:table-cell table:style-name="表格2.A1" office:value-type="string">
            <text:p text:style-name="P31"/>
          </table:table-cell>
        </table:table-row>
      </table:table>
      <text:p text:style-name="P12"/>
      <text:p text:style-name="P13"/>
      <text:p text:style-name="P14"><draw:frame draw:style-name="fr1" draw:name="外框2" text:anchor-type="paragraph" svg:x="-0.201cm" svg:y="0.012cm" svg:width="18.3cm" draw:z-index="0"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C"/><table:table-column table:style-name="表格3.a"/><table:table-column table:style-name="表格3.b"/><table:table-column table:style-name="表格3.a"/><table:table-row table:style-name="表格3.1"><table:table-cell table:style-name="表格3.A1" table:number-rows-spanned="4" office:value-type="string"><text:p text:style-name="P42"><text:span text:style-name="T2">雇主</text:span><text:span text:style-name="T5">基本資料</text:span></text:p></table:table-cell><table:table-cell table:style-name="表格3.A1" table:number-rows-spanned="2" table:number-columns-spanned="2" office:value-type="string"><text:p text:style-name="P39">自然人<text:span text:style-name="T2"/></text:p></table:table-cell><table:covered-table-cell/><table:table-cell table:style-name="表格3.A1" table:number-columns-spanned="2" office:value-type="string"><text:p text:style-name="P40">姓名<text:span text:style-name="T2"/></text:p></table:table-cell><table:covered-table-cell/><table:table-cell table:style-name="表格3.A1" table:number-columns-spanned="6" office:value-type="string"><text:p text:style-name="P34"/></table:table-cell><table:covered-table-cell/><table:covered-table-cell/><table:covered-table-cell/><table:covered-table-cell/><table:covered-table-cell/><table:table-cell table:style-name="表格3.A1" table:number-columns-spanned="7" office:value-type="string"><text:p text:style-name="P48">身分證字號<text:span text:style-name="T2"/></text:p></table:table-cell><table:covered-table-cell/><table:covered-table-cell/><table:covered-table-cell/><table:covered-table-cell/><table:covered-table-cell/><table:covered-table-cell/><table:table-cell table:style-name="表格3.A1" table:number-columns-spanned="11" office:value-type="string"><text:p text:style-name="P45"/></table:table-cell><table:covered-table-cell/><table:covered-table-cell/><table:covered-table-cell/><table:covered-table-cell/><table:covered-table-cell/><table:covered-table-cell/><table:covered-table-cell/><table:covered-table-cell/><table:covered-table-cell/><table:covered-table-cell/></table:table-row><table:table-row table:style-name="表格3.2"><table:covered-table-cell table:style-name="表格3.A1"/><table:covered-table-cell table:style-name="表格3.A1"/><table:covered-table-cell/><table:table-cell table:style-name="表格3.A1" table:number-columns-spanned="2" office:value-type="string"><text:p text:style-name="P40">戶籍地址<text:span text:style-name="T2"/></text:p></table:table-cell><table:covered-table-cell/><table:table-cell table:style-name="表格3.A1" table:number-columns-spanned="24" office:value-type="string"><text:p text:style-name="P4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 table:style-name="表格3.A1"/><table:table-cell table:style-name="表格3.A1" table:number-rows-spanned="2" table:number-columns-spanned="2" office:value-type="string"><text:p text:style-name="P32">事業單位<text:span text:style-name="T2"/></text:p></table:table-cell><table:covered-table-cell/><table:table-cell table:style-name="表格3.A1" table:number-columns-spanned="2" office:value-type="string"><text:p text:style-name="P40">公司名稱<text:span text:style-name="T2"/></text:p></table:table-cell><table:covered-table-cell/><table:table-cell table:style-name="表格3.A1" table:number-columns-spanned="6" office:value-type="string"><text:p text:style-name="P34"/></table:table-cell><table:covered-table-cell/><table:covered-table-cell/><table:covered-table-cell/><table:covered-table-cell/><table:covered-table-cell/><table:table-cell table:style-name="表格3.A1" table:number-columns-spanned="7" office:value-type="string"><text:p text:style-name="P49"><text:span text:style-name="T2">單位</text:span><text:span text:style-name="T5">統一編號</text:span></text:p></table:table-cell><table:covered-table-cell/><table:covered-table-cell/><table:covered-table-cell/><table:covered-table-cell/><table:covered-table-cell/><table:covered-table-cell/><table:table-cell table:style-name="表格3.A1" table:number-columns-spanned="11" office:value-type="string"><text:p text:style-name="P45"/></table: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covered-table-cell table:style-name="表格3.A1"/><table:covered-table-cell/><table:table-cell table:style-name="表格3.A1" table:number-columns-spanned="2" office:value-type="string"><text:p text:style-name="P40">公司負責人<text:span text:style-name="T2"/></text:p></table:table-cell><table:covered-table-cell/><table:table-cell table:style-name="表格3.A1" table:number-columns-spanned="6" office:value-type="string"><text:p text:style-name="P34"/></table:table-cell><table:covered-table-cell/><table:covered-table-cell/><table:covered-table-cell/><table:covered-table-cell/><table:covered-table-cell/><table:table-cell table:style-name="表格3.A1" table:number-columns-spanned="7" office:value-type="string"><text:p text:style-name="P48">身分證字號<text:span text:style-name="T2"/></text:p></table:table-cell><table:covered-table-cell/><table:covered-table-cell/><table:covered-table-cell/><table:covered-table-cell/><table:covered-table-cell/><table:covered-table-cell/><table:table-cell table:style-name="表格3.A1" table:number-columns-spanned="11" office:value-type="string"><text:p text:style-name="P45"/></table: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6" office:value-type="string"><text:p text:style-name="P35">漁業執照地址/外國人工作地址(海洋漁撈工作必填)<text:span text:style-name="T2"/></text:p></table:table-cell><table:covered-table-cell/><table:covered-table-cell/><table:covered-table-cell/><table:covered-table-cell/><table:covered-table-cell/><table:table-cell table:style-name="表格3.A1" table:number-columns-spanned="23" office:value-type="string"><text:p text:style-name="P44"><text:span text:style-name="T2">□□□　　 <text:s/>縣　　鄉鎮　　 村　　　路　　段　巷　 <text:s/>弄 <text:s text:c="2"/></text:span><text:span text:style-name="T2"><text:s/></text:span><text:span text:style-name="T2">號</text:span><text:span text:style-name="T2"> <text:s text:c="3"/></text:span><text:span text:style-name="T2">樓　　 (郵遞區號) </text:span><text:span text:style-name="T2"><text:s/></text:span><text:span text:style-name="T2">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6" office:value-type="string"><text:p text:style-name="P35">自然人雇主就業安定費帳單寄送地址(同上免填)<text:span text:style-name="T12"/></text:p></table:table-cell><table:covered-table-cell/><table:covered-table-cell/><table:covered-table-cell/><table:covered-table-cell/><table:covered-table-cell/><table:table-cell table:style-name="表格3.A1" table:number-columns-spanned="23" office:value-type="string"><text:p text:style-name="P44"><text:span text:style-name="T2">□□□　　 縣　　鄉鎮　　 村　　　路　段　 巷　 弄 <text:s text:c="2"/></text:span><text:span text:style-name="T2"><text:s/></text:span><text:span text:style-name="T2">號</text:span><text:span text:style-name="T2"> <text:s text:c="2"/></text:span><text:span text:style-name="T2">樓</text:span><text:span text:style-name="T2"> </text:span><text:span text:style-name="T2">　　 (郵遞區號) </text:span><text:span text:style-name="T2"><text:s/></text:span><text:span text:style-name="T2">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rows-spanned="2" table:number-columns-spanned="5" office:value-type="string"><text:p text:style-name="P35">審查費收據(免附)<text:span text:style-name="T2"/></text:p></table:table-cell><table:covered-table-cell/><table:covered-table-cell/><table:covered-table-cell/><table:covered-table-cell/><table:table-cell table:style-name="表格3.A1" table:number-columns-spanned="2" office:value-type="string"><text:p text:style-name="P32">繳費日期<text:span text:style-name="T2"/></text:p></table:table-cell><table:covered-table-cell/><table:table-cell table:style-name="表格3.A1" table:number-columns-spanned="3" office:value-type="string"><text:p text:style-name="P36">年 <text:s text:c="2"/>月 <text:s text:c="2"/>日<text:span text:style-name="T2"/></text:p></table:table-cell><table:covered-table-cell/><table:covered-table-cell/><table:table-cell table:style-name="表格3.A1" table:number-columns-spanned="5" office:value-type="string"><text:p text:style-name="P42"><text:span text:style-name="T2">郵局局號</text:span><text:span text:style-name="T4">(6碼)</text:span></text:p></table:table-cell><table:covered-table-cell/><table:covered-table-cell/><table:covered-table-cell/><table:covered-table-cell/><table:table-cell table:style-name="表格3.A1" table:number-columns-spanned="2" office:value-type="string"><text:p text:style-name="P47"/></table:table-cell><table:covered-table-cell/><table:table-cell table:style-name="表格3.A1" table:number-columns-spanned="4" office:value-type="string"><text:p text:style-name="P46"/></table:table-cell><table:covered-table-cell/><table:covered-table-cell/><table:covered-table-cell/><table:table-cell table:style-name="表格3.A1" table:number-columns-spanned="2" office:value-type="string"><text:p text:style-name="P46"/></table:table-cell><table:covered-table-cell/><table:table-cell table:style-name="表格3.A1" table:number-columns-spanned="2" office:value-type="string"><text:p text:style-name="P46"/></table:table-cell><table:covered-table-cell/><table:table-cell table:style-name="表格3.A1" table:number-columns-spanned="2" office:value-type="string"><text:p text:style-name="P46"/></table:table-cell><table:covered-table-cell/><table:table-cell table:style-name="表格3.A1" table:number-columns-spanned="2" office:value-type="string"><text:p text:style-name="P46"/></table:table-cell><table:covered-table-cell/></table:table-row><table:table-row table:style-name="表格3.8"><table:covered-table-cell table:style-name="表格3.A1"/><table:covered-table-cell/><table:covered-table-cell/><table:covered-table-cell/><table:covered-table-cell/><table:table-cell table:style-name="表格3.A1" table:number-columns-spanned="7" office:value-type="string"><text:p text:style-name="P35">劃撥收據號碼(8碼)或交易序號(9碼)<text:span text:style-name="T2"/></text:p></table:table-cell><table:covered-table-cell/><table:covered-table-cell/><table:covered-table-cell/><table:covered-table-cell/><table:covered-table-cell/><table:covered-table-cell/><table:table-cell table:style-name="表格3.A1" table:number-columns-spanned="2" office:value-type="string"><text:p text:style-name="P37"/></table:table-cell><table:covered-table-cell/><table:table-cell table:style-name="表格3.A1" office:value-type="string"><text:p text:style-name="P37"/></table:table-cell><table:table-cell table:style-name="表格3.A1" office:value-type="string"><text:p text:style-name="P37"/></table:table-cell><table:table-cell table:style-name="表格3.A1" table:number-columns-spanned="4" office:value-type="string"><text:p text:style-name="P37"/></table:table-cell><table:covered-table-cell/><table:covered-table-cell/><table:covered-table-cell/><table:table-cell table:style-name="表格3.A1" table:number-columns-spanned="2" office:value-type="string"><text:p text:style-name="P37"/></table:table-cell><table:covered-table-cell/><table:table-cell table:style-name="表格3.A1" table:number-columns-spanned="2" office:value-type="string"><text:p text:style-name="P37"/></table:table-cell><table:covered-table-cell/><table:table-cell table:style-name="表格3.A1" table:number-columns-spanned="2" office:value-type="string"><text:p text:style-name="P37"/></table:table-cell><table:covered-table-cell/><table:table-cell table:style-name="表格3.A1" table:number-columns-spanned="2" office:value-type="string"><text:p text:style-name="P37"/></table:table-cell><table:covered-table-cell/><table:table-cell table:style-name="表格3.A1" office:value-type="string"><text:p text:style-name="P37"/></table:table-cell></table:table-row><table:table-row table:style-name="表格3.9"><table:table-cell table:style-name="表格3.A1" table:number-columns-spanned="8" office:value-type="string"><text:p text:style-name="P19">雙方合意簽署日<text:span text:style-name="T2"/></text:p></table:table-cell><table:covered-table-cell/><table:covered-table-cell/><table:covered-table-cell/><table:covered-table-cell/><table:covered-table-cell/><table:covered-table-cell/><table:covered-table-cell/><table:table-cell table:style-name="表格3.A1" table:number-columns-spanned="21" office:value-type="string"><text:p text:style-name="P18"><text:span text:style-name="T2">年 <text:s/></text:span><text:span text:style-name="T2"><text:s text:c="4"/></text:span><text:span text:style-name="T2">月 </text:span><text:span text:style-name="T2"><text:s text:c="3"/></text:span><text:span text:style-name="T2"><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8" office:value-type="string"><text:p text:style-name="P25">外國人向入出國管理機關申請居留<text:span text:style-name="T2"/></text:p></table:table-cell><table:covered-table-cell/><table:covered-table-cell/><table:covered-table-cell/><table:covered-table-cell/><table:covered-table-cell/><table:covered-table-cell/><table:covered-table-cell/><table:table-cell table:style-name="表格3.A1" table:number-columns-spanned="21" office:value-type="string"><text:p text:style-name="P19">□是 □否<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29" office:value-type="string"><text:p text:style-name="P19">聘僱外國人名冊共 <text:s text:c="6"/>人<text:span text:style-name="T2"/></text:p><text:p text:style-name="P19">(提前申請入國引進須填寫前任外國人資料，表格如不敷填寫，請依式自行造冊檢附)<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19" office:value-type="string"><text:p text:style-name="P20">新任<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T12" table:number-columns-spanned="10" office:value-type="string"><text:p text:style-name="P20">前任<text:span text:style-name="T2"/></text:p></table: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 table:number-columns-spanned="2" office:value-type="string"><text:p text:style-name="P22">國籍<text:span text:style-name="T2"/></text:p></table:table-cell><table:covered-table-cell/><table:table-cell table:style-name="表格3.C13" table:number-columns-spanned="2" office:value-type="string"><text:p text:style-name="P22">護照號碼<text:span text:style-name="T2"/></text:p></table:table-cell><table:covered-table-cell/><table:table-cell table:style-name="表格3.C13" table:number-columns-spanned="3" office:value-type="string"><text:p text:style-name="P22">行動電話<text:span text:style-name="T2"/></text:p></table:table-cell><table:covered-table-cell/><table:covered-table-cell/><table:table-cell table:style-name="表格3.C13" table:number-columns-spanned="2" office:value-type="string"><text:p text:style-name="P6">電子郵件<text:span text:style-name="T2"/></text:p></table:table-cell><table:covered-table-cell/><table:table-cell table:style-name="表格3.T12" table:number-columns-spanned="4" office:value-type="string"><text:p text:style-name="P22">入國引進許可或遞補招募許可文號<text:span text:style-name="T2"/></text:p></table:table-cell><table:covered-table-cell/><table:covered-table-cell/><table:covered-table-cell/><table:table-cell table:style-name="表格3.C13" table:number-columns-spanned="6" office:value-type="string"><text:p text:style-name="P22">接續聘僱期滿轉換通報證明書序號<text:span text:style-name="T2"/></text:p></table:table-cell><table:covered-table-cell/><table:covered-table-cell/><table:covered-table-cell/><table:covered-table-cell/><table:covered-table-cell/><table:table-cell table:style-name="表格3.C13" table:number-columns-spanned="4" office:value-type="string"><text:p text:style-name="P22">國籍<text:span text:style-name="T2"/></text:p></table:table-cell><table:covered-table-cell/><table:covered-table-cell/><table:covered-table-cell/><table:table-cell table:style-name="表格3.C13" table:number-columns-spanned="6" office:value-type="string"><text:p text:style-name="P7">護照號碼<text:span text:style-name="T2"/></text:p></table:table-cell><table:covered-table-cell/><table:covered-table-cell/><table:covered-table-cell/><table:covered-table-cell/><table:covered-table-cell/></table:table-row><table:table-row table:style-name="表格3.14"><table:table-cell table:style-name="表格3.A1" table:number-columns-spanned="2" office:value-type="string"><text:p text:style-name="P21"/></table:table-cell><table:covered-table-cell/><table:table-cell table:style-name="表格3.C13" table:number-columns-spanned="2" office:value-type="string"><text:p text:style-name="P21"/></table:table-cell><table:covered-table-cell/><table:table-cell table:style-name="表格3.C13" table:number-columns-spanned="3" office:value-type="string"><text:p text:style-name="P23"/></table:table-cell><table:covered-table-cell/><table:covered-table-cell/><table:table-cell table:style-name="表格3.C13" table:number-columns-spanned="2" office:value-type="string"><text:p text:style-name="P16"><text:span text:style-name="T2">□有:</text:span><text:span text:style-name="T2"> <text:s text:c="3"/></text:span></text:p><text:p text:style-name="P8">□無<text:span text:style-name="T2"/></text:p></table:table-cell><table:covered-table-cell/><table:table-cell table:style-name="表格3.C13" table:number-columns-spanned="4" office:value-type="string"><text:p text:style-name="P21"/></table:table-cell><table:covered-table-cell/><table:covered-table-cell/><table:covered-table-cell/><table:table-cell table:style-name="表格3.C13" table:number-columns-spanned="6" office:value-type="string"><text:p text:style-name="P21"/></table:table-cell><table:covered-table-cell/><table:covered-table-cell/><table:covered-table-cell/><table:covered-table-cell/><table:covered-table-cell/><table:table-cell table:style-name="表格3.C13" table:number-columns-spanned="4" office:value-type="string"><text:p text:style-name="P21"/></table:table-cell><table:covered-table-cell/><table:covered-table-cell/><table:covered-table-cell/><table:table-cell table:style-name="表格3.C13" table:number-columns-spanned="6" office:value-type="string"><text:p text:style-name="P21"/></table:table-cell><table:covered-table-cell/><table:covered-table-cell/><table:covered-table-cell/><table:covered-table-cell/><table:covered-table-cell/></table:table-row></table:table></draw:text-box></draw:frame></text:p>
      <text:p text:style-name="P2"><draw:frame draw:style-name="fr2" draw:name="外框3" text:anchor-type="paragraph" svg:x="-0.201cm" svg:y="-0.056cm" svg:width="18.302cm" draw:z-index="1"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35">招募許可函<text:span text:style-name="T2"/></text:p></table:table-cell><table:table-cell table:style-name="表格4.A1" office:value-type="string"><text:p text:style-name="P35">第 <text:s text:c="24"/>號 <text:span text:style-name="T2"/></text:p></table:table-cell></table:table-row><table:table-row table:style-name="表格4.2"><table:table-cell table:style-name="表格4.A2" table:number-columns-spanned="2" office:value-type="string"><text:p text:style-name="Standard"><text:span text:style-name="T2">本申請案 </text:span><text:span text:style-name="T2">□</text:span><text:span text:style-name="T2">無 或 </text:span><text:span text:style-name="T2">□</text:span><text:span text:style-name="T2">有委任私立就業服務機構辦理；□本申請案蓋用之圖記、印信確為雇主授權使用或授權代刻；文件回復方式：□親自取件 或 <text:s/>□郵寄(</text:span><text:span text:style-name="T2">□負責人戶籍地址</text:span><text:span text:style-name="T2"> <text:s/>□私立就業服務機構地址 □</text:span><text:span text:style-name="T5">農</text:span><text:span text:style-name="T2">、</text:span><text:span text:style-name="T5">林</text:span><text:span text:style-name="T2">、</text:span><text:span text:style-name="T5">牧或</text:span><text:span text:style-name="T2">養殖漁業</text:span><text:span text:style-name="T5">工作</text:span><text:span text:style-name="T2">自然人業者戶籍地址</text:span><text:span text:style-name="T5">或</text:span><text:span text:style-name="T2">法人業者登記</text:span><text:span text:style-name="T5">地址</text:span><text:span text:style-name="T2">：</text:span><text:span text:style-name="T6"> <text:s text:c="21"/></text:span><text:span text:style-name="T2"><text:s text:c="33"/>_____________________________________)，（以上請擇一勾選）並聲明本申請案所填寫資料及檢附文件等均屬實，如有虛偽，願負法律上之一切責任。</text:span></text:p><text:p text:style-name="P9">雇主名稱：　　　　　　　　　　　　　（單位圖記）負責人： <text:s text:c="4"/>　　　　 <text:s/>（簽章）<text:span text:style-name="T2"/></text:p><text:p text:style-name="P17"><text:span text:style-name="T2">行動電話： <text:s text:c="21"/></text:span><text:span text:style-name="T2"><text:s/></text:span><text:span text:style-name="T2"><text:s text:c="2"/></text:span><text:span text:style-name="T2"><text:s text:c="2"/></text:span><text:span text:style-name="T2">(不得填列私立就業服務機構之聯絡資訊)</text:span><text:span text:style-name="T2"> </text:span></text:p><text:p text:style-name="P17"><text:span text:style-name="T2">電子郵件：</text:span><text:span text:style-name="T7"> <text:s text:c="26"/></text:span><text:span text:style-name="T2">(不得填列私立就業服務機構之聯絡資訊)</text:span></text:p><text:p text:style-name="P17"><text:span text:style-name="T2">市內電話： </text:span><text:span text:style-name="T2"><text:s text:c="26"/></text:span><text:span text:style-name="T2">(不得填列私立就業服務機構之聯絡資訊)</text:span></text:p><text:p text:style-name="Standard"><text:span text:style-name="T2">※</text:span><text:span text:style-name="T5">以上</text:span><text:span text:style-name="T2">3</text:span><text:span text:style-name="T5">項聯絡資訊</text:span><text:span text:style-name="T2">，</text:span><text:span text:style-name="T5">請</text:span><text:span text:style-name="T2">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2">即時聯繫說明申請案件審查情形及後續聘僱管理注意事項</text:span><text:span text:style-name="T5">之用</text:span><text:span text:style-name="T2">，</text:span><text:span text:style-name="T5">以</text:span><text:span text:style-name="T2">利縮短案件審查時間，</text:span><text:span text:style-name="T5">與保障</text:span><text:span text:style-name="T2">雇主聘僱外國人之權益！</text:span></text:p></table:table-cell><table:covered-table-cell/></table:table-row></table:table></draw:text-box></draw:frame></text:p>
      <text:p text:style-name="P14"><draw:frame draw:style-name="fr2" draw:name="外框4" text:anchor-type="paragraph" svg:x="-0.25cm" svg:y="0.009cm" svg:width="18.397cm" draw:z-index="2" loext:may-break-between-pages="true"><draw:text-box fo:min-height="0.058cm"><table:table table:name="表格5" table:style-name="表格5"><table:table-column table:style-name="表格5.A"/><table:table-row table:style-name="表格5.1"><table:table-cell table:style-name="表格5.A1" office:value-type="string"><text:p text:style-name="P24">受委任私立就業服務機構名稱：　　　　　　　　　　　　　　　　　(單位圖記)<text:span text:style-name="T2"/></text:p><text:p text:style-name="P24">許可證字號： <text:s text:c="31"/>負責人： <text:s text:c="18"/>（簽章）<text:span text:style-name="T2"/></text:p><text:p text:style-name="P7">專業人員：　　　　　　　　(簽名) <text:s/>　證號：　　　　　　　　聯絡電話：<text:span text:style-name="T1"/></text:p></table:table-cell></table:table-row></table:table></draw:text-box></draw:frame></text:p>
      <text:p text:style-name="P10">（以下虛線範圍為受理機關收文專用區）<text:span text:style-name="T11"/></text:p>
      <text:p text:style-name="P11"><draw:frame draw:style-name="fr1" draw:name="外框5" text:anchor-type="paragraph" svg:x="-0.25cm" svg:y="0.25cm" svg:width="18.404cm" draw:z-index="3" loext:may-break-between-pages="true"><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26">收文章：<text:span text:style-name="T11"/></text:p></table:table-cell><table:table-cell table:style-name="表格6.A1" office:value-type="string"><text:p text:style-name="P26"/></table:table-cell><table:table-cell table:style-name="表格6.A1" office:value-type="string"><text:p text:style-name="P26">收文號：<text:span text:style-name="T11"/></text:p></table:table-cell></table:table-row></table:table></draw:text-box></draw:frame><text:soft-page-break/></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style:font-family-generic="modern" fo:font-size="12pt" style:letter-kerning="true" style:font-name-asian="細明體" style:font-family-asian="細明體"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049cm" style:type="center"/>
          <style:tab-stop style:position="14.651cm" style:type="right"/>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51cm" fo:margin-bottom="0.499cm" fo:margin-left="1.5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text:span text:style-name="MT1">N</text:span><text:span text:style-name="MT1">AF-T0</text:span><text:span text:style-name="MT1">1</text:span><text:span text:style-name="MT1">-3-b</text:span><text:span text:style-name="MT1"> </text:span><text:span text:style-name="MT2"><text:tab/><text:tab/></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7:38:00</meta:creation-date>
    <dc:creator>Charlie Chuang</dc:creator>
    <dc:date>2025-12-29T14:14:08</dc:date>
    <meta:print-date>2022-04-28T17:50:00</meta:print-date>
    <meta:editing-cycles>3</meta:editing-cycles>
    <meta:document-statistic meta:table-count="6" meta:image-count="0" meta:object-count="0" meta:page-count="2" meta:paragraph-count="61" meta:word-count="926" meta:character-count="1396" meta:non-whitespace-character-count="994"/>
    <meta:generator>MODA_ODF_Application_Tools/4.0.1.2$Windows_X86_64 LibreOffice_project/4fe7fa5f4f65f5dd3193a39e152fc48afcc93fee</meta:generator>
    <meta:user-defined meta:name="ICV">1BB048392F244A23BC0F4024F40A8DE4_12</meta:user-defined>
    <meta:user-defined meta:name="KSOProductBuildVer">3076-12.2.0.22549</meta:user-defined>
  </office:meta>
</office:document-meta>
</file>