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rel-width="99%" table:align="center" style:writing-mode="lr-tb"/>
    </style:style>
    <style:style style:name="表格1.A" style:family="table-column">
      <style:table-column-properties style:rel-column-width="496*"/>
    </style:style>
    <style:style style:name="表格1.B" style:family="table-column">
      <style:table-column-properties style:rel-column-width="362*"/>
    </style:style>
    <style:style style:name="表格1.C" style:family="table-column">
      <style:table-column-properties style:rel-column-width="651*"/>
    </style:style>
    <style:style style:name="表格1.D" style:family="table-column">
      <style:table-column-properties style:rel-column-width="411*"/>
    </style:style>
    <style:style style:name="表格1.E" style:family="table-column">
      <style:table-column-properties style:rel-column-width="1060*"/>
    </style:style>
    <style:style style:name="表格1.F" style:family="table-column">
      <style:table-column-properties style:rel-column-width="1251*"/>
    </style:style>
    <style:style style:name="表格1.G" style:family="table-column">
      <style:table-column-properties style:rel-column-width="166*"/>
    </style:style>
    <style:style style:name="表格1.H" style:family="table-column">
      <style:table-column-properties style:rel-column-width="1576*"/>
    </style:style>
    <style:style style:name="表格1.I" style:family="table-column">
      <style:table-column-properties style:rel-column-width="839*"/>
    </style:style>
    <style:style style:name="表格1.J" style:family="table-column">
      <style:table-column-properties style:rel-column-width="367*"/>
    </style:style>
    <style:style style:name="表格1.K" style:family="table-column">
      <style:table-column-properties style:rel-column-width="319*"/>
    </style:style>
    <style:style style:name="表格1.L" style:family="table-column">
      <style:table-column-properties style:rel-column-width="48*"/>
    </style:style>
    <style:style style:name="表格1.T" style:family="table-column">
      <style:table-column-properties style:rel-column-width="378*"/>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cm" fo:keep-together="always"/>
    </style:style>
    <style:style style:name="表格1.4" style:family="table-row">
      <style:table-row-properties style:min-row-height="1.401cm" fo:keep-together="always"/>
    </style:style>
    <style:style style:name="表格1.5" style:family="table-row">
      <style:table-row-properties style:min-row-height="0.6cm" fo:keep-together="always"/>
    </style:style>
    <style:style style:name="表格1.F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63cm" fo:keep-together="always"/>
    </style:style>
    <style:style style:name="表格1.7" style:family="table-row">
      <style:table-row-properties style:min-row-height="0.603cm" fo:keep-together="always"/>
    </style:style>
    <style:style style:name="表格1.8" style:family="table-row">
      <style:table-row-properties style:min-row-height="3.568cm" fo:keep-together="always"/>
    </style:style>
    <style:style style:name="表格1.9" style:family="table-row">
      <style:table-row-properties style:min-row-height="1.152cm" fo:keep-together="always"/>
    </style:style>
    <style:style style:name="表格1.10" style:family="table-row">
      <style:table-row-properties style:min-row-height="4.56cm" fo:keep-together="always"/>
    </style:style>
    <style:style style:name="表格2" style:family="table">
      <style:table-properties style:width="18.503cm" table:align="left" style:writing-mode="lr-tb"/>
    </style:style>
    <style:style style:name="表格2.A" style:family="table-column">
      <style:table-column-properties style:column-width="4.397cm"/>
    </style:style>
    <style:style style:name="表格2.B" style:family="table-column">
      <style:table-column-properties style:column-width="0.416cm"/>
    </style:style>
    <style:style style:name="表格2.C" style:family="table-column">
      <style:table-column-properties style:column-width="13.69cm"/>
    </style:style>
    <style:style style:name="表格2.1" style:family="table-row">
      <style:table-row-properties style:min-row-height="1.713cm" fo:keep-together="auto"/>
    </style:style>
    <style:style style:name="表格2.A1" style:family="table-cell">
      <style:table-cell-properties style:vertical-align="top" fo:padding-left="0.191cm" fo:padding-right="0.191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line-height="0.423cm"/>
      <style:text-properties style:font-name="標楷體" style:font-name-asian="標楷體" style:font-name-complex="標楷體"/>
    </style:style>
    <style:style style:name="P3" style:family="paragraph" style:parent-style-name="Standard">
      <style:paragraph-properties fo:line-height="0.423cm" style:snap-to-layout-grid="false"/>
      <style:text-properties style:font-name="標楷體" style:font-name-asian="標楷體" style:font-name-complex="標楷體"/>
    </style:style>
    <style:style style:name="P4" style:family="paragraph" style:parent-style-name="Standard">
      <style:paragraph-properties fo:margin-left="0.101cm" fo:margin-right="0.101cm" fo:line-height="0.423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 style:family="paragraph" style:parent-style-name="Standard">
      <style:paragraph-properties fo:margin-left="0.877cm" fo:margin-right="0.101cm" fo:line-height="0.423cm" fo:text-align="justify" style:justify-single-word="false" fo:text-indent="-0.87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 style:family="paragraph" style:parent-style-name="Standard">
      <style:paragraph-properties fo:margin-left="0.847cm" fo:margin-right="0.101cm" fo:line-height="0.423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 style:family="paragraph" style:parent-style-name="Standard">
      <style:paragraph-properties fo:margin-left="0.15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left="0.831cm" fo:margin-right="0.101cm" fo:line-height="0.423cm" fo:text-indent="-0.81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0.953cm" fo:margin-right="0.101cm" fo:line-height="0.423cm" fo:text-indent="-0.9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3"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0pt" style:font-weight-complex="bold"/>
    </style:style>
    <style:style style:name="P14" style:family="paragraph" style:parent-style-name="Standard">
      <style:paragraph-properties fo:margin-left="0.101cm" fo:margin-right="0.101cm" fo:line-height="0.459cm" fo:text-align="justify" style:justify-single-word="false"/>
      <style:text-properties style:font-name="標楷體" fo:font-size="11pt" style:font-name-asian="標楷體" style:font-size-asian="11pt" style:font-name-complex="標楷體"/>
    </style:style>
    <style:style style:name="P15" style:family="paragraph" style:parent-style-name="Standard">
      <style:paragraph-properties fo:margin-left="0.101cm" fo:margin-right="0.101cm"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6" style:family="paragraph" style:parent-style-name="Standard">
      <style:paragraph-properties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7"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8" style:family="paragraph" style:parent-style-name="Standard">
      <style:paragraph-properties fo:margin-right="-0.049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9" style:family="paragraph" style:parent-style-name="Standard">
      <style:paragraph-properties fo:margin-right="0.101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20" style:family="paragraph" style:parent-style-name="Standard">
      <style:paragraph-properties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21" style:family="paragraph" style:parent-style-name="Standard">
      <style:paragraph-properties fo:margin-left="0.06cm" fo:margin-right="0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2" style:family="paragraph" style:parent-style-name="Standard">
      <style:paragraph-properties fo:margin-right="0.101cm"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3"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4"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25" style:family="paragraph" style:parent-style-name="Standard">
      <style:paragraph-properties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9pt"/>
    </style:style>
    <style:style style:name="P26" style:family="paragraph" style:parent-style-name="Standard">
      <style:paragraph-properties fo:margin-left="0.699cm" fo:margin-right="0cm" fo:line-height="0.423cm" fo:text-indent="-0.699cm" style:auto-text-indent="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P27" style:family="paragraph" style:parent-style-name="Standard">
      <style:paragraph-properties fo:margin-left="0.06cm" fo:margin-right="0.101cm" fo:line-height="0.423cm" fo:text-align="center" style:justify-single-word="false" fo:text-indent="0.06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10pt"/>
    </style:style>
    <style:style style:name="P28"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Arial Unicode MS"/>
    </style:style>
    <style:style style:name="P29" style:family="paragraph" style:parent-style-name="Standard">
      <style:paragraph-properties fo:margin-left="0.06cm" fo:margin-right="0.101cm" fo:line-height="0.423cm" fo:text-align="justify" style:justify-single-word="false" fo:text-indent="0.06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30" style:family="paragraph" style:parent-style-name="Standard">
      <style:paragraph-properties fo:margin-left="-0.141cm" fo:margin-right="-0.452cm" fo:text-align="center" style:justify-single-word="false" style:snap-to-layout-grid="false"/>
      <style:text-properties style:font-name="新細明體" fo:font-size="22pt" style:font-name-asian="標楷體" style:font-size-asian="22pt" style:font-name-complex="新細明體" style:font-size-complex="10pt"/>
    </style:style>
    <style:style style:name="P31" style:family="paragraph" style:parent-style-name="Standard">
      <style:text-properties fo:color="#000000" loext:opacity="100%" style:font-name="標楷體" style:font-name-asian="標楷體" style:font-name-complex="標楷體"/>
    </style:style>
    <style:style style:name="P32" style:family="paragraph" style:parent-style-name="Standard">
      <style:paragraph-properties fo:margin-left="0.94cm" fo:margin-right="0.101cm" fo:line-height="0.423cm" fo:text-align="justify" style:justify-single-word="false" fo:text-indent="-0.84cm" style:auto-text-indent="false"/>
    </style:style>
    <style:style style:name="P33" style:family="paragraph" style:parent-style-name="Standard">
      <style:paragraph-properties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right="0.101cm" fo:line-height="0.423cm" fo:text-align="justify" style:justify-single-word="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right="0.101cm" fo:line-height="0.423cm" fo:text-align="justify" style:justify-single-word="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831cm" fo:margin-right="0.101cm" fo:line-height="0.423cm" fo:text-indent="-0.81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right="0.101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right="0cm" fo:line-height="0.423cm" fo:text-indent="-0.499cm" style:auto-text-indent="false"/>
    </style:style>
    <style:style style:name="P41" style:family="paragraph" style:parent-style-name="Standard">
      <style:paragraph-properties fo:margin-left="0.667cm" fo:margin-right="0cm" fo:line-height="0.353cm" fo:orphans="2" fo:widows="2" fo:text-indent="-0.667cm" style:auto-text-indent="false"/>
    </style:style>
    <style:style style:name="P42" style:family="paragraph" style:parent-style-name="Standard">
      <style:paragraph-properties fo:margin-left="0.667cm" fo:margin-right="0cm" fo:line-height="0.353cm" fo:text-indent="-0.667cm" style:auto-text-indent="false"/>
    </style:style>
    <style:style style:name="P43" style:family="paragraph" style:parent-style-name="Standard">
      <style:paragraph-properties fo:line-height="0.423cm"/>
      <style:text-properties style:text-line-through-style="solid" style:text-line-through-type="single" style:font-name="標楷體" style:font-name-asian="標楷體" style:font-name-complex="標楷體" style:font-size-complex="12pt"/>
    </style:style>
    <style:style style:name="P44" style:family="paragraph" style:parent-style-name="小表內文">
      <style:paragraph-properties fo:line-height="0.423cm" style:snap-to-layout-grid="false"/>
    </style:style>
    <style:style style:name="P45" style:family="paragraph" style:parent-style-name="小表內文">
      <style:paragraph-properties fo:line-height="0.423cm" fo:text-align="start" style:justify-single-word="false" style:snap-to-layout-grid="false"/>
    </style:style>
    <style:style style:name="P46" style:family="paragraph" style:parent-style-name="小表內文">
      <style:paragraph-properties fo:line-height="0.388cm" style:snap-to-layout-grid="false"/>
    </style:style>
    <style:style style:name="P47"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font-size="11pt" style:font-size-asian="11pt"/>
    </style:style>
    <style:style style:name="T2" style:family="text">
      <style:text-properties fo:font-size="11pt" style:text-underline-style="solid" style:text-underline-width="auto" style:text-underline-color="font-color" style:font-size-asian="11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size-complex="12pt"/>
    </style:style>
    <style:style style:name="T5" style:family="text">
      <style:text-properties style:font-name="標楷體" fo:font-size="11pt" style:text-underline-style="solid" style:text-underline-width="auto" style:text-underline-color="font-color" style:font-name-asian="標楷體" style:font-size-asian="11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fo:font-size="10pt" style:font-name-asian="標楷體" style:font-size-asian="10pt"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Arial Unicode MS" style:font-size-complex="10pt"/>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T21" style:family="text">
      <style:text-properties style:font-name="標楷體" fo:font-size="16pt" style:font-name-asian="標楷體" style:font-size-asian="16pt" style:font-name-complex="標楷體" style:font-size-complex="12pt"/>
    </style:style>
    <style:style style:name="T22" style:family="text">
      <style:text-properties style:font-name="標楷體" style:letter-kerning="false" style:font-name-asian="標楷體" style:font-name-complex="細明體"/>
    </style:style>
    <style:style style:name="T23" style:family="text">
      <style:text-properties style:font-name="標楷體" style:letter-kerning="false" style:font-name-asian="標楷體" style:font-name-complex="細明體"/>
    </style:style>
    <style:style style:name="T24" style:family="text">
      <style:text-properties style:font-size-complex="12pt"/>
    </style:style>
    <style:style style:name="T25" style:family="text">
      <style:text-properties style:text-underline-style="solid" style:text-underline-width="auto" style:text-underline-color="font-color"/>
    </style:style>
    <style:style style:name="T26" style:family="text">
      <style:text-properties style:text-line-through-style="solid" style:text-line-through-type="single"/>
    </style:style>
    <style:style style:name="T27" style:family="text">
      <style:text-properties style:text-line-through-style="solid" style:text-line-through-type="single" style:font-name="標楷體" fo:font-size="9pt" style:font-name-asian="標楷體" style:font-size-asian="9pt" style:font-name-complex="標楷體" style:font-size-complex="9pt"/>
    </style:style>
    <style:style style:name="T28" style:family="text">
      <style:text-properties style:text-line-through-style="solid" style:text-line-through-type="single" style:font-name="標楷體" style:font-name-asian="標楷體" style:font-name-complex="標楷體" style:font-size-complex="12pt"/>
    </style:style>
    <style:style style:name="T29" style:family="text">
      <style:text-properties fo:font-size="10pt" style:font-size-asian="10pt" style:font-size-complex="10pt"/>
    </style:style>
    <style:style style:name="T30" style:family="text">
      <style:text-properties fo:font-size="12pt" style:font-size-asian="12pt" style:font-size-complex="12pt"/>
    </style:style>
    <style:style style:name="T31"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number-columns-repeated="7"/>
        <table:table-column table:style-name="表格1.T"/>
        <table:table-row table:style-name="表格1.1">
          <table:table-cell table:style-name="表格1.A1" table:number-columns-spanned="8" office:value-type="string">
            <text:p text:style-name="P14"><draw:frame draw:style-name="fr1" draw:name="外框1" text:anchor-type="char" svg:x="-0.776cm" svg:y="2.457cm" svg:width="0.688cm" svg:height="18.096cm" draw:z-index="0"><draw:text-box><text:p text:style-name="P31">相關完整填表說明事項請至外國人勞動權益網及外國人申請案件網路線上申辦系統下載專區下載</text:p></draw:text-box></draw:frame>工作類別：□□(請參照工作類別代碼表填寫)</text:p>
          </table:table-cell>
          <table:covered-table-cell/>
          <table:covered-table-cell/>
          <table:covered-table-cell/>
          <table:covered-table-cell/>
          <table:covered-table-cell/>
          <table:covered-table-cell/>
          <table:covered-table-cell/>
          <table:table-cell table:style-name="表格1.I1" table:number-columns-spanned="12" office:value-type="string">
            <text:p text:style-name="P4">申請項目：</text:p>
            <text:p text:style-name="P4">61□外國人轉出</text:p>
            <text:p text:style-name="P4"><text:s text:c="2"/>□雇主與外國人協議期滿不續聘轉出<text:span text:style-name="T7"/></text:p>
            <text:p text:style-name="P32"><text:span text:style-name="T7">66□延長外國人轉換期限(不續聘轉出依法不得申</text:span><text:span text:style-name="T11">請</text:span><text:span text:style-name="T7">延長轉換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5">雇主單位名稱</text:p>
          </table:table-cell>
          <table:covered-table-cell/>
          <table:covered-table-cell/>
          <table:covered-table-cell/>
          <table:table-cell table:style-name="表格1.A2" table:number-columns-spanned="2" office:value-type="string">
            <text:p text:style-name="P16"/>
          </table:table-cell>
          <table:covered-table-cell/>
          <table:table-cell table:style-name="表格1.A2" table:number-columns-spanned="3" office:value-type="string">
            <text:p text:style-name="P9">單位統一編號、身分證字號、護照號碼</text:p>
          </table: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3">
          <table:table-cell table:style-name="表格1.A2" table:number-columns-spanned="20" office:value-type="string">
            <text:p text:style-name="P38"><text:span text:style-name="T6">外國人名冊(共</text:span><text:span text:style-name="T12"> <text:s text:c="3"/></text:span><text:span text:style-name="T6">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國籍</text:p>
          </table:table-cell>
          <table:table-cell table:style-name="表格1.A2" table:number-columns-spanned="2" office:value-type="string">
            <text:p text:style-name="P19">護照號碼</text:p>
          </table:table-cell>
          <table:covered-table-cell/>
          <table:table-cell table:style-name="表格1.A2" table:number-columns-spanned="2" office:value-type="string">
            <text:p text:style-name="P21">行動電話<text:span text:style-name="T4"/></text:p>
            <text:p text:style-name="P27">(必填)<text:span text:style-name="T27"/></text:p>
          </table:table-cell>
          <table:covered-table-cell/>
          <table:table-cell table:style-name="表格1.A2" table:number-columns-spanned="2" office:value-type="string">
            <text:p text:style-name="P23">電子郵件</text:p>
          </table:table-cell>
          <table:covered-table-cell/>
          <table:table-cell table:style-name="表格1.A2" table:number-columns-spanned="13" office:value-type="string">
            <text:p text:style-name="P24">廢止聘僱許可申請<text:span text:style-name="T14"/></text:p>
            <text:p text:style-name="P28">(申請項目勾選61外國人轉出者，須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5"/>
          </table:table-cell>
          <table:table-cell table:style-name="表格1.A2" table:number-columns-spanned="2" office:value-type="string">
            <text:p text:style-name="P20"/>
          </table:table-cell>
          <table:covered-table-cell/>
          <table:table-cell table:style-name="表格1.A2" table:number-columns-spanned="2" office:value-type="string">
            <text:p text:style-name="P29"/>
          </table:table-cell>
          <table:covered-table-cell/>
          <table:table-cell table:style-name="表格1.F5" table:number-columns-spanned="2" office:value-type="string">
            <text:p text:style-name="P22">□無/□有:</text:p>
          </table:table-cell>
          <table:covered-table-cell/>
          <table:table-cell table:style-name="表格1.A2" table:number-columns-spanned="13" office:value-type="string">
            <text:p text:style-name="P41"><text:span text:style-name="T15">1.□聘僱關係自____年___月___日起終止。</text:span></text:p>
            <text:p text:style-name="P42"><text:span text:style-name="T15">2.</text:span><text:span text:style-name="T17">□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外國人轉換理由</text:p>
          </table:table-cell>
          <table:covered-table-cell/>
          <table:table-cell table:style-name="表格1.F5" table:number-columns-spanned="18" office:value-type="string">
            <text:p text:style-name="P5">外國人轉換理由：(以下理由請依實際情況勾選及視情況檢附文件)</text:p>
            <text:p text:style-name="P35"><text:span text:style-name="T7">1.被看護者□a.死亡</text:span><text:span text:style-name="T15">(須檢附證明文件)，死亡日期____年___月___日)　</text:span><text:span text:style-name="T7">□b.移民</text:span><text:span text:style-name="T15">(須檢附相關證明文件)</text:span></text:p>
            <text:p text:style-name="P36"><text:span text:style-name="T7">2.原雇主 <text:s/>□a.死亡</text:span><text:span text:style-name="T15">(須檢附證明文件)，死亡日期____年___月___日)　</text:span><text:span text:style-name="T7">□b.移民</text:span><text:span text:style-name="T15">(須檢附相關證明文件)</text:span></text:p>
            <text:p text:style-name="P36"><text:span text:style-name="T7">3.□船舶被扣押、沉沒或修繕而無法繼續作業</text:span><text:span text:style-name="T15">(須檢附證明文件)</text:span><text:span text:style-name="T7">。</text:span></text:p>
            <text:p text:style-name="P36"><text:span text:style-name="T7">4.□雇主關廠、歇業或不依勞動契約給付工作報酬經終止勞動契約者</text:span><text:span text:style-name="T15">(須檢附證明文件)</text:span><text:span text:style-name="T7">。</text:span></text:p>
            <text:p text:style-name="P36"><text:span text:style-name="T7">5.□其他不可歸責於受聘僱外國人之事由者</text:span><text:span text:style-name="T15">(須檢附證明文件)</text:span><text:span text:style-name="T18"> <text:s text:c="30"/></text:span></text:p>
            <text:p text:style-name="P7">6.□外籍家庭看護工經雇主同意轉換雇主或工作。<text:span text:style-name="T28"/></text:p>
            <text:p text:style-name="P8">7.□雇主與外國人協議期滿不續聘(勾選本項者，得免加蓋雇主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39"><text:span text:style-name="T22">延長外國人</text:span><text:span text:style-name="T22">轉換雇主期限</text:span></text:p>
            <text:p text:style-name="P39"><text:span text:style-name="T6">(填表說明注意事項</text:span><text:span text:style-name="T10">一)</text:span></text:p>
          </table:table-cell>
          <table:covered-table-cell/>
          <table:table-cell table:style-name="表格1.A2" table:number-columns-spanned="9" office:value-type="string">
            <text:p text:style-name="P13">轉出函、廢止聘僱許可函、不予許可函、撤銷聘僱許可函或延長轉出函文號<text:span text:style-name="T7"/></text:p>
          </table: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12">第號<text:span text:style-name="T13"/></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table-cell table:style-name="表格1.F5" table:number-columns-spanned="18" office:value-type="string">
            <text:p text:style-name="P39"><text:span text:style-name="T7">延長</text:span><text:span text:style-name="T7">外國人</text:span><text:span text:style-name="T7">轉換雇主期限之特殊情形</text:span><text:span text:style-name="T7">：</text:span></text:p>
            <text:p text:style-name="P5">1.□外國人入國工作未滿1年。</text:p>
            <text:p text:style-name="P37"><text:span text:style-name="T7">2.□外國人有就業服務法第59條第1項第1款、第2款規定情事，或被看護者已無照顧需求。</text:span></text:p>
            <text:p text:style-name="P10">3.□外國人因雇主行蹤不明，經地方主管機關依規定逕行通知公立就業服務機構辦理轉換雇主。<text:span text:style-name="T7"/></text:p>
            <text:p text:style-name="P11">4.□其他影響外國人權益重大，經查證屬實。<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F5" table:number-columns-spanned="20" office:value-type="string">
            <text:p text:style-name="P44"><text:span text:style-name="T7">本申請案文件回復方式：□親自取件(取件地址：臺北市中正區中華路1段39號10樓服務櫃檯)或□郵寄(□公司地址□外國人工作地址</text:span></text:p>
            <text:p text:style-name="P45"><text:span text:style-name="T7">□其他地址：</text:span><text:span text:style-name="T13"> <text:s text:c="51"/></text:span><text:span text:style-name="T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F5" table:number-columns-spanned="20" office:value-type="string">
            <text:p text:style-name="P33"><text:span text:style-name="T7">聲明書：本申請案由雇主本人自行提出申請，並無委任私立就業服務機構辦理，聲明本申請案所填寫資料及檢附文件等均屬實，如有虛偽，願負法律上之一切責任。</text:span></text:p>
            <text:p text:style-name="P6">雇主名稱：　　　　　　　 　 <text:s/>（單位圖記）負責人： <text:s text:c="14"/>（簽章）</text:p>
            <text:p text:style-name="P34"><text:span text:style-name="T7">行動電話： <text:s text:c="38"/>(</text:span><text:span text:style-name="T6">不得填列私立就業服務機構之聯絡資訊</text:span><text:span text:style-name="T7">) <text:s text:c="25"/></text:span></text:p>
            <text:p text:style-name="P46"><text:span text:style-name="T7">電子郵件： <text:s text:c="38"/>(</text:span><text:span text:style-name="T6">不得填列私立就業服務機構之聯絡資訊</text:span><text:span text:style-name="T7">)</text:span></text:p>
            <text:p text:style-name="P34"><text:span text:style-name="T7">市內電話： <text:s text:c="38"/>(</text:span><text:span text:style-name="T6">不得填列私立就業服務機構之聯絡資訊</text:span><text:span text:style-name="T7">)</text:span></text:p>
            <text:p text:style-name="P47"><text:span text:style-name="T7">※</text:span><text:span text:style-name="T11">以上3項聯絡資訊</text:span><text:span text:style-name="T7">，</text:span><text:span text:style-name="T11">請</text:span><text:span text:style-name="T7">確實填寫，雇主應依規定就行動電話或電子郵件或市內電話擇一填寫，提供雇主本人或可聯繫至雇主之親友電話，如未確實填寫雇主聯絡資訊，將不予核發許可。</text:span><text:span text:style-name="T11">另聯絡資訊將作為本機關</text:span><text:span text:style-name="T7">即時聯繫說明申請案件審查情形及後續聘僱管理注意事項</text:span><text:span text:style-name="T11">之用</text:span><text:span text:style-name="T7">，</text:span><text:span text:style-name="T11">以</text:span><text:span text:style-name="T7">利縮短案件審查時間，</text:span><text:span text:style-name="T11">與保障</text:span><text:span text:style-name="T7">雇主聘僱外國人之權益！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 text:c="2"/>(以下虛線範圍為受理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收文章：<text:span text:style-name="T6"/></text:p>
          </table:table-cell>
          <table:table-cell table:style-name="表格2.A1" office:value-type="string">
            <text:p text:style-name="P3"/>
          </table:table-cell>
          <table:table-cell table:style-name="表格2.A1" office:value-type="string">
            <text:p text:style-name="P2">收文號：<text:span text:style-name="T6"/></text:p>
          </table: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方1." style:family="paragraph" style:parent-style-name="Standard">
      <style:paragraph-properties fo:margin-left="0.831cm" fo:margin-right="0.101cm" fo:margin-top="0cm" fo:margin-bottom="0.106cm" style:contextual-spacing="false" style:line-height-at-least="0.635cm" fo:text-align="justify" style:justify-single-word="false" fo:text-indent="-0.7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0.7cm" fo:margin-bottom="1cm" fo:margin-left="1.251cm" fo:margin-right="1.2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AF-T08</text:span><text:tab/><text:tab/><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11-11T11:18:00</meta:creation-date>
    <dc:creator>廖瑀潔</dc:creator>
    <dc:date>2025-12-29T11:15:00</dc:date>
    <meta:print-date>2024-08-22T10:50:00</meta:print-date>
    <meta:editing-cycles>4</meta:editing-cycles>
    <meta:editing-duration>PT1M</meta:editing-duration>
    <meta:document-statistic meta:table-count="2" meta:image-count="0" meta:object-count="0" meta:page-count="1" meta:paragraph-count="50" meta:word-count="1154" meta:character-count="1509" meta:non-whitespace-character-count="1231"/>
    <meta:generator>MODA_ODF_Application_Tools/4.0.1.2$Windows_X86_64 LibreOffice_project/4fe7fa5f4f65f5dd3193a39e152fc48afcc93fee</meta:generator>
    <meta:user-defined meta:name="ICV">3F1C8F38909940BF839A038122731842_12</meta:user-defined>
    <meta:user-defined meta:name="KSOProductBuildVer">3076-12.2.0.22549</meta:user-defined>
  </office:meta>
</office:document-meta>
</file>