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2.552cm"/>
    </style:style>
    <style:style style:name="表格1.B" style:family="table-column">
      <style:table-column-properties style:column-width="5.525cm"/>
    </style:style>
    <style:style style:name="表格1.1" style:family="table-row">
      <style:table-row-properties style:min-row-height="3.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5cm" fo:margin-left="-0.049cm" table:align="left" style:writing-mode="lr-tb"/>
    </style:style>
    <style:style style:name="表格2.A" style:family="table-column">
      <style:table-column-properties style:column-width="1.319cm"/>
    </style:style>
    <style:style style:name="表格2.B" style:family="table-column">
      <style:table-column-properties style:column-width="0.423cm"/>
    </style:style>
    <style:style style:name="表格2.C" style:family="table-column">
      <style:table-column-properties style:column-width="2.963cm"/>
    </style:style>
    <style:style style:name="表格2.D" style:family="table-column">
      <style:table-column-properties style:column-width="4.096cm"/>
    </style:style>
    <style:style style:name="表格2.E" style:family="table-column">
      <style:table-column-properties style:column-width="0.138cm"/>
    </style:style>
    <style:style style:name="表格2.F" style:family="table-column">
      <style:table-column-properties style:column-width="2.863cm"/>
    </style:style>
    <style:style style:name="表格2.G" style:family="table-column">
      <style:table-column-properties style:column-width="0.947cm"/>
    </style:style>
    <style:style style:name="表格2.H" style:family="table-column">
      <style:table-column-properties style:column-width="0.534cm"/>
    </style:style>
    <style:style style:name="表格2.I" style:family="table-column">
      <style:table-column-properties style:column-width="0.53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3" style:family="table-row">
      <style:table-row-properties style:min-row-height="0.921cm" fo:keep-together="always"/>
    </style:style>
    <style:style style:name="表格2.4" style:family="table-row">
      <style:table-row-properties style:min-row-height="0.651cm" fo:keep-together="always"/>
    </style:style>
    <style:style style:name="表格2.5" style:family="table-row">
      <style:table-row-properties style:min-row-height="1.376cm" fo:keep-together="always"/>
    </style:style>
    <style:style style:name="表格2.6" style:family="table-row">
      <style:table-row-properties style:min-row-height="7.916cm" fo:keep-together="always"/>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2.462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1.51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4" style:family="paragraph" style:parent-style-name="Standard">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paragraph-properties fo:margin-top="0.318cm" fo:margin-bottom="0cm" style:contextual-spacing="false" style:line-height-at-least="0.423cm">
        <style:tab-stops>
          <style:tab-stop style:position="1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_203b_方10.">
      <style:paragraph-properties fo:margin-left="1.45cm" fo:margin-right="0.101cm" fo:margin-top="0cm" fo:margin-bottom="0cm" style:contextual-spacing="false" fo:line-height="0.635cm" fo:text-indent="-1.349cm" style:auto-text-indent="false" fo:padding-left="0.141cm" fo:padding-right="0.141cm" fo:padding-top="0.035cm" fo:padding-bottom="0.318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025cm" fo:margin-right="0.101cm" fo:line-height="0.423cm"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小表內文">
      <style:paragraph-properties fo:margin-top="0.10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406cm" fo:margin-right="-0.049cm" fo:line-height="0.423cm" fo:text-align="start" style:justify-single-word="false" fo:text-indent="-0.41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小表內文">
      <style:paragraph-properties fo:margin-top="0.176cm" fo:margin-bottom="0.176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15" style:family="paragraph" style:parent-style-name="小表內文">
      <style:paragraph-properties fo:margin-left="0cm" fo:margin-right="0.101cm" fo:margin-top="0.318cm" fo:margin-bottom="0cm" style:contextual-spacing="false"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margin-left="0cm" fo:margin-right="0.101cm" fo:margin-top="0.17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margin-left="-0.021cm" fo:margin-right="0.101cm" fo:line-height="0.423cm" fo:text-indent="0.01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top="0.176cm" fo:margin-bottom="0.176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margin-top="0.176cm" fo:margin-bottom="0.176cm" style:contextual-spacing="false"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22"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21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23" style:family="paragraph" style:parent-style-name="新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24" style:family="paragraph" style:parent-style-name="新內文">
      <style:paragraph-properties fo:margin-left="0.827cm" fo:margin-right="0.101cm" fo:margin-top="0cm" fo:margin-bottom="0cm" style:contextual-spacing="false" style:line-height-at-least="0.423cm" fo:text-indent="-0.82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新內文">
      <style:paragraph-properties fo:margin-left="0.827cm" fo:margin-right="0.101cm" fo:margin-top="0.318cm" fo:margin-bottom="0cm" style:contextual-spacing="false" style:line-height-at-least="0.423cm" fo:text-indent="-0.82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新內文">
      <style:paragraph-properties fo:margin-left="1.249cm" fo:margin-right="0.102cm" fo:margin-top="0.318cm" fo:margin-bottom="0cm" style:contextual-spacing="false" style:line-height-at-least="0.423cm" fo:text-indent="-0.82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新內文">
      <style:paragraph-properties fo:margin-left="1.249cm" fo:margin-right="0.102cm" fo:margin-top="0.127cm" fo:margin-bottom="0cm" style:contextual-spacing="false" style:line-height-at-least="0.423cm" fo:text-indent="-0.82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新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29" style:family="paragraph" style:parent-style-name="表內文">
      <style:paragraph-properties fo:margin-top="0.106cm" fo:margin-bottom="0cm" style:contextual-spacing="false" fo:line-height="0.529cm"/>
      <style:text-properties fo:color="#000000" loext:opacity="100%" style:font-name="標楷體" style:font-name-asian="標楷體" style:font-name-complex="標楷體"/>
    </style:style>
    <style:style style:name="P30"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31" style:family="paragraph" style:parent-style-name="表內文">
      <style:paragraph-properties fo:margin-top="0.106cm" fo:margin-bottom="0cm" style:contextual-spacing="false"/>
    </style:style>
    <style:style style:name="P32" style:family="paragraph" style:parent-style-name="表文中">
      <style:paragraph-properties fo:margin-left="0cm" fo:margin-right="0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表文中">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表文中">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35" style:family="paragraph" style:parent-style-name="表文中">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表文中">
      <style:paragraph-properties fo:margin-left="0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表文中">
      <style:paragraph-properties fo:margin-left="0cm" fo:margin-right="0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文外開">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表文外開">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表文外開">
      <style:paragraph-properties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外開">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margin-left="0.7cm" fo:margin-right="0.7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language-asian="zh" style:country-asian="HK"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9pt" style:font-name-asian="標楷體" style:font-size-asian="9pt" style:font-name-complex="標楷體" style:font-size-complex="9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language="en" fo:country="US" style:font-name-asian="標楷體" style:language-asian="zh" style:country-asian="TW" style:font-name-complex="標楷體" style:font-size-complex="12pt"/>
    </style:style>
    <style:style style:name="T15" style:family="text">
      <style:text-properties fo:color="#000000" loext:opacity="100%" style:text-line-through-style="solid" style:text-line-through-type="single" style:font-name="標楷體" style:font-name-asian="標楷體" style:font-name-complex="標楷體" style:font-size-complex="12pt"/>
    </style:style>
    <style:style style:name="T16"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7" style:family="text">
      <style:text-properties fo:color="#000000" loext:opacity="100%" style:font-name-asian="標楷體"/>
    </style:style>
    <style:style style:name="T18" style:family="text">
      <style:text-properties style:font-size-complex="12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fo:language="en" fo:country="US" style:font-size-asian="11pt" style:language-asian="zh" style:country-asian="TW" style:font-size-complex="11pt"/>
    </style:style>
    <style:style style:name="T22" style:family="text">
      <style:text-properties fo:font-size="11pt" style:font-name-asian="Times New Roman" style:font-size-asian="11pt" style:font-size-complex="11pt"/>
    </style:style>
    <style:style style:name="T23" style:family="text">
      <style:text-properties style:text-underline-style="solid" style:text-underline-width="auto" style:text-underline-color="font-color" fo:background-color="#d8d8d8" loext:char-shading-value="0"/>
    </style:style>
    <style:style style:name="T24" style:family="text">
      <style:text-properties fo:font-size="10pt" style:font-size-asian="10pt"/>
    </style:style>
    <style:style style:name="T25"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0.778cm" svg:y="2.847cm" svg:width="0.688cm" svg:height="18.149cm" draw:z-index="0"><draw:text-box><text:p text:style-name="P2">相關完整填表說明事項請至外國人勞動權益網及外國人申請案件網路線上申辦系統下載專區下載</text:p></draw:text-box></draw:frame>雇主聘僱外國人申請書</text:p>
      <table:table table:name="表格1" table:style-name="表格1">
        <table:table-column table:style-name="表格1.A"/>
        <table:table-column table:style-name="表格1.B"/>
        <table:table-row table:style-name="表格1.1">
          <table:table-cell table:style-name="表格1.A1" office:value-type="string">
            <text:p text:style-name="P29">工作類別：□□(請參照工作類別代碼表填寫)<text:span text:style-name="T1"/></text:p>
          </table:table-cell>
          <table:table-cell table:style-name="表格1.B1" office:value-type="string">
            <text:p text:style-name="P30">申請項目：51離境備查<text:span text:style-name="T1"/></text:p>
            <text:p text:style-name="P31"><text:span text:style-name="T6">(</text:span><text:span text:style-name="T6">僅適</text:span><text:span text:style-name="T6">用</text:span><text:span text:style-name="T6">聘僱許可經廢止者、健康檢查結果表有不合格項目者或未依規定辦理聘僱許可或經不予許可者)</text:span></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I" table:number-columns-repeated="2"/>
        <table:table-column table:style-name="表格2.H"/>
        <table:table-column table:style-name="表格2.I"/>
        <table:table-column table:style-name="表格2.H"/>
        <table:table-column table:style-name="表格2.I" table:number-columns-repeated="2"/>
        <table:table-row table:style-name="表格2.1">
          <table:table-cell table:style-name="表格2.A1" office:value-type="string">
            <text:p text:style-name="P40">雇主<text:span text:style-name="T3"/></text:p>
            <text:p text:style-name="P40">單位名稱<text:span text:style-name="T3"/></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33">單位統一編號、身分證字號、護照號碼<text:span text:style-name="T9"/></text:p>
          </table:table-cell>
          <table:covered-table-cell/>
          <table:covered-table-cell/>
          <table:table-cell table:style-name="表格2.A1" office:value-type="string">
            <text:p text:style-name="P34"/>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2">
          <table:table-cell table:style-name="表格2.A1" table:number-columns-spanned="17" office:value-type="string">
            <text:p text:style-name="P38"><text:span text:style-name="T3">離境外國人名冊(共</text:span><text:span text:style-name="T12"> <text:s text:c="3"/></text:span><text:span text:style-name="T3">人)</text:span><text:span text:style-name="T1"> </text:span><text:span text:style-name="T1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2">國籍<text:span text:style-name="T3"/></text:p>
          </table:table-cell>
          <table:covered-table-cell/>
          <table:table-cell table:style-name="表格2.A1" office:value-type="string">
            <text:p text:style-name="P43">護照號碼<text:span text:style-name="T3"/></text:p>
          </table:table-cell>
          <table:table-cell table:style-name="表格2.A1" table:number-columns-spanned="2" office:value-type="string">
            <text:p text:style-name="P36">出國日期或死亡日期<text:span text:style-name="T3"/></text:p>
          </table:table-cell>
          <table:covered-table-cell/>
          <table:table-cell table:style-name="表格2.A1" office:value-type="string">
            <text:p text:style-name="P32"><text:span text:style-name="T3">出國原因代碼</text:span><text:span text:style-name="T13">(請參照填表說明注意事項二)</text:span></text:p>
          </table:table-cell>
          <table:table-cell table:style-name="表格2.A1" table:number-columns-spanned="11" office:value-type="string">
            <text:p text:style-name="P11">應備文件</text:p>
            <text:p text:style-name="P37">(填表說明注意事項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5"/>
          </table:table-cell>
          <table:covered-table-cell/>
          <table:table-cell table:style-name="表格2.A1" office:value-type="string">
            <text:p text:style-name="P41"/>
          </table:table-cell>
          <table:table-cell table:style-name="表格2.A1" table:number-columns-spanned="2" office:value-type="string">
            <text:p text:style-name="P40"><text:s text:c="4"/>年 月 日<text:span text:style-name="T3"/></text:p>
          </table:table-cell>
          <table:covered-table-cell/>
          <table:table-cell table:style-name="表格2.A1" office:value-type="string">
            <text:p text:style-name="P41"/>
          </table:table-cell>
          <table:table-cell table:style-name="表格2.A1" table:number-columns-spanned="11" office:value-type="string">
            <text:p text:style-name="P39"><text:span text:style-name="T3">檢附</text:span><text:span text:style-name="T12"> <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17" office:value-type="string">
            <text:p text:style-name="P44">出國原因代碼為返國未歸(HEP) (須檢附相關證明文件)</text:p>
            <text:p text:style-name="P44">□雇主主張與外國人終止勞動契約日期____年___月___日<text:span text:style-name="T3"/></text:p>
            <text:p text:style-name="P44">備註：如經查有不實申辦情事，本部將依法撤銷原處分，並依就業服務法規定裁處。<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7" office:value-type="string">
            <text:p text:style-name="P15"><text:span text:style-name="T3">本申請案 □無 或 □有委任私立就業服務機構辦理；□本申請案蓋用之圖記、印信確為雇主授權使用或授權代刻；文件回復方式：□親自取件或□郵寄(□工作地址或□私立就業服務機構地址□</text:span><text:span text:style-name="T5">農</text:span><text:span text:style-name="T3">、</text:span><text:span text:style-name="T5">林</text:span><text:span text:style-name="T3">、</text:span><text:span text:style-name="T5">牧</text:span><text:span text:style-name="T3">、或</text:span><text:span text:style-name="T5">養殖</text:span><text:span text:style-name="T3">漁業自然人</text:span><text:span text:style-name="T5">業</text:span><text:span text:style-name="T3">者戶籍地址</text:span><text:span text:style-name="T5">或法人業者登記地址</text:span><text:span text:style-name="T12"> <text:s text:c="40"/></text:span><text:span text:style-name="T3">或□家庭類案件得由申請人指定</text:span><text:span text:style-name="T17">本機關</text:span><text:span text:style-name="T3">回復文件寄送地址如下)：</text:span></text:p>
            <text:p text:style-name="P16"><text:span text:style-name="T3">□□□　　 <text:s text:c="11"/>縣　　</text:span><text:span text:style-name="T3"> </text:span><text:span text:style-name="T3">　鄉鎮　</text:span><text:span text:style-name="T3"> <text:s/></text:span><text:span text:style-name="T3">　村</text:span><text:span text:style-name="T3"> <text:s/></text:span><text:span text:style-name="T3">　</text:span><text:span text:style-name="T3"> </text:span><text:span text:style-name="T3">　　路　　段　　巷　　弄　　號　　樓</text:span><text:span text:style-name="T3"> </text:span></text:p>
            <text:p text:style-name="P17"><text:span text:style-name="T13">(郵遞區號) <text:s/></text:span><text:span text:style-name="T3"><text:s text:c="12"/>市　　</text:span><text:span text:style-name="T3"> </text:span><text:span text:style-name="T3">　市區　 　</text:span><text:span text:style-name="T3"> </text:span><text:span text:style-name="T3">里　</text:span><text:span text:style-name="T3"> <text:s/></text:span><text:span text:style-name="T3">　</text:span><text:span text:style-name="T3"> </text:span><text:span text:style-name="T3">　街</text:span></text:p>
            <text:p text:style-name="P9">(以上請擇一勾選)並聲明本申請案所填寫資料及檢附文件等均屬實，如有虛偽，願負法律上之一切責任。<text:span text:style-name="T3"/></text:p>
            <text:p text:style-name="P12">雇主名稱：　　　　　　　　　　　　　（單位圖記）負責人： <text:s text:c="4"/>　　　　 <text:s/>（簽章）<text:span text:style-name="T3"/></text:p>
            <text:p text:style-name="P12">行動電話： <text:s text:c="21"/>(不得填列私立就業服務機構之聯絡資訊)<text:span text:style-name="T3"/></text:p>
            <text:p text:style-name="P18"><text:span text:style-name="T3">電子郵件：</text:span><text:span text:style-name="T14"> <text:s text:c="21"/></text:span><text:span text:style-name="T3">(不得填列私立就業服務機構之聯絡資訊)</text:span></text:p>
            <text:p text:style-name="P12">市內電話： <text:s text:c="21"/>(不得填列私立就業服務機構之聯絡資訊)<text:span text:style-name="T3"/></text:p>
            <text:p text:style-name="P18"><text:span text:style-name="T3">※以上3項聯絡資訊，請確實填寫，雇主應依規定就行動電話或電子郵件或市內電話擇一填寫，提供雇主本人或可聯繫至雇主之親友電話。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7" office:value-type="string">
            <text:p text:style-name="P13">受委任私立就業服務機構名稱：　　　　　　　　　　　　　　　　（單位圖記）<text:span text:style-name="T3"/></text:p>
            <text:p text:style-name="P20"><text:span text:style-name="T3">許可證字號：</text:span><text:span text:style-name="T3"> <text:s text:c="29"/></text:span><text:span text:style-name="T3">負責人：</text:span><text:span text:style-name="T3"> <text:s text:c="20"/></text:span><text:span text:style-name="T3">（簽章）</text:span></text:p>
            <text:p text:style-name="P19"><text:span text:style-name="T3">專業人員：　　　　　　　　</text:span><text:span text:style-name="T3">(</text:span><text:span text:style-name="T3">簽名</text:span><text:span text:style-name="T3">) <text:s/></text:span><text:span text:style-name="T3">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收文章：<text:span text:style-name="T3"/></text:p>
          </table:table-cell>
          <table:table-cell table:style-name="表格3.A1" office:value-type="string">
            <text:p text:style-name="P10"/>
          </table:table-cell>
          <table:table-cell table:style-name="表格3.A1" office:value-type="string">
            <text:p text:style-name="P10">收文號：<text:span text:style-name="T3"/></text:p>
          </table:table-cell>
        </table:table-row>
      </table:table>
      <text:p text:style-name="P23"/>
      <text:p text:style-name="P28">填表說明注意事項：<text:span text:style-name="T11"/></text:p>
      <text:p text:style-name="P24">一、為簡化雇主作業手續，外國人如因聘僱許可屆滿出國，或聘僱關係提前終止並經當地主管機關驗證後出國者，雇主無須於外國人出國後30日內向本機關辦理離境備查，本機關將按日查詢比對外國人出境資料後，<text:soft-page-break/>並主動核發離境備查函。</text:p>
      <text:p text:style-name="P6">二、出國原因代碼表：</text:p>
      <text:p text:style-name="P21"><text:span text:style-name="T9">◎返國未歸(H</text:span><text:span text:style-name="T9">EP</text:span><text:span text:style-name="T9">）</text:span><text:span text:style-name="T9"> <text:s text:c="4"/></text:span><text:span text:style-name="T9">◎外國人死亡(HGE) <text:s text:c="8"/>◎行蹤不明尋獲(HEB) <text:s text:c="3"/>◎逾期出國(H</text:span><text:span text:style-name="T9">EO</text:span><text:span text:style-name="T9">)</text:span></text:p>
      <text:p text:style-name="P21"><text:span text:style-name="T9">◎原機遣返（</text:span><text:span text:style-name="T9">HEQ</text:span><text:span text:style-name="T9">）</text:span><text:span text:style-name="T9"> <text:s/></text:span><text:span text:style-name="T9"><text:s text:c="2"/>◎因病治療(HGR)</text:span></text:p>
      <text:p text:style-name="P22"><text:span text:style-name="T9">◎健檢不合格<text:tab/>(1)初入國健檢不合格<text:tab/>《非法定傳染病</text:span><text:span text:style-name="T9">H</text:span><text:span text:style-name="T9">ED》<text:tab/>《法定傳染病</text:span><text:span text:style-name="T9">H</text:span><text:span text:style-name="T9">EC》</text:span></text:p>
      <text:p text:style-name="P22"><text:span text:style-name="T9"><text:tab/>(2)定期健檢不合格(H</text:span><text:span text:style-name="T9">DF</text:span><text:span text:style-name="T9">)</text:span></text:p>
      <text:p text:style-name="P22"><text:span text:style-name="T9">◎逾期健檢<text:tab/>(1)初入國健檢逾期(HEA)<text:tab/>(2) 定期健檢逾期(HB4)</text:span></text:p>
      <text:p text:style-name="P14"/>
      <text:p text:style-name="P7">◎其他(OTH)_________________________________________________________請填寫出國原因》</text:p>
      <text:p text:style-name="P25">三、請依出國原因填寫應檢附之文件編號：<text:span text:style-name="T9"/></text:p>
      <text:p text:style-name="P26">範例 如需檢附「外國人搭機證明正本」，請於應備文件之欄位填寫「檢附1」。<text:span text:style-name="T9"/></text:p>
      <text:p text:style-name="P26">1.外國人搭機證明正本：得以內政部移民署開立出境證明正本或經警察機關驗證之外國人離境名冊代替。<text:span text:style-name="T9"/></text:p>
      <text:p text:style-name="P26">2.死亡證明影本：外國人已死亡時需檢附。<text:span text:style-name="T9"/></text:p>
      <text:p text:style-name="P26">3.因案在押證明影本或判決書影本：外國人因案在押或法院判決時需檢附。<text:span text:style-name="T9"/></text:p>
      <text:p text:style-name="P26">4.重入境期限影本：外國人出國前曾向移民署申請之重入境期限者須檢附(於護照上註記重入國期限之影<text:span text:style-name="T9"/></text:p>
      <text:p text:style-name="P27"><text:s text:c="2"/>本)。<text:span text:style-name="T9"/></text:p>
      <text:p text:style-name="P26">5.外國人逾期未歸證明文件：差勤請假及逾假3日後未入境證明等或職業災害保險退保紀錄。<text:span text:style-name="T9"/></text:p>
      <text:p text:style-name="P26">6.其他相關證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N</text:span><text:span text:style-name="MT1">AF-02</text:span><text:span text:style-name="MT1">1-2 <text:s text:c="75"/></text:span><text:span text:style-name="MT2">1150101</text:span><text:span text:style-name="MT1">版</text:span><text:span text:style-name="MT3"> </text:span><text:span text:style-name="MT1"><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11-04T16:40:00</meta:creation-date>
    <dc:creator>Charlie Chuang</dc:creator>
    <dc:date>2025-12-29T11:24:05</dc:date>
    <meta:print-date>2024-07-09T10:50:00</meta:print-date>
    <meta:editing-cycles>9</meta:editing-cycles>
    <meta:document-statistic meta:table-count="3" meta:image-count="0" meta:object-count="0" meta:page-count="2" meta:paragraph-count="54" meta:word-count="1313" meta:character-count="1888" meta:non-whitespace-character-count="1457"/>
    <meta:generator>MODA_ODF_Application_Tools/4.0.1.2$Windows_X86_64 LibreOffice_project/4fe7fa5f4f65f5dd3193a39e152fc48afcc93fee</meta:generator>
    <meta:user-defined meta:name="ICV">EC7A7BA0D1924E4FB79074AE094CB379_12</meta:user-defined>
    <meta:user-defined meta:name="KSOProductBuildVer">3076-12.2.0.22549</meta:user-defined>
  </office:meta>
</office:document-meta>
</file>