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rel-width="99%" table:align="center" style:writing-mode="lr-tb"/>
    </style:style>
    <style:style style:name="表格1.A" style:family="table-column">
      <style:table-column-properties style:rel-column-width="3835*"/>
    </style:style>
    <style:style style:name="表格1.B" style:family="table-column">
      <style:table-column-properties style:rel-column-width="3836*"/>
    </style:style>
    <style:style style:name="表格1.C" style:family="table-column">
      <style:table-column-properties style:rel-column-width="2792*"/>
    </style:style>
    <style:style style:name="表格1.1" style:family="table-row">
      <style:table-row-properties style:min-row-height="1.10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rel-width="99%" fo:margin-left="-0.049cm" table:align="left" style:writing-mode="lr-tb"/>
    </style:style>
    <style:style style:name="表格2.A" style:family="table-column">
      <style:table-column-properties style:rel-column-width="1018*"/>
    </style:style>
    <style:style style:name="表格2.B" style:family="table-column">
      <style:table-column-properties style:rel-column-width="111*"/>
    </style:style>
    <style:style style:name="表格2.C" style:family="table-column">
      <style:table-column-properties style:rel-column-width="2160*"/>
    </style:style>
    <style:style style:name="表格2.D" style:family="table-column">
      <style:table-column-properties style:rel-column-width="2268*"/>
    </style:style>
    <style:style style:name="表格2.E" style:family="table-column">
      <style:table-column-properties style:rel-column-width="1181*"/>
    </style:style>
    <style:style style:name="表格2.F" style:family="table-column">
      <style:table-column-properties style:rel-column-width="373*"/>
    </style:style>
    <style:style style:name="表格2.G" style:family="table-column">
      <style:table-column-properties style:rel-column-width="90*"/>
    </style:style>
    <style:style style:name="表格2.H" style:family="table-column">
      <style:table-column-properties style:rel-column-width="285*"/>
    </style:style>
    <style:style style:name="表格2.I" style:family="table-column">
      <style:table-column-properties style:rel-column-width="42*"/>
    </style:style>
    <style:style style:name="表格2.J" style:family="table-column">
      <style:table-column-properties style:rel-column-width="333*"/>
    </style:style>
    <style:style style:name="表格2.K" style:family="table-column">
      <style:table-column-properties style:rel-column-width="115*"/>
    </style:style>
    <style:style style:name="表格2.L" style:family="table-column">
      <style:table-column-properties style:rel-column-width="205*"/>
    </style:style>
    <style:style style:name="表格2.M" style:family="table-column">
      <style:table-column-properties style:rel-column-width="52*"/>
    </style:style>
    <style:style style:name="表格2.N" style:family="table-column">
      <style:table-column-properties style:rel-column-width="274*"/>
    </style:style>
    <style:style style:name="表格2.O" style:family="table-column">
      <style:table-column-properties style:rel-column-width="101*"/>
    </style:style>
    <style:style style:name="表格2.P" style:family="table-column">
      <style:table-column-properties style:rel-column-width="228*"/>
    </style:style>
    <style:style style:name="表格2.Q" style:family="table-column">
      <style:table-column-properties style:rel-column-width="145*"/>
    </style:style>
    <style:style style:name="表格2.R" style:family="table-column">
      <style:table-column-properties style:rel-column-width="182*"/>
    </style:style>
    <style:style style:name="表格2.S" style:family="table-column">
      <style:table-column-properties style:rel-column-width="191*"/>
    </style:style>
    <style:style style:name="表格2.T" style:family="table-column">
      <style:table-column-properties style:rel-column-width="136*"/>
    </style:style>
    <style:style style:name="表格2.U" style:family="table-column">
      <style:table-column-properties style:rel-column-width="239*"/>
    </style:style>
    <style:style style:name="表格2.V" style:family="table-column">
      <style:table-column-properties style:rel-column-width="88*"/>
    </style:style>
    <style:style style:name="表格2.Y" style:family="table-column">
      <style:table-column-properties style:rel-column-width="329*"/>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909cm" fo:keep-together="auto"/>
    </style:style>
    <style:style style:name="表格2.E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6.249cm" fo:keep-together="auto"/>
    </style:style>
    <style:style style:name="表格3" style:family="table">
      <style:table-properties style:rel-width="100%" table:align="center" style:writing-mode="lr-tb"/>
    </style:style>
    <style:style style:name="表格3.A" style:family="table-column">
      <style:table-column-properties style:rel-column-width="2650*"/>
    </style:style>
    <style:style style:name="表格3.B" style:family="table-column">
      <style:table-column-properties style:rel-column-width="118*"/>
    </style:style>
    <style:style style:name="表格3.C" style:family="table-column">
      <style:table-column-properties style:rel-column-width="7766*"/>
    </style:style>
    <style:style style:name="表格3.1" style:family="table-row">
      <style:table-row-properties style:min-row-height="1.59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714cm" fo:keep-together="always"/>
    </style:style>
    <style:style style:name="表格3.A3" style:family="table-cell">
      <style:table-cell-properties style:vertical-align="middle" fo:padding-left="0.049cm" fo:padding-right="0.049cm" fo:padding-top="0cm" fo:padding-bottom="0cm" fo:border-left="1pt fine-dashed #000000" fo:border-right="1pt fine-dashed #000000" fo:border-top="0.5pt solid #000000" fo:border-bottom="1pt fine-dashed #000000" style:writing-mode="lr-tb"/>
    </style:style>
    <style:style style:name="表格3.4" style:family="table-row">
      <style:table-row-properties style:min-row-height="1.007cm" fo:keep-together="always"/>
    </style:style>
    <style:style style:name="表格3.A4"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41cm" fo:margin-right="-0.452cm" fo:text-align="center" style:justify-single-word="false" style:snap-to-layout-grid="false"/>
    </style:style>
    <style:style style:name="P3" style:family="paragraph" style:parent-style-name="Standard">
      <style:paragraph-properties fo:margin-right="0.011cm" fo:line-height="0.706cm" fo:text-align="center" style:justify-single-word="false" style:snap-to-layout-grid="false"/>
    </style:style>
    <style:style style:name="P4" style:family="paragraph" style:parent-style-name="Standard">
      <style:paragraph-properties fo:margin-left="0.101cm" fo:margin-right="0.101cm" fo:line-height="0.423cm" fo:text-align="justify" style:justify-single-word="false"/>
    </style:style>
    <style:style style:name="P5" style:family="paragraph" style:parent-style-name="Standard">
      <style:paragraph-properties fo:margin-right="0.101cm" fo:line-height="0.423cm" fo:text-align="justify" style:justify-single-word="false"/>
    </style:style>
    <style:style style:name="P6" style:family="paragraph" style:parent-style-name="Standard">
      <style:paragraph-properties fo:margin-left="0.97cm" fo:margin-right="0.101cm" fo:line-height="0.423cm" fo:text-align="justify" style:justify-single-word="false" fo:text-indent="-0.97cm" style:auto-text-indent="false"/>
    </style:style>
    <style:style style:name="P7" style:family="paragraph" style:parent-style-name="Standard">
      <style:paragraph-properties fo:margin-left="0.97cm" fo:margin-right="0.199cm" fo:line-height="0.423cm" fo:text-align="justify" style:justify-single-word="false" fo:text-indent="-0.995cm" style:auto-text-indent="false"/>
    </style:style>
    <style:style style:name="P8" style:family="paragraph" style:parent-style-name="Standard">
      <style:paragraph-properties fo:margin-left="1.025cm" fo:margin-right="0.199cm" fo:line-height="0.423cm" fo:text-align="justify" style:justify-single-word="false" fo:text-indent="-1.025cm" style:auto-text-indent="false"/>
    </style:style>
    <style:style style:name="P9" style:family="paragraph" style:parent-style-name="Standard">
      <style:paragraph-properties fo:margin-left="1.025cm" fo:margin-right="0.101cm" fo:line-height="0.423cm" fo:text-align="justify" style:justify-single-word="false" fo:text-indent="-0.021cm" style:auto-text-indent="false"/>
    </style:style>
    <style:style style:name="P10" style:family="paragraph" style:parent-style-name="Standard">
      <style:paragraph-properties fo:margin-right="0.199cm" fo:line-height="0.423cm" fo:text-align="justify" style:justify-single-word="false"/>
    </style:style>
    <style:style style:name="P11" style:family="paragraph" style:parent-style-name="Standard">
      <style:paragraph-properties fo:margin-left="1.058cm" fo:margin-right="0.101cm" fo:line-height="0.423cm" fo:text-align="justify" style:justify-single-word="false" fo:text-indent="-1.058cm" style:auto-text-indent="false"/>
    </style:style>
    <style:style style:name="P12" style:family="paragraph" style:parent-style-name="Standard">
      <style:paragraph-properties fo:margin-left="0.94cm" fo:margin-right="0.101cm" fo:line-height="0.423cm" fo:text-align="justify" style:justify-single-word="false" fo:text-indent="-0.84cm" style:auto-text-indent="false"/>
    </style:style>
    <style:style style:name="P13" style:family="paragraph" style:parent-style-name="Standard">
      <style:paragraph-properties fo:margin-right="0.101cm"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753cm" fo:margin-right="0.101cm" fo:line-height="0.423cm" fo:text-align="justify" style:justify-single-word="false" fo:text-indent="-0.7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75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right="0.101cm" fo:line-height="0.423cm" fo:text-align="justify" style:justify-single-word="false" style:snap-to-layout-grid="false"/>
    </style:style>
    <style:style style:name="P19" style:family="paragraph" style:parent-style-name="Standard">
      <style:paragraph-properties fo:margin-right="0.101cm" fo:line-height="0.423cm" fo:text-align="justify" style:justify-single-word="false"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right="0.101cm" fo:line-height="0.423cm" fo:text-align="justify" style:justify-single-word="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901cm" fo:margin-right="0.101cm" fo:line-height="0.423cm" fo:text-align="justify" style:justify-single-word="false" fo:text-indent="-0.901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829cm" fo:margin-right="0.101cm" fo:line-height="0.423cm" fo:text-align="justify"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801cm" fo:margin-right="0.101cm" fo:line-height="0.423cm" fo:text-align="justify" style:justify-single-word="false" fo:text-indent="-0.801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1.058cm" fo:margin-right="0cm" fo:line-height="0.423cm" fo:text-indent="-1.058cm" style:auto-text-indent="false"/>
    </style:style>
    <style:style style:name="P25" style:family="paragraph" style:parent-style-name="Standard">
      <style:paragraph-properties fo:margin-left="0.965cm" fo:margin-right="0cm" fo:line-height="0.423cm"/>
    </style:style>
    <style:style style:name="P26" style:family="paragraph" style:parent-style-name="Standard">
      <style:paragraph-properties fo:margin-left="0.101cm"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801cm" fo:margin-right="0cm" fo:line-height="0.423cm" fo:orphans="2" fo:widows="2" fo:text-indent="-0.801cm" style:auto-text-indent="false"/>
    </style:style>
    <style:style style:name="P28"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801cm" fo:margin-right="0cm" fo:line-height="0.423cm" fo:text-indent="-0.801cm" style:auto-text-indent="false"/>
    </style:style>
    <style:style style:name="P30" style:family="paragraph" style:parent-style-name="Standard">
      <style:paragraph-properties fo:margin-left="0.829cm" fo:margin-right="0cm" fo:line-height="0.423cm"/>
    </style:style>
    <style:style style:name="P31" style:family="paragraph" style:parent-style-name="Standard">
      <style:paragraph-properties fo:margin-left="0.101cm" fo:margin-right="0.101cm" fo:line-height="0.423cm" fo:text-align="justify" style:justify-single-word="false"/>
      <style:text-properties style:font-name="Times New Roman" style:font-name-asian="標楷體" style:font-name-complex="Times New Roman" style:font-size-complex="12pt"/>
    </style:style>
    <style:style style:name="P32" style:family="paragraph" style:parent-style-name="Standard">
      <style:paragraph-properties fo:margin-left="1.025cm" fo:margin-right="0.199cm" fo:line-height="0.423cm" fo:text-align="justify" style:justify-single-word="false" fo:text-indent="0.002cm" style:auto-text-indent="false"/>
      <style:text-properties style:font-name="Times New Roman" style:font-name-asian="標楷體" style:font-name-complex="Times New Roman" style:font-size-complex="12pt"/>
    </style:style>
    <style:style style:name="P33" style:family="paragraph" style:parent-style-name="Standard">
      <style:paragraph-properties fo:margin-left="0.94cm" fo:margin-right="0.101cm" fo:line-height="0.423cm" fo:text-align="justify" style:justify-single-word="false" fo:text-indent="0.018cm" style:auto-text-indent="false"/>
      <style:text-properties style:font-name="Times New Roman" style:font-name-asian="標楷體" style:font-name-complex="Times New Roman" style:font-size-complex="12pt"/>
    </style:style>
    <style:style style:name="P34" style:family="paragraph" style:parent-style-name="Standard">
      <style:paragraph-properties fo:margin-left="1.125cm" fo:margin-right="0.101cm" fo:line-height="0.423cm" fo:text-align="justify" style:justify-single-word="false" fo:text-indent="-0.042cm" style:auto-text-indent="false"/>
      <style:text-properties style:font-name="Times New Roman" style:font-name-asian="標楷體" style:font-name-complex="Times New Roman" style:font-size-complex="12pt"/>
    </style:style>
    <style:style style:name="P35" style:family="paragraph" style:parent-style-name="Standard">
      <style:paragraph-properties fo:margin-left="0.004cm" fo:margin-right="0.101cm" fo:line-height="0.423cm" fo:text-align="justify" style:justify-single-word="false" fo:text-indent="-0.06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36"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37" style:family="paragraph" style:parent-style-name="Standard">
      <style:paragraph-properties fo:margin-left="0.75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38" style:family="paragraph" style:parent-style-name="Standard">
      <style:paragraph-properties fo:margin-right="0.101cm" fo:line-height="0.423cm" fo:text-align="justify" style:justify-single-word="false" style:snap-to-layout-grid="false"/>
      <style:text-properties style:font-name="Times New Roman" style:font-name-asian="標楷體" style:font-name-complex="Times New Roman" style:font-size-complex="12pt"/>
    </style:style>
    <style:style style:name="P39" style:family="paragraph" style:parent-style-name="Standard">
      <style:paragraph-properties fo:margin-right="-0.049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0" style:family="paragraph" style:parent-style-name="Standard">
      <style:paragraph-properties fo:margin-right="0cm" fo:line-height="0.423cm" fo:text-indent="0.0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1" style:family="paragraph" style:parent-style-name="Standard">
      <style:paragraph-properties fo:margin-right="0.101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2" style:family="paragraph" style:parent-style-name="Standard">
      <style:paragraph-properties fo:margin-left="0.06cm" fo:margin-right="0.101cm" fo:line-height="0.423cm" fo:text-align="center" style:justify-single-word="false" fo:text-indent="0.0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3" style:family="paragraph" style:parent-style-name="Standard">
      <style:paragraph-properties fo:margin-left="0.663cm" fo:margin-right="0cm" fo:line-height="0.423cm" fo:orphans="2" fo:widows="2" fo:text-indent="-0.004cm" style:auto-text-indent="false"/>
      <style:text-properties style:font-name="Times New Roman" style:font-name-asian="標楷體" style:font-name-complex="Times New Roman" style:font-size-complex="12pt"/>
    </style:style>
    <style:style style:name="P44"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45" style:family="paragraph" style:parent-style-name="Standard">
      <style:paragraph-properties fo:margin-left="0.663cm" fo:margin-right="0cm" fo:line-height="0.423cm" fo:text-indent="-0.004cm" style:auto-text-indent="false"/>
      <style:text-properties style:font-name="Times New Roman" style:font-name-asian="標楷體" style:font-name-complex="Times New Roman" style:font-size-complex="12pt"/>
    </style:style>
    <style:style style:name="P46" style:family="paragraph" style:parent-style-name="Standard">
      <style:paragraph-properties fo:line-height="0.423cm"/>
      <style:text-properties style:font-name="Times New Roman" style:font-name-asian="標楷體" style:font-name-complex="Times New Roman" style:font-size-complex="12pt"/>
    </style:style>
    <style:style style:name="P47"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8" style:family="paragraph" style:parent-style-name="Standard">
      <style:paragraph-properties fo:margin-left="0.762cm" fo:margin-right="0cm" fo:line-height="0.423cm" fo:text-indent="-0.762cm" style:auto-text-indent="false" style:snap-to-layout-grid="false"/>
      <style:text-properties style:font-name="Times New Roman" style:font-name-asian="標楷體" style:font-name-complex="Times New Roman" style:font-size-complex="12pt"/>
    </style:style>
    <style:style style:name="P49" style:family="paragraph" style:parent-style-name="Standard">
      <style:paragraph-properties fo:line-height="0.353cm"/>
      <style:text-properties style:font-name="Times New Roman" style:font-name-asian="標楷體" style:font-name-complex="Times New Roman" style:font-size-complex="12pt"/>
    </style:style>
    <style:style style:name="P50" style:family="paragraph" style:parent-style-name="Standard">
      <style:paragraph-properties fo:margin-right="0.101cm"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51"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52" style:family="paragraph" style:parent-style-name="Standard">
      <style:paragraph-properties fo:margin-top="0.318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53" style:family="paragraph" style:parent-style-name="Standard">
      <style:paragraph-properties fo:line-height="0.353cm"/>
      <style:text-properties style:font-name="Times New Roman" style:font-name-asian="標楷體" style:font-name-complex="Times New Roman" style:font-size-complex="12pt"/>
    </style:style>
    <style:style style:name="P54" style:family="paragraph" style:parent-style-name="Standard">
      <style:paragraph-properties fo:margin-right="0.101cm" fo:line-height="0.494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55" style:family="paragraph" style:parent-style-name="Standard">
      <style:paragraph-properties fo:line-height="0.353cm" fo:orphans="2" fo:widows="2" style:snap-to-layout-grid="false"/>
      <style:text-properties style:font-name="Times New Roman" style:font-name-asian="標楷體" style:font-name-complex="Times New Roman" style:font-size-complex="12pt"/>
    </style:style>
    <style:style style:name="P56" style:family="paragraph" style:parent-style-name="Standard">
      <style:paragraph-properties fo:line-height="0.353cm"/>
      <style:text-properties style:font-name="Times New Roman" style:font-name-asian="標楷體" style:font-name-complex="Times New Roman" style:font-size-complex="12pt"/>
    </style:style>
    <style:style style:name="P57" style:family="paragraph" style:parent-style-name="Standard">
      <style:paragraph-properties fo:line-height="0.529cm"/>
      <style:text-properties style:font-name="Times New Roman" style:font-name-asian="標楷體" style:font-name-complex="Times New Roman" style:font-size-complex="12pt"/>
    </style:style>
    <style:style style:name="P58" style:family="paragraph" style:parent-style-name="Standard">
      <style:paragraph-properties fo:margin-left="0.75cm" fo:margin-right="0cm" fo:line-height="0.423cm" fo:text-indent="-0.75cm" style:auto-text-indent="false"/>
      <style:text-properties style:font-name="Times New Roman" style:font-name-asian="標楷體" style:font-name-complex="Times New Roman" style:font-size-complex="12pt"/>
    </style:style>
    <style:style style:name="P59" style:family="paragraph" style:parent-style-name="Standard">
      <style:paragraph-properties>
        <style:tab-stops>
          <style:tab-stop style:position="1.997cm"/>
        </style:tab-stops>
      </style:paragraph-properties>
      <style:text-properties style:font-name="Times New Roman" style:font-name-asian="標楷體" style:font-name-complex="Times New Roman" style:font-size-complex="12pt"/>
    </style:style>
    <style:style style:name="P60" style:family="paragraph" style:parent-style-name="Standard">
      <style:paragraph-properties fo:margin-left="0.751cm" fo:margin-right="0cm" fo:line-height="0.423cm"/>
      <style:text-properties style:font-name="Times New Roman" style:font-name-asian="標楷體" style:font-name-complex="Times New Roman" style:font-size-complex="12pt"/>
    </style:style>
    <style:style style:name="P61" style:family="paragraph" style:parent-style-name="Standard">
      <style:paragraph-properties>
        <style:tab-stops>
          <style:tab-stop style:position="1.997cm"/>
        </style:tab-stops>
      </style:paragraph-properties>
      <style:text-properties style:font-name="Times New Roman" style:font-name-asian="標楷體" style:font-name-complex="Times New Roman" style:font-size-complex="12pt"/>
    </style:style>
    <style:style style:name="P62" style:family="paragraph" style:parent-style-name="Standard">
      <style:paragraph-properties fo:margin-left="0.97cm" fo:margin-right="0.101cm" fo:line-height="0.423cm" fo:text-align="justify" style:justify-single-word="false" fo:text-indent="-0.97cm" style:auto-text-indent="false"/>
      <style:text-properties style:font-name="Times New Roman" fo:language="vi" fo:country="VN" style:font-name-asian="DengXian" style:language-asian="zh" style:country-asian="CN" style:font-name-complex="Times New Roman" style:font-size-complex="12pt"/>
    </style:style>
    <style:style style:name="P63" style:family="paragraph" style:parent-style-name="Standard">
      <style:paragraph-properties fo:margin-left="0.94cm" fo:margin-right="0.101cm" fo:line-height="0.423cm" fo:text-align="justify" style:justify-single-word="false" fo:text-indent="-0.84cm" style:auto-text-indent="false"/>
      <style:text-properties style:font-name="Times New Roman" style:font-name-complex="Times New Roman" style:font-size-complex="12pt"/>
    </style:style>
    <style:style style:name="P64"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complex="Times New Roman" style:font-size-complex="12pt"/>
    </style:style>
    <style:style style:name="P65" style:family="paragraph" style:parent-style-name="Standard">
      <style:paragraph-properties fo:line-height="0.494cm" fo:text-align="center" style:justify-single-word="false"/>
      <style:text-properties style:font-name="Times New Roman" style:font-name-complex="Times New Roman" style:font-size-complex="12pt"/>
    </style:style>
    <style:style style:name="P66" style:family="paragraph" style:parent-style-name="Standard">
      <style:paragraph-properties fo:margin-left="0.94cm" fo:margin-right="0.101cm" fo:line-height="0.423cm" fo:text-align="justify" style:justify-single-word="false" fo:text-indent="-0.84cm" style:auto-text-indent="false"/>
      <style:text-properties style:font-name="Times New Roman" style:font-name-asian="Times New Roman" style:font-name-complex="Times New Roman" style:font-size-complex="12pt"/>
    </style:style>
    <style:style style:name="P67" style:family="paragraph" style:parent-style-name="Standard">
      <style:paragraph-properties fo:margin-right="0.101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font-size-complex="12pt"/>
    </style:style>
    <style:style style:name="P68" style:family="paragraph" style:parent-style-name="Standard">
      <style:paragraph-properties fo:margin-right="0.101cm"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font-size-complex="12pt"/>
    </style:style>
    <style:style style:name="P69" style:family="paragraph" style:parent-style-name="Standard">
      <style:paragraph-properties fo:line-height="0.529cm" fo:break-before="page"/>
      <style:text-properties style:font-name="Times New Roman" style:text-underline-style="solid" style:text-underline-width="auto" style:text-underline-color="font-color" fo:background-color="#d8d8d8" style:font-name-asian="標楷體" style:font-name-complex="Times New Roman" style:font-size-complex="12pt"/>
    </style:style>
    <style:style style:name="P70" style:family="paragraph" style:parent-style-name="Standard">
      <style:paragraph-properties fo:line-height="0.423cm"/>
      <style:text-properties style:font-name="Times New Roman" style:text-underline-style="solid" style:text-underline-width="auto" style:text-underline-color="font-color" fo:background-color="#d8d8d8" style:font-name-asian="標楷體" style:font-name-complex="Times New Roman" style:font-size-complex="12pt"/>
    </style:style>
    <style:style style:name="P71" style:family="paragraph" style:parent-style-name="Standard">
      <style:paragraph-properties fo:margin-left="1.025cm" fo:margin-right="0.101cm" fo:line-height="0.423cm" fo:text-align="justify" style:justify-single-word="false" fo:text-indent="-0.021cm" style:auto-text-indent="false"/>
      <style:text-properties fo:language="vi" fo:country="VN" style:font-name-asian="DengXian" style:language-asian="zh" style:country-asian="CN"/>
    </style:style>
    <style:style style:name="P72" style:family="paragraph" style:parent-style-name="Standard">
      <style:paragraph-properties fo:line-height="0.353cm" fo:text-align="justify" style:justify-single-word="false"/>
      <style:text-properties style:font-name-asian="標楷體" style:font-size-complex="12pt"/>
    </style:style>
    <style:style style:name="P73" style:family="paragraph" style:parent-style-name="Standard">
      <style:paragraph-properties fo:line-height="0.353cm"/>
      <style:text-properties style:font-name-asian="標楷體" style:font-size-complex="12pt"/>
    </style:style>
    <style:style style:name="P74" style:family="paragraph" style:parent-style-name="Standard">
      <style:paragraph-properties fo:margin-left="1.058cm" fo:margin-right="0.101cm" fo:line-height="0.494cm" fo:text-align="justify" style:justify-single-word="false" fo:text-indent="-1.058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Standard">
      <style:paragraph-properties fo:margin-left="1.058cm" fo:margin-right="0.101cm" fo:line-height="0.494cm" fo:text-align="justify" style:justify-single-word="false" fo:text-indent="-1.058cm" style:auto-text-indent="false" style:snap-to-layout-grid="false">
        <style:tab-stops>
          <style:tab-stop style:position="0.31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Standard">
      <style:text-properties style:font-name="標楷體" fo:font-size="10pt" style:font-name-asian="標楷體" style:font-size-asian="10pt" style:font-name-complex="標楷體" style:font-size-complex="10pt"/>
    </style:style>
    <style:style style:name="P77"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Standard">
      <style:paragraph-properties fo:line-height="0.494cm"/>
    </style:style>
    <style:style style:name="P79" style:family="paragraph" style:parent-style-name="Standard">
      <style:paragraph-properties fo:margin-right="0.101cm" fo:line-height="0.494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Standard">
      <style:paragraph-properties fo:margin-left="-0.039cm"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Standard">
      <style:paragraph-properties fo:line-height="0.494cm" fo:text-align="center" style:justify-single-word="false"/>
    </style:style>
    <style:style style:name="P82" style:family="paragraph" style:parent-style-name="Standard">
      <style:paragraph-properties fo:line-height="0.353cm" fo:orphans="2" fo:widows="2"/>
    </style:style>
    <style:style style:name="P83" style:family="paragraph" style:parent-style-name="Standard">
      <style:paragraph-properties fo:margin-left="0.817cm" fo:margin-right="0cm" fo:line-height="0.423cm" fo:text-indent="-0.817cm" style:auto-text-indent="false"/>
    </style:style>
    <style:style style:name="P84" style:family="paragraph" style:parent-style-name="Standard">
      <style:paragraph-properties fo:margin-left="0.746cm" fo:margin-right="0cm" fo:line-height="0.423cm" fo:text-indent="-0.002cm" style:auto-text-indent="false"/>
    </style:style>
    <style:style style:name="P85" style:family="paragraph" style:parent-style-name="Standard">
      <style:paragraph-properties fo:line-height="0.423cm"/>
    </style:style>
    <style:style style:name="P86" style:family="paragraph" style:parent-style-name="Standard">
      <style:paragraph-properties fo:margin-left="1.355cm" fo:margin-right="0cm" fo:line-height="0.423cm" fo:text-indent="-0.605cm" style:auto-text-indent="false"/>
    </style:style>
    <style:style style:name="P87" style:family="paragraph" style:parent-style-name="Standard">
      <style:paragraph-properties fo:margin-left="0.847cm" fo:margin-right="0cm" fo:line-height="0.423cm" fo:text-indent="-0.847cm" style:auto-text-indent="false"/>
    </style:style>
    <style:style style:name="P88" style:family="paragraph" style:parent-style-name="小表內文">
      <style:paragraph-properties fo:margin-left="0cm" fo:margin-right="0cm" fo:line-height="0.423cm" fo:text-align="start" style:justify-single-word="false"/>
    </style:style>
    <style:style style:name="P89" style:family="paragraph" style:parent-style-name="小表內文">
      <style:paragraph-properties fo:margin-left="0cm" fo:margin-right="0.064cm" fo:line-height="0.423cm" fo:text-align="start" style:justify-single-word="false">
        <style:tab-stops>
          <style:tab-stop style:position="5.338cm"/>
          <style:tab-stop style:position="7.207cm"/>
          <style:tab-stop style:position="9.606cm"/>
          <style:tab-stop style:position="10.841cm"/>
          <style:tab-stop style:position="12.002cm"/>
          <style:tab-stop style:position="13.134cm"/>
          <style:tab-stop style:position="14.263cm"/>
          <style:tab-stop style:position="15.427cm"/>
        </style:tab-stops>
      </style:paragraph-properties>
    </style:style>
    <style:style style:name="P90" style:family="paragraph" style:parent-style-name="小表內文">
      <style:paragraph-properties fo:margin-left="0cm" fo:margin-right="0cm"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1" style:family="paragraph" style:parent-style-name="小表內文">
      <style:paragraph-properties fo:margin-left="0cm" fo:margin-right="0cm" fo:text-align="start" style:justify-single-word="false" style:snap-to-layout-grid="false"/>
      <style:text-properties style:font-name-asian="標楷體" style:font-size-complex="12pt"/>
    </style:style>
    <style:style style:name="P92" style:family="paragraph" style:parent-style-name="小表內文">
      <style:paragraph-properties fo:margin-left="0cm" fo:margin-right="0cm" fo:text-align="start" style:justify-single-word="false"/>
      <style:text-properties style:font-name-asian="標楷體" style:font-size-complex="12pt"/>
    </style:style>
    <style:style style:name="P93" style:family="paragraph" style:parent-style-name="小表內文">
      <style:paragraph-properties fo:margin-left="0cm" fo:margin-right="0cm" fo:line-height="0.423cm" fo:text-align="start" style:justify-single-word="false"/>
      <style:text-properties style:font-name-asian="標楷體" style:font-size-complex="12pt"/>
    </style:style>
    <style:style style:name="P94" style:family="paragraph" style:parent-style-name="小表內文">
      <style:paragraph-properties fo:margin-left="-0.039cm" fo:margin-right="0.101cm" fo:line-height="0.494cm"/>
      <style:text-properties style:font-name-asian="標楷體" style:font-size-complex="12pt"/>
    </style:style>
    <style:style style:name="P95" style:family="paragraph" style:parent-style-name="小表內文">
      <style:paragraph-properties fo:margin-left="0.042cm" fo:margin-right="0.101cm" fo:line-height="0.353cm" style:snap-to-layout-grid="false"/>
      <style:text-properties style:font-name-asian="標楷體" style:font-size-complex="12pt"/>
    </style:style>
    <style:style style:name="P96" style:family="paragraph" style:parent-style-name="小表內文">
      <style:paragraph-properties fo:margin-top="0.106cm" fo:margin-bottom="0cm" style:contextual-spacing="false" fo:line-height="0.353cm" style:snap-to-layout-grid="false"/>
      <style:text-properties style:font-name-asian="標楷體" style:font-size-complex="12pt"/>
    </style:style>
    <style:style style:name="P97" style:family="paragraph" style:parent-style-name="小表內文">
      <style:paragraph-properties fo:margin-left="0cm" fo:margin-right="0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8" style:family="paragraph" style:parent-style-name="小表內文">
      <style:paragraph-properties fo:margin-left="0cm" fo:margin-right="0cm"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2pt"/>
    </style:style>
    <style:style style:name="P99" style:family="paragraph" style:parent-style-name="小表內文">
      <style:paragraph-properties fo:margin-left="0cm" fo:margin-right="0cm" fo:line-height="0.423cm" fo:text-align="start" style:justify-single-word="false"/>
      <style:text-properties fo:font-size="11pt" style:font-name-asian="標楷體" style:font-size-asian="11pt" style:font-size-complex="12pt"/>
    </style:style>
    <style:style style:name="P100" style:family="paragraph" style:parent-style-name="小表內文">
      <style:paragraph-properties fo:margin-left="0cm" fo:margin-right="0.051cm" fo:line-height="0.423cm" fo:text-align="start" style:justify-single-word="false"/>
      <style:text-properties fo:font-size="11pt" style:font-name-asian="標楷體" style:font-size-asian="11pt" style:font-size-complex="12pt"/>
    </style:style>
    <style:style style:name="P101" style:family="paragraph" style:parent-style-name="小表內文">
      <style:paragraph-properties fo:margin-left="0cm" fo:margin-right="0cm"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2pt"/>
    </style:style>
    <style:style style:name="P102" style:family="paragraph" style:parent-style-name="小表內文">
      <style:paragraph-properties fo:line-height="0.423cm"/>
    </style:style>
    <style:style style:name="P103" style:family="paragraph" style:parent-style-name="小表內文">
      <style:paragraph-properties fo:margin-left="0.466cm" fo:margin-right="0.101cm" fo:line-height="0.423cm" fo:text-indent="-0.499cm" style:auto-text-indent="false"/>
    </style:style>
    <style:style style:name="P104" style:family="paragraph" style:parent-style-name="小表內文">
      <style:paragraph-properties fo:margin-left="0.212cm" fo:margin-right="0.101cm" fo:line-height="0.423cm"/>
    </style:style>
    <style:style style:name="P105" style:family="paragraph" style:parent-style-name="小表內文">
      <style:paragraph-properties fo:margin-left="-0.039cm" fo:margin-right="0.101cm" fo:line-height="0.494cm"/>
    </style:style>
    <style:style style:name="P106" style:family="paragraph" style:parent-style-name="小表內文">
      <style:paragraph-properties fo:margin-left="-0.039cm" fo:margin-right="0.101cm" fo:line-height="0.494cm" fo:text-align="start" style:justify-single-word="false"/>
    </style:style>
    <style:style style:name="P107" style:family="paragraph" style:parent-style-name="新內文">
      <style:paragraph-properties fo:margin-left="1.296cm" fo:margin-right="0.101cm" fo:line-height="0.423cm" fo:text-align="start" style:justify-single-word="false" fo:text-indent="-0.547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8" style:family="paragraph" style:parent-style-name="新內文">
      <style:paragraph-properties fo:margin-left="0.746cm" fo:margin-right="0.101cm" fo:margin-top="0cm" fo:margin-bottom="0cm" style:contextual-spacing="false" fo:line-height="0.423cm" fo:text-align="start" style:justify-single-word="false" fo:text-indent="-0.002cm" style:auto-text-indent="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language-asian="zh" style:country-asian="CN" style:font-name-complex="標楷體" style:font-size-complex="12pt"/>
    </style:style>
    <style:style style:name="T8" style:family="text">
      <style:text-properties style:font-name="標楷體" fo:language="vi" fo:country="VN" style:font-name-asian="標楷體" style:font-name-complex="標楷體"/>
    </style:style>
    <style:style style:name="T9" style:family="text">
      <style:text-properties style:font-name="標楷體" fo:language="vi" fo:country="VN" style:font-name-asian="標楷體" style:font-name-complex="標楷體"/>
    </style:style>
    <style:style style:name="T10" style:family="text">
      <style:text-properties style:font-name="標楷體" fo:language="vi" fo:country="VN" style:font-name-asian="標楷體" style:font-name-complex="標楷體" style:font-size-complex="12pt"/>
    </style:style>
    <style:style style:name="T11" style:family="text">
      <style:text-properties style:font-name="標楷體" fo:language="vi" fo:country="VN" style:font-name-asian="標楷體" style:language-asian="zh" style:country-asian="HK" style:font-name-complex="標楷體"/>
    </style:style>
    <style:style style:name="T12" style:family="text">
      <style:text-properties style:font-name="標楷體" fo:language="vi" fo:country="VN" style:font-name-asian="標楷體" style:font-name-complex="微軟正黑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size-complex="12pt"/>
    </style:style>
    <style:style style:name="T20" style:family="text">
      <style:text-properties style:font-name-asian="標楷體"/>
    </style:style>
    <style:style style:name="T21" style:family="text">
      <style:text-properties style:font-name-asian="標楷體" style:language-asian="zh" style:country-asian="HK" style:font-size-complex="12pt"/>
    </style:style>
    <style:style style:name="T2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Times New Roman" style:font-name-asian="標楷體" style:font-name-complex="Times New Roman" style:font-size-complex="12pt"/>
    </style:style>
    <style:style style:name="T24" style:family="text">
      <style:text-properties style:font-name="Times New Roman" style:font-name-asian="標楷體" style:font-name-complex="Times New Roman" style:font-size-complex="12pt"/>
    </style:style>
    <style:style style:name="T25" style:family="text">
      <style:text-properties style:font-name="Times New Roman" style:font-name-asian="Times New Roman" style:font-name-complex="Times New Roman" style:font-size-complex="12pt"/>
    </style:style>
    <style:style style:name="T26" style:family="text">
      <style:text-properties style:font-name="Times New Roman" style:font-name-asian="Times New Roman" style:font-name-complex="Times New Roman" style:font-size-complex="12pt"/>
    </style:style>
    <style:style style:name="T27" style:family="text">
      <style:text-properties style:font-name="Times New Roman" style:font-name-complex="Times New Roman"/>
    </style:style>
    <style:style style:name="T28" style:family="text">
      <style:text-properties style:font-name="Times New Roman" style:font-name-complex="Times New Roman"/>
    </style:style>
    <style:style style:name="T29" style:family="text">
      <style:text-properties style:font-name="Times New Roman" fo:language="vi" fo:country="VN" style:font-name-asian="DengXian" style:language-asian="zh" style:country-asian="CN" style:font-name-complex="Times New Roman" style:font-size-complex="12pt"/>
    </style:style>
    <style:style style:name="T30" style:family="text">
      <style:text-properties style:font-name="Times New Roman" fo:language="vi" fo:country="VN" style:font-name-asian="標楷體" style:font-name-complex="Times New Roman" style:font-size-complex="12pt"/>
    </style:style>
    <style:style style:name="T31" style:family="text">
      <style:text-properties style:font-name="Times New Roman" fo:language="vi" fo:country="VN" style:font-name-asian="標楷體" style:font-name-complex="Times New Roman" style:font-size-complex="12pt"/>
    </style:style>
    <style:style style:name="T32" style:family="text">
      <style:text-properties style:font-name="Times New Roman" fo:font-size="11pt" style:font-name-asian="標楷體" style:font-size-asian="11pt" style:font-name-complex="Times New Roman"/>
    </style:style>
    <style:style style:name="T33" style:family="text">
      <style:text-properties style:font-name="Times New Roman" fo:font-size="11pt" style:font-name-asian="標楷體" style:font-size-asian="11pt" style:font-name-complex="Times New Roman" style:font-size-complex="12pt"/>
    </style:style>
    <style:style style:name="T34" style:family="text">
      <style:text-properties style:font-name="Times New Roman" fo:font-size="11pt" fo:font-weight="bold" style:font-name-asian="標楷體" style:font-size-asian="11pt" style:font-weight-asian="bold" style:font-name-complex="Times New Roman"/>
    </style:style>
    <style:style style:name="T35" style:family="text">
      <style:text-properties style:font-name="Times New Roman" style:text-underline-style="solid" style:text-underline-width="auto" style:text-underline-color="font-color" style:font-name-asian="標楷體" style:font-name-complex="Times New Roman" style:font-size-complex="12pt"/>
    </style:style>
    <style:style style:name="T36" style:family="text">
      <style:text-properties style:font-name="Times New Roman" style:text-underline-style="solid" style:text-underline-width="auto" style:text-underline-color="font-color" fo:background-color="#d8d8d8" loext:char-shading-value="0" style:font-name-asian="標楷體" style:font-name-complex="Times New Roman" style:font-size-complex="12pt"/>
    </style:style>
    <style:style style:name="T37" style:family="text">
      <style:text-properties style:font-name="Times New Roman" fo:font-size="13pt" fo:language="vi" fo:country="VN" style:font-name-asian="標楷體" style:font-size-asian="13pt" style:font-name-complex="Times New Roman" style:font-size-complex="13pt"/>
    </style:style>
    <style:style style:name="T38" style:family="text">
      <style:text-properties style:font-name="Times New Roman" fo:background-color="#d8d8d8" loext:char-shading-value="0" style:font-name-asian="標楷體" style:font-name-complex="Times New Roman" style:font-size-complex="12pt"/>
    </style:style>
    <style:style style:name="T39" style:family="text">
      <style:text-properties style:font-name="Times New Roman" fo:background-color="#d8d8d8" loext:char-shading-value="0" style:font-name-asian="標楷體" style:font-name-complex="Times New Roman" style:font-size-complex="12pt"/>
    </style:style>
    <style:style style:name="T40" style:family="text">
      <style:text-properties style:font-name="Times New Roman" fo:background-color="#d8d8d8" loext:char-shading-value="0" style:font-name-asian="標楷體" style:font-name-complex="Times New Roman" style:font-size-complex="12pt"/>
    </style:style>
    <style:style style:name="T41" style:family="text">
      <style:text-properties style:font-name-asian="Times New Roman"/>
    </style:style>
    <style:style style:name="T42" style:family="text">
      <style:text-properties style:font-name-asian="Times New Roman" style:font-size-complex="12pt"/>
    </style:style>
    <style:style style:name="T43" style:family="text">
      <style:text-properties style:font-name-asian="Times New Roman" style:font-size-complex="12pt"/>
    </style:style>
    <style:style style:name="T44" style:family="text">
      <style:text-properties fo:language="vi" fo:country="VN" style:font-name-asian="標楷體"/>
    </style:style>
    <style:style style:name="T45" style:family="text">
      <style:text-properties fo:language="vi" fo:country="VN" style:font-name-asian="標楷體"/>
    </style:style>
    <style:style style:name="T46" style:family="text">
      <style:text-properties fo:language="vi" fo:country="VN" style:font-name-asian="標楷體" style:font-name-complex="Calibri"/>
    </style:style>
    <style:style style:name="T47" style:family="text">
      <style:text-properties fo:language="vi" fo:country="VN" style:font-name-asian="標楷體" style:language-asian="zh" style:country-asian="HK"/>
    </style:style>
    <style:style style:name="T48" style:family="text">
      <style:text-properties fo:language="vi" fo:country="VN" style:font-name-asian="標楷體" style:language-asian="zh" style:country-asian="HK"/>
    </style:style>
    <style:style style:name="T49" style:family="text">
      <style:text-properties fo:language="vi" fo:country="VN" style:font-name-asian="標楷體" style:font-size-complex="12pt"/>
    </style:style>
    <style:style style:name="T50" style:family="text">
      <style:text-properties fo:language="vi" fo:country="VN" style:font-name-asian="DengXian" style:language-asian="zh" style:country-asian="CN"/>
    </style:style>
    <style:style style:name="T51" style:family="text">
      <style:text-properties fo:language="vi" fo:country="VN" style:font-name-asian="DengXian" style:language-asian="zh" style:country-asian="CN"/>
    </style:style>
    <style:style style:name="T52" style:family="text">
      <style:text-properties fo:language="vi" fo:country="VN" style:font-name-asian="Calibri" style:font-name-complex="Calibri"/>
    </style:style>
    <style:style style:name="T53" style:family="text">
      <style:text-properties fo:language="vi" fo:country="VN" style:font-name-asian="Calibri" style:font-name-complex="Calibri" style:font-size-complex="12pt"/>
    </style:style>
    <style:style style:name="T54" style:family="text">
      <style:text-properties style:text-line-through-style="solid" style:text-line-through-type="single"/>
    </style:style>
    <style:style style:name="T55" style:family="text">
      <style:text-properties style:text-line-through-style="solid" style:text-line-through-type="single" fo:language="vi" fo:country="VN" style:font-name-asian="標楷體"/>
    </style:style>
    <style:style style:name="T56" style:family="text">
      <style:text-properties style:text-line-through-style="solid" style:text-line-through-type="single" style:font-name="Times New Roman" style:font-name-asian="標楷體" style:font-name-complex="Times New Roman" style:font-size-complex="12pt"/>
    </style:style>
    <style:style style:name="T57" style:family="text">
      <style:text-properties style:font-name="Aptos" fo:language="vi" fo:country="VN" style:font-name-asian="標楷體" style:font-name-complex="微軟正黑體"/>
    </style:style>
    <style:style style:name="T58" style:family="text">
      <style:text-properties style:font-name="Aptos" fo:language="vi" fo:country="VN" style:font-name-asian="標楷體" style:font-name-complex="Aptos"/>
    </style:style>
    <style:style style:name="T59" style:family="text">
      <style:text-properties style:font-name="新細明體" fo:language="vi" fo:country="VN" style:font-name-complex="新細明體"/>
    </style:style>
    <style:style style:name="T60" style:family="text">
      <style:text-properties style:font-name="Cambria" fo:font-size="10pt" style:font-name-asian="標楷體" style:font-size-asian="10pt" style:font-name-complex="Cambria" style:font-size-complex="10pt"/>
    </style:style>
    <style:style style:name="T61" style:family="text">
      <style:text-properties style:font-name="Cambria" fo:language="vi" fo:country="VN" style:font-name-asian="標楷體" style:font-name-complex="Cambria" style:font-size-complex="12pt"/>
    </style:style>
    <style:style style:name="T62" style:family="text">
      <style:text-properties fo:font-size="11pt" style:font-name-asian="標楷體" style:font-size-asian="11pt" style:font-size-complex="12pt"/>
    </style:style>
    <style:style style:name="T63" style:family="text">
      <style:text-properties fo:font-size="11pt" style:font-name-asian="標楷體" style:font-size-asian="11pt" style:font-size-complex="12pt"/>
    </style:style>
    <style:style style:name="T64"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 主 聘 僱 外 國 人 申 請 書</text:span><text:span text:style-name="T2">（</text:span><text:span text:style-name="T4">外國人自行申請</text:span><text:span text:style-name="T2">，中</text:span><text:span text:style-name="T2">越</text:span><text:span text:style-name="T2">文版）</text:span></text:p>
      <text:p text:style-name="P3">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工作類別Loại công việc：<text:span text:style-name="T23"/></text:p>
            <text:p text:style-name="P5"><text:span text:style-name="T5">□</text:span><text:span text:style-name="T23">10製造工作</text:span><text:span text:style-name="T23">Công việc sản xuất </text:span></text:p>
            <text:p text:style-name="P5"><text:span text:style-name="T5">□</text:span><text:span text:style-name="T23">1A屠宰工作</text:span><text:span text:style-name="T23">Giết mổ </text:span></text:p>
            <text:p text:style-name="P5"><text:span text:style-name="T5">□</text:span><text:span text:style-name="T23">20營造工作</text:span><text:span text:style-name="T25"> </text:span><text:span text:style-name="T23">Xây dựng </text:span></text:p>
            <text:p text:style-name="P6"><text:span text:style-name="T5">□</text:span><text:span text:style-name="T23">30家庭看護</text:span><text:span text:style-name="T25"> </text:span><text:span text:style-name="T23">Khán hộ công gia đ</text:span><text:span text:style-name="T23">ì</text:span><text:span text:style-name="T23">nh </text:span></text:p>
            <text:p text:style-name="P5"><text:span text:style-name="T5">□</text:span><text:span text:style-name="T23">40家庭幫傭</text:span><text:span text:style-name="T25"> </text:span><text:span text:style-name="T23">Giúp việc gia đ</text:span><text:span text:style-name="T23">ì</text:span><text:span text:style-name="T23">n h</text:span></text:p>
            <text:p text:style-name="P5"><text:span text:style-name="T5">□</text:span><text:span text:style-name="T23">50海洋漁撈</text:span><text:span text:style-name="T25"> </text:span><text:span text:style-name="T23">Đ</text:span><text:span text:style-name="T23">á</text:span><text:span text:style-name="T23">nh bắt cá trên biển </text:span></text:p>
            <text:p text:style-name="P7"><text:span text:style-name="T5">□</text:span><text:span text:style-name="T23">90機構看護</text:span><text:span text:style-name="T25"> </text:span><text:span text:style-name="T23">Khán hộ công của tổ chức </text:span></text:p>
            <text:p text:style-name="P8"><text:span text:style-name="T5">□</text:span><text:span text:style-name="T23">A</text:span><text:span text:style-name="T23">1</text:span><text:span text:style-name="T23">外展農務工作</text:span></text:p>
            <text:p text:style-name="P32">Công việc nông nghiệp tiếp cận cộng đồng </text:p>
            <text:p text:style-name="P8"><text:span text:style-name="T5">□</text:span><text:span text:style-name="T23">A2外展製造工作</text:span></text:p>
            <text:p text:style-name="P32">Công việc sản xuất tiếp cận cộng đồng</text:p>
            <text:p text:style-name="P5"><text:span text:style-name="T5">□</text:span><text:span text:style-name="T23">B0農、林、牧、養殖魚</text:span><text:span text:style-name="T23">業</text:span><text:span text:style-name="T23">工作</text:span></text:p>
            <text:p text:style-name="P9"><text:span text:style-name="T23">Công việc nông, lâm, chăn nu</text:span><text:span text:style-name="T23">ô</text:span><text:span text:style-name="T23">i, trại nuôi cá </text:span></text:p>
            <text:p text:style-name="P10"><text:span text:style-name="T8">□C</text:span><text:span text:style-name="T44">0</text:span><text:span text:style-name="T8">廢棄物及資源物回收處理工作</text:span></text:p>
            <text:p text:style-name="P71">công việc xử lý chất thải và tái chế tài nguyên</text:p>
            <text:p text:style-name="P6"><text:span text:style-name="T8">□</text:span><text:span text:style-name="T23">A3</text:span><text:span text:style-name="T44">多元陪伴照顧服務工作</text:span><text:span text:style-name="T44">Công việc</text:span><text:span text:style-name="T50"> </text:span><text:span text:style-name="T44">dịch</text:span><text:span text:style-name="T50"> </text:span><text:span text:style-name="T44">vụ</text:span><text:span text:style-name="T50"> </text:span><text:span text:style-name="T44">chăm</text:span><text:span text:style-name="T50"> </text:span><text:span text:style-name="T44">sóc</text:span><text:span text:style-name="T50"> </text:span><text:span text:style-name="T44">đồng hành đa dạng</text:span></text:p>
            <text:p text:style-name="P62"/>
          </table:table-cell>
          <table:table-cell table:style-name="表格1.B1" office:value-type="string">
            <text:p text:style-name="P74"><text:span text:style-name="T8">□1</text:span><text:span text:style-name="T44">M</text:span><text:span text:style-name="T8">製造</text:span><text:span text:style-name="T11">技術</text:span><text:span text:style-name="T8">工作</text:span><text:span text:style-name="T44">công việc kỹ thuật sản xuất</text:span></text:p>
            <text:p text:style-name="P74"><text:span text:style-name="T8">□</text:span><text:span text:style-name="T44">IM</text:span><text:span text:style-name="T30">屠宰</text:span><text:span text:style-name="T11">技術</text:span><text:span text:style-name="T30">工作</text:span><text:span text:style-name="T44">công việc kỹ thuật giết mổ </text:span></text:p>
            <text:p text:style-name="P74"><text:span text:style-name="T8">□2</text:span><text:span text:style-name="T44">M</text:span><text:span text:style-name="T8">營造</text:span><text:span text:style-name="T11">技術</text:span><text:span text:style-name="T8">工作</text:span><text:span text:style-name="T52"> </text:span><text:span text:style-name="T44">công việc kỹ thuật xây dựng </text:span></text:p>
            <text:p text:style-name="P75"><text:span text:style-name="T8">□3</text:span><text:span text:style-name="T44">M</text:span><text:span text:style-name="T8">家庭看護</text:span><text:span text:style-name="T11">技術</text:span><text:span text:style-name="T8">工作</text:span><text:span text:style-name="T46">công</text:span><text:span text:style-name="T44"> việc kỹ thuật khán hộ công gia đình </text:span></text:p>
            <text:p text:style-name="P75"><text:span text:style-name="T8">□5</text:span><text:span text:style-name="T44">M</text:span><text:span text:style-name="T8">海洋漁撈</text:span><text:span text:style-name="T11">技術</text:span><text:span text:style-name="T8">工作</text:span><text:span text:style-name="T46">công</text:span><text:span text:style-name="T44"> việc kỹ thuật đánh bắt cá trên biển</text:span></text:p>
            <text:p text:style-name="P75"><text:span text:style-name="T8">□9</text:span><text:span text:style-name="T44">M</text:span><text:span text:style-name="T8">機構看護</text:span><text:span text:style-name="T11">技術</text:span><text:span text:style-name="T8">工作</text:span><text:span text:style-name="T52"> </text:span><text:span text:style-name="T44">công việc kỹ thuật khán hộ công của tổ chức</text:span><text:span text:style-name="T55"> </text:span></text:p>
            <text:p text:style-name="P24"><text:span text:style-name="T8">□A</text:span><text:span text:style-name="T44">M</text:span><text:span text:style-name="T8">外展農務</text:span><text:span text:style-name="T11">技術</text:span><text:span text:style-name="T8">工作</text:span><text:span text:style-name="T52"> </text:span><text:span text:style-name="T44">công việc kỹ thuật nông nghiệp tiếp cận cộng đồng</text:span></text:p>
            <text:p text:style-name="P24"><text:span text:style-name="T8">□B</text:span><text:span text:style-name="T44">M</text:span><text:span text:style-name="T11">農、林、牧或養殖漁業技術工作</text:span><text:span text:style-name="T44">công việc</text:span><text:span text:style-name="T30"> </text:span><text:span text:style-name="T44">kỹ thuật</text:span><text:span text:style-name="T30"> nông, lâm, chăn nuôi, trại nuôi cá</text:span><text:span text:style-name="T44"> </text:span></text:p>
            <text:p text:style-name="P24"><text:span text:style-name="T8">□6</text:span><text:span text:style-name="T44">1</text:span><text:span text:style-name="T8">雙語翻譯工作、廚師及其相關工作</text:span><text:span text:style-name="T52"> </text:span><text:span text:style-name="T44">công việc phiên dịch song ngữ, đầu bếp và công việc liên quan </text:span></text:p>
            <text:p text:style-name="P24"><text:span text:style-name="T8">□</text:span><text:span text:style-name="T44">JM</text:span><text:span text:style-name="T12">多元陪伴照顧服務技術工作</text:span><text:span text:style-name="T50">công việc </text:span><text:span text:style-name="T44">kỹ thuật</text:span><text:span text:style-name="T50"> dịch vụ chăm sóc đồng hành đa dạng </text:span></text:p>
            <text:p text:style-name="P11"><text:span text:style-name="T8">□</text:span><text:span text:style-name="T44">S0</text:span><text:span text:style-name="T47">旅宿服務工作</text:span></text:p>
            <text:p text:style-name="P5"><text:span text:style-name="T59"><text:s text:c="5"/></text:span><text:span text:style-name="T50">công việc dịch vụ khách sạn </text:span></text:p>
            <text:p text:style-name="P24"><text:span text:style-name="T8">□</text:span><text:span text:style-name="T44">S0</text:span><text:span text:style-name="T10">商港碼頭貨物裝卸集散工作</text:span><text:span text:style-name="T53"> </text:span></text:p>
            <text:p text:style-name="P25"><text:span text:style-name="T50">công việc bốc dỡ, sắp xếp, phân phối hàng hóa tại cảng thương mại </text:span></text:p>
          </table:table-cell>
          <table:table-cell table:style-name="表格1.C1" office:value-type="string">
            <text:p text:style-name="P4"><text:span text:style-name="T23">申請項目Hạng mục xin：</text:span><text:span text:style-name="T25"> </text:span></text:p>
            <text:p text:style-name="P12"><text:span text:style-name="T23">61</text:span><text:span text:style-name="T5">□</text:span><text:span text:style-name="T23">外國人轉出</text:span><text:span text:style-name="T25"> </text:span></text:p>
            <text:p text:style-name="P33">Người nước ngoài chuyển chủ </text:p>
            <text:p text:style-name="P12"><text:span text:style-name="T25"><text:s text:c="2"/></text:span><text:span text:style-name="T5">□</text:span><text:span text:style-name="T23">雇主與外國人協議期滿不續聘轉出</text:span></text:p>
            <text:p text:style-name="P33">Chủ sử dụng lao động và người nước ngoài thỏa thuận đổi chủ do không tiếp nhận tuyển dụng sau khi hết hợp đồng.<text:span text:style-name="T23"/></text:p>
            <text:p text:style-name="P12"><text:span text:style-name="T23">66</text:span><text:span text:style-name="T5">□</text:span><text:span text:style-name="T23">延長外國人轉換期限(不續聘轉出依法不得申請延長轉換期限)</text:span></text:p>
            <text:p text:style-name="P63"><text:span text:style-name="T41"><text:s text:c="4"/></text:span><text:span text:style-name="T17">Kéo dài thời hạn chuyển chủ của người nước ngoài (chuyển chủ vì không tiếp nhận tuyển dụng thì theo luật không được xin kéo dài thời hạn chuyển chủ).</text:span></text:p>
            <text:p text:style-name="P66"><text:s/><text:span text:style-name="T17"/></text:p>
            <text:p text:style-name="P34"/>
          </table:table-cell>
        </table:table-row>
      </table:table>
      <text:p text:style-name="P49"><draw:frame draw:style-name="fr1" draw:name="外框1" text:anchor-type="char" svg:x="-0.896cm" svg:y="0.654cm" svg:width="0.764cm" svg:height="11.421cm" draw:z-index="0"><draw:text-box><text:p text:style-name="Standard"><text:span text:style-name="T14"><draw:frame draw:style-name="fr2" draw:name="圖片 1"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text:span text:style-name="T14">請詳閱背面填表說明 </text:span><text:span text:style-name="T14">Xin hãy </text:span><text:span text:style-name="T60">đọ</text:span><text:span text:style-name="T14">c k</text:span><text:span text:style-name="T60">ỹ</text:span><text:span text:style-name="T14"> h</text:span><text:span text:style-name="T60">ướ</text:span><text:span text:style-name="T14">ng d</text:span><text:span text:style-name="T60">ẫ</text:span><text:span text:style-name="T14">n </text:span><text:span text:style-name="T60">đ</text:span><text:span text:style-name="T14">i</text:span><text:span text:style-name="T60">ề</text:span><text:span text:style-name="T14">n </text:span><text:span text:style-name="T60">đơ</text:span><text:span text:style-name="T14">n ph</text:span><text:span text:style-name="T14">í</text:span><text:span text:style-name="T14">a sau <text:s/></text:span></text:p><text:p text:style-name="P76"/></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H"/>
        <table:table-column table:style-name="表格2.I"/>
        <table:table-column table:style-name="表格2.Y"/>
        <table:table-row table:style-name="表格2.1">
          <table:table-cell table:style-name="表格2.A1" table:number-columns-spanned="5" office:value-type="string">
            <text:p text:style-name="P88"><text:span text:style-name="T62">雇主營利事業統一編號、身分證字號、護照號碼(填表說明注意事項</text:span><text:span text:style-name="T62">八</text:span><text:span text:style-name="T62">)</text:span></text:p>
            <text:p text:style-name="P89"><text:span text:style-name="T18">Mã số doanh nghiệp, số chứng minh thư, số hộ chiếu chủ tuyển dụng lao động (xem tại mục chú ý </text:span><text:span text:style-name="T18">8</text:span><text:span text:style-name="T18">)</text:span></text:p>
          </table:table-cell>
          <table:covered-table-cell/>
          <table:covered-table-cell/>
          <table:covered-table-cell/>
          <table:covered-table-cell/>
          <table:table-cell table:style-name="表格2.A1" office:value-type="string">
            <text:p text:style-name="P91"/>
          </table:table-cell>
          <table:table-cell table:style-name="表格2.A1" table:number-columns-spanned="2" office:value-type="string">
            <text:p text:style-name="P91"/>
          </table:table-cell>
          <table:covered-table-cell/>
          <table:table-cell table:style-name="表格2.A1" table:number-columns-spanned="2" office:value-type="string">
            <text:p text:style-name="P91"/>
          </table:table-cell>
          <table:covered-table-cell/>
          <table:table-cell table:style-name="表格2.A1" table:number-columns-spanned="3" office:value-type="string">
            <text:p text:style-name="P91"/>
          </table:table-cell>
          <table:covered-table-cell/>
          <table:covered-table-cell/>
          <table:table-cell table:style-name="表格2.A1" table:number-columns-spanned="2" office:value-type="string">
            <text:p text:style-name="P91"/>
          </table:table-cell>
          <table:covered-table-cell/>
          <table:table-cell table:style-name="表格2.A1" table:number-columns-spanned="2" office:value-type="string">
            <text:p text:style-name="P91"/>
          </table:table-cell>
          <table:covered-table-cell/>
          <table:table-cell table:style-name="表格2.A1" table:number-columns-spanned="2" office:value-type="string">
            <text:p text:style-name="P91"/>
          </table:table-cell>
          <table:covered-table-cell/>
          <table:table-cell table:style-name="表格2.A1" table:number-columns-spanned="2" office:value-type="string">
            <text:p text:style-name="P91"/>
          </table:table-cell>
          <table:covered-table-cell/>
          <table:table-cell table:style-name="表格2.A1" table:number-columns-spanned="2" office:value-type="string">
            <text:p text:style-name="P91"/>
          </table:table-cell>
          <table:covered-table-cell/>
          <table:table-cell table:style-name="表格2.A1" table:number-columns-spanned="2" office:value-type="string">
            <text:p text:style-name="P91"/>
          </table:table-cell>
          <table:covered-table-cell/>
        </table:table-row>
        <table:table-row table:style-name="表格2.2">
          <table:table-cell table:style-name="表格2.A1" office:value-type="string">
            <text:p text:style-name="P39">國籍<text:span text:style-name="T23"/></text:p>
            <text:p text:style-name="P39">Quốc tịch </text:p>
          </table:table-cell>
          <table:table-cell table:style-name="表格2.A1" table:number-columns-spanned="2" office:value-type="string">
            <text:p text:style-name="P40">護照號碼</text:p>
            <text:p text:style-name="P98">Số hộ </text:p>
            <text:p text:style-name="P98">chiếu</text:p>
            <text:p text:style-name="P98">(填表說明注意事項十)<text:span text:style-name="T62"/></text:p>
            <text:p text:style-name="P90"><text:span text:style-name="T62">(xem tại mục chú ý 1</text:span><text:span text:style-name="T62">0</text:span><text:span text:style-name="T62">)</text:span></text:p>
          </table:table-cell>
          <table:covered-table-cell/>
          <table:table-cell table:style-name="表格2.A1" office:value-type="string">
            <text:p text:style-name="P93">行動電話</text:p>
            <text:p text:style-name="P99">(必填，填表說明注意事項一)</text:p>
            <text:p text:style-name="P100">Điện thoại di động </text:p>
            <text:p text:style-name="P99">(Bắt buộc, xem tại mục chú ý 1)<text:span text:style-name="T18"/></text:p>
          </table:table-cell>
          <table:table-cell table:style-name="表格2.A1" table:number-columns-spanned="7" office:value-type="string">
            <text:p text:style-name="P92">電子郵件</text:p>
            <text:p text:style-name="P67">(填表說明注意事項一)</text:p>
            <text:p text:style-name="P67">Email</text:p>
            <text:p text:style-name="P68">(xem tại mục chú ý 1)<text:span text:style-name="T56"/></text:p>
          </table:table-cell>
          <table:covered-table-cell/>
          <table:covered-table-cell/>
          <table:covered-table-cell/>
          <table:covered-table-cell/>
          <table:covered-table-cell/>
          <table:covered-table-cell/>
          <table:table-cell table:style-name="表格2.A1" table:number-columns-spanned="14" office:value-type="string">
            <text:p text:style-name="P50">廢止聘僱許可申請</text:p>
            <text:p text:style-name="P50">Xin hủy bỏ giấy phép tuyển dụng lao động</text:p>
            <text:p text:style-name="P68"/>
            <text:p text:style-name="P68">(申請項目勾選61外國人轉出者，須擇一勾選)</text:p>
            <text:p text:style-name="P68">(trường hợp xin người nước ngoài chuyển chủ ở mục 61, phải chọn điền 1 ô)<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1">越南Người Việt Nam</text:p>
          </table:table-cell>
          <table:table-cell table:style-name="表格2.A1" table:number-columns-spanned="2" office:value-type="string">
            <text:p text:style-name="P42"/>
          </table:table-cell>
          <table:covered-table-cell/>
          <table:table-cell table:style-name="表格2.A1" office:value-type="string">
            <text:p text:style-name="P35"/>
          </table:table-cell>
          <table:table-cell table:style-name="表格2.E3" table:number-columns-spanned="7" office:value-type="string">
            <text:p text:style-name="P13"><text:span text:style-name="T5">□</text:span><text:span text:style-name="T23">無Không</text:span></text:p>
            <text:p text:style-name="P13"><text:span text:style-name="T23">/</text:span><text:span text:style-name="T5">□</text:span><text:span text:style-name="T23">有Có:</text:span></text:p>
          </table:table-cell>
          <table:covered-table-cell/>
          <table:covered-table-cell/>
          <table:covered-table-cell/>
          <table:covered-table-cell/>
          <table:covered-table-cell/>
          <table:covered-table-cell/>
          <table:table-cell table:style-name="表格2.A1" table:number-columns-spanned="14" office:value-type="string">
            <text:p text:style-name="P27"><text:span text:style-name="T23">1.</text:span><text:span text:style-name="T5">□</text:span><text:span text:style-name="T23">聘僱關係自</text:span><text:span text:style-name="T35">____</text:span><text:span text:style-name="T23">年</text:span><text:span text:style-name="T35">___</text:span><text:span text:style-name="T23">月</text:span><text:span text:style-name="T35">___</text:span><text:span text:style-name="T23">日起終止</text:span></text:p>
            <text:p text:style-name="P43">Quan hệ tuyển dụng kết thúc từ ngày <text:s/>tháng <text:s/>năm <text:s/></text:p>
            <text:p text:style-name="P29"><text:span text:style-name="T23">2.</text:span><text:span text:style-name="T5">□</text:span><text:span text:style-name="T23">依規定無法出席協調會、無法轉換雇主或工作之翌日起終止聘僱關係</text:span></text:p>
            <text:p text:style-name="P45">Theo quy định không thể tham gia cuộc họp thảo luận, sẽ chấm dứt quan hệ tuyển dụng kể từ ngày hôm sau ngày không thể chuyển chủ hoặc làm việc.</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46">外國人轉換理由</text:p>
            <text:p text:style-name="P46">Lý do người nước ngoài chuyển chủ </text:p>
          </table:table-cell>
          <table:covered-table-cell/>
          <table:table-cell table:style-name="表格2.E3" table:number-columns-spanned="23" office:value-type="string">
            <text:p text:style-name="P14"><text:span text:style-name="T23">外國人轉換理由：(以下理由請依實際情況勾選及視情況檢附文件</text:span><text:span text:style-name="T23">，填表說明注意事項四</text:span><text:span text:style-name="T23">)</text:span></text:p>
            <text:p text:style-name="P14"><text:span text:style-name="T23">Lý do người nước ngoài chuyển chủ: (lý do dưới đ</text:span><text:span text:style-name="T23">â</text:span><text:span text:style-name="T23">y đ</text:span><text:span text:style-name="T23">á</text:span><text:span text:style-name="T23">nh dấu chọn theo tình hình thực tế và tùy theo trường hợp để nộp kèm giấy tờ , </text:span><text:span text:style-name="T33">xem tại mục chú ý</text:span><text:span text:style-name="T23"> </text:span><text:span text:style-name="T23">4</text:span><text:span text:style-name="T23">)</text:span></text:p>
            <text:p text:style-name="P18"><text:span text:style-name="T23">1</text:span><text:span text:style-name="T23">.被看護者Người được chăm s</text:span><text:span text:style-name="T23">ó</text:span><text:span text:style-name="T23">c </text:span></text:p>
            <text:p text:style-name="P18"><text:span text:style-name="T25"><text:s text:c="2"/></text:span><text:span text:style-name="T5">□</text:span><text:span text:style-name="T23">a.死亡(須檢附證明文件</text:span><text:span text:style-name="T23">，死亡日期</text:span><text:span text:style-name="T35">____</text:span><text:span text:style-name="T23">年</text:span><text:span text:style-name="T35">___</text:span><text:span text:style-name="T23">月</text:span><text:span text:style-name="T35">___</text:span><text:span text:style-name="T23">)</text:span></text:p>
            <text:p text:style-name="P18"><text:span text:style-name="T25"><text:s text:c="5"/></text:span><text:span text:style-name="T25"><text:s/></text:span><text:span text:style-name="T32">hết(cần kèm theo giấy chứng nhận , chết ngày __tháng__năm ____)</text:span></text:p>
            <text:p text:style-name="P19"><text:span text:style-name="T25"><text:s text:c="2"/></text:span><text:span text:style-name="T5">□</text:span><text:span text:style-name="T23">b.移民(須檢附證明文件)Di dân (cần kèm theo giấy chứng nhận liên quan)</text:span></text:p>
            <text:p text:style-name="P38">2.原雇主Chủ sử dụng lao động cũ </text:p>
            <text:p text:style-name="P18"><text:span text:style-name="T25"><text:s text:c="2"/></text:span><text:span text:style-name="T5">□</text:span><text:span text:style-name="T23">a.死亡(須檢附證明文件</text:span><text:span text:style-name="T23">，死亡日期</text:span><text:span text:style-name="T35">____</text:span><text:span text:style-name="T23">年</text:span><text:span text:style-name="T35">___</text:span><text:span text:style-name="T23">月</text:span><text:span text:style-name="T35">___</text:span><text:span text:style-name="T23">)</text:span></text:p>
            <text:p text:style-name="P18"><text:span text:style-name="T25"><text:s text:c="5"/></text:span><text:span text:style-name="T25"><text:s/></text:span><text:span text:style-name="T32">chết(cần kèm theo giấy chứng nhận , chết ngày __tháng__năm ____)</text:span></text:p>
            <text:p text:style-name="P19"><text:span text:style-name="T25"><text:s text:c="2"/></text:span><text:span text:style-name="T5">□</text:span><text:span text:style-name="T23">b.移民(須檢附證明文件</text:span><text:span text:style-name="T23">)</text:span><text:span text:style-name="T23">Di dân (cần kèm theo giấy chứng nhận liên quan)</text:span></text:p>
            <text:p text:style-name="P20"><text:span text:style-name="T23">3.</text:span><text:span text:style-name="T5">□</text:span><text:span text:style-name="T23">船舶被扣押、沉沒或修繕而無法繼續作業(須檢附證明文件)。</text:span></text:p>
            <text:p text:style-name="P22"><text:span text:style-name="T23">Thuyền bị bắt giữ, chìm hoặc sửa chữa không thể tiếp tục hoạt động (cần kèm theo giấy chứng nhận)</text:span></text:p>
            <text:p text:style-name="P20"><text:span text:style-name="T23">4.</text:span><text:span text:style-name="T5">□</text:span><text:span text:style-name="T23">雇主關廠、歇業或不依勞動契約給付工作報酬經終止勞動契約者(須檢附證明文件)。</text:span></text:p>
            <text:p text:style-name="P22"><text:span text:style-name="T23">Chủ sử dụng lao động cũ đ</text:span><text:span text:style-name="T23">ó</text:span><text:span text:style-name="T23">ng cửa nhà máy, dừng kinh doanh hoặc trường hợp chấm dứt hợp đồng lao động do không trả thù lao theo hợp đồng lao động(cần kèm theo giấy tờ chứng nhận).</text:span></text:p>
            <text:p text:style-name="P20"><text:span text:style-name="T23">5.</text:span><text:span text:style-name="T5">□</text:span><text:span text:style-name="T23">其他不可歸責於受聘僱外國人之事由者(須檢附證明文件) <text:s text:c="30"/></text:span></text:p>
            <text:p text:style-name="P22"><text:span text:style-name="T23">Có lý do khác không thuộc trách nhiệm của người nước ngoài được tuyển dụng ( cần kèm theo giấy tờ chứng nhận)_________________</text:span></text:p>
            <text:p text:style-name="P21"><text:span text:style-name="T23">6.</text:span><text:span text:style-name="T5">□</text:span><text:span text:style-name="T23">家庭外籍看護工經雇主同意轉換雇主或工作。（勾選第6項外國人轉換理由，雇主可依</text:span><text:span text:style-name="T25"> <text:s/></text:span><text:span text:style-name="T23">就業服務法第58條第2項第3款規定向本部申請遞補招募許可。）</text:span></text:p>
            <text:p text:style-name="P22"><text:span text:style-name="T23">Khán hộ công gia đ</text:span><text:span text:style-name="T23">ì</text:span><text:span text:style-name="T23">nh được chủ sử dụng lao động cũ đồng ý cho chuyển chủ hoặc chuyển việc (đ</text:span><text:span text:style-name="T23">á</text:span><text:span text:style-name="T23">nh dấu mục 6 trong lý do người nước ngoài chuyển chủ. Chủ sử dụng lao động có thể theo quy định tại Khoản 3 Mục 2 Điều 58 Luật dịch vụ việc làm xin giấy phép tuyển mộ bổ sung tại Bộ Lao Động). </text:span></text:p>
            <text:p text:style-name="P23"><text:span text:style-name="T23">7.</text:span><text:span text:style-name="T5">□</text:span><text:span text:style-name="T23">雇主與外國人協議期滿不續聘(轉出期限至原聘僱期限屆滿日前14日</text:span><text:span text:style-name="T23">。</text:span><text:span text:style-name="T5">勾選本項者，得免加蓋雇主公司及負責人印章，</text:span><text:span text:style-name="T23">填表說明注意事項</text:span><text:span text:style-name="T23">九</text:span><text:span text:style-name="T23">)</text:span></text:p>
            <text:p text:style-name="P30"><text:span text:style-name="T23">Chủ sử dụng lao động và người nước ngoài thỏa thuận không tiếp nhận tuyển dụng sau khi hết hạn hợp đồng (thời hạn chuyển chủ là 14 ngày trước khi hết hạn hợp đồng lao động với chủ cũ, </text:span><text:span text:style-name="T7">n</text:span><text:span text:style-name="T5">h</text:span><text:span text:style-name="T61">ữ</text:span><text:span text:style-name="T5">ng</text:span><text:span text:style-name="T30"> người đánh dấu mục này được miễn đóng dấu của công ty chủ sử dụng và con dấu người phụ trách</text:span><text:span text:style-name="T37">.</text:span><text:span text:style-name="T23"> xem tại mục chú ý </text:span><text:span text:style-name="T23">9</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28"><text:span text:style-name="T23">延長外國人轉換雇主期限(填表說明注意事項</text:span><text:span text:style-name="T23">三</text:span><text:span text:style-name="T23">)</text:span></text:p>
            <text:p text:style-name="P28"><text:span text:style-name="T23">Kéo dài thời hạn chuyển chủ cho người nước ngoài (xem tại mục chú ý </text:span><text:span text:style-name="T23">3</text:span><text:span text:style-name="T23">)</text:span></text:p>
          </table:table-cell>
          <table:covered-table-cell/>
          <table:table-cell table:style-name="表格2.A1" table:number-columns-spanned="5" office:value-type="string">
            <text:p text:style-name="P36">轉出函、廢止聘僱許可函、不予許可函、撤銷聘僱許可函或延長轉出函文號(填表說明注意事項二)</text:p>
            <text:p text:style-name="P14"><text:span text:style-name="T23">Mã công văn chuyển chủ, công văn chấm dứt giấy phép tuyển dụng lao động, công văn kh</text:span><text:span text:style-name="T23">ô</text:span><text:span text:style-name="T23">ng cấp phép, công văn hủy giấy phép tuyển dụng hoặc công văn k</text:span><text:span text:style-name="T23">é</text:span><text:span text:style-name="T23">o d</text:span><text:span text:style-name="T23">à</text:span><text:span text:style-name="T23">i thời gian chuyển chủ (Xem tại mục chú ý 2)</text:span></text:p>
          </table:table-cell>
          <table:covered-table-cell/>
          <table:covered-table-cell/>
          <table:covered-table-cell/>
          <table:covered-table-cell/>
          <table:table-cell table:style-name="表格2.A1" table:number-columns-spanned="2" office:value-type="string">
            <text:p text:style-name="P47"/>
          </table:table-cell>
          <table:covered-table-cell/>
          <table:table-cell table:style-name="表格2.A1" office:value-type="string">
            <text:p text:style-name="P47"/>
          </table: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office:value-type="string">
            <text:p text:style-name="P47"/>
          </table:table-cell>
        </table:table-row>
        <table:table-row table:style-name="表格2.1">
          <table:covered-table-cell table:style-name="表格2.A1"/>
          <table:covered-table-cell/>
          <table:table-cell table:style-name="表格2.E3" table:number-columns-spanned="23" office:value-type="string">
            <text:p text:style-name="P44">延長外國人轉換雇主期限之特殊情形：</text:p>
            <text:p text:style-name="P44">Trường hợp đặc biệt kéo dài thời hạn người nước ngoài đổi chủ <text:s/><text:span text:style-name="T23"/></text:p>
            <text:p text:style-name="P15"><text:span text:style-name="T23">1.</text:span><text:span text:style-name="T5">□</text:span><text:span text:style-name="T23">外國人入國工作未滿1年Người nước ngoài nhập cảnh làm việc chưa đủ 1 năm.</text:span></text:p>
            <text:p text:style-name="P16"><text:span text:style-name="T23">2.</text:span><text:span text:style-name="T5">□</text:span><text:span text:style-name="T23">外國人有就業服務法</text:span><text:span text:style-name="T23">(</text:span><text:span text:style-name="T23">下稱本法</text:span><text:span text:style-name="T23">)</text:span><text:span text:style-name="T23">第</text:span><text:span text:style-name="T23">59</text:span><text:span text:style-name="T23">條第</text:span><text:span text:style-name="T23">1</text:span><text:span text:style-name="T23">項第</text:span><text:span text:style-name="T23">1</text:span><text:span text:style-name="T23">款、第</text:span><text:span text:style-name="T23">2</text:span><text:span text:style-name="T23">款規定情事，或被看護者已無照顧需求。</text:span></text:p>
            <text:p text:style-name="P37">Người nước ngoài thuộc trường hợp theo quy định tại khoản 1, khoản 2 Điều 59 Luật dịch vụ việc làm ( dưới đây gọi tắt là Luật này) hoặc người được chăm sóc không còn nhu cầu chăm sóc.<text:span text:style-name="T23"/></text:p>
            <text:p text:style-name="P16"><text:span text:style-name="T23">3.</text:span><text:span text:style-name="T5">□</text:span><text:span text:style-name="T23">外國人因雇主行蹤不明，經地方主管機關依規定逕行通知公立就業服務機構辦理轉換雇主。</text:span></text:p>
            <text:p text:style-name="P17"><text:span text:style-name="T23">Người nước ngoài vì chủ lao động mất tích, theo quy định tại Điều 16 cơ quan có thẩm quyền tại địa phương phải thông báo trực tiếp cho cơ quan dịch vụ việc làm công lập để giải quyết việc chuyển đổi chủ sử dụng lao động.</text:span></text:p>
            <text:p text:style-name="P15"><text:span text:style-name="T23">4.</text:span><text:span text:style-name="T5">□</text:span><text:span text:style-name="T23">其他影響外國人權益重大，經查證屬實(須檢附證明文件)</text:span></text:p>
            <text:p text:style-name="P17"><text:span text:style-name="T23">Lý do khác ảnh hưởng nghiêm trọng quyền lợi của người nước ngoài, qua điều tra là đ</text:span><text:span text:style-name="T23">ú</text:span><text:span text:style-name="T23">ng sự thật (cần kèm theo giấy tờ chứng nhậ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3" table:number-columns-spanned="25" office:value-type="string">
            <text:p text:style-name="P77"><text:span text:style-name="T23">本申請案文件回復方式(請擇一勾選)：</text:span><text:span text:style-name="T23">□</text:span><text:span text:style-name="T23">親取</text:span><text:span text:style-name="T25"> </text:span><text:span text:style-name="T23">□</text:span><text:span text:style-name="T23">郵寄外國人工作地址</text:span><text:span text:style-name="T25"> </text:span><text:span text:style-name="T23">□</text:span><text:span text:style-name="T23">郵寄通訊地址</text:span></text:p>
            <text:p text:style-name="P97"><text:span text:style-name="T18">Cách thức nhận kết quả hồ sơ: </text:span><text:span text:style-name="T5">□</text:span><text:span text:style-name="T18"> Đến lấy trực tiếp </text:span><text:span text:style-name="T5">□</text:span><text:span text:style-name="T18"> gửi bưu điện đến địa chỉ làm việc của người nước ngoài </text:span><text:span text:style-name="T5">□</text:span><text:span text:style-name="T18"> Gửi bưu điện đến địa chỉ liên hệ </text:span></text:p>
            <text:p text:style-name="P77"><text:span text:style-name="T23">通訊地址(必填，限填中文)：</text:span><text:span text:style-name="T16">_____________________________________________________________</text:span></text:p>
            <text:p text:style-name="P51">Địa chỉ liên hệ (bắt buộc, chỉ ghi tiếng Trung)</text:p>
            <text:p text:style-name="P52">本人聲明本申請案所填寫資料及檢附文件等均屬實，如有虛偽，願負法律上之一切責任。</text:p>
            <text:p text:style-name="P77"><text:span text:style-name="T23">Tôi xin cam đoan tất cả thông tin đ</text:span><text:span text:style-name="T23">ã</text:span><text:span text:style-name="T23"> điền trên tờ đơn n</text:span><text:span text:style-name="T23">à</text:span><text:span text:style-name="T23">y v</text:span><text:span text:style-name="T23">à</text:span><text:span text:style-name="T23"> giấy tờ kèm theo đơn đều đ</text:span><text:span text:style-name="T23">ú</text:span><text:span text:style-name="T23">ng sự thật, nếu sai, tôi sẵn sàng chịu mọi trách nhiệm trước pháp luật</text:span></text:p>
            <text:p text:style-name="P52">外國人簽名：</text:p>
            <text:p text:style-name="P64"><text:span text:style-name="T17">Chữ ký người nước ngoài：</text:span><text:span text:style-name="T4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6"><text:span text:style-name="T38">同意外國人代雇主申請切結書(僅辦理期滿不續聘轉出須檢附，填表說明注意事項</text:span><text:span text:style-name="T38">九</text:span><text:span text:style-name="T38">)</text:span></text:p>
            <text:p text:style-name="P102"><text:span text:style-name="T62">Bản cam kết đồng ý người nước ngoài thay mặt chủ sử dụng lao động xin (chỉ trường hợp chuyển chủ mới do chủ cũ không tiếp nhận tuyển dụng sau khi hết hạn hợp đồng lao động mới cần đính kèm, xem tại mục chú ý </text:span><text:span text:style-name="T62">9</text:span><text:span text:style-name="T62">)</text:span></text:p>
          </table:table-cell>
          <table:covered-table-cell/>
          <table:covered-table-cell/>
        </table:table-row>
        <table:table-row table:style-name="表格3.2">
          <table:table-cell table:style-name="表格3.A2" table:number-columns-spanned="3" office:value-type="string">
            <text:p text:style-name="P78"><text:span text:style-name="T23">雇主</text:span><text:span text:style-name="T25"> <text:s text:c="6"/></text:span><text:span text:style-name="T23">　　</text:span><text:span text:style-name="T25"> <text:s text:c="4"/></text:span><text:span text:style-name="T23">　　　</text:span><text:span text:style-name="T25"> <text:s text:c="3"/></text:span><text:span text:style-name="T23">（營利事業統一編號或身分證字號：</text:span><text:span text:style-name="T25"> <text:s text:c="14"/></text:span><text:span text:style-name="T23">）同意由本案外國人（護照號碼：</text:span><text:span text:style-name="T25"> <text:s text:c="11"/></text:span><text:span text:style-name="T23">）代為申請轉換雇主或工作，並聲明本申請案所填寫資料及檢附文件等均屬實，如有虛偽，願負法律上之一切責任。</text:span></text:p>
            <text:p text:style-name="P79"><text:span text:style-name="T23">Chủ sử dụng lao động </text:span><text:span text:style-name="T23"><text:s text:c="7"/>　</text:span><text:span text:style-name="T25"> <text:s text:c="9"/></text:span><text:span text:style-name="T23">(Mã số doanh nghiệp hoặc số chứng minh thư: <text:s text:c="12"/>) đồng ý cho phép người nước ngoài trong hồ sơ n</text:span><text:span text:style-name="T23">à</text:span><text:span text:style-name="T23">y (số hộ chiếu: <text:s text:c="7"/>) thay mặt xin chuyển chủ hoặc công việc và xin cam đoan tất cả thông tin đ</text:span><text:span text:style-name="T23">ã</text:span><text:span text:style-name="T23"> điền trên tờ đơn n</text:span><text:span text:style-name="T23">à</text:span><text:span text:style-name="T23">y v</text:span><text:span text:style-name="T23">à</text:span><text:span text:style-name="T23"> giấy tờ kèm theo đơn đều đ</text:span><text:span text:style-name="T23">ú</text:span><text:span text:style-name="T23">ng sự thật, nếu sai, sẵn sàng chịu mọi trách nhiệm trước pháp luật.</text:span></text:p>
            <text:p text:style-name="P79"><text:span text:style-name="T23">雇主：</text:span><text:span text:style-name="T25"> <text:s text:c="15"/></text:span><text:span text:style-name="T23">　　　　　　　　　　　　　</text:span><text:span text:style-name="T25"> <text:s text:c="2"/></text:span><text:span text:style-name="T23">（簽章ký tên đ</text:span><text:span text:style-name="T23">ó</text:span><text:span text:style-name="T23">ng dấu）</text:span></text:p>
            <text:p text:style-name="P54">Chủ sử dụng lao động </text:p>
            <text:p text:style-name="P105"><text:span text:style-name="T18">負責人：</text:span><text:span text:style-name="T18">　　　　　　　　　　　　　　　　　　　　</text:span><text:span text:style-name="T42"> <text:s text:c="2"/></text:span><text:span text:style-name="T18">（簽章ký tên đ</text:span><text:span text:style-name="T18">ó</text:span><text:span text:style-name="T18">ng dấu）</text:span></text:p>
            <text:p text:style-name="P94">Người phụ trách</text:p>
            <text:p text:style-name="P80"><text:span text:style-name="T23">雇主行動電話：</text:span><text:span text:style-name="T25"> <text:s text:c="17"/></text:span><text:span text:style-name="T23">　　　　　　　　</text:span><text:span text:style-name="T25"> <text:s text:c="3"/></text:span><text:span text:style-name="T23">(不得填列私立就業服務機構之聯絡資訊)</text:span></text:p>
            <text:p text:style-name="P94">Điện thoại di động của chủ sử dụng lao động: </text:p>
            <text:p text:style-name="P105"><text:span text:style-name="T18">(không được điền thông tin liên hệ của tổ chức dịch vụ việc làm tư nh</text:span><text:span text:style-name="T18">â</text:span><text:span text:style-name="T18">n) </text:span></text:p>
            <text:p text:style-name="P106"><text:span text:style-name="T18">電子郵件：</text:span><text:span text:style-name="T42"> <text:s text:c="6"/></text:span><text:span text:style-name="T42"><text:s text:c="8"/></text:span><text:span text:style-name="T42"><text:s text:c="26"/></text:span><text:span text:style-name="T18">(不得填列私立就業服務機構之聯絡資訊)</text:span></text:p>
            <text:p text:style-name="P106"><text:span text:style-name="T18">Email</text:span><text:span text:style-name="T18">:</text:span></text:p>
            <text:p text:style-name="P105"><text:span text:style-name="T18">(không được điền thông tin liên hệ của tổ chức dịch vụ việc làm tư nh</text:span><text:span text:style-name="T18">â</text:span><text:span text:style-name="T18">n)</text:span></text:p>
            <text:p text:style-name="P105"><text:span text:style-name="T18">雇主市內電話：</text:span><text:span text:style-name="T42"> <text:s text:c="19"/></text:span><text:span text:style-name="T18">　　　　　　　　</text:span><text:span text:style-name="T42"> <text:s/></text:span><text:span text:style-name="T18">(不得填列私立就業服務機構之聯絡資訊)</text:span></text:p>
            <text:p text:style-name="P94">Số điện thoại bàn của chủ sử dụng lao động </text:p>
            <text:p text:style-name="P105"><text:span text:style-name="T18">(không được điền thông tin liên hệ của tổ chức dịch vụ việc làm tư nh</text:span><text:span text:style-name="T18">â</text:span><text:span text:style-name="T18">n) </text:span></text:p>
            <text:p text:style-name="P94"/>
            <text:p text:style-name="P103"><text:span text:style-name="T5">※</text:span><text:span text:style-name="T18">以上3項聯絡資訊，請確實填寫，雇主應依規定就行動電話</text:span><text:span text:style-name="T21">或電子郵件或市內電話</text:span><text:span text:style-name="T18">擇一填寫，提供雇主本人或可聯繫至雇主之親友電話，如未確實填寫雇主聯絡</text:span><text:span text:style-name="T21">資訊</text:span><text:span text:style-name="T18">，將不予核發許可。另聯絡資訊將作為本機關即時聯繫說明申請案件審查情形及後續聘僱管理注意事項之用，以利縮短案件審查時間，與保障雇主聘僱外國人之權益！</text:span></text:p>
            <text:p text:style-name="P104"><text:span text:style-name="T18">Xin hãy điền chính xác</text:span><text:span text:style-name="T18"> </text:span><text:span text:style-name="T18">3 thông tin liên hệ nói trên, chủ sử dụng lao động cần điền số điện thoại di động</text:span><text:span text:style-name="T49"> hoặc Email</text:span><text:span text:style-name="T18"> hoặc</text:span><text:span text:style-name="T49"> số điện thoại bàn </text:span><text:span text:style-name="T18">theo quy định để cung cấp số điện thoại của bản thân hoặc của bạn bè người thân nhưng c</text:span><text:span text:style-name="T18">ó</text:span><text:span text:style-name="T18"> thể liên hệ được với chủ sử dụng lao động, nếu </text:span><text:span text:style-name="T49">thông tin liên lạc của người sử dụng lao động chưa được điền chính xác </text:span><text:span text:style-name="T18">thì sẽ không duyệt cấp giấy phép. Ngoài ra, thông tin liên hệ sẽ dùng để cơ quan kịp thời liên hệ giải thích tình hình thẩm tra hồ sơ v</text:span><text:span text:style-name="T18">à</text:span><text:span text:style-name="T18"> nội dung chú ý về quản lý tuyển dụng sau này, nhằm rút ngắn thời gian thẩm tra hồ sơ v</text:span><text:span text:style-name="T18">à</text:span><text:span text:style-name="T18"> bảo đảm quyền lợi cho chủ sử dụng lao động tuyển dụng người nước ngoài.</text:span></text:p>
            <text:p text:style-name="P65"><text:span text:style-name="T17">中</text:span><text:span text:style-name="T41"> <text:s text:c="2"/></text:span><text:span text:style-name="T17">華</text:span><text:span text:style-name="T41"> <text:s text:c="2"/></text:span><text:span text:style-name="T17">民</text:span><text:span text:style-name="T41"> <text:s text:c="2"/></text:span><text:span text:style-name="T17">國</text:span><text:span text:style-name="T41"> <text:s text:c="17"/></text:span><text:span text:style-name="T17">年</text:span><text:span text:style-name="T41"> <text:s text:c="18"/></text:span><text:span text:style-name="T17">月</text:span><text:span text:style-name="T41"> <text:s text:c="20"/></text:span><text:span text:style-name="T17">日</text:span></text:p>
            <text:p text:style-name="P81"><text:span text:style-name="T23">Trung Hoa Dân Quốc <text:s text:c="2"/></text:span><text:span text:style-name="T23">　　　　　　</text:span><text:span text:style-name="T25"> </text:span><text:span text:style-name="T23">Ngày </text:span><text:span text:style-name="T23">　　　　　　　　</text:span><text:span text:style-name="T23">tháng </text:span><text:span text:style-name="T23">　　　　　　　　</text:span><text:span text:style-name="T25"> </text:span><text:span text:style-name="T23">năm</text:span></text:p>
          </table:table-cell>
          <table:covered-table-cell/>
          <table:covered-table-cell/>
        </table:table-row>
        <table:table-row table:style-name="表格3.3">
          <table:table-cell table:style-name="表格3.A3" table:number-columns-spanned="3" office:value-type="string">
            <text:p text:style-name="P95">（以下虛線範圍為機關收文專用區）</text:p>
            <text:p text:style-name="P72">(Phạm vi đường kẻ đứt đoạn là mục dành riêng cho cơ quan nhận hồ sơ)<text:span text:style-name="T23"/></text:p>
          </table:table-cell>
          <table:covered-table-cell/>
          <table:covered-table-cell/>
        </table:table-row>
        <table:table-row table:style-name="表格3.4">
          <table:table-cell table:style-name="表格3.A4" office:value-type="string">
            <text:p text:style-name="P96">收文章</text:p>
            <text:p text:style-name="P96">Dấu nhận hồ</text:p>
            <text:p text:style-name="P73">sơ：<text:span text:style-name="T23"/></text:p>
          </table:table-cell>
          <table:table-cell table:style-name="表格3.A4" office:value-type="string">
            <text:p text:style-name="P55"/>
            <text:p text:style-name="P49"/>
          </table:table-cell>
          <table:table-cell table:style-name="表格3.A4" office:value-type="string">
            <text:p text:style-name="P82"><text:span text:style-name="T23">收文號Mã nhận hồ sơ</text:span><text:span text:style-name="T18">：</text:span></text:p>
          </table:table-cell>
        </table:table-row>
      </table:table>
      <text:p text:style-name="P57"/>
      <text:p text:style-name="P69">填表說明注意事項：</text:p>
      <text:p text:style-name="P70">Nội dung chú ý khi điền đơn</text:p>
      <text:p text:style-name="P83"><text:span text:style-name="T23">一、</text:span><text:span text:style-name="T23">外國人行動電話必填，且不得與雇主電話相同，未填寫者，將退請補正確認；電子郵件須勾選「有」或「無」，未勾選者，將退請補正確認，若勾選「有」，請確實填寫且不得與雇主電子郵件相同。</text:span></text:p>
      <text:p text:style-name="P107"><text:span text:style-name="T18">1. </text:span><text:span text:style-name="T18">Bắt buộc phải điền số điện thoại di động của người nước ngoài, và không được giống với số điện thoại của cơ sở dịch vụ việc làm tư nh</text:span><text:span text:style-name="T18">â</text:span><text:span text:style-name="T18">n đ</text:span><text:span text:style-name="T18">ã</text:span><text:span text:style-name="T18"> ủy thác, trường hợp không điền, sẽ bị trả lại để bổ sung xác nhận; Hòm thư email cần chọn “có” hoặc “không”, trường hợp chưa chọn sẽ trả lại để bổ sung xác nhận; nếu chọn “có” hãy điền đ</text:span><text:span text:style-name="T18">ú</text:span><text:span text:style-name="T18">ng v</text:span><text:span text:style-name="T18">à</text:span><text:span text:style-name="T18"> kh</text:span><text:span text:style-name="T18">ô</text:span><text:span text:style-name="T18">ng được giống với email của chủ sử dụng lao động hoặc email của cơ sở dịch vụ việc làm tư nh</text:span><text:span text:style-name="T18">â</text:span><text:span text:style-name="T18">n đ</text:span><text:span text:style-name="T18">ã</text:span><text:span text:style-name="T18"> ủy thác. </text:span></text:p>
      <text:p text:style-name="P83"><text:span text:style-name="T23">二、</text:span><text:span text:style-name="T23">轉出函、廢止聘僱許可函、不予許可函、撤銷聘僱許可函或延長轉出函文號：範例勞○○○字第1100641633號，填寫為1100641633，家庭類被看護者死亡勾稽廢止聘僱許可函文號勞○○○字第1100641633-0001號，填寫為1100641633-0001，</text:span><text:span text:style-name="T25"> </text:span><text:span text:style-name="T23">或勞○○○字第1100641633號，填寫為1100641633。申請第2次（含）以後延長轉出，須填寫前1次延長轉出函文號。</text:span></text:p>
      <text:p text:style-name="P84"><text:span text:style-name="T23">2.</text:span><text:span text:style-name="T23">Mã số công văn chuyển chủ, công văn chấm dứt giấy phép tuyển dụng lao động, công văn kh</text:span><text:span text:style-name="T23">ô</text:span><text:span text:style-name="T23">ng cấp phép, công văn hủy giấy phép tuyển dụng hoặc công văn gia hạn thời gian chuyển chủ: ví dụ範例勞○○○字第1100641633號, hãy điền 1100641633; trường hợp người được chăm s</text:span><text:span text:style-name="T23">ó</text:span><text:span text:style-name="T23">c tại gia bị chết chọn mã số công văn chấm dứt giấy phép tuyển dụng 勞○○○字第1100641633-0001號, hãy điền <text:s/>1100641633-0001 hoặc 勞○○○字第1100641633號, thì điền là 1100641633. Xin gia hạn thời hạn chuyển chủ (từ) 2 lần trở lên, cần điền mã số công văn xin gia hạn thời hạn chuyển chủ lần trước đ</text:span><text:span text:style-name="T23">ó</text:span><text:span text:style-name="T23">. </text:span></text:p>
      <text:p text:style-name="P85"><text:span text:style-name="T23">三、</text:span><text:span text:style-name="T23">得延長轉換雇主之期限Thời hạn được gia hạn đổi chủ ：</text:span></text:p>
      <text:p text:style-name="P60">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84"><text:span text:style-name="T23">3.</text:span><text:span text:style-name="T23">Cần trong vòng 14 ngày trước ngày hết hạn chuyển chủ, xin gia hạn chuyển chủ, và tối đa xin 1 lần. Nhưng trường hợp người nước ngoài là nạn nhân của vụ án tố tụng hình sự, thì không bị sự hạn chế bởi số lần xin gia hạn, nhưng thời hạn xin gia hạn chuyển chủ không được vượt quá ngày cơ quan kiểm sát không truy tố hoặc ngày phán quyết sơ thẩm của tòa án.</text:span></text:p>
      <text:p text:style-name="P85"><text:span text:style-name="T23">四、</text:span><text:span text:style-name="T23">□請依實際情況勾選，如須檢附文件，務必檢附。</text:span></text:p>
      <text:p text:style-name="P86"><text:span text:style-name="T23">4.</text:span><text:span text:style-name="T23">Hãy tích chọn (□) theo tình hình thực tế, nếu cần phải đ</text:span><text:span text:style-name="T23">í</text:span><text:span text:style-name="T23">nh k</text:span><text:span text:style-name="T23">è</text:span><text:span text:style-name="T23">m giấy tờ, thì bắt buộc phải đ</text:span><text:span text:style-name="T23">í</text:span><text:span text:style-name="T23">nh k</text:span><text:span text:style-name="T23">è</text:span><text:span text:style-name="T23">m.</text:span></text:p>
      <text:p text:style-name="P83"><text:span text:style-name="T23">五、</text:span><text:span text:style-name="T23">雇主與外國人協議期滿不續聘轉出經本部許可者，本部將協助以外國人希望工作區域刊登「外</text:span><text:span text:style-name="T23">國人</text:span><text:span text:style-name="T23">轉換雇主網</text:span><text:span text:style-name="T23">路</text:span><text:span text:style-name="T23">作業系統」轉出資訊。</text:span></text:p>
      <text:p text:style-name="P84"><text:span text:style-name="T23">5.</text:span><text:span text:style-name="T23">Trường hợp chủ sử dụng lao động và người nước ngoài thỏa thuận chuyển chủ vì không nhận tuyển dụng sau khi hết hạn hợp đồng cũ, Bộ sẽ hỗ trợ đăng th</text:span><text:span text:style-name="T23">ô</text:span><text:span text:style-name="T23">ng tin chuyển chủ tại “Hệ điều hành mạng chuyển đổi chủ cho người lao động nước ngoài” ở khu vực mà người nước ngoài mong muốn làm việc.</text:span></text:p>
      <text:p text:style-name="P83"><text:span text:style-name="T23">六、</text:span><text:span text:style-name="T23">依雇主申請招募第二類外國人文件效期、申請程序及其他經中央主管機關規定之文件規定，申請文件除政府機關、醫療機構、學校或航空公司核發或開具之證明文件外，應加蓋申請人或公司及負責人印章。</text:span></text:p>
      <text:p text:style-name="P84"><text:span text:style-name="T23">6.</text:span><text:span text:style-name="T23">Theo quy định thời gian hiệu lực của giấy tờ chủ sử dụng lao động xin tuyển dụng người nước ngoài loại 2, trình tự xin và giấy tờ khác được cơ quan chủ quản trung ương quy định. Những giấy tờ xin cần phải đ</text:span><text:span text:style-name="T23">ó</text:span><text:span text:style-name="T23">ng dấu công ty và người phụ trách công ty ngoại trừ giấy tờ chứng nhận do cơ quan ch</text:span><text:span text:style-name="T23">í</text:span><text:span text:style-name="T23">nh phủ, cơ sở y tế, trường học hoặc công ty hàng không cấp hoặc phát hành.</text:span></text:p>
      <text:p text:style-name="P85"><text:span text:style-name="T23">七、</text:span><text:span text:style-name="T23">相關法規及申請程序，請依照本機關網站所載最新規定辦理。</text:span></text:p>
      <text:p text:style-name="P108"><text:span text:style-name="T18">7.</text:span><text:span text:style-name="T18">Về những quy định pháp luật liên quan và trình tự xin , xin hãy thực hiện theo quy định mới nhất trên Website của cơ quan n</text:span><text:span text:style-name="T18">à</text:span><text:span text:style-name="T18">y.</text:span></text:p>
      <text:p text:style-name="P83"><text:span text:style-name="T23">八、</text:span><text:span text:style-name="T23">海洋漁撈工作者，請填漁業執照統一編號。農林牧養殖魚</text:span><text:span text:style-name="T23">業</text:span><text:span text:style-name="T23">工作業者，如為自然人請填身分證字號，如為法人請填營利事業統一編號。</text:span></text:p>
      <text:p text:style-name="P84"><text:span text:style-name="T23">8.</text:span><text:span text:style-name="T23">Trường hợp làm việc đ</text:span><text:span text:style-name="T23">á</text:span><text:span text:style-name="T23">nh bắt cá trên biển, hãy điền mã số ID chứng chỉ ngư nghiệp. Người làm công việc nông, lâm, chăn nu</text:span><text:span text:style-name="T23">ô</text:span><text:span text:style-name="T23">i, trại nuôi cá nếu là thể nhân hãy điền số chứng minh thư, nếu là pháp nhân hãy điền mã số doanh nghiệp.</text:span></text:p>
      <text:p text:style-name="P87"><text:span text:style-name="T23">九、</text:span><text:span text:style-name="T23">外國人代雇主申請時，轉換理由勾選7.「雇主與外國人協議期滿不續聘」者，需填具代雇主申請切結書。</text:span></text:p>
      <text:p text:style-name="P84"><text:span text:style-name="T23">9.</text:span><text:span text:style-name="T23">Khi người nước ngoài xin thay chủ sử dụng lao động, chọn lý do chuyển chủ là 7. (chủ sử dụng lao động và người nước ngoài thỏa thuận không tiếp nhận tuyển dụng sau khi hết hạn hợp đồng), cần điền giấy cam kết xin thay chủ sử dụng lao động.</text:span></text:p>
      <text:p text:style-name="P58"><text:soft-page-break/>十、外國人請填護照號碼，倘非首次來臺受聘且有護照號碼異動之情事，應立即向內政部移民署辦理居留資料異動事宜。<text:span text:style-name="T23"/></text:p>
      <text:p text:style-name="P84"><text:span text:style-name="T23">10.</text:span><text:span text:style-name="T23">Người nước ngoài hãy điền số hộ chiếu, nếu không phải lần đầu tiên sang Đ</text:span><text:span text:style-name="T23">à</text:span><text:span text:style-name="T23">i Loan l</text:span><text:span text:style-name="T23">à</text:span><text:span text:style-name="T23">m việc và đ</text:span><text:span text:style-name="T23">ã</text:span><text:span text:style-name="T23"> thay đổi số hộ chiếu, cần lập tức làm thủ tục thay đổi thông tin cư tr</text:span><text:span text:style-name="T23">ú</text:span><text:span text:style-name="T23"> tại Sở Di Dân Bộ Nội Chính.</text:span></text:p>
      <text:p text:style-name="P59"/>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203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尾_20_字元" style:display-name="頁尾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VAF-T08</text:span><text:tab/><text:tab/>11501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12-15T16:05:00</meta:creation-date>
    <dc:creator>廖瑀潔</dc:creator>
    <dc:date>2025-12-29T14:07:00</dc:date>
    <meta:print-date>2022-06-29T19:20:00</meta:print-date>
    <meta:editing-cycles>17</meta:editing-cycles>
    <meta:editing-duration>PT15M</meta:editing-duration>
    <meta:document-statistic meta:table-count="3" meta:image-count="1" meta:object-count="0" meta:page-count="3" meta:paragraph-count="164" meta:word-count="4241" meta:character-count="12135" meta:non-whitespace-character-count="9753"/>
    <meta:generator>MODA_ODF_Application_Tools/4.0.1.2$Windows_X86_64 LibreOffice_project/4fe7fa5f4f65f5dd3193a39e152fc48afcc93fee</meta:generator>
    <meta:user-defined meta:name="ICV">2B7FA275492B417B906323875414009E_12</meta:user-defined>
    <meta:user-defined meta:name="KSOProductBuildVer">3076-12.2.0.22549</meta:user-defined>
  </office:meta>
</office:document-meta>
</file>