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99%" fo:margin-left="-0.049cm" table:align="left" style:writing-mode="lr-tb"/>
    </style:style>
    <style:style style:name="表格1.A" style:family="table-column">
      <style:table-column-properties style:rel-column-width="4280*"/>
    </style:style>
    <style:style style:name="表格1.B" style:family="table-column">
      <style:table-column-properties style:rel-column-width="3541*"/>
    </style:style>
    <style:style style:name="表格1.C" style:family="table-column">
      <style:table-column-properties style:rel-column-width="2654*"/>
    </style:style>
    <style:style style:name="表格1.1" style:family="table-row">
      <style:table-row-properties style:min-row-height="1.1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rel-width="100%" fo:margin-left="-0.049cm" table:align="left" style:writing-mode="lr-tb"/>
    </style:style>
    <style:style style:name="表格2.A" style:family="table-column">
      <style:table-column-properties style:rel-column-width="969*"/>
    </style:style>
    <style:style style:name="表格2.B" style:family="table-column">
      <style:table-column-properties style:rel-column-width="371*"/>
    </style:style>
    <style:style style:name="表格2.C" style:family="table-column">
      <style:table-column-properties style:rel-column-width="2088*"/>
    </style:style>
    <style:style style:name="表格2.D" style:family="table-column">
      <style:table-column-properties style:rel-column-width="1698*"/>
    </style:style>
    <style:style style:name="表格2.E" style:family="table-column">
      <style:table-column-properties style:rel-column-width="2288*"/>
    </style:style>
    <style:style style:name="表格2.F" style:family="table-column">
      <style:table-column-properties style:rel-column-width="306*"/>
    </style:style>
    <style:style style:name="表格2.G" style:family="table-column">
      <style:table-column-properties style:rel-column-width="311*"/>
    </style:style>
    <style:style style:name="表格2.I" style:family="table-column">
      <style:table-column-properties style:rel-column-width="309*"/>
    </style:style>
    <style:style style:name="表格2.O" style:family="table-column">
      <style:table-column-properties style:rel-column-width="235*"/>
    </style:style>
    <style:style style:name="表格2.P" style:family="table-column">
      <style:table-column-properties style:rel-column-width="55*"/>
    </style:style>
    <style:style style:name="表格2.1" style:family="table-row">
      <style:table-row-properties style:min-row-height="0.95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84cm" fo:keep-together="auto"/>
    </style:style>
    <style:style style:name="表格2.3" style:family="table-row">
      <style:table-row-properties style:min-row-height="1.499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0.734cm" fo:keep-together="auto"/>
    </style:style>
    <style:style style:name="表格2.7" style:family="table-row">
      <style:table-row-properties style:min-row-height="4.985cm" fo:keep-together="auto"/>
    </style:style>
    <style:style style:name="表格2.P7" style:family="table-cell">
      <style:table-cell-properties fo:padding="0cm" fo:border="none"/>
    </style:style>
    <style:style style:name="表格3" style:family="table">
      <style:table-properties style:rel-width="99%" table:align="center" style:writing-mode="lr-tb"/>
    </style:style>
    <style:style style:name="表格3.A" style:family="table-column">
      <style:table-column-properties style:rel-column-width="2825*"/>
    </style:style>
    <style:style style:name="表格3.B" style:family="table-column">
      <style:table-column-properties style:rel-column-width="7569*"/>
    </style:style>
    <style:style style:name="表格3.1" style:family="table-row">
      <style:table-row-properties style:min-row-height="1.59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1pt fine-dashed #000000" fo:border-right="1pt fine-dashed #000000" fo:border-top="0.5pt solid #000000" fo:border-bottom="1pt fine-dashed #000000" style:writing-mode="lr-tb"/>
    </style:style>
    <style:style style:name="表格3.A4" style:family="table-cell">
      <style:table-cell-properties style:vertical-align="top" fo:padding-left="0.049cm" fo:padding-right="0.049cm" fo:padding-top="0cm" fo:padding-bottom="0cm" fo:border-left="1pt fine-dashed #000000" fo:border-right="1pt fine-dashed #000000" fo:border-top="1pt fine-dashed #000000" fo:border-bottom="0.5pt soli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style>
    <style:style style:name="P4" style:family="paragraph" style:parent-style-name="Standard">
      <style:text-properties fo:font-size="10pt" style:font-size-asian="10pt"/>
    </style:style>
    <style:style style:name="P5" style:family="paragraph" style:parent-style-name="Standard">
      <style:paragraph-properties fo:margin-right="0.011cm" fo:line-height="0.706cm"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fo:margin-right="0.101cm" fo:line-height="0.423cm" fo:text-align="start" style:justify-single-word="false"/>
    </style:style>
    <style:style style:name="P7" style:family="paragraph" style:parent-style-name="Standard">
      <style:paragraph-properties fo:margin-left="0.998cm" fo:margin-right="0.101cm" fo:line-height="0.423cm" fo:text-align="start" style:justify-single-word="false"/>
    </style:style>
    <style:style style:name="P8" style:family="paragraph" style:parent-style-name="Standard">
      <style:paragraph-properties fo:margin-right="0.199cm" fo:line-height="0.423cm" fo:text-align="start" style:justify-single-word="false"/>
    </style:style>
    <style:style style:name="P9" style:family="paragraph" style:parent-style-name="Standard">
      <style:paragraph-properties fo:margin-left="1.037cm" fo:margin-right="0.199cm" fo:line-height="0.423cm" fo:text-align="start" style:justify-single-word="false" fo:text-indent="-1.037cm" style:auto-text-indent="false"/>
    </style:style>
    <style:style style:name="P10" style:family="paragraph" style:parent-style-name="Standard">
      <style:paragraph-properties fo:margin-left="1.037cm" fo:margin-right="0.101cm" fo:line-height="0.423cm" fo:text-align="start" style:justify-single-word="false" fo:text-indent="-1.037cm" style:auto-text-indent="false"/>
    </style:style>
    <style:style style:name="P11" style:family="paragraph" style:parent-style-name="Standard">
      <style:paragraph-properties fo:margin-left="1.037cm" fo:margin-right="0.101cm" fo:line-height="0.423cm" fo:text-align="start" style:justify-single-word="false" fo:text-indent="0.002cm" style:auto-text-indent="false"/>
    </style:style>
    <style:style style:name="P12" style:family="paragraph" style:parent-style-name="Standard">
      <style:paragraph-properties fo:margin-left="0.423cm" fo:margin-right="0.101cm" fo:line-height="0.423cm" fo:text-align="start" style:justify-single-word="false" fo:text-indent="-0.423cm" style:auto-text-indent="false"/>
    </style:style>
    <style:style style:name="P13" style:family="paragraph" style:parent-style-name="Standard">
      <style:paragraph-properties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101cm" fo:margin-right="0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734cm" fo:margin-right="0cm" fo:line-height="0.423cm" fo:text-align="start" style:justify-single-word="false" fo:orphans="2" fo:widows="2" fo:text-indent="-0.734cm" style:auto-text-indent="false"/>
    </style:style>
    <style:style style:name="P16" style:family="paragraph" style:parent-style-name="Standard">
      <style:paragraph-properties fo:margin-left="0.732cm" fo:margin-right="0cm" fo:line-height="0.423cm" fo:text-align="start" style:justify-single-word="false" fo:orphans="2" fo:widows="2" fo:text-indent="0.007cm" style:auto-text-indent="false"/>
    </style:style>
    <style:style style:name="P17" style:family="paragraph" style:parent-style-name="Standard">
      <style:paragraph-properties fo:line-height="0.423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734cm" fo:margin-right="0cm" fo:line-height="0.423cm" fo:text-align="start" style:justify-single-word="false" fo:text-indent="-0.734cm" style:auto-text-indent="false"/>
    </style:style>
    <style:style style:name="P19" style:family="paragraph" style:parent-style-name="Standard">
      <style:paragraph-properties fo:margin-left="0.423cm" fo:margin-right="0cm" fo:line-height="0.423cm" fo:text-indent="-0.423cm" style:auto-text-indent="false"/>
    </style:style>
    <style:style style:name="P20" style:family="paragraph" style:parent-style-name="Standard">
      <style:paragraph-properties fo:margin-left="0.423cm" fo:margin-right="0.101cm" fo:line-height="0.423cm" fo:text-indent="-0.423cm" style:auto-text-indent="false"/>
    </style:style>
    <style:style style:name="P21" style:family="paragraph" style:parent-style-name="Standard">
      <style:paragraph-properties fo:margin-left="0.94cm" fo:margin-right="0.101cm" fo:line-height="0.423cm" fo:text-indent="-0.84cm" style:auto-text-indent="false"/>
    </style:style>
    <style:style style:name="P22" style:family="paragraph" style:parent-style-name="Standard">
      <style:paragraph-properties fo:margin-left="1.028cm" fo:margin-right="0.101cm" fo:line-height="0.423cm" fo:text-indent="-0.009cm" style:auto-text-indent="false"/>
    </style:style>
    <style:style style:name="P23" style:family="paragraph" style:parent-style-name="Standard">
      <style:paragraph-properties fo:margin-left="0.101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101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1cm" fo:margin-right="0.101cm" fo:line-height="0.423cm" fo:text-indent="-0.09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88cm" fo:margin-right="0.101cm" fo:line-height="0.423cm" fo:text-indent="-0.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1cm" fo:margin-right="0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736cm" fo:margin-right="0.101cm" fo:line-height="0.423cm"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1.161cm" fo:margin-right="0.102cm" fo:line-height="0.423cm"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728cm" fo:margin-right="0.101cm" fo:line-height="0.423cm"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list-style-name="WW8Num2">
      <style:paragraph-properties fo:margin-left="0.736cm" fo:margin-right="0.101cm" fo:line-height="0.423cm" fo:text-indent="-0.63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list-style-name="WW8Num2">
      <style:paragraph-properties fo:margin-left="1.076cm" fo:margin-right="0.101cm" fo:line-height="0.423cm" fo:text-indent="-0.97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1.161cm" fo:margin-right="0.102cm" fo:line-height="0.423cm"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736cm" fo:margin-right="0.101cm" fo:line-height="0.423cm"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1.164cm" fo:margin-right="0.101cm" fo:line-height="0.423cm"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1.12cm" fo:margin-right="0.101cm" fo:line-height="0.423cm"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list-style-name="WW8Num2">
      <style:paragraph-properties fo:margin-left="1.164cm" fo:margin-right="0.101cm" fo:line-height="0.423cm" fo:text-indent="-1.064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699cm" fo:margin-right="0cm" fo:line-height="0.423cm" fo:text-indent="-0.699cm" style:auto-text-indent="false"/>
    </style:style>
    <style:style style:name="P41" style:family="paragraph" style:parent-style-name="Standard">
      <style:paragraph-properties fo:margin-left="0.762cm" fo:margin-right="0cm" fo:line-height="0.423cm" fo:text-indent="-0.762cm" style:auto-text-indent="false"/>
    </style:style>
    <style:style style:name="P42" style:family="paragraph" style:parent-style-name="Standard">
      <style:paragraph-properties fo:margin-left="0.88cm" fo:margin-right="0cm" fo:line-height="0.423cm" fo:text-indent="0.004cm" style:auto-text-indent="false"/>
    </style:style>
    <style:style style:name="P43" style:family="paragraph" style:parent-style-name="Standard">
      <style:paragraph-properties fo:margin-left="0.101cm" fo:margin-right="0.101cm" fo:line-height="0.423cm" fo:text-align="start" style:justify-single-word="false"/>
      <style:text-properties style:font-name-asian="標楷體" style:font-size-complex="12pt"/>
    </style:style>
    <style:style style:name="P44" style:family="paragraph" style:parent-style-name="Standard">
      <style:paragraph-properties fo:margin-left="0.998cm" fo:margin-right="0.101cm" fo:line-height="0.423cm" fo:text-align="start" style:justify-single-word="false"/>
      <style:text-properties style:font-name-asian="標楷體" style:font-size-complex="12pt"/>
    </style:style>
    <style:style style:name="P45" style:family="paragraph" style:parent-style-name="Standard">
      <style:paragraph-properties fo:margin-left="1.058cm" fo:margin-right="0.101cm" fo:line-height="0.423cm" fo:text-indent="-0.012cm" style:auto-text-indent="false"/>
      <style:text-properties style:font-name-asian="標楷體" style:font-size-complex="12pt"/>
    </style:style>
    <style:style style:name="P46" style:family="paragraph" style:parent-style-name="Standard">
      <style:paragraph-properties fo:margin-left="1cm" fo:margin-right="0.101cm" fo:line-height="0.423cm" fo:text-align="start" style:justify-single-word="false" fo:text-indent="-0.002cm" style:auto-text-indent="false"/>
      <style:text-properties style:font-name-asian="標楷體" style:font-size-complex="12pt"/>
    </style:style>
    <style:style style:name="P47" style:family="paragraph" style:parent-style-name="Standard" style:list-style-name="WW8Num3">
      <style:paragraph-properties fo:line-height="0.529cm"/>
      <style:text-properties style:font-name-asian="標楷體" style:font-size-complex="12pt"/>
    </style:style>
    <style:style style:name="P48" style:family="paragraph" style:parent-style-name="Standard" style:list-style-name="WW8Num1">
      <style:paragraph-properties fo:line-height="0.529cm"/>
      <style:text-properties style:font-name-asian="標楷體" style:font-size-complex="12pt"/>
    </style:style>
    <style:style style:name="P49" style:family="paragraph" style:parent-style-name="Standard" style:list-style-name="WW8Num1">
      <style:paragraph-properties fo:margin-left="1.011cm" fo:margin-right="0cm" fo:line-height="0.529cm" fo:text-indent="-1.011cm" style:auto-text-indent="false"/>
      <style:text-properties style:font-name-asian="標楷體" style:font-size-complex="12pt"/>
    </style:style>
    <style:style style:name="P50" style:family="paragraph" style:parent-style-name="Standard">
      <style:paragraph-properties fo:margin-left="1.011cm" fo:margin-right="0cm" fo:line-height="0.529cm"/>
      <style:text-properties style:font-name-asian="標楷體" style:font-size-complex="12pt"/>
    </style:style>
    <style:style style:name="P51" style:family="paragraph" style:parent-style-name="Standard" style:list-style-name="WW8Num1">
      <style:paragraph-properties fo:margin-left="1cm" fo:margin-right="0cm" fo:line-height="0.529cm" fo:text-align="start" style:justify-single-word="false" fo:text-indent="-1cm" style:auto-text-indent="false" style:vertical-align="auto"/>
      <style:text-properties style:font-name-asian="標楷體" style:font-size-complex="12pt"/>
    </style:style>
    <style:style style:name="P52" style:family="paragraph" style:parent-style-name="Standard">
      <style:paragraph-properties fo:line-height="0.353cm"/>
      <style:text-properties style:font-name-asian="標楷體"/>
    </style:style>
    <style:style style:name="P53" style:family="paragraph" style:parent-style-name="Standard">
      <style:paragraph-properties fo:margin-left="0.998cm" fo:margin-right="0.101cm" fo:line-height="0.423cm" fo:text-align="start" style:justify-single-word="false"/>
      <style:text-properties style:font-name="標楷體" style:font-name-asian="標楷體" style:font-name-complex="標楷體"/>
    </style:style>
    <style:style style:name="P54"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55" style:family="paragraph" style:parent-style-name="Standard">
      <style:paragraph-properties fo:margin-left="0.423cm" fo:margin-right="0cm" fo:line-height="0.423cm" fo:text-indent="-0.423cm" style:auto-text-indent="false"/>
      <style:text-properties style:font-name="標楷體" style:font-name-asian="標楷體" style:font-name-complex="標楷體"/>
    </style:style>
    <style:style style:name="P56" style:family="paragraph" style:parent-style-name="Standard">
      <style:paragraph-properties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57" style:family="paragraph" style:parent-style-name="Standard" style:list-style-name="WW8Num3">
      <style:paragraph-properties fo:line-height="0.529cm"/>
      <style:text-properties style:font-size-complex="12pt"/>
    </style:style>
    <style:style style:name="P58" style:family="paragraph" style:parent-style-name="Standard">
      <style:paragraph-properties fo:margin-left="0.101cm" fo:margin-right="0.101cm" fo:line-height="0.423cm"/>
      <style:text-properties fo:language="vi" fo:country="VN" style:font-size-complex="12pt"/>
    </style:style>
    <style:style style:name="P59" style:family="paragraph" style:parent-style-name="Standard">
      <style:paragraph-properties fo:margin-left="0.101cm" fo:margin-right="0.101cm" fo:line-height="0.423cm"/>
      <style:text-properties fo:language="vi" fo:country="VN" style:font-name-asian="標楷體" style:font-size-complex="12pt"/>
    </style:style>
    <style:style style:name="P60" style:family="paragraph" style:parent-style-name="Standard">
      <style:paragraph-properties fo:margin-left="0.956cm" fo:margin-right="0.101cm" fo:line-height="0.423cm"/>
      <style:text-properties fo:language="vi" fo:country="VN" style:font-name-asian="標楷體" style:font-size-complex="12pt"/>
    </style:style>
    <style:style style:name="P61"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Standard" style:list-style-name="WW8Num2">
      <style:paragraph-properties fo:margin-left="0.736cm" fo:margin-right="0.101cm" fo:line-height="0.423cm" fo:text-indent="-0.635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text-properties fo:font-size="11pt" style:font-size-asian="11pt"/>
    </style:style>
    <style:style style:name="P63" style:family="paragraph" style:parent-style-name="Standard" style:list-style-name="WW8Num2">
      <style:paragraph-properties fo:margin-left="0.736cm" fo:margin-right="0.101cm" fo:line-height="0.423cm" fo:text-indent="-0.63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style>
    <style:style style:name="P64"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style>
    <style:style style:name="P65" style:family="paragraph" style:parent-style-name="Standard">
      <style:paragraph-properties fo:line-height="0.388cm"/>
      <style:text-properties fo:font-size="11pt" style:font-size-asian="11pt"/>
    </style:style>
    <style:style style:name="P66" style:family="paragraph" style:parent-style-name="Standard">
      <style:paragraph-properties fo:margin-right="-0.049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67" style:family="paragraph" style:parent-style-name="Standard">
      <style:paragraph-properties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68" style:family="paragraph" style:parent-style-name="Standard">
      <style:paragraph-properties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69"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70" style:family="paragraph" style:parent-style-name="Standard">
      <style:paragraph-properties fo:margin-left="0.101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71" style:family="paragraph" style:parent-style-name="Standard">
      <style:paragraph-properties fo:margin-left="0.101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72" style:family="paragraph" style:parent-style-name="Standard">
      <style:paragraph-properties fo:margin-left="1cm" fo:margin-right="0.101cm" fo:line-height="0.423cm" fo:text-indent="-0.09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73" style:family="paragraph" style:parent-style-name="Standard">
      <style:paragraph-properties fo:margin-left="0.728cm" fo:margin-right="0cm" fo:line-height="0.423cm" fo:text-align="start" style:justify-single-word="false" fo:text-indent="-0.039cm" style:auto-text-indent="false"/>
      <style:text-properties fo:font-size="11pt" style:font-name-asian="標楷體" style:font-size-asian="11pt"/>
    </style:style>
    <style:style style:name="P74" style:family="paragraph" style:parent-style-name="Standard">
      <style:paragraph-properties fo:line-height="0.423cm"/>
      <style:text-properties fo:font-size="11pt" style:font-name-asian="標楷體" style:font-size-asian="11pt"/>
    </style:style>
    <style:style style:name="P75" style:family="paragraph" style:parent-style-name="Standard">
      <style:paragraph-properties fo:margin-left="1.12cm" fo:margin-right="0.101cm" fo:line-height="0.423cm"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76"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標楷體" style:font-size-asian="11pt"/>
    </style:style>
    <style:style style:name="P77" style:family="paragraph" style:parent-style-name="Standard">
      <style:paragraph-properties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78" style:family="paragraph" style:parent-style-name="Standard">
      <style:paragraph-properties fo:line-height="0.353cm"/>
      <style:text-properties fo:font-size="11pt" style:font-name-asian="標楷體" style:font-size-asian="11pt"/>
    </style:style>
    <style:style style:name="P79" style:family="paragraph" style:parent-style-name="Standard">
      <style:paragraph-properties fo:line-height="0.353cm" fo:break-before="page"/>
      <style:text-properties fo:font-size="11pt" style:font-name-asian="標楷體" style:font-size-asian="11pt"/>
    </style:style>
    <style:style style:name="P80" style:family="paragraph" style:parent-style-name="Standard">
      <style:paragraph-properties fo:margin-left="0.101cm" fo:margin-right="0cm"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81" style:family="paragraph" style:parent-style-name="Standard">
      <style:paragraph-properties style:snap-to-layout-grid="false"/>
      <style:text-properties fo:font-size="11pt" style:font-name-asian="標楷體" style:font-size-asian="11pt"/>
    </style:style>
    <style:style style:name="P82" style:family="paragraph" style:parent-style-name="Standard">
      <style:paragraph-properties fo:line-height="0.388cm"/>
      <style:text-properties fo:font-size="11pt" style:font-name-asian="標楷體" style:font-size-asian="11pt"/>
    </style:style>
    <style:style style:name="P83" style:family="paragraph" style:parent-style-name="Standard">
      <style:paragraph-properties fo:line-height="0.388cm" fo:text-align="center" style:justify-single-word="false"/>
      <style:text-properties fo:font-size="11pt" style:font-name-asian="標楷體" style:font-size-asian="11pt"/>
    </style:style>
    <style:style style:name="P84" style:family="paragraph" style:parent-style-name="Standard">
      <style:paragraph-properties fo:margin-left="0.101cm" fo:margin-right="0.101cm" fo:margin-top="0.106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85" style:family="paragraph" style:parent-style-name="Standard">
      <style:paragraph-properties fo:margin-right="0.101cm" fo:margin-top="0.106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style>
    <style:style style:name="P86" style:family="paragraph" style:parent-style-name="Standard">
      <style:paragraph-properties fo:line-height="0.494cm"/>
      <style:text-properties fo:font-size="11pt" style:font-name-asian="標楷體" style:font-size-asian="11pt"/>
    </style:style>
    <style:style style:name="P87" style:family="paragraph" style:parent-style-name="Standard">
      <style:paragraph-properties fo:margin-left="-0.002cm" fo:margin-right="0.101cm" fo:line-height="0.423cm" fo:text-indent="-0.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text-underline-style="solid" style:text-underline-width="auto" style:text-underline-color="font-color" style:font-name-asian="標楷體" style:font-size-asian="11pt"/>
    </style:style>
    <style:style style:name="P88"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underline-style="solid" style:text-underline-width="auto" style:text-underline-color="font-color" style:font-name-asian="標楷體" style:font-size-complex="12pt"/>
    </style:style>
    <style:style style:name="P89" style:family="paragraph" style:parent-style-name="Standard">
      <style:paragraph-properties fo:margin-left="0.762cm" fo:margin-right="0cm" fo:line-height="0.423cm" fo:text-indent="-0.762cm" style:auto-text-indent="false" style:snap-to-layout-grid="false"/>
      <style:text-properties style:text-underline-style="solid" style:text-underline-width="auto" style:text-underline-color="font-color" style:font-name-asian="標楷體" style:font-size-complex="12pt"/>
    </style:style>
    <style:style style:name="P90" style:family="paragraph" style:parent-style-name="Standard">
      <style:paragraph-properties fo:line-height="0.529cm"/>
      <style:text-properties style:text-underline-style="solid" style:text-underline-width="auto" style:text-underline-color="font-color" fo:background-color="#d8d8d8" style:font-name-asian="標楷體" style:font-size-complex="12pt"/>
    </style:style>
    <style:style style:name="P91" style:family="paragraph" style:parent-style-name="Standard">
      <style:paragraph-properties fo:margin-left="0.101cm" fo:margin-right="0cm"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Standard">
      <style:paragraph-properties fo:margin-left="0.101cm" fo:margin-right="0.101cm" fo:line-height="0.388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Standard">
      <style:paragraph-properties fo:margin-left="0.101cm" fo:margin-right="0.101cm" fo:line-height="0.388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Standard">
      <style:paragraph-properties fo:line-height="0.388cm"/>
    </style:style>
    <style:style style:name="P95" style:family="paragraph" style:parent-style-name="Standard">
      <style:paragraph-properties fo:margin-left="0.63cm" fo:margin-right="0.101cm" fo:line-height="0.388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Standard">
      <style:paragraph-properties fo:margin-left="0.998cm" fo:margin-right="0cm" fo:line-height="0.529cm" fo:text-indent="0.004cm" style:auto-text-indent="false"/>
    </style:style>
    <style:style style:name="P97" style:family="paragraph" style:parent-style-name="Standard">
      <style:paragraph-properties fo:margin-left="0.995cm" fo:margin-right="0cm" fo:line-height="0.529cm" fo:text-indent="0.004cm" style:auto-text-indent="false"/>
    </style:style>
    <style:style style:name="P98" style:family="paragraph" style:parent-style-name="Standard">
      <style:paragraph-properties fo:margin-left="0.995cm" fo:margin-right="0cm" fo:line-height="0.529cm" fo:text-indent="0.002cm" style:auto-text-indent="false"/>
    </style:style>
    <style:style style:name="P99" style:family="paragraph" style:parent-style-name="Standard">
      <style:paragraph-properties fo:margin-left="0.998cm" fo:margin-right="0cm" fo:line-height="0.529cm" fo:text-indent="0.002cm" style:auto-text-indent="false"/>
    </style:style>
    <style:style style:name="P100" style:family="paragraph" style:parent-style-name="Standard">
      <style:paragraph-properties fo:margin-left="1.011cm" fo:margin-right="0cm" fo:line-height="0.529cm"/>
    </style:style>
    <style:style style:name="P101" style:family="paragraph" style:parent-style-name="Standard">
      <style:paragraph-properties fo:margin-left="1cm" fo:margin-right="0cm" fo:line-height="0.529cm"/>
    </style:style>
    <style:style style:name="P102" style:family="paragraph" style:parent-style-name="Standard" style:list-style-name="WW8Num1">
      <style:paragraph-properties fo:margin-left="1.011cm" fo:margin-right="0cm" fo:line-height="0.529cm" fo:text-indent="-1.011cm" style:auto-text-indent="false"/>
    </style:style>
    <style:style style:name="P103" style:family="paragraph" style:parent-style-name="Standard">
      <style:paragraph-properties fo:margin-left="0.995cm" fo:margin-right="0cm" fo:line-height="0.529cm" fo:text-indent="0.009cm" style:auto-text-indent="false"/>
    </style:style>
    <style:style style:name="P104" style:family="paragraph" style:parent-style-name="Standard">
      <style:paragraph-properties fo:margin-left="0.998cm" fo:margin-right="0cm" fo:line-height="0.529cm" fo:text-indent="0.009cm" style:auto-text-indent="false"/>
    </style:style>
    <style:style style:name="P105" style:family="paragraph" style:parent-style-name="小表內文">
      <style:paragraph-properties fo:margin-left="0cm" fo:margin-right="0cm" fo:line-height="0.423cm" fo:text-align="start" style:justify-single-word="false"/>
    </style:style>
    <style:style style:name="P106" style:family="paragraph" style:parent-style-name="小表內文">
      <style:paragraph-properties fo:margin-left="0cm" fo:margin-right="0cm" fo:text-align="start" style:justify-single-word="false" style:snap-to-layout-grid="false"/>
      <style:text-properties fo:font-size="11pt" fo:letter-spacing="-0.018cm" style:font-name-asian="標楷體" style:font-size-asian="11pt" style:font-size-complex="11pt"/>
    </style:style>
    <style:style style:name="P107" style:family="paragraph" style:parent-style-name="小表內文">
      <style:paragraph-properties fo:margin-left="0cm" fo:margin-right="0cm" fo:line-height="0.423cm" fo:text-align="center" style:justify-single-word="false"/>
      <style:text-properties fo:font-size="11pt" style:font-name-asian="標楷體" style:font-size-asian="11pt" style:font-size-complex="11pt"/>
    </style:style>
    <style:style style:name="P108" style:family="paragraph" style:parent-style-name="小表內文">
      <style:paragraph-properties fo:margin-left="0cm" fo:margin-right="0cm" fo:text-align="center" style:justify-single-word="false"/>
      <style:text-properties fo:font-size="11pt" style:font-name-asian="標楷體" style:font-size-asian="11pt" style:font-size-complex="11pt"/>
    </style:style>
    <style:style style:name="P109" style:family="paragraph" style:parent-style-name="小表內文">
      <style:paragraph-properties fo:margin-left="0.042cm" fo:margin-right="0.101cm" fo:line-height="0.388cm" style:snap-to-layout-grid="false"/>
      <style:text-properties fo:font-size="11pt" style:font-name-asian="標楷體" style:font-size-asian="11pt" style:font-size-complex="11pt"/>
    </style:style>
    <style:style style:name="P110" style:family="paragraph" style:parent-style-name="新內文">
      <style:paragraph-properties fo:margin-left="0.995cm" fo:margin-right="0.101cm" fo:margin-top="0cm" fo:margin-bottom="0cm" style:contextual-spacing="false" style:line-height-at-least="0.423cm" fo:text-align="justify" style:justify-single-word="false" fo:text-indent="0.002cm" style:auto-text-indent="false"/>
    </style:style>
    <style:style style:name="T1" style:family="text">
      <style:text-properties fo:font-size="22pt" style:font-name-asian="標楷體" style:font-size-asian="22pt" style:font-size-complex="10pt"/>
    </style:style>
    <style:style style:name="T2" style:family="text">
      <style:text-properties fo:font-size="22pt" style:font-name-asian="Times New Roman" style:font-size-asian="22pt" style:font-size-complex="10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9pt" style:font-name-asian="標楷體" style:font-size-asian="9pt" style:font-size-complex="14pt"/>
    </style:style>
    <style:style style:name="T12" style:family="text">
      <style:text-properties fo:font-size="10pt" style:font-size-asian="10pt"/>
    </style:style>
    <style:style style:name="T13" style:family="text">
      <style:text-properties fo:font-size="10pt" style:font-size-asian="10pt"/>
    </style:style>
    <style:style style:name="T14" style:family="text">
      <style:text-properties fo:font-size="10pt" style:font-name-asian="標楷體" style:font-size-asian="10pt" style:font-size-complex="12pt"/>
    </style:style>
    <style:style style:name="T15" style:family="text">
      <style:text-properties fo:font-size="10pt" style:font-name-asian="標楷體" style:font-size-asian="10pt" style:font-size-complex="12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language-asian="zh" style:country-asian="HK" style:font-name-complex="標楷體"/>
    </style:style>
    <style:style style:name="T22" style:family="text">
      <style:text-properties style:font-name="標楷體" style:font-name-asian="標楷體" style:language-asian="zh" style:country-asian="HK" style:font-name-complex="標楷體"/>
    </style:style>
    <style:style style:name="T23" style:family="text">
      <style:text-properties style:font-name="標楷體" style:font-name-asian="標楷體" style:font-name-complex="微軟正黑體"/>
    </style:style>
    <style:style style:name="T24" style:family="text">
      <style:text-properties style:font-name="標楷體" style:font-name-asian="標楷體" style:font-name-complex="微軟正黑體"/>
    </style:style>
    <style:style style:name="T25" style:family="text">
      <style:text-properties style:font-name="標楷體" fo:language="vi" fo:country="VN" style:font-name-asian="標楷體" style:language-asian="zh" style:country-asian="HK" style:font-name-complex="標楷體"/>
    </style:style>
    <style:style style:name="T26" style:family="text">
      <style:text-properties style:font-name="標楷體" fo:language="vi" fo:country="VN" style:font-name-asian="標楷體" style:font-name-complex="標楷體"/>
    </style:style>
    <style:style style:name="T27" style:family="text">
      <style:text-properties style:font-name="標楷體" fo:language="vi" fo:country="VN" style:font-name-asian="標楷體" style:font-name-complex="標楷體"/>
    </style:style>
    <style:style style:name="T28" style:family="text">
      <style:text-properties style:font-name="標楷體" fo:language="vi" fo:country="VN" style:font-name-asian="標楷體" style:font-name-complex="標楷體" style:font-size-complex="12pt"/>
    </style:style>
    <style:style style:name="T29" style:family="text">
      <style:text-properties style:font-name="標楷體" fo:font-size="11pt" style:letter-kerning="true" style:font-name-asian="標楷體" style:font-size-asian="11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style:font-name-asian="標楷體" style:font-size-asian="11pt" style:font-name-complex="標楷體"/>
    </style:style>
    <style:style style:name="T32" style:family="text">
      <style:text-properties fo:language="vi" fo:country="VN" style:font-name-asian="標楷體"/>
    </style:style>
    <style:style style:name="T33" style:family="text">
      <style:text-properties fo:language="vi" fo:country="VN" style:font-name-asian="標楷體" style:language-asian="zh" style:country-asian="HK"/>
    </style:style>
    <style:style style:name="T34" style:family="text">
      <style:text-properties fo:language="vi" fo:country="VN" style:font-name-asian="標楷體" style:language-asian="zh" style:country-asian="HK"/>
    </style:style>
    <style:style style:name="T35" style:family="text">
      <style:text-properties fo:language="vi" fo:country="VN" style:font-name-asian="標楷體" style:font-size-complex="12pt"/>
    </style:style>
    <style:style style:name="T36" style:family="text">
      <style:text-properties fo:language="vi" fo:country="VN" style:font-name-asian="Times New Roman" style:font-size-complex="12pt"/>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asian="標楷體" style:font-size-complex="12pt"/>
    </style:style>
    <style:style style:name="T39" style:family="text">
      <style:text-properties style:text-line-through-style="solid" style:text-line-through-type="single" fo:font-size="11pt" style:font-name-asian="標楷體" style:font-size-asian="11pt"/>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style:font-name-asian="標楷體" style:font-size-asian="11pt"/>
    </style:style>
    <style:style style:name="T43" style:family="text">
      <style:text-properties fo:font-size="11pt" style:font-name-asian="標楷體" style:font-size-asian="11pt" style:font-size-complex="11pt"/>
    </style:style>
    <style:style style:name="T44" style:family="text">
      <style:text-properties fo:font-size="11pt" style:font-name-asian="標楷體" style:font-size-asian="11pt" style:font-size-complex="11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0pt"/>
    </style:style>
    <style:style style:name="T47" style:family="text">
      <style:text-properties fo:font-size="11pt" style:font-name-asian="標楷體" style:font-size-asian="11pt" style:font-size-complex="10pt" style:font-weight-complex="bold"/>
    </style:style>
    <style:style style:name="T48" style:family="text">
      <style:text-properties fo:font-size="11pt" style:font-name-asian="標楷體" style:font-size-asian="11pt" style:font-size-complex="12pt"/>
    </style:style>
    <style:style style:name="T49" style:family="text">
      <style:text-properties fo:font-size="11pt" style:font-name-asian="標楷體" style:font-size-asian="11pt" style:language-asian="zh" style:country-asian="HK"/>
    </style:style>
    <style:style style:name="T50" style:family="text">
      <style:text-properties fo:font-size="11pt" style:font-name-asian="標楷體" style:font-size-asian="11pt" style:language-asian="zh" style:country-asian="HK"/>
    </style:style>
    <style:style style:name="T51" style:family="text">
      <style:text-properties fo:font-size="11pt" style:text-underline-style="solid" style:text-underline-width="auto" style:text-underline-color="font-color" style:font-name-asian="標楷體" style:font-size-asian="11pt"/>
    </style:style>
    <style:style style:name="T52" style:family="text">
      <style:text-properties fo:font-size="11pt" style:font-name-asian="Times New Roman" style:font-size-asian="11pt"/>
    </style:style>
    <style:style style:name="T53" style:family="text">
      <style:text-properties fo:font-size="11pt" style:font-name-asian="Times New Roman" style:font-size-asian="11pt"/>
    </style:style>
    <style:style style:name="T54" style:family="text">
      <style:text-properties fo:font-size="11pt" style:letter-kerning="false" style:font-name-asian="標楷體" style:font-size-asian="11pt"/>
    </style:style>
    <style:style style:name="T55" style:family="text">
      <style:text-properties fo:font-size="11pt" fo:background-color="#d8d8d8" loext:char-shading-value="0" style:font-name-asian="標楷體" style:font-size-asian="11pt"/>
    </style:style>
    <style:style style:name="T56" style:family="text">
      <style:text-properties fo:font-size="11pt" fo:background-color="#d8d8d8" loext:char-shading-value="0" style:font-name-asian="標楷體" style:font-size-asian="11pt"/>
    </style:style>
    <style:style style:name="T57" style:family="text">
      <style:text-properties fo:font-size="11pt" fo:background-color="#d8d8d8" loext:char-shading-value="0" style:font-name-asian="標楷體" style:font-size-asian="11pt"/>
    </style:style>
    <style:style style:name="T58" style:family="text">
      <style:text-properties fo:font-size="11pt" style:font-name-asian="新細明體" style:font-size-asian="11pt"/>
    </style:style>
    <style:style style:name="T59" style:family="text">
      <style:text-properties fo:letter-spacing="-0.018cm" style:font-size-complex="11pt"/>
    </style:style>
    <style:style style:name="T60" style:family="text">
      <style:text-properties style:font-size-complex="11pt"/>
    </style:style>
    <style:style style:name="T61" style:family="text">
      <style:text-properties style:font-size-complex="11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size-complex="12pt"/>
    </style:style>
    <style:style style:name="T64" style:family="text">
      <style:text-properties style:text-underline-style="solid" style:text-underline-width="auto" style:text-underline-color="font-color" fo:background-color="#d8d8d8" loext:char-shading-value="0"/>
    </style:style>
    <style:style style:name="T65" style:family="text">
      <style:text-properties fo:background-color="#d8d8d8" loext:char-shading-value="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8">（</text:span><text:span text:style-name="T10">外國人自行申請</text:span><text:span text:style-name="T8">，中印文版）</text:span></text:p>
      <text:p text:style-name="P5">Surat Pengajuan Mempekerjakan TKA</text:p>
      <text:p text:style-name="P3"><draw:frame draw:style-name="fr1" draw:name="外框1" text:anchor-type="char" svg:x="-1.048cm" svg:y="14.755cm" svg:width="0.764cm" svg:height="10.717cm" draw:z-index="0"><draw:text-box><text:p text:style-name="Standard"><text:span text:style-name="T12"><draw:frame draw:style-name="fr2" draw:name="圖片 1"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16">請詳閱背面填表說明</text:span><text:span text:style-name="T16">Silakan baca petunjuk di bagian belakang</text:span></text:p><text:p text:style-name="P4"/></draw:text-box></draw:frame><text:span text:style-name="T8">(TKA </text:span><text:span text:style-name="T8">mewakili </text:span><text:span text:style-name="T8">p</text:span><text:span text:style-name="T8">engajuan </text:span>permohonan, versi bahasa Mandarin-Indonesi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工作類別：<text:line-break/>Kategori pekerjaan:</text:p>
            <text:p text:style-name="P6"><text:span text:style-name="T19">□</text:span><text:span text:style-name="T4">10製造工作</text:span></text:p>
            <text:p text:style-name="P44">Pekerjaan manufaktur</text:p>
            <text:p text:style-name="P6"><text:span text:style-name="T19">□</text:span><text:span text:style-name="T4">1A屠宰工作</text:span></text:p>
            <text:p text:style-name="P44">Pekerjaan penyembelihan</text:p>
            <text:p text:style-name="P6"><text:span text:style-name="T19">□</text:span><text:span text:style-name="T4">20營造工作</text:span></text:p>
            <text:p text:style-name="P44">Pekerjaan pembangunan</text:p>
            <text:p text:style-name="P6"><text:span text:style-name="T19">□</text:span><text:span text:style-name="T4">30家庭看護</text:span></text:p>
            <text:p text:style-name="P7"><text:span text:style-name="T4">Perawat </text:span><text:span text:style-name="T18">rumah</text:span><text:span text:style-name="T4"> tangga</text:span></text:p>
            <text:p text:style-name="P6"><text:span text:style-name="T19">□</text:span><text:span text:style-name="T4">40家庭幫傭</text:span></text:p>
            <text:p text:style-name="P44">Pembantu rumah tangga</text:p>
            <text:p text:style-name="P6"><text:span text:style-name="T19">□</text:span><text:span text:style-name="T4">50海洋漁撈</text:span></text:p>
            <text:p text:style-name="P7"><text:span text:style-name="T18">Penangkapan</text:span><text:span text:style-name="T4"> ikan di laut</text:span></text:p>
            <text:p text:style-name="P8"><text:span text:style-name="T19">□</text:span><text:span text:style-name="T4">90機構看護Perawat panti</text:span></text:p>
            <text:p text:style-name="P9"><text:span text:style-name="T19">□</text:span><text:span text:style-name="T4">A1外展農務工作</text:span></text:p>
            <text:p text:style-name="P7"><text:span text:style-name="T18">Pekerjaan</text:span><text:span text:style-name="T4"> penjangkauan pertanian</text:span></text:p>
            <text:p text:style-name="P9"><text:span text:style-name="T19">□</text:span><text:span text:style-name="T4">A2外展製造工作</text:span></text:p>
            <text:p text:style-name="P7"><text:span text:style-name="T18">Pekerjaan</text:span><text:span text:style-name="T4"> penjangkauan manufaktur</text:span></text:p>
            <text:p text:style-name="P10"><text:span text:style-name="T19">□</text:span><text:span text:style-name="T4">B0農、林、牧</text:span><text:span text:style-name="T4">或養殖漁業</text:span><text:span text:style-name="T4">工作</text:span></text:p>
            <text:p text:style-name="P11"><text:span text:style-name="T4">Pekerjaan pertanian, kehutanan, peternakan, budidaya ikan</text:span></text:p>
            <text:p text:style-name="P6"><text:span text:style-name="T18">□</text:span><text:span text:style-name="T18">C0</text:span><text:span text:style-name="T18">廢棄物及資源物回收處理工作</text:span></text:p>
            <text:p text:style-name="P53">Pekerjaan Pengolahan Limbah dan Daur Ulang</text:p>
            <text:p text:style-name="P6"><text:span text:style-name="T19">□</text:span><text:span text:style-name="T4">A</text:span><text:span text:style-name="T4">3多元陪伴照顧服務工作Pekerjaan </text:span></text:p>
            <text:p text:style-name="P46">layanan pendampingan dan perawatan yang beragam</text:p>
          </table:table-cell>
          <table:table-cell table:style-name="表格1.B1" office:value-type="string">
            <text:p text:style-name="P54"/>
            <text:p text:style-name="P19"><text:span text:style-name="T18">□1</text:span><text:span text:style-name="T18">M</text:span><text:span text:style-name="T18">製造</text:span><text:span text:style-name="T25">技術</text:span><text:span text:style-name="T18">工作Pekerjaan Tenaga Teknis Manufaktur</text:span></text:p>
            <text:p text:style-name="P19"><text:span text:style-name="T18">□I</text:span><text:span text:style-name="T18">M</text:span><text:span text:style-name="T4">屠宰</text:span><text:span text:style-name="T25">技術</text:span><text:span text:style-name="T4">工作</text:span><text:span text:style-name="T18">Pekerjaan Tenaga Teknis Penyembelihan</text:span></text:p>
            <text:p text:style-name="P19"><text:span text:style-name="T18">□2</text:span><text:span text:style-name="T18">M</text:span><text:span text:style-name="T18">營造</text:span><text:span text:style-name="T25">技術</text:span><text:span text:style-name="T18">工作Pekerjaan Tenaga Teknis Pembangunan</text:span></text:p>
            <text:p text:style-name="P19"><text:span text:style-name="T18">□3</text:span><text:span text:style-name="T18">M</text:span><text:span text:style-name="T18">家庭看護</text:span><text:span text:style-name="T25">技術</text:span><text:span text:style-name="T18">工作</text:span></text:p>
            <text:p text:style-name="P19"><text:span text:style-name="T18"><text:s text:c="2"/>Pekerjaan Tenaga Teknis Perawat Rumah Tangga </text:span></text:p>
            <text:p text:style-name="P19"><text:span text:style-name="T18">□5</text:span><text:span text:style-name="T18">M</text:span><text:span text:style-name="T18">海洋漁撈</text:span><text:span text:style-name="T25">技術</text:span><text:span text:style-name="T18">工作Pekerjaan Tenaga Teknis Penangkapan Ikan</text:span></text:p>
            <text:p text:style-name="P55"><text:s/><text:span text:style-name="T18"/></text:p>
            <text:p text:style-name="P19"><text:span text:style-name="T18">□9</text:span><text:span text:style-name="T18">M</text:span><text:span text:style-name="T18">機構看護</text:span><text:span text:style-name="T25">技術</text:span><text:span text:style-name="T18">工作Pekerjaan Tenaga Teknis Perawat Panti</text:span></text:p>
            <text:p text:style-name="P19"><text:span text:style-name="T18">□A</text:span><text:span text:style-name="T18">M</text:span><text:span text:style-name="T18">外展農務</text:span><text:span text:style-name="T25">技術</text:span><text:span text:style-name="T18">工作Pekerjaan Tenaga Teknis Pertanian Outreach </text:span></text:p>
            <text:p text:style-name="P19"><text:span text:style-name="T18">□B</text:span><text:span text:style-name="T18">M</text:span><text:span text:style-name="T21">農、林、牧或養殖漁業技術工作</text:span></text:p>
            <text:p text:style-name="P19"><text:span text:style-name="T18"><text:s text:c="2"/>Pekerjaan Tenaga Teknis Pertanian，</text:span><text:span text:style-name="T18">K</text:span><text:span text:style-name="T18">ehutanan，</text:span><text:span text:style-name="T18">P</text:span><text:span text:style-name="T18">eternakan，atau Akuakultur </text:span></text:p>
            <text:p text:style-name="P12"><text:span text:style-name="T18">□61雙語翻譯工作、廚師及其相關工作</text:span></text:p>
            <text:p text:style-name="P12"><text:span text:style-name="T18"><text:s text:c="2"/>Pekerjaan Penerjemah Dwibahasa，</text:span><text:span text:style-name="T18">K</text:span><text:span text:style-name="T18">oki，dll</text:span></text:p>
            <text:p text:style-name="P19"><text:span text:style-name="T26">□</text:span><text:span text:style-name="T32">JM</text:span><text:span text:style-name="T23">多元陪伴照顧服務技術工作</text:span></text:p>
            <text:p text:style-name="P19"><text:span text:style-name="T18"><text:s text:c="2"/>Pekerjaan Tenaga Teknis Layanan Pendampingan dan Perawatan yang beragam</text:span></text:p>
            <text:p text:style-name="P20"><text:span text:style-name="T26">□</text:span><text:span text:style-name="T32">S0</text:span><text:span text:style-name="T33">旅宿服務工作</text:span></text:p>
            <text:p text:style-name="P20"><text:span text:style-name="T18"><text:s text:c="2"/>Pekerjaan Tenaga Teknis Layanan Akomodasi</text:span></text:p>
            <text:p text:style-name="P12"><text:span text:style-name="T26">□</text:span><text:span text:style-name="T29">SO</text:span><text:span text:style-name="T26">商港碼頭貨物裝卸集散工作</text:span></text:p>
            <text:p text:style-name="P12"><text:span text:style-name="T18"><text:s text:c="2"/>Pekerjaan Tenaga Teknis Bongkar Muat dan Distribusi Barang di Pelabuhan Niaga</text:span></text:p>
          </table:table-cell>
          <table:table-cell table:style-name="表格1.C1" office:value-type="string">
            <text:p text:style-name="P58"><text:span text:style-name="T3">申請項目：</text:span><text:span text:style-name="T7"> </text:span></text:p>
            <text:p text:style-name="P59">Jenis pengajuan:</text:p>
            <text:p text:style-name="P21"><text:span text:style-name="T35">61</text:span><text:span text:style-name="T28">□</text:span><text:span text:style-name="T35">外國人轉出</text:span></text:p>
            <text:p text:style-name="P60">TKA pindah kerja</text:p>
            <text:p text:style-name="P21"><text:span text:style-name="T36"><text:s text:c="2"/></text:span><text:span text:style-name="T28">□</text:span><text:span text:style-name="T35">雇主與外國人協議期滿不續聘轉出</text:span></text:p>
            <text:p text:style-name="P22"><text:span text:style-name="T4">Majikan dan </text:span><text:span text:style-name="T4">TKA s</text:span><text:span text:style-name="T4">etuju pindah majikan setelah habis kontrak</text:span></text:p>
            <text:p text:style-name="P21"><text:span text:style-name="T4">66</text:span><text:span text:style-name="T19">□</text:span><text:span text:style-name="T4">延長外國人轉換期限(不續聘轉出依法不得申請延長轉換期限)</text:span></text:p>
            <text:p text:style-name="P45">Perpanjangan masa perpindahan TKA (menurut peraturan, pindah kerja tanpa melanjutkan kontrak, tidak boleh mengajukan perpanjangan masa perpindahan)<text:span text:style-name="T4"/></text:p>
          </table:table-cell>
        </table:table-row>
      </table:table>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G" table:number-columns-repeated="5"/>
        <table:table-column table:style-name="表格2.O"/>
        <table:table-column table:style-name="表格2.P"/>
        <table:table-row table:style-name="表格2.1">
          <table:table-cell table:style-name="表格2.A1" table:number-columns-spanned="5" office:value-type="string">
            <text:p text:style-name="P105"><text:span text:style-name="T4">雇主營利事業統一編號、身分證字號、護照號碼</text:span><text:span text:style-name="T14">(填表說明注意事項</text:span><text:span text:style-name="T14">八</text:span><text:span text:style-name="T14">)</text:span></text:p>
            <text:p text:style-name="P105"><text:span text:style-name="T4">Nomor ID kantor, nomor KTP penanggung jawab, nomor paspor (hal yang harus diperhatikan saat mengisi formulir - </text:span><text:span text:style-name="T4">8</text:span><text:span text:style-name="T4">)</text:span></text:p>
          </table:table-cell>
          <table:covered-table-cell/>
          <table:covered-table-cell/>
          <table:covered-table-cell/>
          <table:covered-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table:number-columns-spanned="2" office:value-type="string">
            <text:p text:style-name="P106"/>
          </table:table-cell>
          <table:covered-table-cell/>
        </table:table-row>
        <table:table-row table:style-name="表格2.2">
          <table:table-cell table:style-name="表格2.A1" office:value-type="string">
            <text:p text:style-name="P66">國籍</text:p>
            <text:p text:style-name="P66">Warga negara</text:p>
          </table:table-cell>
          <table:table-cell table:style-name="表格2.A1" table:number-columns-spanned="2" office:value-type="string">
            <text:p text:style-name="P67">護照號碼</text:p>
            <text:p text:style-name="P68">Nomor paspor</text:p>
            <text:p text:style-name="P56">(填表說明注意事項十)<text:span text:style-name="T30"/></text:p>
            <text:p text:style-name="P29"><text:span text:style-name="T30">B</text:span><text:span text:style-name="T30">aca catatan no </text:span><text:span text:style-name="T30">10</text:span></text:p>
          </table:table-cell>
          <table:covered-table-cell/>
          <table:table-cell table:style-name="表格2.A1" office:value-type="string">
            <text:p text:style-name="P107">行動電話</text:p>
            <text:p text:style-name="P107">(必填，填表說明注意事項一)</text:p>
            <text:p text:style-name="P107">Nomor ponsel </text:p>
            <text:p text:style-name="P107">(wajib diisi, baca catatan no 1)</text:p>
          </table:table-cell>
          <table:table-cell table:style-name="表格2.A1" table:number-columns-spanned="2" office:value-type="string">
            <text:p text:style-name="P108">電子郵件</text:p>
            <text:p text:style-name="P67">(填表說明注意事項一)</text:p>
            <text:p text:style-name="P67">Alamat email</text:p>
            <text:p text:style-name="P61"><text:span text:style-name="T42">(Baca catatan no 1)</text:span></text:p>
          </table:table-cell>
          <table:covered-table-cell/>
          <table:table-cell table:style-name="表格2.A1" table:number-columns-spanned="10" office:value-type="string">
            <text:p text:style-name="P77">廢止聘僱許可申請</text:p>
            <text:p text:style-name="P64"><text:span text:style-name="T7"><text:s/></text:span><text:span text:style-name="T3">(申請項目勾選61外國人轉出者，須擇一勾選)</text:span></text:p>
            <text:p text:style-name="P61"><text:span text:style-name="T42">S</text:span><text:span text:style-name="T42">urat ijin putus kontrak</text:span></text:p>
            <text:p text:style-name="P77">(bagi yang mencentang pilihan 61 TKA pindah kerja di kolom jenis pengajuan, harus centang salah satu pilih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67">印尼</text:p>
            <text:p text:style-name="P67">Indonesia</text:p>
          </table:table-cell>
          <table:table-cell table:style-name="表格2.A1" table:number-columns-spanned="2" office:value-type="string">
            <text:p text:style-name="P69"/>
          </table:table-cell>
          <table:covered-table-cell/>
          <table:table-cell table:style-name="表格2.A1" office:value-type="string">
            <text:p text:style-name="P87"/>
          </table:table-cell>
          <table:table-cell table:style-name="表格2.E3" table:number-columns-spanned="2" office:value-type="string">
            <text:p text:style-name="P13"><text:span text:style-name="T30">□</text:span><text:span text:style-name="T42">無Tidak ada</text:span></text:p>
            <text:p text:style-name="P13"><text:span text:style-name="T30">/□</text:span><text:span text:style-name="T42">有Ada</text:span><text:span text:style-name="T42">：</text:span></text:p>
          </table:table-cell>
          <table:covered-table-cell/>
          <table:table-cell table:style-name="表格2.A1" table:number-columns-spanned="10" office:value-type="string">
            <text:p text:style-name="P15"><text:span text:style-name="T42">1.</text:span><text:span text:style-name="T30">□</text:span><text:span text:style-name="T42">聘僱關係自</text:span><text:span text:style-name="T51">____</text:span><text:span text:style-name="T42">年</text:span><text:span text:style-name="T51">___</text:span><text:span text:style-name="T42">月</text:span><text:span text:style-name="T51">___</text:span><text:span text:style-name="T42">日起終止</text:span></text:p>
            <text:p text:style-name="P16"><text:span text:style-name="T42">Hubungan kerja mulai tanggal ___, bulan____, tahun ____, dihentikan</text:span></text:p>
            <text:p text:style-name="P18"><text:span text:style-name="T42">2.</text:span><text:span text:style-name="T30">□</text:span><text:span text:style-name="T42">依規定無法出席協調會、無法轉換雇主或工作之翌日起終止聘僱關係</text:span></text:p>
            <text:p text:style-name="P73">Sesuai dengan peraturan, bagi yang tidak bisa hadir di pertemuan mediasi, tidak bisa pindah majikan atau pindah kerja, pemutusan hubungan kerja dimulai pada <text:s/>hari ini.<text:span text:style-name="T42"/></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4">外國人轉換理由</text:p>
            <text:p text:style-name="P74">Alasan TKA</text:p>
            <text:p text:style-name="P74">pindah kerja<text:span text:style-name="T51"/></text:p>
          </table:table-cell>
          <table:covered-table-cell/>
          <table:table-cell table:style-name="表格2.E3" table:number-columns-spanned="14" office:value-type="string">
            <text:p text:style-name="P70">外國人轉換理由：(以下理由請依實際情況勾選及視情況檢附文件)</text:p>
            <text:p text:style-name="P70">Alasan TKA pindah kerja: (centang alasan di bawah sesuai dengan kenyataan sebenarnya dan lampirkan dokumen sesuai kebutuhan)</text:p>
            <text:list text:style-name="WW8Num2">
              <text:list-item>
                <text:p text:style-name="P62" loext:marker-style-name="T42"><text:span text:style-name="T3">被看護者</text:span><text:span text:style-name="T7"> </text:span><text:span text:style-name="T3">Orang yang dirawat</text:span></text:p>
              </text:list-item>
            </text:list>
            <text:p text:style-name="P30"><text:span text:style-name="T30">□</text:span><text:span text:style-name="T42">a.死亡(須檢附證明文件</text:span><text:span text:style-name="T42">，死亡日期</text:span><text:span text:style-name="T51">____</text:span><text:span text:style-name="T42">年</text:span><text:span text:style-name="T51">___</text:span><text:span text:style-name="T42">月</text:span><text:span text:style-name="T51">___</text:span><text:span text:style-name="T42">日) </text:span></text:p>
            <text:p text:style-name="P31"><text:span text:style-name="T42">Meninggal (harus melampirkan dokumen pendukung,Tanggal meninggal tanggal _____ bulan_____tahun ____)</text:span></text:p>
            <text:p text:style-name="P32"><text:span text:style-name="T30">□</text:span><text:span text:style-name="T42">b.移民(須檢附相關證明文件) Berimigrasi (harus melampirkan dokumen pendukung terkait)</text:span></text:p>
            <text:list text:continue-numbering="true" text:style-name="WW8Num2">
              <text:list-item>
                <text:p text:style-name="P63" loext:marker-style-name="T42"><text:span text:style-name="T3">原雇主</text:span><text:span text:style-name="T7"> </text:span><text:span text:style-name="T3">Majikan asal</text:span></text:p>
              </text:list-item>
            </text:list>
            <text:p text:style-name="P30"><text:span text:style-name="T30">□</text:span><text:span text:style-name="T42">a.死亡(須檢附證明文件</text:span><text:span text:style-name="T42">，死亡日期</text:span><text:span text:style-name="T51">____</text:span><text:span text:style-name="T42">年</text:span><text:span text:style-name="T51">___</text:span><text:span text:style-name="T42">月</text:span><text:span text:style-name="T51">___</text:span><text:span text:style-name="T42">日) </text:span></text:p>
            <text:p text:style-name="P35"><text:span text:style-name="T42">Meninggal (harus melampirkan dokumen pendukung,</text:span><text:span text:style-name="T42"> </text:span><text:span text:style-name="T42">Tanggal meninggal tanggal _____ bulan_____tahun ____)</text:span></text:p>
            <text:p text:style-name="P36"><text:span text:style-name="T30">□</text:span><text:span text:style-name="T42">b.移民(須檢附相關證明文件) Berimigrasi (harus melampirkan dokumen pendukung terkait)</text:span></text:p>
            <text:list text:continue-numbering="true" text:style-name="WW8Num2">
              <text:list-item>
                <text:p text:style-name="P33" loext:marker-style-name="T42"><text:span text:style-name="T30">□</text:span><text:span text:style-name="T42">船舶被扣押、沉沒或修繕而無法繼續作業(須檢附證明文件)。</text:span></text:p>
              </text:list-item>
            </text:list>
            <text:p text:style-name="P38"><text:span text:style-name="T42">Kapal disita, tenggelam, atau diperbaiki sehingga tidak dapat melanjutkan pekerjaan (harus melampirkan dokumen pendukung)</text:span></text:p>
            <text:list text:continue-numbering="true" text:style-name="WW8Num2">
              <text:list-item>
                <text:p text:style-name="P33" loext:marker-style-name="T42"><text:span text:style-name="T30">□</text:span><text:span text:style-name="T42">雇主關廠、歇業或不依勞動契約給付工作報酬經終止勞動契約者(須檢附證明文件)。</text:span></text:p>
              </text:list-item>
            </text:list>
            <text:p text:style-name="P75">Kontrak kerja putus karena majikan menutup pabrik, gulung tikar atau upah tidak dibayar sesuai dengan kontrak kerja (harus melampirkan dokumen pendukung)</text:p>
            <text:list text:continue-numbering="true" text:style-name="WW8Num2">
              <text:list-item>
                <text:p text:style-name="P33" loext:marker-style-name="T42"><text:span text:style-name="T30">□</text:span><text:span text:style-name="T42">其他不可歸責於受聘僱外國人之事由者(須檢附證明文件)</text:span><text:span text:style-name="T51"> <text:s text:c="30"/></text:span></text:p>
              </text:list-item>
            </text:list>
            <text:p text:style-name="P75">Alasan lain yang tidak disebabkan oleh TKA (harus melampirkan dokumen pendukung)__________________</text:p>
            <text:list text:continue-numbering="true" text:style-name="WW8Num2">
              <text:list-item>
                <text:p text:style-name="P34" loext:marker-style-name="T42"><text:span text:style-name="T30">□</text:span><text:span text:style-name="T42">家庭外籍看護工經雇主同意轉換雇主或工作。（勾選第6項外國人轉換理由，雇主可依</text:span><text:span text:style-name="T52"> <text:s/></text:span><text:span text:style-name="T42">就業服務法第58條第2項第3款規定向本部申請遞補招募許可。）</text:span></text:p>
              </text:list-item>
            </text:list>
            <text:p text:style-name="P38"><text:span text:style-name="T42">Perawat rumah tangga yang telah disetujui oleh majikan untuk pindah majikan atau pindah kerja (mencentang pilihan nomor 6 Alasan pindah kerja TKA, majikan dapat mengajukan permohonan kepada kementerian terkait untuk izin perekrutan penggantian sesuai dengan ketentuan Undang-Undang Layanan Ketenagakerjaan Pasal 58 Bab 2 Ayat 3.)</text:span></text:p>
            <text:list text:continue-numbering="true" text:style-name="WW8Num2">
              <text:list-item>
                <text:p text:style-name="P39" loext:marker-style-name="T42"><text:span text:style-name="T30">□</text:span><text:span text:style-name="T42">雇主與外國人協議期滿不續聘(轉出期限至原聘僱期限屆滿日前14日</text:span><text:span text:style-name="T42">。</text:span><text:span text:style-name="T19">勾選本項者，得免加蓋雇主公司及負責人印章，</text:span><text:span text:style-name="T42">填表說明注意事項</text:span><text:span text:style-name="T42">九</text:span><text:span text:style-name="T42">)</text:span></text:p>
              </text:list-item>
            </text:list>
            <text:p text:style-name="P37"><text:span text:style-name="T42">Sesuai kesepakatan antara majikan dan TKA untuk tidak melanjutkan pekerjaan setelah masa kerja berakhir (masa perpindahan kerja adalah selama 14 hari sebelum tanggal berakhirnya masa kerja </text:span><text:span text:style-name="T42">d</text:span><text:span text:style-name="T42">an</text:span><text:span text:style-name="T3"> m</text:span><text:span text:style-name="T3">ajikan boleh tidak tandatangan atau cap</text:span><text:span text:style-name="T42">, Baca catatan No </text:span><text:span text:style-name="T42">9</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 table:number-columns-spanned="2" office:value-type="string">
            <text:p text:style-name="P17"><text:span text:style-name="T54">延長外國人轉換雇主期限</text:span><text:span text:style-name="T42">(填表說明注意事項</text:span><text:span text:style-name="T42">三</text:span><text:span text:style-name="T42">)</text:span></text:p>
            <text:p text:style-name="P17"><text:span text:style-name="T42">Perpanjangan batas masa pindah majikan bagi TKA (hal yang harus diperhatikan saat mengisi formulir - </text:span><text:span text:style-name="T42">3</text:span><text:span text:style-name="T42">)</text:span></text:p>
          </table:table-cell>
          <table:covered-table-cell/>
          <table:table-cell table:style-name="表格2.A1" table:number-columns-spanned="3" office:value-type="string">
            <text:p text:style-name="P23"><text:span text:style-name="T47">轉出函、廢止聘僱許可函、不予許可函、撤銷聘僱許可函或延長轉出函文號</text:span><text:span text:style-name="T46">(填表說明注意事項二)</text:span></text:p>
            <text:p text:style-name="P23"><text:span text:style-name="T48">Nomor surat pindah kerja, surat putus kontrak, surat penolakan izin, surat pembatalan izin kerja atau surat izin perpanjangan pindah kerja (Baca catatan no 2)</text:span></text:p>
          </table:table-cell>
          <table:covered-table-cell/>
          <table:covered-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table:number-columns-spanned="2" office:value-type="string">
            <text:p text:style-name="P88"/>
          </table:table-cell>
          <table:covered-table-cell/>
        </table:table-row>
        <table:table-row table:style-name="表格2.6">
          <table:covered-table-cell table:style-name="表格2.A1"/>
          <table:covered-table-cell/>
          <table:table-cell table:style-name="表格2.E3" table:number-columns-spanned="14" office:value-type="string">
            <text:p text:style-name="P76">延長外國人轉換雇主期限之特殊情形：</text:p>
            <text:p text:style-name="P76">Kondisi khusus untuk memperpanjang batas masa pindah majikan bagi TKA :_____________</text:p>
            <text:p text:style-name="P25"><text:span text:style-name="T42">1</text:span><text:span text:style-name="T42">.</text:span><text:span text:style-name="T30"> □</text:span><text:span text:style-name="T42">外國人入國工作未滿1年</text:span></text:p>
            <text:p text:style-name="P72">TKA masuk dan bekerja belum sampai 1 tahun</text:p>
            <text:p text:style-name="P27"><text:span text:style-name="T42">2</text:span><text:span text:style-name="T42">.</text:span><text:span text:style-name="T30"> □外國人有就業服務法</text:span><text:span text:style-name="T30">(</text:span><text:span text:style-name="T30">下稱本法</text:span><text:span text:style-name="T30">)</text:span><text:span text:style-name="T30">第</text:span><text:span text:style-name="T30">59</text:span><text:span text:style-name="T30">條第</text:span><text:span text:style-name="T30">1</text:span><text:span text:style-name="T30">項第</text:span><text:span text:style-name="T30">1</text:span><text:span text:style-name="T30">款、第</text:span><text:span text:style-name="T30">2</text:span><text:span text:style-name="T30">款規定情事，或被看護者已無照顧需求。</text:span></text:p>
            <text:p text:style-name="P26"><text:span text:style-name="T42">Orang</text:span><text:span text:style-name="T30"> asing memiliki kondisi yang sesuai aturan Pasal 59 ayat 1 poin 1、2 dalam UU Pelayanan Ketenagakerjaan(selanjutnya disebut UU),atau orang yang dirawat tidak lagi memerlukan perawatan.</text:span></text:p>
            <text:p text:style-name="P40"><text:span text:style-name="T42">3</text:span><text:span text:style-name="T42">.</text:span><text:span text:style-name="T30"> □外國人因雇主行蹤不明，經地方主管機關依規定逕行通知公立就業服務機構辦理轉換雇主。</text:span></text:p>
            <text:p text:style-name="P26"><text:span text:style-name="T42">Majikan</text:span><text:span text:style-name="T30"> </text:span><text:span text:style-name="T42">pekerja</text:span><text:span text:style-name="T30"> asing jika terjadi kehilangan kabar, maka sesuai dengan ketentuan Pasal 16 dapat menghubungi kantor pelayanan ketenagakerjaan pemerintah setempat untuk <text:s/>memproses perpindahan majikan .</text:span></text:p>
            <text:p text:style-name="P41"><text:span text:style-name="T4">4.</text:span><text:span text:style-name="T30"> □</text:span><text:span text:style-name="T42">其他影響外國人權益重大，經查證屬實(須檢附證明文件)</text:span></text:p>
            <text:p text:style-name="P42"><text:span text:style-name="T42">Hal lainnya </text:span><text:span text:style-name="T30">yang</text:span><text:span text:style-name="T42"> berdampak signifikan terhadap hak dan kepentingan TKA dan telah diverifikasikan kebenarannya (harus melampirkan dokumen penduku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15" office:value-type="string">
            <text:p text:style-name="P24"><text:span text:style-name="T42">本申請案文件回復方式(請擇一勾選)：</text:span><text:span text:style-name="T30">□</text:span><text:span text:style-name="T42">親取</text:span><text:span text:style-name="T52"> </text:span><text:span text:style-name="T30">□</text:span><text:span text:style-name="T42">郵寄外國人工作地址</text:span><text:span text:style-name="T52"> </text:span><text:span text:style-name="T30">□</text:span><text:span text:style-name="T42">郵寄通訊地址</text:span></text:p>
            <text:p text:style-name="P28"><text:span text:style-name="T42">Cara mengambil berkas (silakan centang salah satu):</text:span><text:span text:style-name="T30"> □</text:span><text:span text:style-name="T42"> Diambil sendiri </text:span><text:span text:style-name="T30">□</text:span><text:span text:style-name="T42"> Dikirim ke alamat kerja TKA </text:span></text:p>
            <text:p text:style-name="P28"><text:span text:style-name="T30">□</text:span><text:span text:style-name="T52"> </text:span><text:span text:style-name="T42">Dikirim ke alamat yang bisa dihubungi</text:span></text:p>
            <text:p text:style-name="P91"><text:span text:style-name="T42">通訊地址(必填，限填中文)：</text:span><text:span text:style-name="T51">_____________________________________________________________</text:span></text:p>
            <text:p text:style-name="P14"><text:span text:style-name="T42">Alamat yang bisa dihubungi (harus diisi, hanya dalam bahasa mandarin)</text:span></text:p>
            <text:p text:style-name="P80">本人聲明本申請案所填寫資料及檢附文件等均屬實，如有虛偽，願負法律上之一切責任。</text:p>
            <text:p text:style-name="P71">Saya menyatakan bahwa informasi yang diisi dan dokumen yang terlampir di pengajuan ini adalah benar adanya. Jika ada kepalsuaan, saya bersedia menanggung semua tanggung jawab hukum.</text:p>
            <text:p text:style-name="P80">外國人簽名：</text:p>
            <text:p text:style-name="P80">Tanda tangan TKA :<text:span text:style-name="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81"/>
          </table:table-cell>
        </table:table-row>
      </table:table>
      <text:p text:style-name="P78"/>
      <text:p text:style-name="P79"/>
      <table:table table:name="表格3" table:style-name="表格3">
        <table:table-column table:style-name="表格3.A"/>
        <table:table-column table:style-name="表格3.B"/>
        <table:table-row table:style-name="表格3.1">
          <table:table-cell table:style-name="表格3.A1" table:number-columns-spanned="2" office:value-type="string">
            <text:p text:style-name="P92"><text:span text:style-name="T55">同意外國人代雇主申請切結書(僅辦理期滿不續聘轉出須檢附，填表說明注意事項</text:span><text:span text:style-name="T55">九</text:span><text:span text:style-name="T55">)</text:span></text:p>
            <text:p text:style-name="P92"><text:span text:style-name="T42">Surat pernyataan persetujuan bahwa TKA </text:span><text:span text:style-name="T42">mewakili </text:span><text:span text:style-name="T42">pengajuan permohonan atas nama majikan (harus dilampirkan oleh pihak yang pindah kerja setelah habis kontrak, Baca catatan no </text:span><text:span text:style-name="T42">9</text:span><text:span text:style-name="T42">)</text:span></text:p>
          </table:table-cell>
          <table:covered-table-cell/>
        </table:table-row>
        <table:table-row table:style-name="表格3.2">
          <table:table-cell table:style-name="表格3.A2" table:number-columns-spanned="2" office:value-type="string">
            <text:p text:style-name="P65"><text:span text:style-name="T3">雇主</text:span><text:span text:style-name="T7"> <text:s text:c="6"/></text:span><text:span text:style-name="T3">　　</text:span><text:span text:style-name="T7"> <text:s text:c="4"/></text:span><text:span text:style-name="T3">　　　</text:span><text:span text:style-name="T7"> <text:s text:c="3"/></text:span><text:span text:style-name="T3">（營利事業統一編號或身分證字號：</text:span><text:span text:style-name="T7"> <text:s text:c="14"/></text:span><text:span text:style-name="T3">）同意由本案外國人（護照號碼：</text:span><text:span text:style-name="T7"> <text:s text:c="11"/></text:span><text:span text:style-name="T3">）代為申請轉換雇主或工作，並聲明本申請案所填寫資料及檢附文件等均屬實，如有虛偽，願負法律上之一切責任。</text:span></text:p>
            <text:p text:style-name="P82">Majikan <text:s text:c="21"/>(nomor ID perusahaan atau nomor KTP: <text:s text:c="6"/>), dalam hal ini setuju bahwa TKA (nomor paspor: <text:s text:c="7"/>) mewakili mengajukan pindah majikan atau pindah kerja, dan menyatakan bahwa informasi yang diisi dan dokumen terlampir di pengajuan ini benar adanya. Jika ada kepalsuan, saya bersedia menanggung semua tanggung jawab hukum.</text:p>
            <text:p text:style-name="P94"><text:span text:style-name="T42">雇主：</text:span><text:span text:style-name="T52"> <text:s text:c="18"/></text:span><text:span text:style-name="T42">　　　　　　　　　</text:span><text:span text:style-name="T52"> <text:s/></text:span><text:span text:style-name="T42">（簽章Tanda tangan/stempel）</text:span></text:p>
            <text:p text:style-name="P82">Majikan </text:p>
            <text:p text:style-name="P94"><text:span text:style-name="T42">負責人：</text:span><text:span text:style-name="T52"> <text:s text:c="4"/></text:span><text:span text:style-name="T42">　　　　</text:span><text:span text:style-name="T52"> <text:s text:c="5"/></text:span><text:span text:style-name="T42">　　　　　　　</text:span><text:span text:style-name="T52"> </text:span><text:span text:style-name="T52"><text:s text:c="3"/></text:span><text:span text:style-name="T42">（簽章Tanda tangan/stempel）</text:span></text:p>
            <text:p text:style-name="P82">Penanggung jawab</text:p>
            <text:p text:style-name="P94"><text:span text:style-name="T42">雇主行動電話：</text:span><text:span text:style-name="T52"> <text:s text:c="20"/></text:span><text:span text:style-name="T52"><text:s text:c="10"/></text:span><text:span text:style-name="T52"><text:s/></text:span><text:span text:style-name="T42">(不得填列私立就業服務機構之</text:span><text:span text:style-name="T49">聯絡資訊</text:span><text:span text:style-name="T42">)</text:span></text:p>
            <text:p text:style-name="P82">Nomor ponsel majikan</text:p>
            <text:p text:style-name="P82">(tidak boleh diisi dengan nomor hubung agensi layanan tenaga kerja swasta)</text:p>
            <text:p text:style-name="P94"><text:span text:style-name="T42">電子郵件：</text:span><text:span text:style-name="T52"> <text:s/></text:span><text:span text:style-name="T52"><text:s text:c="34"/></text:span><text:span text:style-name="T42">(不得填列私立就業服務機構之</text:span><text:span text:style-name="T49">聯絡資訊</text:span><text:span text:style-name="T42">)</text:span></text:p>
            <text:p text:style-name="P94"><text:span text:style-name="T42">Alamat email</text:span><text:span text:style-name="T42">:</text:span></text:p>
            <text:p text:style-name="P82">(tidak boleh diisi dengan nomor hubung agensi layanan tenaga kerja swasta)</text:p>
            <text:p text:style-name="P94"><text:span text:style-name="T42">雇主市內電話：</text:span><text:span text:style-name="T52"> <text:s text:c="19"/></text:span><text:span text:style-name="T52"><text:s text:c="10"/></text:span><text:span text:style-name="T52"><text:s text:c="2"/></text:span><text:span text:style-name="T42">(不得填列私立就業服務機構之</text:span><text:span text:style-name="T49">聯絡資訊</text:span><text:span text:style-name="T42">)</text:span></text:p>
            <text:p text:style-name="P82">Telepon lokal majikan</text:p>
            <text:p text:style-name="P82">(tidak boleh diisi dengan nomor hubung agensi layanan tenaga kerja swasta)<text:span text:style-name="T42"/></text:p>
            <text:p text:style-name="P94"><text:span text:style-name="T30">※</text:span><text:span text:style-name="T42">以上3項聯絡資訊，請確實填寫，雇主應依規定就行動電話</text:span><text:span text:style-name="T49">或電子郵件或市內電話</text:span><text:span text:style-name="T42">擇一填寫，提供雇主本人或可聯繫至雇主之親友電話，如未確實填寫雇主聯絡</text:span><text:span text:style-name="T49">資訊</text:span><text:span text:style-name="T42">，將不予核發許可。另聯絡資訊將作為本機關即時聯繫說明申請案件審查情形及後續聘僱管理注意事項之用，以利縮短案件審查時間，與保障雇主聘僱外國人之權益！</text:span></text:p>
            <text:p text:style-name="P95"><text:span text:style-name="T30">※</text:span><text:span text:style-name="T52"> </text:span><text:span text:style-name="T40">3 </text:span><text:span text:style-name="T40">informasi kontak di atas harap diisi dengan akurat, majikan harus mengisi salah satu nomor ponsel</text:span><text:span text:style-name="T58"> atau alamat email atau nomor telepon lokal</text:span><text:span text:style-name="T40">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span text:style-name="T42"> <text:s text:c="3"/></text:span></text:p>
            <text:p text:style-name="P65"><text:span text:style-name="T3">中</text:span><text:span text:style-name="T7"> <text:s text:c="2"/></text:span><text:span text:style-name="T3">華</text:span><text:span text:style-name="T7"> <text:s text:c="2"/></text:span><text:span text:style-name="T3">民</text:span><text:span text:style-name="T7"> <text:s text:c="2"/></text:span><text:span text:style-name="T3">國</text:span><text:span text:style-name="T7"> <text:s text:c="17"/></text:span><text:span text:style-name="T3">年</text:span><text:span text:style-name="T7"> <text:s text:c="18"/></text:span><text:span text:style-name="T3">月</text:span><text:span text:style-name="T7"> <text:s text:c="20"/></text:span><text:span text:style-name="T3">日</text:span></text:p>
            <text:p text:style-name="P83">Tanggal <text:s text:c="11"/>bulan <text:s text:c="11"/>tahun <text:s text:c="6"/>, ROC</text:p>
          </table:table-cell>
          <table:covered-table-cell/>
        </table:table-row>
        <table:table-row table:style-name="表格3.2">
          <table:table-cell table:style-name="表格3.A3" table:number-columns-spanned="2" office:value-type="string">
            <text:p text:style-name="P109">（以下虛線範圍為機關收文專用區）<text:span text:style-name="T43"/></text:p>
            <text:p text:style-name="P109">(Kotak garis putus di bawah adalah area khusus penerimaan dokumen oleh instansi)<text:span text:style-name="T43"/></text:p>
          </table:table-cell>
          <table:covered-table-cell/>
        </table:table-row>
        <table:table-row table:style-name="表格3.2">
          <table:table-cell table:style-name="表格3.A4" office:value-type="string">
            <text:p text:style-name="P84">收文章：</text:p>
            <text:p text:style-name="P86">Terima dokumen:</text:p>
          </table:table-cell>
          <table:table-cell table:style-name="表格3.A4" office:value-type="string">
            <text:p text:style-name="P85">收文號：</text:p>
            <text:p text:style-name="P86">Nomor tanda terima:</text:p>
          </table:table-cell>
        </table:table-row>
      </table:table>
      <text:p text:style-name="P90">填表說明注意事項Catatan：</text:p>
      <text:list text:style-name="WW8Num3">
        <text:list-item>
          <text:p text:style-name="P47" loext:marker-style-name="T4">外國人行動電話必填，且不得與雇主電話相同，未填寫者，將退請補正確認；電子郵件須勾選「有」或「無」，未勾選者，將退請補正確認，若勾選「有」，請確實填寫且不得與雇主電子郵件相同。</text:p>
        </text:list-item>
      </text:list>
      <text:p text:style-name="P96"><text:span text:style-name="T4">1.Nomor ponsel TKA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span></text:p>
      <text:list text:continue-numbering="true" text:style-name="WW8Num3">
        <text:list-item>
          <text:p text:style-name="P57" loext:marker-style-name="T4"><text:span text:style-name="T3">轉出函、廢止聘僱許可函、不予許可函、撤銷聘僱許可函或延長轉出函文號：範例勞○○○字第1100641633號，填寫為1100641633，家庭類被看護者死亡勾稽廢止聘僱許可函文號勞○○○字第1100641633-0001號，填寫為1100641633-0001，</text:span><text:span text:style-name="T7"> </text:span><text:span text:style-name="T3">或勞○○○字第1100641633號，填寫為1100641633。申請第2次（含）以後延長轉出，須填寫前1次延長轉出函文號。</text:span></text:p>
        </text:list-item>
      </text:list>
      <text:p text:style-name="P98"><text:span text:style-name="T4">2.Nomor surat pindah kerja, surat putus kontrak kerja, surat penolakan izin kerja, surat pembatalan pengajuan izin kerja atau surat izin perpanjangan pindah kerja: Contoh</text:span><text:span text:style-name="T4"> Lao</text:span><text:span text:style-name="T4">○○○</text:span><text:span text:style-name="T4">Zi No.</text:span><text:span text:style-name="T4">1100641633 diisi dengan 1100641633. Pengajuan ke-2 kali (termasuk) perpanjangan perpindahan dan selanjutnya, harus mengisi nomor dokumen perpanjangan perpindahan sekali sebelumnya.</text:span></text:p>
      <text:list text:style-name="WW8Num1">
        <text:list-item>
          <text:p text:style-name="P48" loext:marker-style-name="T4">得延長轉換雇主之期限：</text:p>
        </text:list-item>
      </text:list>
      <text:p text:style-name="P50">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100"><text:span text:style-name="T4">3</text:span><text:span text:style-name="T4">.Harus memperpanjang batas masa pindah majikan:</text:span></text:p>
      <text:p text:style-name="P101"><text:span text:style-name="T4">Permohonan perpanjangan pindah kerja harus dilakukan dalam waktu 14 hari sebelum berakhirnya batas waktu proses perpindahan asal, dan permohonan dibatasi hanya satu kali. Namun, jika </text:span><text:span text:style-name="T4">TKA</text:span><text:span text:style-name="T4"> menjadi korban tindakan pidana, maka tidak dibatasi jumlah pengajuannya, tetapi batas waktu mengajukan perpanjangan pindah kerja tidak boleh melebihi tanggal apabila kejaksaan tidak menuntut atau tanggal keputusan pengadilan sidang pertama.</text:span></text:p>
      <text:list text:continue-numbering="true" text:style-name="WW8Num1">
        <text:list-item>
          <text:p text:style-name="P102" loext:marker-style-name="T4"><text:span text:style-name="T19">□</text:span><text:span text:style-name="T4">請依實際情況勾選，如須檢附文件，務必檢附。</text:span></text:p>
        </text:list-item>
      </text:list>
      <text:p text:style-name="P110"><text:span text:style-name="T4">4</text:span><text:span text:style-name="T4">.</text:span><text:span text:style-name="T4">H</text:span><text:span text:style-name="T4">arap centang sesuai dengan fakta sebenarnya, wajib melampirkan dokumen jika memang diharuskan.</text:span></text:p>
      <text:list text:continue-numbering="true" text:style-name="WW8Num1">
        <text:list-item>
          <text:p text:style-name="P102" loext:marker-style-name="T4"><text:span text:style-name="T4">雇主與外國人協議期滿不續聘轉出經本部許可者，本部將協助以外國人希望工作區域刊登「外</text:span><text:span text:style-name="T4">國人</text:span><text:span text:style-name="T4">轉換雇主網</text:span><text:span text:style-name="T4">路</text:span><text:span text:style-name="T4">作業系統」轉出資訊。</text:span></text:p>
        </text:list-item>
      </text:list>
      <text:p text:style-name="P103"><text:span text:style-name="T4">5</text:span><text:span text:style-name="T4">.Pindah kerja yang disepakati majikan dan TKA setelah habis kontrak yang disetujui oleh kementerian terkait, maka kementerian terkait akan membantu TKA dengan mengumumkan informasi perpindahan di “sistem jaringan pemindahan kerja tenaga kerja asing” dan informasi dimasukkan ke daerah lokasi kerja yang diinginkan orang asing.</text:span></text:p>
      <text:list text:continue-numbering="true" text:style-name="WW8Num1">
        <text:list-item>
          <text:p text:style-name="P49" loext:marker-style-name="T4">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p text:style-name="P98"><text:span text:style-name="T4">6</text:span><text:span text:style-name="T4">.Berdasarkan persyaratan dokumen permohonan majikan untuk merekrut TKA kategori kedua, menurut masa waktu berlaku, prosedur permohonan dan dokumen lain yang ditetapkan oleh instansi berwenang pusat. Semua surat permohonan harus dicap dengan stempel perusahaan dan penanggung jawab, kecuali surat bukti yang dikeluarkan atau diterbitkan oleh lembaga pemerintah, lembaga medis, sekolah atau maskapai penerbangan.</text:span></text:p>
      <text:list text:continue-numbering="true" text:style-name="WW8Num1">
        <text:list-item>
          <text:p text:style-name="P49" loext:marker-style-name="T4">相關法規及申請程序，請依照本機關網站所載最新規定辦理。</text:p>
        </text:list-item>
      </text:list>
      <text:p text:style-name="P110"><text:soft-page-break/><text:span text:style-name="T4">7</text:span><text:span text:style-name="T4">.Harap ikuti peraturan dan prosedur pengajuan terbaru yang terdapat di situs web instansi terkait.</text:span></text:p>
      <text:list text:continue-numbering="true" text:style-name="WW8Num1">
        <text:list-item>
          <text:p text:style-name="P102" loext:marker-style-name="T4"><text:span text:style-name="T4">海洋漁撈工作者，請填漁業執照統一編號。農林牧</text:span><text:span text:style-name="T4">養殖漁業</text:span><text:span text:style-name="T4">工作業者，如為自然人請填身分證字號，如為法人請填營利事業統一編號。</text:span></text:p>
        </text:list-item>
      </text:list>
      <text:p text:style-name="P97"><text:span text:style-name="T4">8</text:span><text:span text:style-name="T4">.Pekerja penangkapan ikan di laut, silakan isi nomor izin penangkapan ikan. Pekerja pertanian, kehutanan, peternakan dan budidaya ikan, jika merupakan perorangan silakan isi nomor KTP, jika merupakan badan hukum silakan isi nomor ID perusahaan.</text:span></text:p>
      <text:list text:continue-numbering="true" text:style-name="WW8Num1">
        <text:list-item>
          <text:p text:style-name="P49" loext:marker-style-name="T4">外國人代雇主申請時，轉換理由勾選7.「雇主與外國人協議期滿不續聘」者，需填具代雇主申請切結書。</text:p>
        </text:list-item>
      </text:list>
      <text:p text:style-name="P104"><text:span text:style-name="T4">9</text:span><text:span text:style-name="T4">.Apabila TKA </text:span><text:span text:style-name="T4">mewakili </text:span><text:span text:style-name="T4">pengajuan permohonan atas nama majikan dan yang mencentang pilihan nomor 7 “Sesuai kesepakatan antara majikan dan TKA untuk tidak melanjutkan pekerjaan setelah masa kerja berakhir” sebagai alasan perpindahan, maka harus menulis surat pernyataan bahwa TKA </text:span><text:span text:style-name="T4">mewakili </text:span><text:span text:style-name="T4">pengajuan permohonan atas nama majikan.</text:span></text:p>
      <text:list text:continue-numbering="true" text:style-name="WW8Num1">
        <text:list-item>
          <text:p text:style-name="P51" loext:marker-style-name="T4">外國人請填護照號碼，倘非首次來臺受聘且有護照號碼異動之情事，應立即向內政部移民署辦理居留資料異動事宜。<text:span text:style-name="T4"/></text:p>
        </text:list-item>
      </text:list>
      <text:p text:style-name="P99"><text:span text:style-name="T4">1</text:span><text:span text:style-name="T4">0</text:span><text:span text:style-name="T4">.Harap TKA mengisi nomor passport anda secara benar, apabila pernah ganti passport maka perlu perbaharui ARC ke badan imigasi agar identitas yang tertera di ARC</text:span><text:span text:style-name="T4"> </text:span><text:span text:style-name="T4">benar adany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新內文" style:family="paragraph" style:parent-style-name="Standard">
      <style:paragraph-properties fo:margin-left="0.101cm" fo:margin-right="0.101cm" fo:margin-top="0cm" fo:margin-bottom="0.106cm" style:contextual-spacing="false"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小表內文"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font-size="12pt" style:font-size-asian="12pt"/>
    </style:style>
    <style:style style:name="WW8Num3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IAF-T08<text:tab/><text:tab/>11501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12-09T08:38:00</meta:creation-date>
    <dc:creator>廖瑀潔</dc:creator>
    <dc:date>2025-12-29T18:50:00</dc:date>
    <meta:print-date>2022-02-23T11:18:00</meta:print-date>
    <meta:editing-cycles>15</meta:editing-cycles>
    <meta:editing-duration>PT1H</meta:editing-duration>
    <meta:document-statistic meta:table-count="3" meta:image-count="1" meta:object-count="0" meta:page-count="3" meta:paragraph-count="180" meta:word-count="3474" meta:character-count="12017" meta:non-whitespace-character-count="10452"/>
    <meta:generator>MODA_ODF_Application_Tools/4.0.1.2$Windows_X86_64 LibreOffice_project/4fe7fa5f4f65f5dd3193a39e152fc48afcc93fee</meta:generator>
    <meta:user-defined meta:name="ICV">E09465ECBE2948A7BE671D9EFFE01293_12</meta:user-defined>
    <meta:user-defined meta:name="KSOProductBuildVer">3076-12.2.0.22549</meta:user-defined>
  </office:meta>
</office:document-meta>
</file>