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1.016cm"/>
    </style:style>
    <style:style style:name="表格2.E" style:family="table-column">
      <style:table-column-properties style:column-width="0.64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0.96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0.561cm" fo:keep-together="always"/>
    </style:style>
    <style:style style:name="表格2.15" style:family="table-row">
      <style:table-row-properties style:min-row-height="0.469cm" fo:keep-together="always"/>
    </style:style>
    <style:style style:name="表格2.16" style:family="table-row">
      <style:table-row-properties style:min-row-height="3.39cm" fo:keep-together="always"/>
    </style:style>
    <style:style style:name="表格2.17" style:family="table-row">
      <style:table-row-properties style:min-row-height="0.889cm" fo:keep-together="always"/>
    </style:style>
    <style:style style:name="表格2.18" style:family="table-row">
      <style:table-row-properties style:min-row-height="1.117cm" fo:keep-together="always"/>
    </style:style>
    <style:style style:name="表格2.19"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49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paragraph-properties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10"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8" style:family="paragraph" style:parent-style-name="Standard">
      <style:paragraph-properties fo:line-height="0.423cm"/>
    </style:style>
    <style:style style:name="P19"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cm" fo:line-height="0.529cm" fo:text-indent="0.212cm" style:auto-text-indent="false"/>
    </style:style>
    <style:style style:name="P27" style:family="paragraph" style:parent-style-name="Standard">
      <style:paragraph-properties fo:margin-left="0.847cm" fo:margin-right="0cm" fo:line-height="0.529cm"/>
    </style:style>
    <style:style style:name="P28"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30"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margin-left="-0.046cm"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441cm" fo:margin-right="0.101cm" fo:line-height="0.388cm" fo:text-align="start" style:justify-single-word="false" fo:text-indent="-0.44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margin-left="0cm" fo:margin-right="0cm" fo:line-height="0.423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3" style:family="paragraph" style:parent-style-name="小表內文">
      <style:paragraph-properties fo:margin-left="0cm" fo:margin-right="0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4"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小表內文">
      <style:paragraph-properties fo:margin-left="0.485cm" fo:margin-right="0.101cm" fo:line-height="0.388cm" fo:text-align="start" style:justify-single-word="false" fo:text-indent="-0.48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048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1" style:family="paragraph" style:parent-style-name="表內文">
      <style:paragraph-properties fo:line-height="0.423cm"/>
    </style:style>
    <style:style style:name="P52"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53"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60"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1"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2"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3"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0cm" fo:margin-right="0.448cm" fo:line-height="0.38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left="0cm" fo:margin-right="0.445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2" style:family="paragraph" style:parent-style-name="表文外開">
      <style:paragraph-properties fo:margin-left="0cm" fo:margin-right="0.443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3" style:family="paragraph" style:parent-style-name="表文外開">
      <style:paragraph-properties fo:margin-left="0cm" fo:margin-right="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4"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新細明體"/>
    </style:style>
    <style:style style:name="P85"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6" style:family="paragraph" style:parent-style-name="表文外開">
      <style:paragraph-properties fo:margin-right="0.448cm" fo:line-height="0.38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font-name-complex="新細明體"/>
    </style:style>
    <style:style style:name="T10" style:family="text">
      <style:text-properties fo:color="#000000" loext:opacity="100%" style:font-name="標楷體" fo:font-size="10pt" style:font-name-asian="標楷體" style:font-size-asian="10pt" style:font-name-complex="新細明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fo:letter-spacing="0.004cm" style:letter-kerning="false" style:font-name-asian="標楷體" style:font-size-asian="10pt" style:font-name-complex="標楷體"/>
    </style:style>
    <style:style style:name="T15" style:family="text">
      <style:text-properties fo:color="#000000" loext:opacity="100%" style:font-name="標楷體" fo:font-size="10pt" fo:letter-spacing="0.004cm" style:letter-kerning="false" style:font-name-asian="標楷體" style:font-size-asian="10pt" style:font-name-complex="標楷體"/>
    </style:style>
    <style:style style:name="T16"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fo:color="#000000" loext:opacity="100%" style:font-name="標楷體" fo:font-size="11pt" fo:language="vi" fo:country="VN" style:font-name-asian="標楷體" style:font-size-asian="11pt" style:font-name-complex="標楷體" style:font-size-complex="12pt"/>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font-name="標楷體" fo:language="vi" fo:country="VN" style:font-name-asian="標楷體" style:font-name-complex="標楷體" style:font-size-complex="12pt"/>
    </style:style>
    <style:style style:name="T3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2"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33" style:family="text">
      <style:text-properties fo:color="#000000" loext:opacity="100%" style:font-name="微軟正黑體" fo:font-size="11pt" style:font-name-asian="微軟正黑體" style:font-size-asian="11pt" style:font-name-complex="微軟正黑體" style:font-size-complex="11pt"/>
    </style:style>
    <style:style style:name="T34" style:family="text">
      <style:text-properties fo:color="#000000" loext:opacity="100%" style:font-name-asian="文鼎中楷"/>
    </style:style>
    <style:style style:name="T35" style:family="text">
      <style:text-properties fo:color="#000000" loext:opacity="100%" style:font-name-asian="文鼎中楷"/>
    </style:style>
    <style:style style:name="T36" style:family="text">
      <style:text-properties fo:color="#000000" loext:opacity="100%" style:font-name="DengXian" style:font-name-asian="DengXian" style:font-name-complex="DengXian"/>
    </style:style>
    <style:style style:name="T37" style:family="text">
      <style:text-properties fo:color="#000000" loext:opacity="100%" style:font-name="新細明體" style:font-name-complex="新細明體"/>
    </style:style>
    <style:style style:name="T38" style:family="text">
      <style:text-properties fo:color="#000000" loext:opacity="100%" style:font-name-asian="標楷體"/>
    </style:style>
    <style:style style:name="T39" style:family="text">
      <style:text-properties fo:color="#000000" loext:opacity="100%" style:font-name-asian="標楷體"/>
    </style:style>
    <style:style style:name="T40" style:family="text">
      <style:text-properties fo:color="#000000" loext:opacity="100%" style:font-name-asian="標楷體" style:font-size-complex="12pt"/>
    </style:style>
    <style:style style:name="T41" style:family="text">
      <style:text-properties fo:color="#000000" loext:opacity="100%" style:font-name-asian="標楷體" style:font-size-complex="14pt"/>
    </style:style>
    <style:style style:name="T42" style:family="text">
      <style:text-properties fo:color="#000000" loext:opacity="100%" fo:font-size="14pt" fo:language="vi" fo:country="VN" style:font-name-asian="Times New Roman" style:font-size-asian="14pt" style:font-size-complex="14pt"/>
    </style:style>
    <style:style style:name="T43" style:family="text">
      <style:text-properties fo:color="#000000" loext:opacity="100%" fo:language="vi" fo:country="VN" style:font-name-asian="標楷體" style:font-size-complex="14pt"/>
    </style:style>
    <style:style style:name="T44" style:family="text">
      <style:text-properties fo:color="#000000" loext:opacity="100%" fo:language="vi" fo:country="VN" style:font-name-asian="標楷體" style:font-size-complex="14pt"/>
    </style:style>
    <style:style style:name="T45" style:family="text">
      <style:text-properties fo:color="#000000" loext:opacity="100%" style:font-name="Leelawadee UI" fo:language="vi" fo:country="VN" style:font-name-asian="標楷體" style:font-name-complex="Leelawadee UI" style:font-size-complex="12pt"/>
    </style:style>
    <style:style style:name="T46"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7"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8" style:family="text">
      <style:text-properties style:font-name="標楷體" style:font-name-complex="標楷體"/>
    </style:style>
    <style:style style:name="T49" style:family="text">
      <style:text-properties style:font-name="標楷體" style:font-name-complex="標楷體" style:font-size-complex="12pt"/>
    </style:style>
    <style:style style:name="T50" style:family="text">
      <style:text-properties fo:font-size="12pt" style:font-name-asian="標楷體" style:font-size-asian="12pt" style:font-size-complex="12pt"/>
    </style:style>
    <style:style style:name="T51" style:family="text">
      <style:text-properties fo:font-size="12pt" fo:language="en" fo:country="US" style:font-name-asian="標楷體" style:font-size-asian="12pt" style:language-asian="zh" style:country-asian="TW" style:font-size-complex="12pt"/>
    </style:style>
    <style:style style:name="T52" style:family="text">
      <style:text-properties style:text-line-through-style="solid" style:text-line-through-type="single"/>
    </style:style>
    <style:style style:name="T53" style:family="text">
      <style:text-properties style:text-underline-style="solid" style:text-underline-width="auto" style:text-underline-color="font-color"/>
    </style:style>
    <style:style style:name="T54"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51"><text:span text:style-name="T1">工作類別：</text:span><text:span text:style-name="T3">IM屠宰技術工作</text:span></text:p>
          </table:table-cell>
          <table:table-cell table:style-name="表格1.B1" office:value-type="string">
            <text:p text:style-name="P52">申請項目：<text:span text:style-name="T1"/></text:p>
            <text:p text:style-name="P51"><text:span text:style-name="T1">□</text:span><text:span text:style-name="T1">21聘僱許可(國內)</text:span><text:span text:style-name="T1">□</text:span><text:span text:style-name="T1">21聘僱許可(國外) </text:span><text:span text:style-name="T1">□</text:span><text:span text:style-name="T1">22展延聘僱許可</text:span></text:p>
          </table:table-cell>
        </table:table-row>
      </table:table>
      <text:p text:style-name="P9"><draw:frame draw:style-name="fr1" draw:name="外框1" text:anchor-type="char" svg:x="-1.018cm" svg:y="0.953cm" svg:width="0.688cm" svg:height="18.149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2" office:value-type="string">
            <text:p text:style-name="P64">雇主單位名稱<text:span text:style-name="T4"/></text:p>
          </table:table-cell>
          <table:covered-table-cell/>
          <table:table-cell table:style-name="表格2.A1" table:number-columns-spanned="7" office:value-type="string">
            <text:p text:style-name="P53"/>
          </table:table-cell>
          <table:covered-table-cell/>
          <table:covered-table-cell/>
          <table:covered-table-cell/>
          <table:covered-table-cell/>
          <table:covered-table-cell/>
          <table:covered-table-cell/>
          <table:table-cell table:style-name="表格2.A1" table:number-columns-spanned="9" office:value-type="string">
            <text:p text:style-name="P59">單位統一編號<text:span text:style-name="T4"/></text:p>
          </table:table-cell>
          <table:covered-table-cell/>
          <table:covered-table-cell/>
          <table:covered-table-cell/>
          <table:covered-table-cell/>
          <table:covered-table-cell/>
          <table:covered-table-cell/>
          <table:covered-table-cell/>
          <table:covered-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table:number-columns-spanned="5" office:value-type="string">
            <text:p text:style-name="P54"/>
          </table:table-cell>
          <table:covered-table-cell/>
          <table:covered-table-cell/>
          <table:covered-table-cell/>
          <table:covered-table-cell/>
          <table:table-cell table:style-name="表格2.A1" table:number-columns-spanned="3" office:value-type="string">
            <text:p text:style-name="P54"/>
          </table:table-cell>
          <table:covered-table-cell/>
          <table:covered-table-cell/>
          <table:table-cell table:style-name="表格2.A1" table:number-columns-spanned="2" office:value-type="string">
            <text:p text:style-name="P54"/>
          </table:table-cell>
          <table:covered-table-cell/>
          <table:table-cell table:style-name="表格2.A1" table:number-columns-spanned="3" office:value-type="string">
            <text:p text:style-name="P54"/>
          </table:table-cell>
          <table:covered-table-cell/>
          <table:covered-table-cell/>
          <table:table-cell table:style-name="表格2.A1" table:number-columns-spanned="3" office:value-type="string">
            <text:p text:style-name="P54"/>
          </table:table-cell>
          <table:covered-table-cell/>
          <table:covered-table-cell/>
          <table:table-cell table:style-name="表格2.A1" office:value-type="string">
            <text:p text:style-name="P54"/>
          </table:table-cell>
        </table:table-row>
        <table:table-row table:style-name="表格2.2">
          <table:table-cell table:style-name="表格2.A1" table:number-columns-spanned="2" office:value-type="string">
            <text:p text:style-name="P71">公司負責人<text:span text:style-name="T4"/></text:p>
          </table:table-cell>
          <table:covered-table-cell/>
          <table:table-cell table:style-name="表格2.A1" table:number-columns-spanned="5" office:value-type="string">
            <text:p text:style-name="P65"><text:s text:c="15"/><text:span text:style-name="T4"/></text:p>
          </table:table-cell>
          <table:covered-table-cell/>
          <table:covered-table-cell/>
          <table:covered-table-cell/>
          <table:covered-table-cell/>
          <table:table-cell table:style-name="表格2.A1" table:number-columns-spanned="14" office:value-type="string">
            <text:p text:style-name="P65"><text:s/>身分證字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65"><text:s text:c="15"/><text:span text:style-name="T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3">公司</text:p>
            <text:p text:style-name="P73">地址<text:span text:style-name="T4"/></text:p>
          </table:table-cell>
          <table:covered-table-cell/>
          <table:table-cell table:style-name="表格2.A1" table:number-columns-spanned="37" office:value-type="string">
            <text:p text:style-name="P30"><text:span text:style-name="T4">□□□ <text:s text:c="8"/>縣</text:span><text:span text:style-name="T4"><text:tab/></text:span><text:span text:style-name="T4">鄉鎮</text:span><text:span text:style-name="T4"><text:tab/></text:span><text:span text:style-name="T4"> 路</text:span><text:span text:style-name="T4"><text:tab/></text:span><text:span text:style-name="T4">段</text:span><text:span text:style-name="T4"><text:tab/></text:span><text:span text:style-name="T4">巷</text:span><text:span text:style-name="T4"><text:tab/></text:span><text:span text:style-name="T4"> <text:s/>弄</text:span><text:span text:style-name="T4"><text:tab/></text:span><text:span text:style-name="T4"> <text:s text:c="2"/>號</text:span><text:span text:style-name="T4"><text:tab/></text:span><text:span text:style-name="T4"> <text:s/>樓</text:span></text:p>
            <text:p text:style-name="P31"><text:span text:style-name="T4">(郵遞區號) <text:s text:c="7"/>市 </text:span><text:span text:style-name="T4"><text:tab/></text:span><text:span text:style-name="T4">市區</text:span><text:span text:style-name="T4"><text:tab/></text:span><text:span text:style-name="T4"> 街</text:span><text:span text:style-name="T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72">屠宰場名稱<text:span text:style-name="T4"/></text:p>
          </table:table-cell>
          <table:covered-table-cell/>
          <table:table-cell table:style-name="表格2.A1" table:number-rows-spanned="2" table:number-columns-spanned="11" office:value-type="string">
            <text:p text:style-name="P67"/>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4">勞保證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4">屠宰場登記證編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72">屠宰場地址<text:span text:style-name="T4"/></text:p>
            <text:p text:style-name="P72">(同上免填)<text:span text:style-name="T4"/></text:p>
          </table:table-cell>
          <table:covered-table-cell/>
          <table:table-cell table:style-name="表格2.A1" table:number-columns-spanned="11" office:value-type="string">
            <text:p text:style-name="P67"/>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4">屠宰業證明文號 <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55">審查費收據(免附)<text:span text:style-name="T4"/></text:p>
          </table:table-cell>
          <table:covered-table-cell/>
          <table:table-cell table:style-name="表格2.A1" table:number-columns-spanned="3" office:value-type="string">
            <text:p text:style-name="P56">繳費日期<text:span text:style-name="T4"/></text:p>
          </table:table-cell>
          <table:covered-table-cell/>
          <table:covered-table-cell/>
          <table:table-cell table:style-name="表格2.A1" table:number-columns-spanned="6" office:value-type="string">
            <text:p text:style-name="P57">年 <text:s text:c="2"/>月 <text:s text:c="2"/>日<text:span text:style-name="T4"/></text:p>
          </table:table-cell>
          <table:covered-table-cell/>
          <table:covered-table-cell/>
          <table:covered-table-cell/>
          <table:covered-table-cell/>
          <table:covered-table-cell/>
          <table:table-cell table:style-name="表格2.A1" table:number-columns-spanned="5" office:value-type="string">
            <text:p text:style-name="P60">郵局局號(6碼)<text:span text:style-name="T6"/></text:p>
          </table:table-cell>
          <table:covered-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5" office:value-type="string">
            <text:p text:style-name="P61"/>
          </table:table-cell>
          <table:covered-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3" office:value-type="string">
            <text:p text:style-name="P61"/>
          </table:table-cell>
          <table:covered-table-cell/>
          <table:covered-table-cell/>
        </table:table-row>
        <table:table-row table:style-name="表格2.8">
          <table:covered-table-cell table:style-name="表格2.A1"/>
          <table:covered-table-cell/>
          <table:table-cell table:style-name="表格2.A1" table:number-columns-spanned="12" office:value-type="string">
            <text:p text:style-name="P56">劃撥收據號碼(8碼)或交易序號(9碼)<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8"/>
          </table:table-cell>
          <table:table-cell table:style-name="表格2.A1" table:number-columns-spanned="3" office:value-type="string">
            <text:p text:style-name="P58"/>
          </table:table-cell>
          <table:covered-table-cell/>
          <table:covered-table-cell/>
          <table:table-cell table:style-name="表格2.A1" table:number-columns-spanned="2" office:value-type="string">
            <text:p text:style-name="P58"/>
          </table:table-cell>
          <table:covered-table-cell/>
          <table:table-cell table:style-name="表格2.A1" table:number-columns-spanned="4" office:value-type="string">
            <text:p text:style-name="P58"/>
          </table:table-cell>
          <table:covered-table-cell/>
          <table:covered-table-cell/>
          <table:covered-table-cell/>
          <table:table-cell table:style-name="表格2.A1" table:number-columns-spanned="4" office:value-type="string">
            <text:p text:style-name="P58"/>
          </table:table-cell>
          <table:covered-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2" office:value-type="string">
            <text:p text:style-name="P58"/>
          </table:table-cell>
          <table:covered-table-cell/>
        </table:table-row>
        <table:table-row table:style-name="表格2.9">
          <table:table-cell table:style-name="表格2.A1" table:number-columns-spanned="8" office:value-type="string">
            <text:p text:style-name="P75">求才證明書編號<text:span text:style-name="T30"/></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3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29"/>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76">外國人<text:span text:style-name="T4"/></text:p>
            <text:p text:style-name="P77">姓名<text:span text:style-name="T4"/></text:p>
          </table:table-cell>
          <table:table-cell table:style-name="表格2.A1" table:number-columns-spanned="2" office:value-type="string">
            <text:p text:style-name="P79">英文<text:span text:style-name="T4"/></text:p>
          </table:table-cell>
          <table:covered-table-cell/>
          <table:table-cell table:style-name="表格2.A1" table:number-columns-spanned="5" office:value-type="string">
            <text:p text:style-name="P80"/>
          </table:table-cell>
          <table:covered-table-cell/>
          <table:covered-table-cell/>
          <table:covered-table-cell/>
          <table:covered-table-cell/>
          <table:table-cell table:style-name="表格2.A1" table:number-columns-spanned="31" office:value-type="string">
            <text:p text:style-name="P86"><text:span text:style-name="T4">每月經常性薪資為</text:span><text:span text:style-name="T12"> </text:span><text:span text:style-name="T12"><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table:number-columns-spanned="2" office:value-type="string">
            <text:p text:style-name="P69">國籍<text:span text:style-name="T4"/></text:p>
          </table:table-cell>
          <table:covered-table-cell/>
          <table:table-cell table:style-name="表格2.A1" table:number-columns-spanned="3" office:value-type="string">
            <text:p text:style-name="P68"/>
          </table:table-cell>
          <table:covered-table-cell/>
          <table:covered-table-cell/>
          <table:table-cell table:style-name="表格2.A1" table:number-columns-spanned="6" office:value-type="string">
            <text:p text:style-name="P70">護照號碼<text:span text:style-name="T4"/></text:p>
          </table:table-cell>
          <table:covered-table-cell/>
          <table:covered-table-cell/>
          <table:covered-table-cell/>
          <table:covered-table-cell/>
          <table:covered-table-cell/>
          <table:table-cell table:style-name="表格2.A1" table:number-columns-spanned="5" office:value-type="string">
            <text:p text:style-name="P68"/>
          </table:table-cell>
          <table:covered-table-cell/>
          <table:covered-table-cell/>
          <table:covered-table-cell/>
          <table:covered-table-cell/>
          <table:table-cell table:style-name="表格2.A1" table:number-columns-spanned="9" office:value-type="string">
            <text:p text:style-name="P70">居留證號<text:span text:style-name="T4"/></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4" office:value-type="string">
            <text:p text:style-name="P81">行動電話<text:span text:style-name="T7"/></text:p>
          </table:table-cell>
          <table:covered-table-cell/>
          <table:covered-table-cell/>
          <table:covered-table-cell/>
          <table:table-cell table:style-name="表格2.A1" table:number-columns-spanned="6" office:value-type="string">
            <text:p text:style-name="P42"/>
          </table:table-cell>
          <table:covered-table-cell/>
          <table:covered-table-cell/>
          <table:covered-table-cell/>
          <table:covered-table-cell/>
          <table:covered-table-cell/>
          <table:table-cell table:style-name="表格2.A1" table:number-columns-spanned="12" office:value-type="string">
            <text:p text:style-name="P82">電子郵件<text:span text:style-name="T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3">□有：</text:p>
            <text:p text:style-name="P83">□無<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0" office:value-type="string">
            <text:p text:style-name="P84">性別<text:span text:style-name="T9"/></text:p>
          </table:table-cell>
          <table:table-cell table:style-name="表格2.A10" table:number-columns-spanned="9" office:value-type="string">
            <text:p text:style-name="P87"><text:span text:style-name="T4">□</text:span><text:span text:style-name="T9">男（</text:span><text:span text:style-name="T9">M</text:span><text:span text:style-name="T9">）□女（</text:span><text:span text:style-name="T9">F</text:span><text:span text:style-name="T9">）□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84">出生日期(西元)<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7"><text:span text:style-name="T4"><text:s text:c="5"/></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4" office:value-type="string">
            <text:p text:style-name="P63"><text:span text:style-name="T4">聘僱起始日(</text:span><text:span text:style-name="T7">展延聘僱許可案免填)</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7"><text:span text:style-name="T4"><text:s text:c="5"/></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9" office:value-type="string">
            <text:p text:style-name="P35">以下外國技術人力資格及文件請依實際情況勾選檢附：<text:span text:style-name="T4"/></text:p>
            <text:p text:style-name="P36">□受聘僱外國人護照影本。<text:span text:style-name="T4"/></text:p>
            <text:p text:style-name="P38">□指定醫院核發之3個月內或聘僱許可生效日前1年內之健康檢查合格證明。(申請聘僱許可(國內)請檢附)<text:span text:style-name="T4"/></text:p>
            <text:p text:style-name="P44"><text:span text:style-name="T4">□現受聘僱從事第二類外國人工作，且連續工作期間達6年以上</text:span><text:span text:style-name="T14">者</text:span><text:span text:style-name="T4">，在臺工作期間無違法之情事。(申請展延聘僱許可免勾選)</text:span></text:p>
            <text:p text:style-name="P44"><text:span text:style-name="T4">□現受聘僱從事第二類外國人工作，受聘僱於同一雇主，累計工作期間達6年以上</text:span><text:span text:style-name="T14">者</text:span><text:span text:style-name="T4">，在臺工作期間無違法之情事。(申請展延聘僱許可免勾選)</text:span></text:p>
            <text:p text:style-name="P45"><text:span text:style-name="T14">□曾受聘僱從事</text:span><text:span text:style-name="T4">第二類外國人</text:span><text:span text:style-name="T14">工作之期間累計達6年以上出國後，再入國工作者，其工作期間累計達1</text:span><text:span text:style-name="T14">1</text:span><text:span text:style-name="T14">年6個月以上</text:span><text:span text:style-name="T4">，在臺工作期間無違法之情事。(申請展延聘僱許可免勾選)</text:span></text:p>
            <text:p text:style-name="P45"><text:span text:style-name="T14">□曾受聘僱從事</text:span><text:span text:style-name="T4">第二類外國人</text:span><text:span text:style-name="T14">工作，累計工作期間達1</text:span><text:span text:style-name="T14">1</text:span><text:span text:style-name="T14">年6個月以上，並已出國者</text:span><text:span text:style-name="T4">，在臺工作期間無違法之情事。(申請展延聘僱許可免勾選)</text:span></text:p>
            <text:p text:style-name="P36">□在我國大專校院畢業取得副學士以上學位之外國留學生、僑生或其他華裔學生之證明文件。(符合前開資格之僑外生者需檢附，申請展延聘僱許可免勾選)<text:span text:style-name="T4"/></text:p>
            <text:p text:style-name="P36">□指定醫院核發之3個月內健康檢查合格證明。(申請聘僱許可(國內)且符合前項資格之僑外生者應檢附)<text:span text:style-name="T4"/></text:p>
            <text:p text:style-name="P36">□符合專業證照、訓練課程或實作認定等技術條件資格之證明文件。（薪資符合本部公告之一定數額以上、或申請展延聘僱許可且前已檢附、或切結下列事項者，可免勾選）<text:span text:style-name="T4"/></text:p>
            <text:p text:style-name="P36">□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39" office:value-type="string">
            <text:p text:style-name="P37">□切結申請聘僱之外國人曾受聘僱累計達3年以上並於申請日前接受雇主所辦理相關專門知識、技術訓練課程，累計時數達80小時以上。有關訓練期間、課程名稱及時數等相關文件，雇主應留存以備查核。<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39" office:value-type="string">
            <text:p text:style-name="P48"><text:span text:style-name="T17">本申請案文件回復方式</text:span><text:span text:style-name="T33">：</text:span><text:span text:style-name="T17">□親自取件</text:span><text:span text:style-name="T22">(取件地址：臺北市中正區中華路1段39號10樓服務櫃檯)</text:span><text:span text:style-name="T17">或□郵寄（□公司地址 □屠宰場地址</text:span></text:p>
            <text:p text:style-name="P46"><text:span text:style-name="T17">□其他地址：</text:span><text:span text:style-name="T19"> <text:s text:c="52"/></text:span><text:span text:style-name="T1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0" table:number-columns-spanned="39" office:value-type="string">
            <text:p text:style-name="P34">聲明書：本申請案由雇主本人自行提出申請，並無委任私立就業服務機構辦理，本申請案所填寫資料及檢附文件等均屬實，如有虛偽，願負法律上之一切責任。<text:span text:style-name="T4"/></text:p>
            <text:p text:style-name="P34">雇主名稱：　　　　　　　　 <text:s text:c="4"/>（單位圖記）負責人：<text:span text:style-name="T4"/></text:p>
            <text:p text:style-name="P32"><text:span text:style-name="T4">行動電話： </text:span><text:span text:style-name="T4"><text:s text:c="25"/></text:span><text:span text:style-name="T4">(不得填列私立就業服務機構之聯絡資訊)</text:span></text:p>
            <text:p text:style-name="P32"><text:span text:style-name="T4">電子郵件：</text:span><text:span text:style-name="T16"> <text:s text:c="25"/></text:span><text:span text:style-name="T4">(不得填列私立就業服務機構之聯絡資訊)</text:span></text:p>
            <text:p text:style-name="P32"><text:span text:style-name="T4">市內電話： </text:span><text:span text:style-name="T4"><text:s text:c="24"/></text:span><text:span text:style-name="T4"><text:s/>(不得填列私立就業服務機構之聯絡資訊)</text:span></text:p>
            <text:p text:style-name="P47"><text:span text:style-name="T4">※</text:span><text:span text:style-name="T11">以上3項聯絡資訊</text:span><text:span text:style-name="T4">，</text:span><text:span text:style-name="T11">請</text:span><text:span text:style-name="T4">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4">即時聯繫說明申請案件審查情形及後續聘僱管理注意事項</text:span><text:span text:style-name="T11">之用</text:span><text:span text:style-name="T4">，</text:span><text:span text:style-name="T11">以</text:span><text:span text:style-name="T4">利縮短案件審查時間，</text:span><text:span text:style-name="T11">與保障</text:span><text:span text:style-name="T4">雇主聘僱外國人之權益！ <text:s/></text:span></text:p>
            <text:p text:style-name="P39">※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收文章：<text:span text:style-name="T4"/></text:p>
          </table:table-cell>
          <table:table-cell table:style-name="表格3.B1" office:value-type="string">
            <text:p text:style-name="P40"/>
          </table:table-cell>
          <table:table-cell table:style-name="表格3.A1" office:value-type="string">
            <text:p text:style-name="P41">收文號：<text:span text:style-name="T4"/></text:p>
            <text:p text:style-name="P10"/>
            <text:p text:style-name="P10"/>
            <text:p text:style-name="P41"/>
          </table:table-cell>
        </table:table-row>
      </table:table>
      <text:p text:style-name="P49"><text:span text:style-name="T26">確認</text:span><text:span text:style-name="T26">事項</text:span><text:span text:style-name="T21">：</text:span></text:p>
      <text:p text:style-name="P11">勞雇雙方已合意外國人受聘僱從事外國技術工作之聘僱證明：</text:p>
      <text:p text:style-name="P6">雇主申請外國技術工作聘僱需填寫 (中英)<text:span text:style-name="T22"/></text:p>
      <text:p text:style-name="P18"><text:span text:style-name="T34">Employer and employee’s mutual agreement certificate for skilled work</text:span><text:span text:style-name="T36">. </text:span><text:span text:style-name="T34">I</text:span><text:span text:style-name="T34">t</text:span><text:span text:style-name="T34"> is required filling by the employer who appl</text:span><text:span text:style-name="T34">ies</text:span><text:span text:style-name="T34"> for skilled </text:span><text:span text:style-name="T34">w</text:span><text:span text:style-name="T34">ork.</text:span></text:p>
      <text:p text:style-name="P19"><text:span text:style-name="T22">本單位與外國人</text:span><text:span text:style-name="T25"> <text:s text:c="28"/></text:span><text:span text:style-name="T22">(護照號碼：</text:span><text:span text:style-name="T25"> <text:s text:c="23"/></text:span><text:span text:style-name="T22">) </text:span></text:p>
      <text:p text:style-name="P19"><text:span text:style-name="T34">Employer and foreign worker</text:span><text:span text:style-name="T22"> <text:s text:c="16"/></text:span><text:span text:style-name="T34">passport number:</text:span><text:span text:style-name="T37"> </text:span></text:p>
      <text:p text:style-name="P19"><text:span text:style-name="T22">協議自</text:span><text:span text:style-name="T21">聘僱起始日</text:span><text:span text:style-name="T22">起由本單位聘僱。</text:span></text:p>
      <text:p text:style-name="P20"><text:bookmark-start text:name="_Hlk109716247"/><text:span text:style-name="T34">The agreement for </text:span><text:span text:style-name="T34">r</text:span><text:span text:style-name="T34">enewal of employment will be effective</text:span><text:bookmark-end text:name="_Hlk109716247"/><text:span text:style-name="T34"> from the predetermined date of hiring.</text:span></text:p>
      <text:p text:style-name="P7">雇主簽章: <text:s text:c="23"/>外國人簽章:<text:span text:style-name="T22"/></text:p>
      <text:p text:style-name="P21"><text:span text:style-name="T34">Employer’s Signature:</text:span><text:span text:style-name="T37"> <text:s text:c="14"/></text:span><text:span text:style-name="T34">Foreign Worker’s Signature:</text:span></text:p>
      <text:p text:style-name="P11">勞雇雙方已合意外國人受聘僱從事外國技術工作之聘僱證明：<text:span text:style-name="T22"/></text:p>
      <text:p text:style-name="P6">雇主申請外國技術工作聘僱需填寫 (中印)<text:span text:style-name="T22"/></text:p>
      <text:p text:style-name="P22"><text:span text:style-name="T38">Surat bukti bahwa majikan dan pekerja yang telah sepakat untuk mempekerjakan warga </text:span><text:span text:style-name="T38">neg</text:span><text:span text:style-name="T38">ara asing dalam pekerjaan teknis asing</text:span></text:p>
      <text:p text:style-name="P19"><text:span text:style-name="T22">本單位與外國人</text:span><text:span text:style-name="T25"> <text:s text:c="29"/></text:span><text:span text:style-name="T22">(護照號碼：</text:span><text:span text:style-name="T25"> <text:s text:c="23"/></text:span><text:span text:style-name="T22">) <text:s text:c="29"/></text:span></text:p>
      <text:p text:style-name="P26"><text:span text:style-name="T38">Majikan dan Tenaga Kerja <text:s text:c="10"/></text:span><text:span text:style-name="T40"><text:s text:c="9"/>No Paspor：</text:span></text:p>
      <text:p text:style-name="P19"><text:span text:style-name="T22">協議自</text:span><text:span text:style-name="T21">聘僱起始日</text:span><text:span text:style-name="T22">起由本單位聘僱。</text:span></text:p>
      <text:p text:style-name="P15">Kesepakatan lanjut kontrak kerja dimulai dari Tanggal yang disepakati diajukan oleh majikan.</text:p>
      <text:p text:style-name="P8">雇主簽章: <text:s text:c="23"/>外國人簽章:<text:span text:style-name="T22"/></text:p>
      <text:p text:style-name="P50"><text:soft-page-break/>Majikan Tanda tangan /stempel: <text:s text:c="7"/>tanda tangan dan cap jempol tenaga kerja:</text:p>
      <text:p text:style-name="P11">勞雇雙方已合意外國人受聘僱從事外國技術工作之聘僱證明：<text:span text:style-name="T22"/></text:p>
      <text:p text:style-name="P6">雇主申請外國技術工作聘僱需填寫 (中越)<text:span text:style-name="T22"/></text:p>
      <text:p text:style-name="P16">Chứng nhận Chủ thuê và Lao động đôi bên đồng ý thuê dụng Lao Động nước ngoài làm việc có kỹ năng:Chủ thuê đăng ký giấy phép sử dụng lao động sản xuất có kỹ năng cần điền</text:p>
      <text:p text:style-name="P19"><text:span text:style-name="T22">本單位與外國人</text:span><text:span text:style-name="T25"> <text:s text:c="29"/></text:span><text:span text:style-name="T22">(護照號碼：</text:span><text:span text:style-name="T25"> <text:s text:c="23"/></text:span><text:span text:style-name="T22">) <text:s text:c="29"/></text:span></text:p>
      <text:p text:style-name="P27"><text:span text:style-name="T42"><text:s/></text:span><text:span text:style-name="T43">Chủ thuê cùng Lao động nước ngoài</text:span><text:span text:style-name="T20"> <text:s text:c="7"/></text:span><text:span text:style-name="T43">Số hộ chiếu</text:span><text:span text:style-name="T43">：</text:span></text:p>
      <text:p text:style-name="P19"><text:span text:style-name="T22">協議自</text:span><text:span text:style-name="T21">聘僱起始日</text:span><text:span text:style-name="T22">起由本單位聘僱。</text:span></text:p>
      <text:p text:style-name="P17">Đôi bên thỏa thuận đồng ý tiếp tục tuyển dụng bắt đầu từ ngày dự định thuê dụng.</text:p>
      <text:p text:style-name="P12">雇主簽章: <text:s text:c="23"/>外國人簽章:<text:span text:style-name="T28"/></text:p>
      <text:p text:style-name="P21"><text:span text:style-name="T43">Chủ thuê Ký tên , đóng dấu:</text:span><text:span text:style-name="T20"> <text:s text:c="11"/></text:span><text:span text:style-name="T43">Lao động nước ngoài Ký tên, lăn dấu tay:</text:span></text:p>
      <text:p text:style-name="P14">勞雇雙方已合意外國人受聘僱從事外國技術工作之聘僱證明：<text:span text:style-name="T28"/></text:p>
      <text:p text:style-name="P23"><text:span text:style-name="T22">雇主申請外國技術工作聘僱需填寫 </text:span><text:span text:style-name="T28">(中泰)</text:span></text:p>
      <text:p text:style-name="P24"><text:span text:style-name="T46">หนังสือรับรองการจ้างงานแรงงานต่างชาติในงานเทคนิคโดยเป็นการตกลงร่วมกันของนายจ้างและลูกจ้าง</text:span><text:span text:style-name="T46">:</text:span></text:p>
      <text:p text:style-name="P24"><text:span text:style-name="T45">กรณีนายจ้าง</text:span><text:span text:style-name="T46">ทำเอกสารจ้างแรงงานด้านเทคนิค</text:span><text:span text:style-name="T45">ต้องกรอกข้อมูล</text:span></text:p>
      <text:p text:style-name="P25"><text:span text:style-name="T28">本單位與外國人</text:span><text:span text:style-name="T25"> <text:s text:c="29"/></text:span><text:span text:style-name="T28">(護照號碼：</text:span><text:span text:style-name="T25"> <text:s text:c="25"/></text:span><text:span text:style-name="T28">) <text:s text:c="29"/></text:span></text:p>
      <text:p text:style-name="P25"><text:span text:style-name="T45">นายจ้างและลูกจ้าง</text:span><text:span text:style-name="T28"> <text:s text:c="29"/></text:span><text:span text:style-name="T45">หมายเลขหนังสือเดินทาง</text:span></text:p>
      <text:p text:style-name="P25"><text:span text:style-name="T22">協議自</text:span><text:span text:style-name="T21">聘僱起始日</text:span><text:span text:style-name="T22">起由本單位聘僱</text:span><text:span text:style-name="T28">。</text:span></text:p>
      <text:p text:style-name="P25"><text:span text:style-name="T45">หนังสือตกลงต่อสัญญาจ้างหลังจากวันที่ครบกำหนด</text:span><text:span text:style-name="T28"> </text:span><text:span text:style-name="T45">ในการเริ่มการจ้างเเรงงานโดยมีสถาบันเป็นผู้ต่อสัญญา</text:span></text:p>
      <text:p text:style-name="P13"><text:s/>雇主簽章: <text:s text:c="23"/>外國人簽章:<text:span text:style-name="T28"/></text:p>
      <text:p text:style-name="P25"><text:span text:style-name="T28"><text:s/></text:span><text:span text:style-name="T45">นายจ้างลงนามเเละประทับตรา</text:span><text:span text:style-name="T28">: <text:s text:c="11"/></text:span><text:span text:style-name="T45">เเรงงานต่างชาติลงนาม</text:span><text:span text:style-name="T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2pt" style:font-name-asian="標楷體" style:font-size-asian="12pt" style:font-size-complex="12pt"/>
    </style:style>
    <style:style style:name="MT2" style:family="text">
      <style:text-properties fo:font-size="12pt" fo:language="en" fo:country="US" style:font-name-asian="標楷體" style:font-size-asian="12pt" style:language-asian="zh" style:country-asian="TW" style:font-size-complex="12pt"/>
    </style:style>
    <style:style style:name="MT3" style:family="text">
      <style:text-properties style:language-asian="zh" style:country-asian="HK"/>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DSAF-001-a <text:s text:c="80"/><text:span text:style-name="MT1">11</text:span><text:span text:style-name="MT2">50101</text:span><text:span text:style-name="MT3">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7T17:36:00</meta:creation-date>
    <dc:creator>Charlie Chuang</dc:creator>
    <dc:date>2025-12-29T10:11:12</dc:date>
    <meta:print-date>2024-09-05T10:12:00</meta:print-date>
    <meta:editing-cycles>7</meta:editing-cycles>
    <meta:document-statistic meta:table-count="3" meta:image-count="0" meta:object-count="0" meta:page-count="3" meta:paragraph-count="108" meta:word-count="2225" meta:character-count="4057" meta:non-whitespace-character-count="3009"/>
    <meta:generator>MODA_ODF_Application_Tools/4.0.1.2$Windows_X86_64 LibreOffice_project/4fe7fa5f4f65f5dd3193a39e152fc48afcc93fee</meta:generator>
    <meta:user-defined meta:name="ICV">75EA9710524241BBBDF7CF222E10FE2D_12</meta:user-defined>
    <meta:user-defined meta:name="KSOProductBuildVer">3076-12.2.0.22549</meta:user-defined>
  </office:meta>
</office:document-meta>
</file>