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Cambria" style:font-family-generic="roma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03cm" table:align="center" style:writing-mode="lr-tb"/>
    </style:style>
    <style:style style:name="表格1.A" style:family="table-column">
      <style:table-column-properties style:column-width="4.251cm"/>
    </style:style>
    <style:style style:name="表格1.B" style:family="table-column">
      <style:table-column-properties style:column-width="1.787cm"/>
    </style:style>
    <style:style style:name="表格1.C" style:family="table-column">
      <style:table-column-properties style:column-width="2.464cm"/>
    </style:style>
    <style:style style:name="表格1.D" style:family="table-column">
      <style:table-column-properties style:column-width="2.619cm"/>
    </style:style>
    <style:style style:name="表格1.E" style:family="table-column">
      <style:table-column-properties style:column-width="0.882cm"/>
    </style:style>
    <style:style style:name="表格1.F" style:family="table-column">
      <style:table-column-properties style:column-width="2.295cm"/>
    </style:style>
    <style:style style:name="表格1.G" style:family="table-column">
      <style:table-column-properties style:column-width="2.205cm"/>
    </style:style>
    <style:style style:name="表格1.H" style:family="table-column">
      <style:table-column-properties style:column-width="2.709cm"/>
    </style:style>
    <style:style style:name="表格1.I" style:family="table-column">
      <style:table-column-properties style:column-width="0.291cm"/>
    </style:style>
    <style:style style:name="表格1.1" style:family="table-row">
      <style:table-row-properties style:min-row-height="0.4cm" fo:keep-together="auto"/>
    </style:style>
    <style:style style:name="表格1.A1" style:family="table-cell">
      <style:table-cell-properties style:vertical-align="middle" fo:padding="0.185cm" fo:border="0.5pt solid #000000" style:writing-mode="lr-tb"/>
    </style:style>
    <style:style style:name="表格1.I1" style:family="table-cell">
      <style:table-cell-properties fo:padding="0cm" fo:border="none"/>
    </style:style>
    <style:style style:name="表格1.2" style:family="table-row">
      <style:table-row-properties style:min-row-height="0.794cm" fo:keep-together="auto"/>
    </style:style>
    <style:style style:name="表格1.A2" style:family="table-cell">
      <style:table-cell-properties style:vertical-align="middle" fo:padding-left="0.185cm" fo:padding-right="0.185cm" fo:padding-top="0cm" fo:padding-bottom="0cm" fo:border="0.5pt solid #000000" style:writing-mode="lr-tb"/>
    </style:style>
    <style:style style:name="表格1.I2" style:family="table-cell">
      <style:table-cell-properties fo:padding="0cm" fo:border="none"/>
    </style:style>
    <style:style style:name="表格1.I3" style:family="table-cell">
      <style:table-cell-properties fo:padding="0cm" fo:border="none"/>
    </style:style>
    <style:style style:name="表格1.I4" style:family="table-cell">
      <style:table-cell-properties fo:padding="0cm" fo:border="none"/>
    </style:style>
    <style:style style:name="表格1.5" style:family="table-row">
      <style:table-row-properties style:min-row-height="11.663cm" fo:keep-together="auto"/>
    </style:style>
    <style:style style:name="表格1.A5" style:family="table-cell">
      <style:table-cell-properties style:vertical-align="top" fo:padding-left="0.185cm" fo:padding-right="0.185cm" fo:padding-top="0cm" fo:padding-bottom="0cm" fo:border="0.5pt solid #000000" style:writing-mode="lr-tb"/>
    </style:style>
    <style:style style:name="表格1.I5" style:family="table-cell">
      <style:table-cell-properties fo:padding="0cm" fo:border="none"/>
    </style:style>
    <style:style style:name="表格1.6" style:family="table-row">
      <style:table-row-properties style:min-row-height="8.994cm" fo:keep-together="auto"/>
    </style:style>
    <style:style style:name="表格1.I6" style:family="table-cell">
      <style:table-cell-properties fo:padding="0cm" fo:border="none"/>
    </style:style>
    <style:style style:name="表格1.7" style:family="table-row">
      <style:table-row-properties style:min-row-height="0.60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538cm" fo:keep-together="auto"/>
    </style:style>
    <style:style style:name="表格1.11" style:family="table-row">
      <style:table-row-properties style:min-row-height="0.536cm" fo:keep-together="auto"/>
    </style:style>
    <style:style style:name="表格1.12" style:family="table-row">
      <style:table-row-properties style:min-row-height="1.334cm"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355cm" fo:keep-together="auto"/>
    </style:style>
    <style:style style:name="表格1.14" style:family="table-row">
      <style:table-row-properties style:min-row-height="0.353cm" fo:keep-together="auto"/>
    </style:style>
    <style:style style:name="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language-asian="zh" style:country-asian="TW"/>
    </style:style>
    <style:style style:name="P4" style:family="paragraph" style:parent-style-name="Standard">
      <style:paragraph-properties style:snap-to-layout-grid="false"/>
      <style:text-properties fo:language="vi" fo:country="VN" style:font-name-asian="DengXian" style:language-asian="zh" style:country-asian="TW"/>
    </style:style>
    <style:style style:name="P5" style:family="paragraph" style:parent-style-name="Standard">
      <style:paragraph-properties style:snap-to-layout-grid="false"/>
      <style:text-properties fo:language="vi" fo:country="VN" fo:font-weight="bold" style:font-name-asian="標楷體" style:language-asian="zh" style:country-asian="TW" style:font-weight-asian="bold"/>
    </style:style>
    <style:style style:name="P6" style:family="paragraph" style:parent-style-name="Standard">
      <style:paragraph-properties fo:line-height="0.423cm"/>
    </style:style>
    <style:style style:name="P7" style:family="paragraph" style:parent-style-name="Standard" style:list-style-name="WW8Num8">
      <style:paragraph-properties fo:line-height="0.423cm" fo:text-align="justify" style:justify-single-word="false"/>
    </style:style>
    <style:style style:name="P8" style:family="paragraph" style:parent-style-name="Standard" style:list-style-name="WW8Num7">
      <style:paragraph-properties fo:line-height="0.423cm" fo:text-align="justify"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margin-left="0.847cm" fo:margin-right="0cm" fo:line-height="0.423cm" fo:text-indent="-0.847cm" style:auto-text-indent="false"/>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margin-left="0.559cm" fo:margin-right="0cm" fo:line-height="0.423cm" fo:text-indent="-0.559cm" style:auto-text-indent="false"/>
    </style:style>
    <style:style style:name="P13" style:family="paragraph" style:parent-style-name="Standard">
      <style:paragraph-properties fo:line-height="0.423cm" fo:orphans="0" fo:widows="0"/>
    </style:style>
    <style:style style:name="P14" style:family="paragraph" style:parent-style-name="Standard">
      <style:paragraph-properties fo:margin-left="0.559cm" fo:margin-right="0cm" fo:line-height="0.423cm" fo:orphans="0" fo:widows="0"/>
    </style:style>
    <style:style style:name="P15" style:family="paragraph" style:parent-style-name="Standard">
      <style:paragraph-properties fo:margin-left="0.559cm" fo:margin-right="0cm" fo:line-height="0.423cm" fo:orphans="0" fo:widows="0" fo:text-indent="-0.559cm" style:auto-text-indent="false"/>
    </style:style>
    <style:style style:name="P16" style:family="paragraph" style:parent-style-name="Standard">
      <style:paragraph-properties fo:margin-left="1.332cm" fo:margin-right="0cm" fo:line-height="0.423cm" fo:text-align="justify" style:justify-single-word="false" fo:text-indent="-1.335cm" style:auto-text-indent="false"/>
      <style:text-properties fo:font-weight="bold" style:font-name-asian="標楷體" style:language-asian="zh" style:country-asian="TW" style:font-weight-asian="bold"/>
    </style:style>
    <style:style style:name="P17" style:family="paragraph" style:parent-style-name="Standard">
      <style:paragraph-properties fo:margin-left="1.332cm" fo:margin-right="0cm" fo:line-height="0.423cm" fo:text-align="justify" style:justify-single-word="false" fo:text-indent="-1.335cm" style:auto-text-indent="false"/>
      <style:text-properties fo:font-weight="bold" style:font-name-asian="標楷體" style:language-asian="zh" style:country-asian="TW" style:font-weight-asian="bold"/>
    </style:style>
    <style:style style:name="P18"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style>
    <style:style style:name="P20" style:family="paragraph" style:parent-style-name="Standard">
      <style:paragraph-properties fo:line-height="0.423cm" fo:text-align="justify" style:justify-single-wor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text-properties style:font-name="標楷體" style:font-name-asian="標楷體" style:language-asian="zh" style:country-asian="TW" style:font-name-complex="標楷體"/>
    </style:style>
    <style:style style:name="P22" style:family="paragraph" style:parent-style-name="Standard">
      <style:paragraph-properties style:snap-to-layout-grid="false"/>
      <style:text-properties style:font-name="標楷體" fo:language="vi" fo:country="VN" style:font-name-asian="標楷體" style:language-asian="zh" style:country-asian="TW" style:font-name-complex="標楷體"/>
    </style:style>
    <style:style style:name="P23" style:family="paragraph" style:parent-style-name="Standard">
      <style:paragraph-properties fo:line-height="0.423cm" fo:text-align="center" style:justify-single-word="false" style:snap-to-layout-grid="false"/>
      <style:text-properties style:font-name="標楷體" fo:language="vi" fo:country="VN" style:font-name-asian="標楷體" style:font-name-complex="標楷體"/>
    </style:style>
    <style:style style:name="P24" style:family="paragraph" style:parent-style-name="Standard">
      <style:paragraph-properties fo:line-height="0.423cm" fo:text-align="center" style:justify-single-word="false"/>
      <style:text-properties style:font-name="標楷體" fo:language="vi" fo:country="VN" style:font-name-asian="標楷體" style:font-name-complex="標楷體"/>
    </style:style>
    <style:style style:name="P25" style:family="paragraph" style:parent-style-name="Standard">
      <style:paragraph-properties fo:line-height="0.423cm" fo:orphans="0" fo:widows="0"/>
      <style:text-properties style:font-name="標楷體" fo:language="vi" fo:country="VN" style:letter-kerning="true" style:font-name-asian="標楷體" style:language-asian="zh" style:country-asian="TW" style:font-name-complex="標楷體"/>
    </style:style>
    <style:style style:name="P26" style:family="paragraph" style:parent-style-name="Standard">
      <style:paragraph-properties fo:line-height="0.564cm" fo:text-align="center" style:justify-single-word="false"/>
      <style:text-properties style:font-name="標楷體" fo:font-size="16pt" fo:font-weight="bold" style:font-name-asian="標楷體" style:font-size-asian="16pt" style:language-asian="zh" style:country-asian="TW" style:font-weight-asian="bold" style:font-name-complex="標楷體"/>
    </style:style>
    <style:style style:name="P27" style:family="paragraph" style:parent-style-name="Standard">
      <style:paragraph-properties fo:line-height="0.423cm" fo:orphans="0" fo:widows="0"/>
      <style:text-properties style:font-name="標楷體" style:letter-kerning="true" style:font-name-asian="標楷體" style:language-asian="zh" style:country-asian="TW" style:font-name-complex="標楷體"/>
    </style:style>
    <style:style style:name="P28" style:family="paragraph" style:parent-style-name="Standard" style:list-style-name="WW8Num5">
      <style:paragraph-properties fo:line-height="0.388cm" fo:text-align="justify" style:justify-single-word="false" fo:orphans="0" fo:widows="0"/>
      <style:text-properties style:font-name="標楷體" style:letter-kerning="true" style:font-name-asian="標楷體" style:language-asian="zh" style:country-asian="TW" style:font-name-complex="標楷體"/>
    </style:style>
    <style:style style:name="P29" style:family="paragraph" style:parent-style-name="Standard">
      <style:paragraph-properties fo:line-height="0.388cm" fo:orphans="0" fo:widows="0"/>
      <style:text-properties style:font-name="標楷體" style:letter-kerning="true" style:font-name-asian="標楷體" style:language-asian="zh" style:country-asian="TW" style:font-name-complex="標楷體"/>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line-height="0.423cm" fo:text-align="center" style:justify-single-word="false"/>
      <style:text-properties style:font-name="Cambria" fo:language="vi" fo:country="VN" style:font-name-asian="標楷體" style:font-name-complex="Cambria"/>
    </style:style>
    <style:style style:name="P34" style:family="paragraph" style:parent-style-name="Standard">
      <style:paragraph-properties fo:line-height="0.423cm" fo:text-align="center" style:justify-single-word="false"/>
      <style:text-properties style:font-name="Cambria" fo:language="vi" fo:country="VN" style:font-name-asian="標楷體" style:language-asian="zh" style:country-asian="TW" style:font-name-complex="Cambria"/>
    </style:style>
    <style:style style:name="P35" style:family="paragraph" style:parent-style-name="Standard">
      <style:paragraph-properties fo:line-height="0.423cm" fo:text-align="center" style:justify-single-word="false"/>
      <style:text-properties style:font-name="Calibri" fo:language="vi" fo:country="VN" style:font-name-asian="標楷體" style:font-name-complex="Calibri"/>
    </style:style>
    <style:style style:name="P36" style:family="paragraph" style:parent-style-name="Standard">
      <style:paragraph-properties fo:line-height="0.423cm" fo:text-align="justify" style:justify-single-word="false"/>
      <style:text-properties style:font-name="Calibri" fo:language="vi" fo:country="VN" style:font-name-asian="標楷體" style:font-name-complex="Calibri"/>
    </style:style>
    <style:style style:name="P37" style:family="paragraph" style:parent-style-name="Standard">
      <style:paragraph-properties fo:margin-left="0.559cm" fo:margin-right="0cm" fo:line-height="0.423cm" fo:text-indent="-0.559cm" style:auto-text-indent="false"/>
      <style:text-properties style:font-name="Calibri" fo:language="vi" fo:country="VN" style:font-name-asian="標楷體" style:language-asian="zh" style:country-asian="TW" style:font-name-complex="Calibri"/>
    </style:style>
    <style:style style:name="P38" style:family="paragraph" style:parent-style-name="Standard">
      <style:paragraph-properties fo:line-height="0.423cm"/>
      <style:text-properties style:font-name="Calibri" fo:language="vi" fo:country="VN" style:font-name-complex="Calibri"/>
    </style:style>
    <style:style style:name="P39" style:family="paragraph" style:parent-style-name="Standard">
      <style:paragraph-properties fo:margin-left="0.559cm" fo:margin-right="0cm" fo:line-height="0.388cm" fo:orphans="0" fo:widows="0"/>
    </style:style>
    <style:style style:name="P40" style:family="paragraph" style:parent-style-name="Standard" style:list-style-name="WW8Num5">
      <style:paragraph-properties fo:line-height="0.388cm" fo:text-align="justify" style:justify-single-word="false" fo:orphans="0" fo:widows="0"/>
    </style:style>
    <style:style style:name="P41" style:family="paragraph" style:parent-style-name="Standard">
      <style:paragraph-properties fo:margin-left="0.635cm" fo:margin-right="0cm" fo:line-height="0.388cm" fo:text-align="justify" style:justify-single-word="false" fo:orphans="0" fo:widows="0"/>
    </style:style>
    <style:style style:name="P42" style:family="paragraph" style:parent-style-name="內文_20__28_Web_29_">
      <style:paragraph-properties fo:margin-right="0.085cm" fo:margin-top="0cm" fo:margin-bottom="0cm" style:contextual-spacing="false" fo:line-height="0.529cm" fo:text-align="center" style:justify-single-word="false" fo:text-indent="-0.002cm" style:auto-text-indent="false"/>
    </style:style>
    <style:style style:name="P43" style:family="paragraph" style:parent-style-name="內文_20__28_Web_29_">
      <style:paragraph-properties fo:margin-top="0cm" fo:margin-bottom="0cm" style:contextual-spacing="false" fo:line-height="0.423cm"/>
    </style:style>
    <style:style style:name="P44" style:family="paragraph" style:parent-style-name="內文_20__28_Web_29_">
      <style:paragraph-properties fo:margin-top="0cm" fo:margin-bottom="0cm" style:contextual-spacing="false" fo:line-height="0.423cm" fo:text-align="justify" style:justify-single-word="false"/>
    </style:style>
    <style:style style:name="P45" style:family="paragraph" style:parent-style-name="內文_20__28_Web_29_">
      <style:paragraph-properties fo:margin-left="0.847cm" fo:margin-right="0cm" fo:margin-top="0cm" fo:margin-bottom="0cm" style:contextual-spacing="false" fo:line-height="0.423cm" fo:text-align="justify" style:justify-single-word="false" fo:text-indent="-0.847cm" style:auto-text-indent="false"/>
    </style:style>
    <style:style style:name="P46"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cm"/>
        </style:tab-stops>
      </style:paragraph-properties>
    </style:style>
    <style:style style:name="P47"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48cm"/>
        </style:tab-stops>
      </style:paragraph-properties>
    </style:style>
    <style:style style:name="P48"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019cm"/>
        </style:tab-stops>
      </style:paragraph-properties>
    </style:style>
    <style:style style:name="P49" style:family="paragraph" style:parent-style-name="內文_20__28_Web_29_">
      <style:paragraph-properties fo:margin-left="0.848cm" fo:margin-right="0cm" fo:margin-top="0cm" fo:margin-bottom="0cm" style:contextual-spacing="false" fo:line-height="0.423cm" fo:text-align="justify" style:justify-single-word="false"/>
    </style:style>
    <style:style style:name="P50" style:family="paragraph" style:parent-style-name="內文_20__28_Web_29_">
      <style:paragraph-properties fo:margin-left="0.847cm" fo:margin-right="0cm" fo:margin-top="0cm" fo:margin-bottom="0cm" style:contextual-spacing="false" fo:line-height="0.423cm" fo:text-indent="-0.847cm" style:auto-text-indent="false"/>
    </style:style>
    <style:style style:name="P51" style:family="paragraph" style:parent-style-name="內文_20__28_Web_29_">
      <style:paragraph-properties fo:margin-left="0.847cm" fo:margin-right="0cm" fo:margin-top="0cm" fo:margin-bottom="0cm" style:contextual-spacing="false" fo:line-height="0.423cm" fo:text-indent="0.018cm" style:auto-text-indent="false"/>
    </style:style>
    <style:style style:name="P52" style:family="paragraph" style:parent-style-name="內文_20__28_Web_29_">
      <style:paragraph-properties fo:margin-left="0.822cm" fo:margin-right="0cm" fo:margin-top="0cm" fo:margin-bottom="0cm" style:contextual-spacing="false" fo:line-height="0.423cm"/>
    </style:style>
    <style:style style:name="P53" style:family="paragraph" style:parent-style-name="內文_20__28_Web_29_">
      <style:paragraph-properties fo:margin-left="1.363cm" fo:margin-right="0cm" fo:margin-top="0cm" fo:margin-bottom="0cm" style:contextual-spacing="false" fo:line-height="0.423cm" fo:text-indent="-1.363cm" style:auto-text-indent="false">
        <style:tab-stops>
          <style:tab-stop style:position="1.73cm"/>
        </style:tab-stops>
      </style:paragraph-properties>
    </style:style>
    <style:style style:name="P54" style:family="paragraph" style:parent-style-name="內文_20__28_Web_29_">
      <style:paragraph-properties fo:margin-left="1.863cm" fo:margin-right="0cm" fo:margin-top="0cm" fo:margin-bottom="0cm" style:contextual-spacing="false" fo:line-height="0.423cm" fo:text-indent="-1.863cm" style:auto-text-indent="false">
        <style:tab-stops>
          <style:tab-stop style:position="1.73cm"/>
        </style:tab-stops>
      </style:paragraph-properties>
    </style:style>
    <style:style style:name="P55" style:family="paragraph" style:parent-style-name="內文_20__28_Web_29_">
      <style:paragraph-properties fo:margin-right="0.085cm" fo:margin-top="0cm" fo:margin-bottom="0cm" style:contextual-spacing="false" fo:line-height="0.423cm" fo:text-align="center" style:justify-single-word="false" fo:text-indent="-0.002cm" style:auto-text-indent="false"/>
      <style:text-properties fo:font-size="14pt" style:font-size-asian="14pt" style:language-asian="zh" style:country-asian="TW" style:font-size-complex="14pt"/>
    </style:style>
    <style:style style:name="P56" style:family="paragraph" style:parent-style-name="內文_20__28_Web_29_">
      <style:paragraph-properties fo:margin-top="0cm" fo:margin-bottom="0cm" style:contextual-spacing="false" fo:line-height="0.423cm" fo:text-align="justify" style:justify-single-word="false" style:snap-to-layout-grid="false"/>
      <style:text-properties style:font-name-asian="標楷體"/>
    </style:style>
    <style:style style:name="P57" style:family="paragraph" style:parent-style-name="內文_20__28_Web_29_">
      <style:paragraph-properties fo:margin-top="0cm" fo:margin-bottom="0cm" style:contextual-spacing="false" fo:line-height="0.423cm" fo:text-align="justify" style:justify-single-word="false"/>
      <style:text-properties style:font-name-asian="標楷體" style:font-name-complex="Arial Unicode MS"/>
    </style:style>
    <style:style style:name="P58" style:family="paragraph" style:parent-style-name="內文_20__28_Web_29_">
      <style:paragraph-properties fo:margin-top="0cm" fo:margin-bottom="0cm" style:contextual-spacing="false" fo:line-height="0.423cm" fo:text-align="justify" style:justify-single-word="false"/>
      <style:text-properties style:font-name-asian="標楷體" style:language-asian="zh" style:country-asian="TW" style:font-name-complex="Arial Unicode MS"/>
    </style:style>
    <style:style style:name="P59" style:family="paragraph" style:parent-style-name="內文_20__28_Web_29_">
      <style:paragraph-properties fo:margin-top="0cm" fo:margin-bottom="0cm" style:contextual-spacing="false" fo:line-height="0.423cm" fo:text-align="justify" style:justify-single-word="false"/>
      <style:text-properties style:language-asian="zh" style:country-asian="TW"/>
    </style:style>
    <style:style style:name="P60" style:family="paragraph" style:parent-style-name="內文_20__28_Web_29_">
      <style:paragraph-properties fo:margin-top="0cm" fo:margin-bottom="0cm" style:contextual-spacing="false" fo:line-height="0.423cm" fo:text-align="justify" style:justify-single-word="false" style:snap-to-layout-grid="false"/>
      <style:text-properties style:language-asian="zh" style:country-asian="TW"/>
    </style:style>
    <style:style style:name="P61" style:family="paragraph" style:parent-style-name="內文_20__28_Web_29_">
      <style:paragraph-properties fo:margin-top="0cm" fo:margin-bottom="0cm" style:contextual-spacing="false" fo:line-height="0.423cm" fo:text-align="justify" style:justify-single-word="false"/>
      <style:text-properties style:letter-kerning="true" style:font-name-asian="標楷體" style:language-asian="zh" style:country-asian="TW"/>
    </style:style>
    <style:style style:name="P62" style:family="paragraph" style:parent-style-name="內文_20__28_Web_29_">
      <style:paragraph-properties fo:margin-right="0cm" fo:margin-top="0cm" fo:margin-bottom="0cm" style:contextual-spacing="false" fo:line-height="0.706cm" fo:text-align="center" style:justify-single-word="false" fo:text-indent="0.316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language-asian="zh" style:country-asian="TW" style:font-weight-asian="bold"/>
    </style:style>
    <style:style style:name="T4" style:family="text">
      <style:text-properties fo:font-weight="bold" style:font-name-asian="標楷體" style:language-asian="zh" style:country-asian="TW" style:font-weight-asian="bold"/>
    </style:style>
    <style:style style:name="T5" style:family="text">
      <style:text-properties fo:font-weight="bold" style:font-name-asian="Cambria" style:language-asian="zh" style:country-asian="TW" style:font-weight-asian="bold"/>
    </style:style>
    <style:style style:name="T6" style:family="text">
      <style:text-properties fo:font-weight="bold" style:font-name-asian="Cambria" style:language-asian="zh" style:country-asian="TW" style:font-weight-asian="bold"/>
    </style:style>
    <style:style style:name="T7" style:family="text">
      <style:text-properties fo:font-weight="bold" style:language-asian="zh" style:country-asian="TW" style:font-weight-asian="bold" style:font-name-complex="新細明體"/>
    </style:style>
    <style:style style:name="T8" style:family="text">
      <style:text-properties fo:font-weight="bold" style:language-asian="zh" style:country-asian="TW" style:font-weight-asian="bold" style:font-name-complex="新細明體"/>
    </style:style>
    <style:style style:name="T9" style:family="text">
      <style:text-properties fo:font-weight="bold" style:font-name-asian="DengXian" style:language-asian="zh" style:country-asian="CN" style:font-weight-asian="bold"/>
    </style:style>
    <style:style style:name="T10" style:family="text">
      <style:text-properties fo:font-size="16pt" fo:font-weight="bold" style:font-name-asian="標楷體" style:font-size-asian="16pt" style:language-asian="zh" style:country-asian="TW" style:font-weight-asian="bold" style:font-name-complex="Arial Unicode MS" style:font-size-complex="16pt" style:font-weight-complex="bold"/>
    </style:style>
    <style:style style:name="T11" style:family="text">
      <style:text-properties fo:font-size="16pt" fo:font-weight="bold" style:font-name-asian="標楷體" style:font-size-asian="16pt" style:language-asian="zh" style:country-asian="TW" style:font-weight-asian="bold" style:font-size-complex="16pt"/>
    </style:style>
    <style:style style:name="T12" style:family="text">
      <style:text-properties style:font-name-asian="標楷體"/>
    </style:style>
    <style:style style:name="T13" style:family="text">
      <style:text-properties style:font-name-asian="標楷體" style:language-asian="zh" style:country-asian="TW"/>
    </style:style>
    <style:style style:name="T14" style:family="text">
      <style:text-properties style:font-name-asian="標楷體" style:language-asian="zh" style:country-asian="TW" style:font-name-complex="Arial Unicode MS"/>
    </style:style>
    <style:style style:name="T15" style:family="text">
      <style:text-properties style:font-name-asian="標楷體" style:language-asian="zh" style:country-asian="TW" style:font-name-complex="Arial Unicode MS"/>
    </style:style>
    <style:style style:name="T16" style:family="text">
      <style:text-properties style:font-name-asian="標楷體" style:language-asian="zh" style:country-asian="TW"/>
    </style:style>
    <style:style style:name="T17" style:family="text">
      <style:text-properties style:font-name-asian="標楷體" style:font-name-complex="Arial Unicode MS"/>
    </style:style>
    <style:style style:name="T18" style:family="text">
      <style:text-properties style:language-asian="zh" style:country-asian="TW"/>
    </style:style>
    <style:style style:name="T19" style:family="text">
      <style:text-properties style:language-asian="zh" style:country-asian="TW"/>
    </style:style>
    <style:style style:name="T20" style:family="text">
      <style:text-properties fo:font-size="14pt" fo:language="vi" fo:country="VN" style:font-name-asian="標楷體" style:font-size-asian="14pt" style:language-asian="zh" style:country-asian="TW" style:font-name-complex="Arial Unicode MS" style:font-size-complex="14pt"/>
    </style:style>
    <style:style style:name="T21" style:family="text">
      <style:text-properties fo:font-size="14pt" fo:language="vi" fo:country="VN" style:font-name-asian="標楷體" style:font-size-asian="14pt" style:language-asian="zh" style:country-asian="TW" style:font-size-complex="14pt"/>
    </style:style>
    <style:style style:name="T22" style:family="text">
      <style:text-properties fo:font-size="14pt" fo:language="vi" fo:country="VN" style:font-size-asian="14pt" style:language-asian="zh" style:country-asian="TW" style:font-size-complex="14pt"/>
    </style:style>
    <style:style style:name="T23" style:family="text">
      <style:text-properties fo:font-size="14pt" fo:language="vi" fo:country="VN" style:font-size-asian="14pt" style:font-size-complex="14pt"/>
    </style:style>
    <style:style style:name="T24" style:family="text">
      <style:text-properties fo:font-size="14pt" fo:language="vi" fo:country="VN" style:font-name-asian="Times New Roman" style:font-size-asian="14pt" style:language-asian="zh" style:country-asian="TW" style:font-size-complex="14pt"/>
    </style:style>
    <style:style style:name="T25" style:family="text">
      <style:text-properties fo:font-size="14pt" fo:language="vi" fo:country="VN" style:font-name-asian="Times New Roman" style:font-size-asian="14pt" style:language-asian="zh" style:country-asian="TW" style:font-size-complex="14pt"/>
    </style:style>
    <style:style style:name="T26" style:family="text">
      <style:text-properties fo:font-size="14pt" fo:language="vi" fo:country="VN" style:font-name-asian="Times New Roman" style:font-size-asian="14pt" style:language-asian="zh" style:country-asian="TW" style:font-name-complex="Times New Roman" style:font-size-complex="14pt"/>
    </style:style>
    <style:style style:name="T27" style:family="text">
      <style:text-properties fo:font-size="14pt" fo:language="vi" fo:country="VN" style:font-name-asian="Times New Roman" style:font-size-asian="14pt" style:language-asian="zh" style:country-asian="TW" style:font-name-complex="Times New Roman" style:font-size-complex="14pt"/>
    </style:style>
    <style:style style:name="T28" style:family="text">
      <style:text-properties fo:font-size="14pt" fo:language="vi" fo:country="VN" style:font-name-asian="Arial Unicode MS" style:font-size-asian="14pt" style:language-asian="zh" style:country-asian="TW" style:font-name-complex="Arial Unicode MS" style:font-size-complex="14pt"/>
    </style:style>
    <style:style style:name="T29" style:family="text">
      <style:text-properties fo:font-size="14pt" fo:language="vi" fo:country="VN" style:font-name-asian="微軟正黑體" style:font-size-asian="14pt" style:language-asian="zh" style:country-asian="TW" style:font-name-complex="微軟正黑體" style:font-size-complex="14pt"/>
    </style:style>
    <style:style style:name="T30" style:family="text">
      <style:text-properties style:font-name-asian="Times New Roman" style:language-asian="zh" style:country-asian="TW" style:font-name-complex="Times New Roman"/>
    </style:style>
    <style:style style:name="T31" style:family="text">
      <style:text-properties style:letter-kerning="true" style:font-name-asian="DengXian" style:language-asian="zh" style:country-asian="CN"/>
    </style:style>
    <style:style style:name="T32" style:family="text">
      <style:text-properties fo:language="vi" fo:country="VN"/>
    </style:style>
    <style:style style:name="T33" style:family="text">
      <style:text-properties fo:language="vi" fo:country="VN" style:letter-kerning="true" style:font-name-asian="DengXian" style:language-asian="zh" style:country-asian="CN"/>
    </style:style>
    <style:style style:name="T34" style:family="text">
      <style:text-properties fo:language="vi" fo:country="VN" style:letter-kerning="true" style:font-name-asian="DengXian" style:language-asian="zh" style:country-asian="CN"/>
    </style:style>
    <style:style style:name="T35" style:family="text">
      <style:text-properties fo:language="vi" fo:country="VN" style:letter-kerning="true" style:font-name-asian="標楷體" style:language-asian="zh" style:country-asian="TW"/>
    </style:style>
    <style:style style:name="T36" style:family="text">
      <style:text-properties fo:language="vi" fo:country="VN" style:letter-kerning="true" style:font-name-asian="標楷體" style:language-asian="zh" style:country-asian="TW"/>
    </style:style>
    <style:style style:name="T37" style:family="text">
      <style:text-properties fo:language="vi" fo:country="VN" style:font-name-asian="DengXian" style:language-asian="zh" style:country-asian="CN"/>
    </style:style>
    <style:style style:name="T38" style:family="text">
      <style:text-properties fo:language="vi" fo:country="VN" style:font-name-asian="標楷體"/>
    </style:style>
    <style:style style:name="T39" style:family="text">
      <style:text-properties fo:language="vi" fo:country="VN" style:font-name-asian="標楷體" style:language-asian="zh" style:country-asian="TW"/>
    </style:style>
    <style:style style:name="T40" style:family="text">
      <style:text-properties fo:language="vi" fo:country="VN" style:font-name-asian="標楷體" style:language-asian="zh" style:country-asian="TW" style:font-name-complex="Cambria"/>
    </style:style>
    <style:style style:name="T41" style:family="text">
      <style:text-properties fo:language="vi" fo:country="VN" style:font-name-asian="標楷體" style:language-asian="zh" style:country-asian="TW"/>
    </style:style>
    <style:style style:name="T42" style:family="text">
      <style:text-properties fo:language="vi" fo:country="VN" style:font-name-asian="標楷體" style:language-asian="zh" style:country-asian="TW" style:font-name-complex="Arial Unicode MS"/>
    </style:style>
    <style:style style:name="T43" style:family="text">
      <style:text-properties fo:language="vi" fo:country="VN" style:font-name-asian="標楷體" style:language-asian="zh" style:country-asian="TW" style:font-name-complex="Arial Unicode MS"/>
    </style:style>
    <style:style style:name="T44" style:family="text">
      <style:text-properties fo:language="vi" fo:country="VN" style:font-name-asian="標楷體" style:language-asian="zh" style:country-asian="TW" style:font-name-complex="標楷體"/>
    </style:style>
    <style:style style:name="T45" style:family="text">
      <style:text-properties fo:language="vi" fo:country="VN" style:font-name-asian="標楷體"/>
    </style:style>
    <style:style style:name="T46" style:family="text">
      <style:text-properties fo:language="vi" fo:country="VN" style:font-name-asian="標楷體" style:language-asian="zh" style:country-asian="HK"/>
    </style:style>
    <style:style style:name="T47" style:family="text">
      <style:text-properties fo:language="vi" fo:country="VN" fo:font-weight="bold" style:font-name-asian="標楷體" style:language-asian="zh" style:country-asian="TW" style:font-weight-asian="bold"/>
    </style:style>
    <style:style style:name="T48" style:family="text">
      <style:text-properties fo:language="vi" fo:country="VN" fo:font-weight="bold" style:font-name-asian="標楷體" style:language-asian="zh" style:country-asian="TW" style:font-weight-asian="bold"/>
    </style:style>
    <style:style style:name="T49" style:family="text">
      <style:text-properties fo:language="vi" fo:country="VN" fo:font-weight="bold" style:font-name-asian="Cambria" style:language-asian="zh" style:country-asian="TW" style:font-weight-asian="bold"/>
    </style:style>
    <style:style style:name="T50" style:family="text">
      <style:text-properties fo:language="vi" fo:country="VN" style:language-asian="zh" style:country-asian="TW"/>
    </style:style>
    <style:style style:name="T51" style:family="text">
      <style:text-properties fo:language="vi" fo:country="VN" style:text-underline-style="solid" style:text-underline-width="auto" style:text-underline-color="font-color" style:font-name-asian="Times New Roman" style:language-asian="zh" style:country-asian="TW" style:font-name-complex="Times New Roman"/>
    </style:style>
    <style:style style:name="T52" style:family="text">
      <style:text-properties fo:language="vi" fo:country="VN" style:text-underline-style="solid" style:text-underline-width="auto" style:text-underline-color="font-color" style:font-name-asian="標楷體" style:language-asian="zh" style:country-asian="TW" style:font-name-complex="Arial Unicode MS"/>
    </style:style>
    <style:style style:name="T53" style:family="text">
      <style:text-properties fo:language="vi" fo:country="VN" style:font-name-asian="Times New Roman" style:language-asian="zh" style:country-asian="HK"/>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language-asian="zh" style:country-asian="TW" style:font-name-complex="標楷體"/>
    </style:style>
    <style:style style:name="T57" style:family="text">
      <style:text-properties style:font-name="標楷體" style:font-name-asian="標楷體" style:language-asian="zh" style:country-asian="TW" style:font-name-complex="標楷體"/>
    </style:style>
    <style:style style:name="T58" style:family="text">
      <style:text-properties style:font-name="標楷體" fo:language="vi" fo:country="VN" style:font-name-asian="標楷體" style:language-asian="zh" style:country-asian="TW" style:font-name-complex="標楷體"/>
    </style:style>
    <style:style style:name="T59" style:family="text">
      <style:text-properties style:font-name="標楷體" fo:language="vi" fo:country="VN" style:font-name-asian="標楷體" style:font-name-complex="標楷體"/>
    </style:style>
    <style:style style:name="T60" style:family="text">
      <style:text-properties style:font-name="標楷體" fo:language="vi" fo:country="VN" style:font-name-asian="標楷體" style:language-asian="zh" style:country-asian="HK" style:font-name-complex="標楷體"/>
    </style:style>
    <style:style style:name="T61" style:family="text">
      <style:text-properties style:font-name="標楷體" fo:language="vi" fo:country="VN" style:font-name-asian="標楷體" style:font-name-complex="微軟正黑體"/>
    </style:style>
    <style:style style:name="T62" style:family="text">
      <style:text-properties style:font-name="標楷體" fo:language="vi" fo:country="VN" style:letter-kerning="true" style:font-name-asian="標楷體" style:language-asian="zh" style:country-asian="TW" style:font-name-complex="標楷體"/>
    </style:style>
    <style:style style:name="T63" style:family="text">
      <style:text-properties style:font-name="標楷體" fo:language="vi" fo:country="VN" style:letter-kerning="true" style:font-name-asian="標楷體" style:language-asian="zh" style:country-asian="TW" style:font-name-complex="標楷體"/>
    </style:style>
    <style:style style:name="T64" style:family="text">
      <style:text-properties style:font-name="標楷體" fo:language="vi" fo:country="VN" style:text-underline-style="solid" style:text-underline-width="auto" style:text-underline-color="font-color" style:font-name-asian="標楷體" style:language-asian="zh" style:country-asian="TW" style:font-name-complex="標楷體"/>
    </style:style>
    <style:style style:name="T65" style:family="text">
      <style:text-properties style:font-name="標楷體" fo:font-weight="bold" style:font-name-asian="標楷體" style:language-asian="zh" style:country-asian="TW" style:font-weight-asian="bold" style:font-name-complex="標楷體"/>
    </style:style>
    <style:style style:name="T66"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67" style:family="text">
      <style:text-properties style:font-name="標楷體" style:letter-kerning="true" style:font-name-asian="標楷體" style:language-asian="zh" style:country-asian="TW" style:font-name-complex="標楷體"/>
    </style:style>
    <style:style style:name="T68" style:family="text">
      <style:text-properties style:font-name="標楷體" style:letter-kerning="true" style:font-name-asian="標楷體" style:language-asian="zh" style:country-asian="TW" style:font-name-complex="標楷體"/>
    </style:style>
    <style:style style:name="T69" style:family="text">
      <style:text-properties style:text-line-through-style="solid" style:text-line-through-type="single" style:font-name-asian="標楷體" style:language-asian="zh" style:country-asian="TW"/>
    </style:style>
    <style:style style:name="T70" style:family="text">
      <style:text-properties style:text-line-through-style="solid" style:text-line-through-type="single" style:font-name-asian="標楷體" style:language-asian="zh" style:country-asian="TW" style:font-name-complex="標楷體"/>
    </style:style>
    <style:style style:name="T71" style:family="text">
      <style:text-properties style:text-line-through-style="solid" style:text-line-through-type="single" fo:language="vi" fo:country="VN" style:font-name-asian="標楷體" style:language-asian="zh" style:country-asian="TW"/>
    </style:style>
    <style:style style:name="T72" style:family="text">
      <style:text-properties style:text-line-through-style="solid" style:text-line-through-type="single" style:font-name-complex="標楷體"/>
    </style:style>
    <style:style style:name="T73" style:family="text">
      <style:text-properties style:text-line-through-style="solid" style:text-line-through-type="single" fo:font-weight="bold" style:font-name-asian="Cambria" style:language-asian="zh" style:country-asian="TW" style:font-weight-asian="bold"/>
    </style:style>
    <style:style style:name="T74" style:family="text">
      <style:text-properties style:text-underline-style="solid" style:text-underline-width="auto" style:text-underline-color="font-color" style:font-name-asian="標楷體" style:language-asian="zh" style:country-asian="TW"/>
    </style:style>
    <style:style style:name="T75" style:family="text">
      <style:text-properties style:text-underline-style="solid" style:text-underline-width="auto" style:text-underline-color="font-color" style:language-asian="zh" style:country-asian="TW"/>
    </style:style>
    <style:style style:name="T76" style:family="text">
      <style:text-properties style:font-name="Calibri" fo:font-size="16pt" fo:language="vi" fo:country="VN" fo:font-weight="bold" style:font-name-asian="標楷體" style:font-size-asian="16pt" style:language-asian="zh" style:country-asian="TW" style:font-weight-asian="bold" style:font-name-complex="Calibri"/>
    </style:style>
    <style:style style:name="T77" style:family="text">
      <style:text-properties style:font-name="Calibri" fo:font-size="14pt" fo:language="vi" fo:country="VN" style:font-name-asian="標楷體" style:font-size-asian="14pt" style:language-asian="zh" style:country-asian="TW" style:font-name-complex="Calibri" style:font-size-complex="14pt"/>
    </style:style>
    <style:style style:name="T78" style:family="text">
      <style:text-properties style:font-name="Calibri" style:font-name-asian="標楷體" style:language-asian="zh" style:country-asian="TW" style:font-name-complex="Calibri"/>
    </style:style>
    <style:style style:name="T79" style:family="text">
      <style:text-properties style:font-name="Calibri" fo:language="vi" fo:country="VN" style:font-name-asian="標楷體" style:language-asian="zh" style:country-asian="TW" style:font-name-complex="Calibri"/>
    </style:style>
    <style:style style:name="T80" style:family="text">
      <style:text-properties style:font-name="Calibri" fo:language="vi" fo:country="VN" style:font-name-asian="標楷體" style:language-asian="zh" style:country-asian="TW" style:font-name-complex="Calibri"/>
    </style:style>
    <style:style style:name="T81" style:family="text">
      <style:text-properties style:font-name="Calibri" fo:language="vi" fo:country="VN" style:font-name-asian="標楷體" style:font-name-complex="Calibri"/>
    </style:style>
    <style:style style:name="T82" style:family="text">
      <style:text-properties style:font-name="Calibri" fo:language="vi" fo:country="VN" style:font-name-asian="標楷體" style:font-name-complex="Calibri"/>
    </style:style>
    <style:style style:name="T83" style:family="text">
      <style:text-properties style:font-name="Calibri" fo:language="vi" fo:country="VN" style:text-underline-style="solid" style:text-underline-width="auto" style:text-underline-color="font-color" style:font-name-asian="標楷體" style:language-asian="zh" style:country-asian="TW" style:font-name-complex="Calibri"/>
    </style:style>
    <style:style style:name="T84" style:family="text">
      <style:text-properties style:font-name="Calibri" fo:language="vi" fo:country="VN" style:text-underline-style="solid" style:text-underline-width="auto" style:text-underline-color="font-color" style:font-name-asian="標楷體" style:language-asian="zh" style:country-asian="TW" style:font-name-complex="Calibri"/>
    </style:style>
    <style:style style:name="T85" style:family="text">
      <style:text-properties style:font-name="Calibri" fo:language="vi" fo:country="VN" style:font-name-asian="DengXian" style:language-asian="zh" style:country-asian="TW" style:font-name-complex="Calibri"/>
    </style:style>
    <style:style style:name="T86" style:family="text">
      <style:text-properties style:font-name="Calibri" fo:language="vi" fo:country="VN" style:font-name-asian="Calibri" style:language-asian="zh" style:country-asian="TW" style:font-name-complex="Calibri"/>
    </style:style>
    <style:style style:name="T87" style:family="text">
      <style:text-properties style:font-name="Calibri" fo:language="vi" fo:country="VN" style:letter-kerning="true" style:font-name-asian="標楷體" style:language-asian="zh" style:country-asian="TW" style:font-name-complex="Calibri"/>
    </style:style>
    <style:style style:name="T88" style:family="text">
      <style:text-properties style:font-name-asian="Calibri"/>
    </style:style>
    <style:style style:name="T89" style:family="text">
      <style:text-properties fo:font-size="21pt" fo:language="vi" fo:country="VN" style:font-name-asian="細明體" style:font-size-asian="21pt" style:language-asian="zh" style:country-asian="TW" style:font-size-complex="21pt"/>
    </style:style>
    <style:style style:name="T90" style:family="text">
      <style:text-properties style:font-name="inherit" fo:font-size="21pt" fo:language="vi" fo:country="VN" style:font-name-asian="細明體" style:font-size-asian="21pt" style:language-asian="zh" style:country-asian="TW" style:font-name-complex="細明體" style:font-size-complex="21pt"/>
    </style:style>
    <style:style style:name="T91" style:family="text">
      <style:text-properties fo:language="none" fo:country="none"/>
    </style:style>
    <style:style style:name="T92" style:family="text">
      <style:text-properties fo:language="none" fo:country="none" style:letter-kerning="true" style:font-name-asian="標楷體" style:language-asian="zh" style:country-asian="TW"/>
    </style:style>
    <style:style style:name="T93" style:family="text">
      <style:text-properties style:font-name="Cambria" style:letter-kerning="true" style:font-name-asian="標楷體" style:language-asian="zh" style:country-asian="TW" style:font-name-complex="Cambria"/>
    </style:style>
    <style:style style:name="T94" style:family="text">
      <style:text-properties style:font-name="微軟正黑體" fo:font-size="14pt" fo:language="vi" fo:country="VN" style:font-name-asian="微軟正黑體" style:font-size-asian="14pt" style:language-asian="zh" style:country-asian="TW" style:font-name-complex="微軟正黑體" style:font-size-complex="14pt"/>
    </style:style>
    <style:style style:name="T95" style:family="text">
      <style:text-properties fo:font-size="12pt" style:font-size-asian="12pt" style:language-asian="zh" style:country-asian="TW" style:font-size-complex="12pt"/>
    </style:style>
    <style:style style:name="T96" style:family="text">
      <style:text-properties fo:font-size="12pt"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0">外國人同意轉換雇主或工作證明書</text:span><text:span text:style-name="T11">(中越雙語版)</text:span></text:p>
      <text:p text:style-name="P55"><text:span text:style-name="T2">Giấy chứng nhận công việc hoặc lao động nước ngoài đồng ý chuyển Chủ khác</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4"><text:span text:style-name="T17">雇主名稱</text:span>Tên nhà Chủ</text:p>
          </table:table-cell>
          <table:covered-table-cell/>
          <table:table-cell table:style-name="表格1.A1" table:number-columns-spanned="6" office:value-type="string">
            <text:p text:style-name="P56"/>
          </table:table-cell>
          <table:covered-table-cell/>
          <table:covered-table-cell/>
          <table:covered-table-cell/>
          <table:covered-table-cell/>
          <table:covered-table-cell/>
          <table:table-cell table:style-name="表格1.I1" office:value-type="string">
            <text:p text:style-name="P2"/>
          </table:table-cell>
        </table:table-row>
        <table:table-row table:style-name="表格1.2">
          <table:table-cell table:style-name="表格1.A2" table:number-columns-spanned="2" office:value-type="string">
            <text:p text:style-name="P44"><text:span text:style-name="T14">統一編號</text:span><text:span text:style-name="T30"> </text:span><text:span text:style-name="T14">/</text:span><text:span text:style-name="T14">身分證字號</text:span></text:p>
            <text:p text:style-name="P59">Số doanh nghiệp hoặc số CMND</text:p>
          </table:table-cell>
          <table:covered-table-cell/>
          <table:table-cell table:style-name="表格1.A2" table:number-columns-spanned="2" office:value-type="string">
            <text:p text:style-name="P60"/>
          </table:table-cell>
          <table:covered-table-cell/>
          <table:table-cell table:style-name="表格1.A2" table:number-columns-spanned="2" office:value-type="string">
            <text:p text:style-name="P58">聯絡電話<text:span text:style-name="T13"/></text:p>
            <text:p text:style-name="P44"><text:span text:style-name="T18">Số ĐT liên lạc</text:span></text:p>
          </table:table-cell>
          <table:covered-table-cell/>
          <table:table-cell table:style-name="表格1.A2" table:number-columns-spanned="2" office:value-type="string">
            <text:p text:style-name="P60"/>
          </table:table-cell>
          <table:covered-table-cell/>
          <table:table-cell table:style-name="表格1.I2" office:value-type="string">
            <text:p text:style-name="P3"/>
          </table:table-cell>
        </table:table-row>
        <table:table-row table:style-name="表格1.2">
          <table:table-cell table:style-name="表格1.A2" table:number-columns-spanned="2" office:value-type="string">
            <text:p text:style-name="P57">外國人姓名</text:p>
            <text:p text:style-name="P44">Tên người lao động</text:p>
          </table:table-cell>
          <table:covered-table-cell/>
          <table:table-cell table:style-name="表格1.A2" table:number-columns-spanned="2" office:value-type="string">
            <text:p text:style-name="P60"/>
          </table:table-cell>
          <table:covered-table-cell/>
          <table:table-cell table:style-name="表格1.A2" table:number-columns-spanned="2" office:value-type="string">
            <text:p text:style-name="P58">護照號碼<text:span text:style-name="T13"/></text:p>
            <text:p text:style-name="P44"><text:span text:style-name="T18">Số Hộ chiếu</text:span></text:p>
          </table:table-cell>
          <table:covered-table-cell/>
          <table:table-cell table:style-name="表格1.A2" table:number-columns-spanned="2" office:value-type="string">
            <text:p text:style-name="P60"/>
          </table:table-cell>
          <table:covered-table-cell/>
          <table:table-cell table:style-name="表格1.I3" office:value-type="string">
            <text:p text:style-name="P3"/>
          </table:table-cell>
        </table:table-row>
        <table:table-row table:style-name="表格1.2">
          <table:table-cell table:style-name="表格1.A2" table:number-columns-spanned="8" office:value-type="string">
            <text:p text:style-name="P61">注意事項：有星號★註記欄位為必填項目，請務必依實際需要勾選。<text:span text:style-name="T31"/></text:p>
            <text:p text:style-name="P44"><text:span text:style-name="T33">Chú ý: các hạng mục có đánh dấu sao bắt buộc phải điền, vui lòng đánh dấu dựa theo nhu cầu thực tế</text:span></text:p>
          </table:table-cell>
          <table:covered-table-cell/>
          <table:covered-table-cell/>
          <table:covered-table-cell/>
          <table:covered-table-cell/>
          <table:covered-table-cell/>
          <table:covered-table-cell/>
          <table:covered-table-cell/>
          <table:table-cell table:style-name="表格1.I4" office:value-type="string">
            <text:p text:style-name="P4"/>
          </table:table-cell>
        </table:table-row>
        <table:table-row table:style-name="表格1.5">
          <table:table-cell table:style-name="表格1.A5" table:number-columns-spanned="8" office:value-type="string">
            <text:p text:style-name="P44"><text:span text:style-name="T56">★</text:span><text:span text:style-name="T14">雇主有下列情事之ㄧ（請擇一勾選），本人（外國人）同意轉換雇主或工作，並願依相關規定辦理：</text:span></text:p>
            <text:p text:style-name="P44"><text:span text:style-name="T39">Chủ thuê (</text:span><text:span text:style-name="T40">đ</text:span><text:span text:style-name="T39">á</text:span><text:span text:style-name="T39">nh dấu) 1 trong những trường hợp sau, bản thân Tôi(lao </text:span><text:span text:style-name="T40">đ</text:span><text:span text:style-name="T39">ộng nước ngoài ) </text:span><text:span text:style-name="T40">đ</text:span><text:span text:style-name="T39">ồng ý chuyển Chủ mới hoặc chuyển công việc và </text:span><text:span text:style-name="T40">đ</text:span><text:span text:style-name="T39">ồng ý tuân theo những quy </text:span><text:span text:style-name="T40">đ</text:span><text:span text:style-name="T39">ịnh sau:</text:span></text:p>
            <text:p text:style-name="P45"><text:span text:style-name="T39">1.</text:span><text:span text:style-name="T42"> </text:span><text:span text:style-name="T38">被看護者</text:span><text:span text:style-name="T39">N</text:span><text:span text:style-name="T39">gười </text:span><text:span text:style-name="T40">đ</text:span><text:span text:style-name="T39">ược ch</text:span><text:span text:style-name="T40">ă</text:span><text:span text:style-name="T39">m sóc</text:span><text:span text:style-name="T39">: </text:span><text:span text:style-name="T58">□</text:span><text:span text:style-name="T39">a.死亡</text:span><text:span text:style-name="T39">qua </text:span><text:span text:style-name="T40">đ</text:span><text:span text:style-name="T39">ời </text:span><text:span text:style-name="T58">□</text:span><text:span text:style-name="T39">b.移民</text:span><text:span text:style-name="T39">di cư</text:span></text:p>
            <text:p text:style-name="P45"><text:span text:style-name="T38">2.</text:span><text:span text:style-name="T38"> 原雇主</text:span><text:span text:style-name="T39">Chủ sử dụng:</text:span><text:span text:style-name="T38"> </text:span><text:span text:style-name="T59">□</text:span><text:span text:style-name="T38">a.死亡</text:span><text:span text:style-name="T39">qua </text:span><text:span text:style-name="T40">đ</text:span><text:span text:style-name="T39">ời</text:span><text:span text:style-name="T38"> </text:span><text:span text:style-name="T59">□</text:span><text:span text:style-name="T38">b.移民</text:span><text:span text:style-name="T39">di cư</text:span></text:p>
            <text:list text:style-name="WW8Num1">
              <text:list-item>
                <text:p text:style-name="P46" loext:marker-style-name="T71"><text:span text:style-name="T39">船舶被扣押、沉沒或修繕而無法繼續作業者。</text:span><text:span text:style-name="T39">Tàu thuyền bị thu giữ, bị chìm hoặc tu sữa mà vẫn không thể tiếp tục làm việc.</text:span></text:p>
              </text:list-item>
              <text:list-item>
                <text:p text:style-name="P47" loext:marker-style-name="T69"><text:span text:style-name="T13">雇主關廠、歇業或不依勞動契約給付工作報酬經終止勞動契約者。</text:span><text:span text:style-name="T39">N</text:span><text:span text:style-name="T39">hà máy </text:span><text:span text:style-name="T40">đ</text:span><text:span text:style-name="T39">ó</text:span><text:span text:style-name="T39">ng cửa, ngưng sản xuất hoặc không </text:span><text:span text:style-name="T39">d</text:span><text:span text:style-name="T39">ự</text:span><text:span text:style-name="T39">a </text:span><text:span text:style-name="T39">theo hợp </text:span><text:span text:style-name="T40">đ</text:span><text:span text:style-name="T39">ồng lao </text:span><text:span text:style-name="T40">đ</text:span><text:span text:style-name="T39">ộng trả lương cho lao </text:span><text:span text:style-name="T40">đ</text:span><text:span text:style-name="T39">ộng.</text:span></text:p>
              </text:list-item>
              <text:list-item>
                <text:p text:style-name="P46" loext:marker-style-name="T69"><text:span text:style-name="T13">其他不可歸責於受聘僱外國人之事由者。</text:span><text:span text:style-name="T39">Và những nguy</text:span><text:span text:style-name="T39">ê</text:span><text:span text:style-name="T39">n do kh</text:span><text:span text:style-name="T39">ô</text:span><text:span text:style-name="T39">ng li</text:span><text:span text:style-name="T39">ê</text:span><text:span text:style-name="T39">n quan </text:span><text:span text:style-name="T40">đ</text:span><text:span text:style-name="T39">ê</text:span><text:span text:style-name="T39">́n trách nhi</text:span><text:span text:style-name="T39">ê</text:span><text:span text:style-name="T39">̣m của lao </text:span><text:span text:style-name="T40">đ</text:span><text:span text:style-name="T39">ô</text:span><text:span text:style-name="T39">̣ng nước ngoài như </text:span><text:span text:style-name="T13">:</text:span><text:span text:style-name="T74"> <text:s text:c="119"/>.</text:span></text:p>
              </text:list-item>
              <text:list-item>
                <text:p text:style-name="P48" loext:marker-style-name="T71"><text:span text:style-name="T13">外籍家庭看護工經原雇主同意轉換雇主或工作。</text:span><text:span text:style-name="T39">Lao </text:span><text:span text:style-name="T40">đ</text:span><text:span text:style-name="T39">ộng giúp việc nước ngoài </text:span><text:span text:style-name="T40">đ</text:span><text:span text:style-name="T39">ược sự </text:span><text:span text:style-name="T40">đ</text:span><text:span text:style-name="T39">ồng ý của chủ thuê chuyển </text:span><text:span text:style-name="T40">đ</text:span><text:span text:style-name="T39">ổi chủ mới hoặc thay </text:span><text:span text:style-name="T40">đ</text:span><text:span text:style-name="T39">ổi công việc</text:span></text:p>
              </text:list-item>
            </text:list>
            <text:p text:style-name="P44"><text:span text:style-name="T13">7.</text:span><text:span text:style-name="T56">□</text:span><text:span text:style-name="T13"> 雇主與外國人協議期滿不續聘:</text:span></text:p>
            <text:p text:style-name="P49"><text:span text:style-name="T39">Chủ thuê và lao </text:span><text:span text:style-name="T40">đ</text:span><text:span text:style-name="T39">ô</text:span><text:span text:style-name="T39">̣ng nước ngoài thỏa thu</text:span><text:span text:style-name="T39">â</text:span><text:span text:style-name="T39">̣n kh</text:span><text:span text:style-name="T39">ô</text:span><text:span text:style-name="T39">ng ti</text:span><text:span text:style-name="T39">ê</text:span><text:span text:style-name="T39">́p tục thu</text:span><text:span text:style-name="T39">ê</text:span><text:span text:style-name="T39"> lại sau khi chấm dứt hợp </text:span><text:span text:style-name="T40">đ</text:span><text:span text:style-name="T39">ô</text:span><text:span text:style-name="T39">̀ng lao </text:span><text:span text:style-name="T40">đ</text:span><text:span text:style-name="T39">ô</text:span><text:span text:style-name="T39">̣ng .</text:span></text:p>
            <text:p text:style-name="P16">備註：</text:p>
            <text:list text:style-name="WW8Num8">
              <text:list-item>
                <text:p text:style-name="P7" loext:marker-style-name="T3"><text:span text:style-name="T3">勾選第6項外國人轉換理由，雇主可依就業服務法第58條第2項第3款規定向本部申請遞補招募許可，但外國</text:span><text:span text:style-name="T3">技術</text:span><text:span text:style-name="T3">人力工作者除外。</text:span></text:p>
              </text:list-item>
              <text:list-item>
                <text:p text:style-name="P7" loext:marker-style-name="T3"><text:span text:style-name="T3">雇主與外國人協議期滿不續聘轉換雇主者，得免加蓋雇主公司及負責人印章</text:span><text:span text:style-name="T65">。</text:span></text:p>
              </text:list-item>
            </text:list>
            <text:p text:style-name="P16">Ghi chú: </text:p>
            <text:list text:style-name="WW8Num7">
              <text:list-item>
                <text:p text:style-name="P8" loext:marker-style-name="T49"><text:span text:style-name="T5">Đ</text:span><text:span text:style-name="T47">ánh dấu vào mục 6</text:span><text:span text:style-name="T1"> </text:span><text:span text:style-name="T47">lý do chuyển đổi của lao động nước ngoài</text:span><text:span text:style-name="T3">,</text:span><text:span text:style-name="T3"> </text:span><text:span text:style-name="T5">theo Điều 58</text:span><text:span text:style-name="T7">,</text:span><text:span text:style-name="T7"> </text:span><text:span text:style-name="T5">mục 2, khoản 3 của luật Dịch vụ Việc làm chủ thu</text:span><text:span text:style-name="T5">ê</text:span><text:span text:style-name="T5"> c</text:span><text:span text:style-name="T5">ó</text:span><text:span text:style-name="T5"> thể nộp đơn l</text:span><text:span text:style-name="T5">ê</text:span><text:span text:style-name="T5">n Bộ để xin cấp giấy phép b</text:span><text:span text:style-name="T5">ô</text:span><text:span text:style-name="T5">̉ xung tuy</text:span><text:span text:style-name="T5">ê</text:span><text:span text:style-name="T5">̉n dụng</text:span><text:span text:style-name="T7">, </text:span><text:span text:style-name="T5">ngoại trừ người l</text:span><text:span text:style-name="T5">à</text:span><text:span text:style-name="T5">m c</text:span><text:span text:style-name="T5">ô</text:span><text:span text:style-name="T5">ng việc </text:span><text:span text:style-name="T73">có kỹ năng trung cấp</text:span><text:span text:style-name="T49"> nhân lực kỹ thuật nước ngoài</text:span><text:span text:style-name="T9"> </text:span><text:span text:style-name="T49">.</text:span></text:p>
              </text:list-item>
              <text:list-item>
                <text:p text:style-name="P8"><text:span text:style-name="T47">Chủ thuê và lao động nước ngoài thỏa thuận không tiếp tục thuê lại sau khi chấm dứt hợp đồng lao động mà chuyển đổi chủ thuê khác, thì được miễn đóng dấu của công ty chủ thuê và con dấu người phụ trách.</text:span></text:p>
              </text:list-item>
            </text:list>
          </table:table-cell>
          <table:covered-table-cell/>
          <table:covered-table-cell/>
          <table:covered-table-cell/>
          <table:covered-table-cell/>
          <table:covered-table-cell/>
          <table:covered-table-cell/>
          <table:covered-table-cell/>
          <table:table-cell table:style-name="表格1.I5" office:value-type="string">
            <text:p text:style-name="P5"/>
          </table:table-cell>
        </table:table-row>
        <table:table-row table:style-name="表格1.6">
          <table:table-cell table:style-name="表格1.A5" table:number-columns-spanned="8" office:value-type="string">
            <text:p text:style-name="P43"><text:span text:style-name="T59">★</text:span><text:span text:style-name="T42">廢止聘僱許可申請</text:span><text:span text:style-name="T42">Xin hủy bỏ giấy phép thuê lao động </text:span></text:p>
            <text:p text:style-name="P50"><text:span text:style-name="T42">1.</text:span><text:span text:style-name="T58">□</text:span><text:span text:style-name="T42">聘僱關係自</text:span><text:span text:style-name="T51"> <text:s text:c="7"/></text:span><text:span text:style-name="T42">年</text:span><text:span text:style-name="T51"> <text:s text:c="7"/></text:span><text:span text:style-name="T42">月</text:span><text:span text:style-name="T51"> <text:s text:c="6"/></text:span><text:span text:style-name="T42">日起終止（自聘僱關係終止日起廢止聘僱許可，外國人於等待轉換雇主期間不得從事工作）</text:span></text:p>
            <text:p text:style-name="P51"><text:span text:style-name="T42">Từ ngày</text:span><text:span text:style-name="T52"> <text:s text:c="9"/></text:span><text:span text:style-name="T42">tháng</text:span><text:span text:style-name="T52"> <text:s text:c="10"/></text:span><text:span text:style-name="T42">năm </text:span><text:span text:style-name="T52"><text:s text:c="10"/></text:span><text:span text:style-name="T42">ch</text:span><text:span text:style-name="T42">â</text:span><text:span text:style-name="T42">́m dứt quan hệ thu</text:span><text:span text:style-name="T42">ê</text:span><text:span text:style-name="T42"> dùng</text:span><text:span text:style-name="T42">（</text:span><text:span text:style-name="T42">sau khi Bộ Lao Đ</text:span><text:span text:style-name="T42">ô</text:span><text:span text:style-name="T42">̣ng hủy bỏ gi</text:span><text:span text:style-name="T42">â</text:span><text:span text:style-name="T42">́y phép thu</text:span><text:span text:style-name="T42">ê</text:span><text:span text:style-name="T42"> lao đ</text:span><text:span text:style-name="T42">ô</text:span><text:span text:style-name="T42">̣ng của chủ thu</text:span><text:span text:style-name="T42">ê</text:span><text:span text:style-name="T42">, lao đ</text:span><text:span text:style-name="T42">ô</text:span><text:span text:style-name="T42">̣ng nước ngoài trong thời gian đợi đ</text:span><text:span text:style-name="T42">ô</text:span><text:span text:style-name="T42">̉i chủ mới kh</text:span><text:span text:style-name="T42">ô</text:span><text:span text:style-name="T42">ng được phép làm việc</text:span><text:span text:style-name="T42">）</text:span></text:p>
            <text:p text:style-name="P10"><text:span text:style-name="T56">※</text:span><text:span text:style-name="T56">□</text:span><text:span text:style-name="T56">同意於外國人原轉換作業期限屆滿翌日起依規定自動延長轉換期間60日，並以該次為限。</text:span></text:p>
            <text:p text:style-name="P52"><text:span text:style-name="T42">Đồng ý kể từ ngày sau khi hết thời hạn chuyển đổi ban đầu của người nước ngoài, thời gian chuyển đổi sẽ được tự động gia hạn thêm 60 ngày theo quy định và chỉ áp dụng trong lần gia hạn này.</text:span></text:p>
            <text:p text:style-name="P50"><text:span text:style-name="T42">2.</text:span><text:span text:style-name="T58">□</text:span><text:span text:style-name="T42">依規定無法出席協調會、無法轉換雇主或工作之翌日起終止聘僱關係（外國人於等待轉換雇主期間仍得從事工作）</text:span></text:p>
            <text:p text:style-name="P51"><text:span text:style-name="T42">Theo qui định n</text:span><text:span text:style-name="T42">ê</text:span><text:span text:style-name="T42">́u lao đ</text:span><text:span text:style-name="T42">ô</text:span><text:span text:style-name="T42">̣ng kh</text:span><text:span text:style-name="T42">ô</text:span><text:span text:style-name="T42">ng th</text:span><text:span text:style-name="T42">ê</text:span><text:span text:style-name="T42">̉ tham dự cu</text:span><text:span text:style-name="T42">ô</text:span><text:span text:style-name="T42">̣c họp đi</text:span><text:span text:style-name="T42">ê</text:span><text:span text:style-name="T42">̀u ph</text:span><text:span text:style-name="T42">ô</text:span><text:span text:style-name="T42">́i , kh</text:span><text:span text:style-name="T42">ô</text:span><text:span text:style-name="T42">ng th</text:span><text:span text:style-name="T42">ê</text:span><text:span text:style-name="T42">̉ chuy</text:span><text:span text:style-name="T42">ê</text:span><text:span text:style-name="T42">̉n đ</text:span><text:span text:style-name="T42">ô</text:span><text:span text:style-name="T42">̉i chủ thu</text:span><text:span text:style-name="T42">ê</text:span><text:span text:style-name="T42"> , hoặc hợp đ</text:span><text:span text:style-name="T42">ô</text:span><text:span text:style-name="T42">̀ng thu</text:span><text:span text:style-name="T42">ê</text:span><text:span text:style-name="T42"> dụng sẽ ch</text:span><text:span text:style-name="T42">â</text:span><text:span text:style-name="T42">́m dứt vào ngày h</text:span><text:span text:style-name="T42">ô</text:span><text:span text:style-name="T42">m sau </text:span><text:span text:style-name="T42">（</text:span><text:span text:style-name="T42">lao đ</text:span><text:span text:style-name="T42">ô</text:span><text:span text:style-name="T42">̣ng nước ngoài trong thời gian đợi đ</text:span><text:span text:style-name="T42">ô</text:span><text:span text:style-name="T42">̉i chủ mới v</text:span><text:span text:style-name="T42">â</text:span><text:span text:style-name="T42">̃n được phép làm việc</text:span><text:span text:style-name="T42">）</text:span></text:p>
            <text:p text:style-name="P53"><text:span text:style-name="T14">備註：受聘僱之外國人有聘僱關係終止之情事，依就業服務法第56條規定，雇主應於3日內以書面通知當地主管機關、入出國管理機關及警察機關，若有違反，依同法第68條規定處新臺幣3萬元以上15萬元以下罰鍰。</text:span></text:p>
            <text:p text:style-name="P54"><text:span text:style-name="T42">Ghi chú</text:span><text:span text:style-name="T42">：</text:span><text:span text:style-name="T42">M</text:span><text:span text:style-name="T40">ố</text:span><text:span text:style-name="T42">i quan h</text:span><text:span text:style-name="T40">ệ</text:span><text:span text:style-name="T42"> của lao </text:span><text:span text:style-name="T40">đ</text:span><text:span text:style-name="T44">ô</text:span><text:span text:style-name="T42">̣ng n</text:span><text:span text:style-name="T40">ướ</text:span><text:span text:style-name="T42">c ngoài </text:span><text:span text:style-name="T40">đượ</text:span><text:span text:style-name="T42">c tuy</text:span><text:span text:style-name="T40">ể</text:span><text:span text:style-name="T42">n d</text:span><text:span text:style-name="T40">ụ</text:span><text:span text:style-name="T42">ng b</text:span><text:span text:style-name="T40">ị</text:span><text:span text:style-name="T42"> ch</text:span><text:span text:style-name="T40">ấ</text:span><text:span text:style-name="T42">m d</text:span><text:span text:style-name="T40">ứ</text:span><text:span text:style-name="T42">t</text:span><text:span text:style-name="T42">，</text:span><text:span text:style-name="T42">Theo </text:span><text:span text:style-name="T40">Đ</text:span><text:span text:style-name="T42">i</text:span><text:span text:style-name="T40">ề</text:span><text:span text:style-name="T42">u 56 c</text:span><text:span text:style-name="T40">ủ</text:span><text:span text:style-name="T42">a lu</text:span><text:span text:style-name="T40">ậ</text:span><text:span text:style-name="T42">t D</text:span><text:span text:style-name="T40">ị</text:span><text:span text:style-name="T42">ch v</text:span><text:span text:style-name="T40">ụ</text:span><text:span text:style-name="T42"> Vi</text:span><text:span text:style-name="T40">ệ</text:span><text:span text:style-name="T42">c làm</text:span><text:span text:style-name="T42">，</text:span><text:span text:style-name="T42">chủ thuê trong vòng 3 ngày ph</text:span><text:span text:style-name="T40">ả</text:span><text:span text:style-name="T42">i thông báo b</text:span><text:span text:style-name="T40">ằ</text:span><text:span text:style-name="T42">ng v</text:span><text:span text:style-name="T40">ă</text:span><text:span text:style-name="T42">n b</text:span><text:span text:style-name="T40">ả</text:span><text:span text:style-name="T42">n cho c</text:span><text:span text:style-name="T40">ơ</text:span><text:span text:style-name="T42"> quan c</text:span><text:span text:style-name="T44">ó</text:span><text:span text:style-name="T42"> th</text:span><text:span text:style-name="T40">ẩ</text:span><text:span text:style-name="T42">m quy</text:span><text:span text:style-name="T40">ề</text:span><text:span text:style-name="T42">n </text:span><text:span text:style-name="T40">đị</text:span><text:span text:style-name="T42">a ph</text:span><text:span text:style-name="T40">ươ</text:span><text:span text:style-name="T42">ng</text:span><text:span text:style-name="T42">，</text:span><text:span text:style-name="T42">c</text:span><text:span text:style-name="T40">ơ</text:span><text:span text:style-name="T42"> quan qu</text:span><text:span text:style-name="T40">ả</text:span><text:span text:style-name="T42">n lý xu</text:span><text:span text:style-name="T40">ấ</text:span><text:span text:style-name="T42">t nh</text:span><text:span text:style-name="T40">ậ</text:span><text:span text:style-name="T42">p c</text:span><text:span text:style-name="T40">ả</text:span><text:span text:style-name="T42">nh và c</text:span><text:span text:style-name="T40">ơ</text:span><text:span text:style-name="T42"> quan c</text:span><text:span text:style-name="T40">ả</text:span><text:span text:style-name="T42">nh sát</text:span><text:span text:style-name="T42">，</text:span><text:span text:style-name="T42">N</text:span><text:span text:style-name="T40">ế</text:span><text:span text:style-name="T42">u vi ph</text:span><text:span text:style-name="T40">ạ</text:span><text:span text:style-name="T42">m s</text:span><text:span text:style-name="T40">ẽ</text:span><text:span text:style-name="T42"> b</text:span><text:span text:style-name="T40">ị</text:span><text:span text:style-name="T42"> ph</text:span><text:span text:style-name="T40">ạ</text:span><text:span text:style-name="T42">t ti</text:span><text:span text:style-name="T40">ề</text:span><text:span text:style-name="T42">n t</text:span><text:span text:style-name="T40">ừ</text:span><text:span text:style-name="T42"> 30 ngàn </text:span><text:span text:style-name="T40">Đ</text:span><text:span text:style-name="T44">à</text:span><text:span text:style-name="T42">i t</text:span><text:span text:style-name="T40">ệ</text:span><text:span text:style-name="T42"> </text:span><text:span text:style-name="T40">đế</text:span><text:span text:style-name="T42">n 150 ngàn </text:span><text:span text:style-name="T40">Đ</text:span><text:span text:style-name="T44">à</text:span><text:span text:style-name="T42">i t</text:span><text:span text:style-name="T40">ệ</text:span><text:span text:style-name="T42"> theo quy </text:span><text:span text:style-name="T40">đị</text:span><text:span text:style-name="T42">nh t</text:span><text:span text:style-name="T40">ạ</text:span><text:span text:style-name="T42">i </text:span><text:span text:style-name="T40">Đ</text:span><text:span text:style-name="T42">i</text:span><text:span text:style-name="T40">ề</text:span><text:span text:style-name="T42">u 68 c</text:span><text:span text:style-name="T40">ủ</text:span><text:span text:style-name="T42">a b</text:span><text:span text:style-name="T40">ộ</text:span><text:span text:style-name="T42"> lu</text:span><text:span text:style-name="T40">ậ</text:span><text:span text:style-name="T42">t t</text:span><text:span text:style-name="T40">ươ</text:span><text:span text:style-name="T42">ng t</text:span><text:span text:style-name="T40">ự.</text:span></text:p>
          </table:table-cell>
          <table:covered-table-cell/>
          <table:covered-table-cell/>
          <table:covered-table-cell/>
          <table:covered-table-cell/>
          <table:covered-table-cell/>
          <table:covered-table-cell/>
          <table:covered-table-cell/>
          <table:table-cell table:style-name="表格1.I6" office:value-type="string">
            <text:p text:style-name="P22"/>
          </table:table-cell>
        </table:table-row>
        <table:table-row table:style-name="表格1.7">
          <table:table-cell table:style-name="表格1.A7" table:number-columns-spanned="9" office:value-type="string">
            <text:p text:style-name="P26">外國人轉換雇主登記資料</text:p>
            <text:p text:style-name="P30"><text:span text:style-name="T77">Thông tin đăng ký cho người nước ngoài chuyển đổi chủ sử dụng</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7" office:value-type="string">
            <text:p text:style-name="P6"><text:span text:style-name="T56">是否同意將聯絡方式公布於本部跨國勞動力權益維護資訊網站「移工轉換雇主專區」</text:span></text:p>
            <text:p text:style-name="P6"><text:span text:style-name="T79">Bạn có đồng ý công bố phương thức liên lạc trên trang web thông tin bảo vệ quyền lao động đa quốc gia của Bộ không </text:span><text:span text:style-name="T58">「</text:span><text:span text:style-name="T79">khu vực dành cho lao động nhập cư chuyển đổi chủ sử dụng</text:span><text:span text:style-name="T58">」</text:span></text:p>
          </table:table-cell>
          <table:covered-table-cell/>
          <table:covered-table-cell/>
          <table:covered-table-cell/>
          <table:covered-table-cell/>
          <table:covered-table-cell/>
          <table:covered-table-cell/>
          <table:table-cell table:style-name="表格1.A7" table:number-columns-spanned="2" office:value-type="string">
            <text:p text:style-name="P18">□是/□否</text:p>
            <text:p text:style-name="P31"><text:span text:style-name="T81">phải/ không</text:span></text:p>
          </table:table-cell>
          <table:covered-table-cell/>
        </table:table-row>
        <table:table-row table:style-name="表格1.8">
          <table:table-cell table:style-name="表格1.A7" office:value-type="string">
            <text:p text:style-name="P19">行動電話</text:p>
            <text:p text:style-name="P33">Điện thoại di động<text:span text:style-name="T81"/></text:p>
          </table:table-cell>
          <table:table-cell table:style-name="表格1.A7" table:number-columns-spanned="2" office:value-type="string">
            <text:p text:style-name="P23"/>
          </table:table-cell>
          <table:covered-table-cell/>
          <table:table-cell table:style-name="表格1.A7" table:number-columns-spanned="2" office:value-type="string">
            <text:p text:style-name="P19">電子郵件信箱</text:p>
            <text:p text:style-name="P11"><text:span text:style-name="T58">(不得填寫雇主或私立就業服機構之電子郵件信箱)</text:span></text:p>
            <text:p text:style-name="P35">hộp thư email</text:p>
            <text:p text:style-name="P11"><text:span text:style-name="T79">(</text:span><text:span text:style-name="T79">Không được điền hộp thư của chủ lao động hoặc các cơ quan việc làm tư nhân </text:span><text:span text:style-name="T79">)</text:span></text:p>
          </table:table-cell>
          <table:covered-table-cell/>
          <table:table-cell table:style-name="表格1.A7" table:number-columns-spanned="4" office:value-type="string">
            <text:p text:style-name="P31"><text:span text:style-name="T56">□無/□有:</text:span><text:span text:style-name="T66">　</text:span></text:p>
            <text:p text:style-name="P31"><text:span text:style-name="T79">không/có</text:span><text:span text:style-name="T58">　　　　　　　　</text:span></text:p>
          </table:table-cell>
          <table:covered-table-cell/>
          <table:covered-table-cell/>
          <table:covered-table-cell/>
        </table:table-row>
        <table:table-row table:style-name="表格1.8">
          <table:table-cell table:style-name="表格1.A7" office:value-type="string">
            <text:p text:style-name="P11"><text:span text:style-name="T56">★希望工作類別(擇一勾選)：</text:span></text:p>
            <text:p text:style-name="P11"><text:span text:style-name="T81">Loại công việc mong muốn</text:span><text:span text:style-name="T79"> (</text:span><text:span text:style-name="T81">Chỉ chọn đánh dấu 1 loại </text:span><text:span text:style-name="T79">)</text:span><text:span text:style-name="T56"> ：</text:span></text:p>
          </table:table-cell>
          <table:table-cell table:style-name="表格1.A7" table:number-columns-spanned="2" office:value-type="string">
            <text:p text:style-name="P19">第二類工作</text:p>
            <text:p text:style-name="P11"><text:span text:style-name="T81">loại công việc thứ 2</text:span></text:p>
          </table:table-cell>
          <table:covered-table-cell/>
          <table:table-cell table:style-name="表格1.A7" table:number-columns-spanned="6" office:value-type="string">
            <text:p text:style-name="P11"><text:span text:style-name="T60">外國技術人力</text:span><text:span text:style-name="T56">工作</text:span></text:p>
            <text:p text:style-name="P11"><text:span text:style-name="T79">Công </text:span><text:span text:style-name="T81">việc <text:s/>nhân lực kỹ <text:s/>thuật nước ngoài </text:span></text:p>
          </table:table-cell>
          <table:covered-table-cell/>
          <table:covered-table-cell/>
          <table:covered-table-cell/>
          <table:covered-table-cell/>
          <table:covered-table-cell/>
        </table:table-row>
        <table:table-row table:style-name="表格1.11">
          <table:table-cell table:style-name="表格1.A7" table:number-columns-spanned="3" office:value-type="string">
            <text:p text:style-name="P6"><text:span text:style-name="T56">□製造工作</text:span><text:span text:style-name="T86"> </text:span><text:span text:style-name="T79">công việc sản xuất </text:span></text:p>
            <text:p text:style-name="P6"><text:span text:style-name="T56">□屠宰工作</text:span><text:span text:style-name="T78">công</text:span><text:span text:style-name="T79"> việc giết mổ</text:span><text:span text:style-name="T56">　　</text:span></text:p>
            <text:p text:style-name="P6"><text:span text:style-name="T56">□營造工作</text:span><text:span text:style-name="T86"> </text:span><text:span text:style-name="T79">công việc xây dựng</text:span></text:p>
            <text:p text:style-name="P6"><text:span text:style-name="T56">□家庭看護</text:span><text:span text:style-name="T86"> </text:span><text:span text:style-name="T79">khán hộ công gia đình</text:span><text:span text:style-name="T56">　</text:span></text:p>
            <text:p text:style-name="P6"><text:span text:style-name="T58">□家庭幫傭</text:span><text:span text:style-name="T86"> </text:span><text:span text:style-name="T79">giúp việc gia đình</text:span><text:span text:style-name="T58">　</text:span></text:p>
            <text:p text:style-name="P6"><text:span text:style-name="T58">□海洋漁撈</text:span><text:span text:style-name="T86"> </text:span><text:span text:style-name="T79">đánh bắt cá trên biển </text:span></text:p>
            <text:p text:style-name="P6"><text:span text:style-name="T58">□機構看護</text:span><text:span text:style-name="T86"> </text:span><text:span text:style-name="T79">khán hộ công của tổ chức</text:span><text:span text:style-name="T58">　</text:span></text:p>
            <text:p text:style-name="P12"><text:span text:style-name="T58">□農、林、牧或養殖漁業工作</text:span><text:span text:style-name="T86"> </text:span><text:span text:style-name="T79">công việc nông, lâm, chăn nuôi, trại nuôi cá</text:span></text:p>
            <text:p text:style-name="P12"><text:span text:style-name="T58">□外展農務工作</text:span><text:span text:style-name="T86"> </text:span><text:span text:style-name="T79">công việc nông nghiệp tiếp cận cộng đồng</text:span></text:p>
            <text:p text:style-name="P12"><text:span text:style-name="T58">□外展製造工作</text:span><text:span text:style-name="T86"> </text:span><text:span text:style-name="T79">công việc sản xuất tiếp cận cộng đồng</text:span></text:p>
            <text:p text:style-name="P12"><text:span text:style-name="T58">□廢棄物及資源物回收處理工作</text:span><text:span text:style-name="T79">Công việc xử lý chất thải và tái chế tài nguyên</text:span></text:p>
            <text:p text:style-name="P12"><text:span text:style-name="T58">□</text:span><text:span text:style-name="T79">多元陪伴照顧服務工作</text:span><text:span text:style-name="T79">Công việc dịch vụ chăm sóc đồng hành đa dạng</text:span></text:p>
            <text:p text:style-name="P37"/>
          </table:table-cell>
          <table:covered-table-cell/>
          <table:covered-table-cell/>
          <table:table-cell table:style-name="表格1.A7" table:number-columns-spanned="6" office:value-type="string">
            <text:p text:style-name="P32"><text:span text:style-name="T58">□</text:span><text:span text:style-name="T59">製造</text:span><text:span text:style-name="T60">技術</text:span><text:span text:style-name="T59">工作</text:span><text:span text:style-name="T79">công việc kỹ thuật sản xuất</text:span><text:span text:style-name="T58">　</text:span></text:p>
            <text:p text:style-name="P32"><text:span text:style-name="T58">□</text:span><text:span text:style-name="T59">屠宰</text:span><text:span text:style-name="T60">技術</text:span><text:span text:style-name="T59">工作</text:span><text:span text:style-name="T79">công việc kỹ thuật giết mổ </text:span></text:p>
            <text:p text:style-name="P32"><text:span text:style-name="T58">□</text:span><text:span text:style-name="T59">營造</text:span><text:span text:style-name="T60">技術</text:span><text:span text:style-name="T59">工作</text:span><text:span text:style-name="T86"> </text:span><text:span text:style-name="T79">công việc kỹ thuật xây dựng </text:span></text:p>
            <text:p text:style-name="P32"><text:span text:style-name="T58">□</text:span><text:span text:style-name="T59">家庭看護</text:span><text:span text:style-name="T60">技術</text:span><text:span text:style-name="T59">工作</text:span><text:span text:style-name="T79">công việc kỹ thuật khán hộ công gia đình </text:span></text:p>
            <text:p text:style-name="P32"><text:span text:style-name="T58">□</text:span><text:span text:style-name="T59">海洋漁撈</text:span><text:span text:style-name="T60">技術</text:span><text:span text:style-name="T59">工作</text:span><text:span text:style-name="T79">công việc kỹ thuật đánh bắt cá trên biển </text:span></text:p>
            <text:p text:style-name="P32"><text:span text:style-name="T58">□</text:span><text:span text:style-name="T59">機構看護</text:span><text:span text:style-name="T60">技術</text:span><text:span text:style-name="T59">工作</text:span><text:span text:style-name="T86"> </text:span><text:span text:style-name="T79">công việc kỹ thuật khán hộ công của tổ chức </text:span></text:p>
            <text:p text:style-name="P32"><text:span text:style-name="T58">□</text:span><text:span text:style-name="T59">外展農務</text:span><text:span text:style-name="T60">技術</text:span><text:span text:style-name="T59">工作</text:span><text:span text:style-name="T86"> </text:span><text:span text:style-name="T79">công việc kỹ thuật nông nghiệp tiếp cận cộng đồng </text:span></text:p>
            <text:p text:style-name="P32"><text:span text:style-name="T58">□</text:span><text:span text:style-name="T59">農、林、牧或養殖漁業技術工作</text:span><text:span text:style-name="T79">công việc kỹ thuật nông, lâm, chăn nuôi, trại nuôi cá </text:span></text:p>
            <text:p text:style-name="P32"><text:span text:style-name="T58">□</text:span><text:span text:style-name="T59">雙語翻譯工作、廚師及其相關工作</text:span><text:span text:style-name="T79">công việc phiên dịch song ngữ, đầu bếp và công việc liên quan </text:span></text:p>
            <text:p text:style-name="P32"><text:span text:style-name="T58">□</text:span><text:span text:style-name="T61">多元陪伴照顧服務技術工作</text:span><text:span text:style-name="T79">công việc kỹ thuật dịch vụ chăm sóc đồng hành đa dạng </text:span></text:p>
            <text:p text:style-name="P32"><text:span text:style-name="T58">□</text:span><text:span text:style-name="T46">旅宿服務工作</text:span><text:span text:style-name="T53"> </text:span><text:span text:style-name="T79">công việc dịch vụ khách sạn</text:span><text:span text:style-name="T81"> </text:span></text:p>
            <text:p text:style-name="P32"><text:span text:style-name="T58">□商港碼頭貨物裝卸集散工作</text:span><text:span text:style-name="T86"> </text:span><text:span text:style-name="T79">công việc bốc dỡ, sắp xếp, phân phối hàng hóa tại cảng thương mại</text:span></text:p>
          </table:table-cell>
          <table:covered-table-cell/>
          <table:covered-table-cell/>
          <table:covered-table-cell/>
          <table:covered-table-cell/>
          <table:covered-table-cell/>
        </table:table-row>
        <table:table-row table:style-name="表格1.12">
          <table:table-cell table:style-name="表格1.A12" office:value-type="string">
            <text:p text:style-name="P19">★希望工作區域</text:p>
            <text:p text:style-name="P21">(擇一勾選)<text:span text:style-name="T81"/></text:p>
            <text:p text:style-name="P35">Khu vực làm việc mong muốn<text:span text:style-name="T81"/></text:p>
            <text:p text:style-name="P11"><text:span text:style-name="T81">Chỉ chọn đánh dấu 1</text:span><text:span text:style-name="T79"> </text:span><text:span text:style-name="T81">khu vực</text:span></text:p>
          </table:table-cell>
          <table:table-cell table:style-name="表格1.A7" table:number-columns-spanned="8" office:value-type="string">
            <text:p text:style-name="P25">□臺北市就業服務處艋舺就業服務站<text:span text:style-name="T87"/></text:p>
            <text:p text:style-name="P14"><text:span text:style-name="T35">Văn phòng dịch vụ việc làm thành phố Đài Bắc,</text:span><text:span text:style-name="T33">T</text:span><text:span text:style-name="T35">rung tâm dịch vụ việc làm Meng Jia</text:span><text:span text:style-name="T62"> </text:span></text:p>
            <text:p text:style-name="P15"><text:span text:style-name="T62">□勞動部勞動力發展署北基宜花金馬分署基隆就業中心</text:span><text:span text:style-name="T35">Cơ quan Phát triển Lực lượng Lao động Bộ Lao động </text:span><text:span text:style-name="T33">P</text:span><text:span text:style-name="T35">ei,</text:span><text:span text:style-name="T33"> </text:span><text:span text:style-name="T35">Kee,</text:span><text:span text:style-name="T33"> </text:span><text:span text:style-name="T35">Yi,</text:span><text:span text:style-name="T33"> </text:span><text:span text:style-name="T35">Hua,</text:span><text:span text:style-name="T33"> </text:span><text:span text:style-name="T35">Kin,</text:span><text:span text:style-name="T33"> </text:span><text:span text:style-name="T35">Ma Chi nhánh </text:span><text:span text:style-name="T33">T</text:span><text:span text:style-name="T35">rung tâm việc làm Keelung . </text:span></text:p>
            <text:p text:style-name="P15"><text:span text:style-name="T62">□勞動部勞動力發展署北基宜花金馬分署羅東就業中心</text:span><text:span text:style-name="T35">Cơ quan Phát triển Lực lượng Lao động Bộ Lao động </text:span><text:span text:style-name="T33">P</text:span><text:span text:style-name="T35">ei,</text:span><text:span text:style-name="T33"> </text:span><text:span text:style-name="T35">Kee,</text:span><text:span text:style-name="T33"> </text:span><text:span text:style-name="T35">Yi,</text:span><text:span text:style-name="T33"> </text:span><text:span text:style-name="T35">Hua,</text:span><text:span text:style-name="T33"> </text:span><text:span text:style-name="T35">Kin,</text:span><text:span text:style-name="T33"> </text:span><text:span text:style-name="T35">Ma Chi nhánh </text:span><text:span text:style-name="T33">T</text:span><text:span text:style-name="T35">rung tâm việc làm Luodong</text:span></text:p>
            <text:p text:style-name="P15"><text:span text:style-name="T62">□勞動部勞動力發展署北基宜花金馬分署花蓮就業中心</text:span><text:span text:style-name="T35">Cơ quan Phát triển Lực lượng Lao động Bộ Lao động </text:span><text:span text:style-name="T33">P</text:span><text:span text:style-name="T35">ei,</text:span><text:span text:style-name="T33"> </text:span><text:span text:style-name="T35">Kee,Yi,</text:span><text:span text:style-name="T33"> </text:span><text:span text:style-name="T35">Hua,</text:span><text:span text:style-name="T33"> </text:span><text:span text:style-name="T35">Kin,</text:span><text:span text:style-name="T33"> </text:span><text:span text:style-name="T35">Ma Chi nhánh </text:span><text:span text:style-name="T33">T</text:span><text:span text:style-name="T35">rung tâm việc làm Hualien</text:span><text:span text:style-name="T33"> </text:span></text:p>
            <text:p text:style-name="P15"><text:span text:style-name="T62">□勞動部勞動力發展署北基宜花金馬分署玉里就業中心</text:span><text:span text:style-name="T35">Cơ quan Phát triển Lực lượng </text:span><text:span text:style-name="T62">Lao</text:span><text:span text:style-name="T35"> động Bộ Lao động </text:span><text:span text:style-name="T33">P</text:span><text:span text:style-name="T35">ei,</text:span><text:span text:style-name="T33"> </text:span><text:span text:style-name="T35">Kee,Yi,</text:span><text:span text:style-name="T33"> </text:span><text:span text:style-name="T35">Hua,</text:span><text:span text:style-name="T33"> </text:span><text:span text:style-name="T35">Kin,</text:span><text:span text:style-name="T33"> </text:span><text:span text:style-name="T35">Ma Chi nhánh </text:span><text:span text:style-name="T33">T</text:span><text:span text:style-name="T35">rung tâm việc làm Yuli</text:span></text:p>
            <text:p text:style-name="P15"><text:span text:style-name="T62">□勞動部勞動力發展署北基宜花金馬分署金門就業中心</text:span><text:span text:style-name="T35">Cơ quan Phát triển Lực lượng Lao động Bộ Lao động Pei,</text:span><text:span text:style-name="T33"> </text:span><text:span text:style-name="T35">Kee,Yi,</text:span><text:span text:style-name="T33"> </text:span><text:span text:style-name="T35">Hua,</text:span><text:span text:style-name="T33"> </text:span><text:span text:style-name="T35">Kin,</text:span><text:span text:style-name="T33"> </text:span><text:span text:style-name="T35">Ma Chi nhánh </text:span><text:span text:style-name="T33">T</text:span><text:span text:style-name="T35">rung tâm việc làm Kinmen</text:span></text:p>
            <text:p text:style-name="P15"><text:span text:style-name="T62">□新北市政府就業服務處板橋就業服務站(勞動部委辦)</text:span><text:span text:style-name="T89"> </text:span><text:span text:style-name="T35">Văn phòng dịch vụ việc làm chính quyền thành phố XinBei,Trạm dịch vụ việc làm Banqiao</text:span><text:span text:style-name="T90"> </text:span><text:span text:style-name="T35">(Văn phòng Sở Lao động)</text:span></text:p>
            <text:p text:style-name="P15"><text:span text:style-name="T62">□新北市政府就業服務處中和就業服務站(勞動部委辦)</text:span><text:span text:style-name="T35"> Văn phòng dịch vụ việc làm chính quyền thành phố XinBei,Trạm dịch vụ việc làm Zhonghe</text:span><text:span text:style-name="T90"> </text:span><text:span text:style-name="T35">(Văn phòng Sở Lao động)</text:span></text:p>
            <text:p text:style-name="P15"><text:span text:style-name="T62">□新北市政府就業服務處三重就業服務站(勞動部委辦)</text:span><text:span text:style-name="T35"> Văn phòng dịch vụ việc làm chính quyền thành phố XinBei,Trạm dịch vụ việc làm Sanchong (Văn phòng Sở Lao động)</text:span></text:p>
            <text:p text:style-name="P15"><text:span text:style-name="T67">□</text:span><text:span text:style-name="T62">桃園市</text:span><text:span text:style-name="T67">政府就業職訓服務處桃園就業中心(委辦桃園市政府)</text:span></text:p>
            <text:p text:style-name="P14"><text:span text:style-name="T35">Văn phòng dịch vụ việc làm và đào tạo nghề Chính quyền Thành phố Taoyuan </text:span><text:span text:style-name="T33">T</text:span><text:span text:style-name="T35">rung tâm việc làm Taoyuan(Văn phòng chính quyền thành phố Taoyuan )</text:span></text:p>
            <text:p text:style-name="P15"><text:span text:style-name="T62">□桃園市政府就業職訓服務處中壢就業中心(委辦桃園市政府)</text:span><text:span text:style-name="T35"> Văn phòng dịch vụ việc làm và đào tạo nghề Chính quyền Thành phố Zhongli </text:span><text:span text:style-name="T33">T</text:span><text:span text:style-name="T35">rung tâm việc làm Zhongli (Văn phòng chính quyền thành phố Taoyuan )</text:span></text:p>
            <text:p text:style-name="P15"><text:span text:style-name="T67">□</text:span><text:span text:style-name="T62">勞動</text:span><text:span text:style-name="T67">部</text:span><text:span text:style-name="T62">勞動力</text:span><text:span text:style-name="T67">發展署桃竹苗分署竹北就業中心</text:span></text:p>
            <text:p text:style-name="P14"><text:span text:style-name="T35">Cơ quan Phát triển Lực lượng Lao động Bộ Lao động Tao, Zhu, Miao Chi nhánh </text:span><text:span text:style-name="T33">T</text:span><text:span text:style-name="T35">rung tâm việc làm Zhubei</text:span></text:p>
            <text:p text:style-name="P15"><text:span text:style-name="T67">□勞動部</text:span><text:span text:style-name="T62">勞動力</text:span><text:span text:style-name="T67">發展署桃竹苗分署新竹就業中心</text:span></text:p>
            <text:p text:style-name="P14"><text:span text:style-name="T35">Cơ quan Phát triển Lực lượng Lao động Bộ Lao động Tao, Zhu, Miao Chi nhánh </text:span><text:span text:style-name="T33">T</text:span><text:span text:style-name="T35">rung tâm việc làm Hsinchu</text:span></text:p>
            <text:p text:style-name="P27">□勞動部勞動力發展署桃竹苗分署苗栗就業中心</text:p>
            <text:p text:style-name="P14"><text:span text:style-name="T35">Cơ quan Phát triển Lực lượng Lao động Bộ Lao động Tao, Zhu, Miao Chi nhánh </text:span><text:span text:style-name="T33">T</text:span><text:span text:style-name="T35">rung tâm việc làm Miaoli</text:span></text:p>
            <text:p text:style-name="P27">□臺中市政府臺中就業服務站(勞動部委辦)</text:p>
            <text:p text:style-name="P14"><text:span text:style-name="T35">Chính quyền thành phố Taichung, </text:span><text:span text:style-name="T33">T</text:span><text:span text:style-name="T35">rung tâm dịch vụ việc làm Taichung (Văn phòng Sở Lao động)</text:span></text:p>
            <text:p text:style-name="P13"><text:span text:style-name="T62">□臺中市政府豐原就業服務站(勞動部委辦)</text:span><text:span text:style-name="T35"> </text:span></text:p>
            <text:p text:style-name="P14"><text:span text:style-name="T35">Chính quyền thành phố Taichung, </text:span><text:span text:style-name="T33">T</text:span><text:span text:style-name="T35">rung tâm dịch vụ việc làm Fengyuan</text:span><text:span text:style-name="T90"> </text:span><text:span text:style-name="T35">(Văn phòng Sở Lao động)</text:span></text:p>
            <text:p text:style-name="P27">□臺中市政府沙鹿就業服務站(勞動部委辦)</text:p>
            <text:p text:style-name="P14"><text:span text:style-name="T35">Chính quyền thành phố Taichung, </text:span><text:span text:style-name="T33">T</text:span><text:span text:style-name="T35">rung tâm dịch vụ việc làm Shalu (Văn phòng Sở Lao động)</text:span></text:p>
            <text:p text:style-name="P27">□勞動部勞動力發展署中彰投分署南投就業中心</text:p>
            <text:p text:style-name="P14"><text:span text:style-name="T35">Cơ quan Phát triển Lực lượng Lao động Bộ Lao động Chung, Chang,</text:span><text:span text:style-name="T33"> </text:span><text:span text:style-name="T35">Tou</text:span><text:span text:style-name="T33"> </text:span><text:span text:style-name="T35">Chi nhánh </text:span><text:span text:style-name="T33">T</text:span><text:span text:style-name="T35">rung tâm việc làm Nantou</text:span></text:p>
            <text:p text:style-name="P27">□勞動部勞動力發展署中彰投分署彰化就業中心</text:p>
            <text:p text:style-name="P14"><text:span text:style-name="T35">Cơ quan Phát triển Lực lượng Lao động Bộ Lao động Chung,</text:span><text:span text:style-name="T33"> </text:span><text:span text:style-name="T35">Chang,</text:span><text:span text:style-name="T33"> </text:span><text:span text:style-name="T35">Tou</text:span><text:span text:style-name="T33"> </text:span><text:span text:style-name="T35">Chi nhánh </text:span><text:span text:style-name="T33">T</text:span><text:span text:style-name="T35">rung tâm việc làm Changhua</text:span></text:p>
            <text:p text:style-name="P27">□勞動部勞動力發展署中彰投分署員林就業中心</text:p>
            <text:p text:style-name="P14"><text:span text:style-name="T35">Cơ quan Phát triển Lực lượng Lao động Bộ Lao động Chung,</text:span><text:span text:style-name="T33"> </text:span><text:span text:style-name="T35">Chang,</text:span><text:span text:style-name="T33"> </text:span><text:span text:style-name="T35">Tou</text:span><text:span text:style-name="T33"> </text:span><text:span text:style-name="T35">Chi nhánh </text:span><text:span text:style-name="T33">T</text:span><text:span text:style-name="T35">rung tâm việc làm Yuanlin</text:span></text:p>
            <text:p text:style-name="P27">□勞動部勞動力發展署雲嘉南分署虎尾就業中心</text:p>
            <text:p text:style-name="P14"><text:span text:style-name="T35">Cơ quan Phát triển Lực lượng Lao động Bộ Lao động Yun,</text:span><text:span text:style-name="T33"> </text:span><text:span text:style-name="T35">Chia,</text:span><text:span text:style-name="T33"> </text:span><text:span text:style-name="T35">Nan Chi nhánh </text:span><text:span text:style-name="T33">T</text:span><text:span text:style-name="T35">rung tâm việc làm Huwei</text:span></text:p>
            <text:p text:style-name="P27">□勞動部勞動力發展署雲嘉南分署斗六就業中心</text:p>
            <text:p text:style-name="P14"><text:span text:style-name="T35">Cơ quan Phát triển Lực lượng Lao động Bộ Lao động Yun,</text:span><text:span text:style-name="T33"> </text:span><text:span text:style-name="T35">Chia,</text:span><text:span text:style-name="T33"> </text:span><text:span text:style-name="T35">Nan</text:span><text:span text:style-name="T33"> </text:span><text:span text:style-name="T35">Chi nhánh </text:span><text:span text:style-name="T33">T</text:span><text:span text:style-name="T35">rung tâm việc làm Douliu</text:span></text:p>
            <text:p text:style-name="P27">□勞動部勞動力發展署雲嘉南分署朴子就業中心</text:p>
            <text:p text:style-name="P14"><text:span text:style-name="T35">Cơ quan Phát triển Lực lượng Lao động Bộ Lao động Yun,</text:span><text:span text:style-name="T33"> </text:span><text:span text:style-name="T35">Chia,</text:span><text:span text:style-name="T33"> </text:span><text:span text:style-name="T35">Nan</text:span><text:span text:style-name="T33"> </text:span><text:span text:style-name="T35">Chi nhánh </text:span><text:span text:style-name="T33">T</text:span><text:span text:style-name="T35">rung tâm việc làm Puzi</text:span></text:p>
            <text:p text:style-name="P27">□勞動部勞動力發展署雲嘉南分署嘉義就業中心</text:p>
            <text:p text:style-name="P14"><text:span text:style-name="T35">Cơ quan Phát triển Lực lượng Lao động Bộ Lao động Yun,</text:span><text:span text:style-name="T33"> </text:span><text:span text:style-name="T35">Chia,</text:span><text:span text:style-name="T33"> </text:span><text:span text:style-name="T35">Nan Chi nhánh </text:span><text:span text:style-name="T33">T</text:span><text:span text:style-name="T35">rung tâm việc làm Chiayi</text:span></text:p>
            <text:p text:style-name="P27">□勞動部勞動力發展署雲嘉南分署臺南就業中心</text:p>
            <text:p text:style-name="P14"><text:span text:style-name="T35">Cơ quan Phát triển Lực lượng Lao động Bộ Lao động Yun,</text:span><text:span text:style-name="T33"> </text:span><text:span text:style-name="T35">Chia,</text:span><text:span text:style-name="T33"> </text:span><text:span text:style-name="T35">Nan Chi nhánh </text:span><text:span text:style-name="T33">T</text:span><text:span text:style-name="T35">rung tâm việc làm Tainan</text:span></text:p>
            <text:p text:style-name="P27">□勞動部勞動力發展署雲嘉南分署永康就業中心</text:p>
            <text:p text:style-name="P14"><text:span text:style-name="T35">Cơ quan Phát triển Lực lượng Lao động Bộ Lao động Yun,</text:span><text:span text:style-name="T33"> </text:span><text:span text:style-name="T35">Chia,</text:span><text:span text:style-name="T33"> </text:span><text:span text:style-name="T35">Nan</text:span><text:span text:style-name="T33"> </text:span><text:span text:style-name="T35">Chi nhánh </text:span><text:span text:style-name="T33">T</text:span><text:span text:style-name="T35">rung tâm việc làm Yongkang</text:span></text:p>
            <text:p text:style-name="P27">□勞動部勞動力發展署雲嘉南分署新營就業中心</text:p>
            <text:p text:style-name="P14"><text:span text:style-name="T35">Cơ quan Phát triển Lực lượng Lao động Bộ Lao động Yun, Chia, Nan Chi nhánh </text:span><text:span text:style-name="T33">T</text:span><text:span text:style-name="T35">rung tâm việc làm Xinying</text:span></text:p>
            <text:p text:style-name="P27">□高雄市政府勞工局訓練就業中心</text:p>
            <text:p text:style-name="P14"><text:span text:style-name="T87">Trung tâm đào tạo và việc làm của Cục Lao động Chính quyền Thành phố </text:span><text:span text:style-name="T39">Kaohsiung</text:span></text:p>
            <text:p text:style-name="P27">□高雄市政府勞工局訓練就業中心岡山就業服務站(勞動部委辦)</text:p>
            <text:p text:style-name="P14"><text:span text:style-name="T35">Trung tâm đào tạo và việc làm của Cục Lao động </text:span><text:span text:style-name="T87">Chính quyền</text:span><text:span text:style-name="T35"> Thành phố </text:span><text:span text:style-name="T39">Kaohsiung</text:span><text:span text:style-name="T90"> </text:span><text:span text:style-name="T39">Trạm dịch vụ việc làm Gangshan</text:span><text:span text:style-name="T90"> </text:span><text:span text:style-name="T39">(Văn phòng Sở Lao động)</text:span></text:p>
            <text:p text:style-name="P27">□高雄市政府勞工局訓練就業中心鳳山就業服務站(勞動部委辦)</text:p>
            <text:p text:style-name="P14"><text:span text:style-name="T35">Trung tâm đào tạo và việc làm của Cục Lao động</text:span><text:span text:style-name="T87"> Chính quyền</text:span><text:span text:style-name="T35"> thành phố </text:span><text:span text:style-name="T39">Kaohsiung</text:span><text:span text:style-name="T90"> </text:span><text:span text:style-name="T39">Trạm dịch vụ việc làm Fengshan</text:span><text:span text:style-name="T90"> </text:span><text:span text:style-name="T39">(Văn phòng Sở Lao động)</text:span></text:p>
            <text:p text:style-name="P27">□勞動部勞動力發展署高屏澎東分署屏東就業中心</text:p>
            <text:p text:style-name="P14"><text:span text:style-name="T35">Cơ quan Phát triển Lực lượng Lao động Bộ Lao động Kao,</text:span><text:span text:style-name="T33"> </text:span><text:span text:style-name="T35">Ping,</text:span><text:span text:style-name="T33"> </text:span><text:span text:style-name="T35">Peng,</text:span><text:span text:style-name="T33"> </text:span><text:span text:style-name="T35">Dong Chi nhánh </text:span><text:span text:style-name="T33">T</text:span><text:span text:style-name="T35">rung tâm việc làm Pingdong</text:span></text:p>
            <text:p text:style-name="P27">□勞動部勞動力發展署高屏澎東分署潮州就業中心</text:p>
            <text:p text:style-name="P14"><text:span text:style-name="T35">Cơ quan Phát triển Lực lượng Lao động Bộ Lao động Kao,</text:span><text:span text:style-name="T33"> </text:span><text:span text:style-name="T35">Ping,</text:span><text:span text:style-name="T33"> </text:span><text:span text:style-name="T35">Peng,</text:span><text:span text:style-name="T33"> </text:span><text:span text:style-name="T35">Dong Chi nhánh </text:span><text:span text:style-name="T33">T</text:span><text:span text:style-name="T35">rung tâm việc làm </text:span><text:span text:style-name="T62">Chaozhou</text:span></text:p>
            <text:p text:style-name="P27">□勞動部勞動力發展署高屏澎東分署臺東就業中心</text:p>
            <text:p text:style-name="P14"><text:span text:style-name="T35">Cơ quan Phát triển Lực lượng Lao động Bộ Lao động Kao,</text:span><text:span text:style-name="T33"> </text:span><text:span text:style-name="T35">Ping,</text:span><text:span text:style-name="T33"> </text:span><text:span text:style-name="T35">Peng,</text:span><text:span text:style-name="T33"> </text:span><text:span text:style-name="T35">Dong Chi nhánh </text:span><text:span text:style-name="T33">T</text:span><text:span text:style-name="T35">rung tâm việc làm Taidong</text:span></text:p>
            <text:p text:style-name="P27">□勞動部勞動力發展署高屏澎東分署澎湖就業中心</text:p>
            <text:p text:style-name="P14"><text:span text:style-name="T35">Cơ quan Phát triển Lực lượng Lao động Bộ Lao động Kao,</text:span><text:span text:style-name="T33"> </text:span><text:span text:style-name="T35">Ping,</text:span><text:span text:style-name="T33"> </text:span><text:span text:style-name="T35">Peng,</text:span><text:span text:style-name="T33"> </text:span><text:span text:style-name="T35">Dong Chi nhánh </text:span><text:span text:style-name="T33">T</text:span><text:span text:style-name="T35">rung tâm việc làm Penghu</text:span></text:p>
            <text:p text:style-name="P29">備註:</text:p>
            <text:list text:style-name="WW8Num5">
              <text:list-item>
                <text:p text:style-name="P28" loext:marker-style-name="T39">辦理移工轉換業務之公立就業服務機構地址及責任區域請至「外國人勞動權益網首頁/移工轉換雇主專區/辦理移工轉換業務之公立就業服務機構」查詢。<text:span text:style-name="T39"/></text:p>
              </text:list-item>
            </text:list>
            <text:p text:style-name="P41"><text:span text:style-name="T39">Để biết địa chỉ và trách nhiệm của các cơ quan dịch vụ việc làm công lập xử lý việc chuyển đổi lao động nhập cư, vui lòng truy cập phần "Trang chủ của trang web về quyền lao động của người nước ngoài/Khu vực chủ sử dụng chuyển đổi lao động nhập cư/Các cơ quan dịch vụ việc làm công lập xử lý việc chuyển đổi lao động nhập cư".</text:span></text:p>
            <text:list text:continue-numbering="true" text:style-name="WW8Num5">
              <text:list-item>
                <text:p text:style-name="P40" loext:marker-style-name="T39"><text:span text:style-name="T13">若未填寫希望工作區域，則以目前外國人工作地址之縣市登錄至</text:span><text:span text:style-name="T13">本部跨國勞動力權益維護資訊網站「移工轉換雇主專區」</text:span><text:span text:style-name="T13">。</text:span></text:p>
              </text:list-item>
            </text:list>
            <text:p text:style-name="P39"><text:span text:style-name="T39">Nếu không điền khu vực làm việc mong muốn, sẽ sử dụng huyện hoặc thành phố nơi địa chỉ làm </text:span><text:span text:style-name="T67">vi</text:span><text:span text:style-name="T93">ệ</text:span><text:span text:style-name="T67">c</text:span><text:span text:style-name="T39"> hiện tại của người nước ngoài để đăng nhập vào trang web thông tin bảo vệ quyền lao động đa quốc gia của Bộ「khu vực dành cho lao động nhập cư chuyển đổi chủ sử dụng」.</text:span></text:p>
          </table:table-cell>
          <table:covered-table-cell/>
          <table:covered-table-cell/>
          <table:covered-table-cell/>
          <table:covered-table-cell/>
          <table:covered-table-cell/>
          <table:covered-table-cell/>
          <table:covered-table-cell/>
        </table:table-row>
        <table:table-row table:style-name="表格1.13">
          <table:table-cell table:style-name="表格1.A7" office:value-type="string">
            <text:p text:style-name="P21">★語言能力</text:p>
            <text:p text:style-name="P11"><text:span text:style-name="T79">Kỹ năng </text:span><text:span text:style-name="T81">ngôn ngữ </text:span></text:p>
          </table:table-cell>
          <table:table-cell table:style-name="表格1.A7" table:number-columns-spanned="8" office:value-type="string">
            <text:p text:style-name="P6"><text:span text:style-name="T58">□中文</text:span><text:span text:style-name="T83">tiếng trung</text:span><text:span text:style-name="T58">　　</text:span><text:span text:style-name="T86"> <text:s/></text:span><text:span text:style-name="T58">□英文</text:span><text:span text:style-name="T83">tiếng anh</text:span><text:span text:style-name="T58">　　</text:span><text:span text:style-name="T86"> </text:span><text:span text:style-name="T58">□臺灣台語</text:span><text:span text:style-name="T83">tiếng Phúc Kiến</text:span><text:span text:style-name="T58">　　</text:span><text:span text:style-name="T86"> <text:s text:c="3"/></text:span></text:p>
            <text:p text:style-name="P6"><text:span text:style-name="T58">□臺灣客語</text:span><text:span text:style-name="T83">tiếng khách gia</text:span><text:span text:style-name="T58">　　□其他：</text:span><text:span text:style-name="T83">ngôn ngữ khác</text:span><text:span text:style-name="T64">　　</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4">工作能力</text:p>
            <text:p text:style-name="P35">Kỹ năng công việc</text:p>
          </table:table-cell>
          <table:table-cell table:style-name="表格1.A7" table:number-columns-spanned="8" office:value-type="string">
            <text:p text:style-name="P9"><text:span text:style-name="T13">家庭類工作技能：</text:span><text:span text:style-name="T13">kỹ</text:span><text:span text:style-name="T39"> năng công việc gia đình </text:span></text:p>
            <text:p text:style-name="P9"><text:span text:style-name="T58">□煮飯</text:span><text:span text:style-name="T86"> </text:span><text:span text:style-name="T79">nấu cơm</text:span><text:span text:style-name="T58">　□幫忙洗澡</text:span><text:span text:style-name="T86"> </text:span><text:span text:style-name="T79">giúp đỡ tắm rửa</text:span><text:span text:style-name="T58">　□按摩拍背</text:span><text:span text:style-name="T86"> </text:span><text:span text:style-name="T79">massage vỗ lưng</text:span><text:span text:style-name="T58">　　　□餵食</text:span><text:span text:style-name="T86"> </text:span><text:span text:style-name="T79">cho ăn</text:span><text:span text:style-name="T58">　　□協助坐輪椅</text:span><text:span text:style-name="T86"> </text:span><text:span text:style-name="T79">hỗ trợ ngồi xe lăn</text:span></text:p>
            <text:p text:style-name="P9"><text:span text:style-name="T58">□協助大小便</text:span><text:span text:style-name="T86"> </text:span><text:span text:style-name="T79">hỗ trợ đi đại tiện <text:s/></text:span><text:span text:style-name="T58">□陪同就醫</text:span><text:span text:style-name="T86"> </text:span><text:span text:style-name="T79">đồng hành điều trị y tế <text:s text:c="4"/></text:span><text:span text:style-name="T58">□其他：</text:span><text:span text:style-name="T79">khác</text:span><text:span text:style-name="T64">　　　　　　</text:span></text:p>
            <text:p text:style-name="P9"><text:span text:style-name="T39">非家庭類工作技能：</text:span><text:span text:style-name="T39">kỹ năng công việc không thuộc gia đình</text:span></text:p>
            <text:p text:style-name="P9"><text:span text:style-name="T58">□專業證照</text:span><text:span text:style-name="T86"> </text:span><text:span text:style-name="T79">giấy phép chuyên môn</text:span><text:span text:style-name="T58">　□技術證照</text:span><text:span text:style-name="T86"> </text:span><text:span text:style-name="T79">giấy phép kỹ thuật <text:s text:c="3"/></text:span><text:span text:style-name="T58">□其他：</text:span><text:span text:style-name="T79">khác</text:span><text:span text:style-name="T64">　　　　　　　</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19">照顧意願(家庭類)</text:p>
            <text:p text:style-name="P35">Nguyện vọng chăm sóc (loại gia đình)</text:p>
          </table:table-cell>
          <table:table-cell table:style-name="表格1.A7" table:number-columns-spanned="8" office:value-type="string">
            <text:p text:style-name="P9"><text:span text:style-name="T56">□不限性別</text:span><text:span text:style-name="T86"> </text:span><text:span text:style-name="T79">không giới hạn giới tính</text:span><text:span text:style-name="T56">　□男性</text:span><text:span text:style-name="T86"> </text:span><text:span text:style-name="T79">nam giới</text:span><text:span text:style-name="T56">　　　□女性</text:span><text:span text:style-name="T86"> </text:span><text:span text:style-name="T79">nữ giới</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1">是否曾有</text:p>
            <text:p text:style-name="P21">其他國家工作經驗<text:span text:style-name="T79"/></text:p>
            <text:p text:style-name="P34">Đã từng có kinh nghiệm làm việc ở các nước khác<text:span text:style-name="T79"/></text:p>
          </table:table-cell>
          <table:table-cell table:style-name="表格1.A7" table:number-columns-spanned="8" office:value-type="string">
            <text:p text:style-name="P20">□是/□否</text:p>
            <text:p text:style-name="P36">phải / không</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19">身高(單位:公分)</text:p>
            <text:p text:style-name="P38"><text:span text:style-name="T88"><text:s/></text:span><text:span text:style-name="T12">Chiều cao(đơn vị: cm)</text:span></text:p>
          </table:table-cell>
          <table:table-cell table:style-name="表格1.A7" table:number-columns-spanned="8" office:value-type="string">
            <text:p text:style-name="P9"><text:span text:style-name="T54">□&lt;</text:span><text:span text:style-name="T54">140</text:span><text:span text:style-name="T54">□1</text:span><text:span text:style-name="T54">41-145</text:span><text:span text:style-name="T54">□1</text:span><text:span text:style-name="T54">46-150</text:span><text:span text:style-name="T54">□1</text:span><text:span text:style-name="T54">51-155</text:span><text:span text:style-name="T54">□1</text:span><text:span text:style-name="T54">56-160</text:span><text:span text:style-name="T54">□1</text:span><text:span text:style-name="T54">61-165</text:span><text:span text:style-name="T54">□1</text:span><text:span text:style-name="T54">66-170</text:span><text:span text:style-name="T54">□&gt;1</text:span><text:span text:style-name="T54">70</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19">體重(單位:公斤)<text:span text:style-name="T81"/></text:p>
            <text:p text:style-name="P35">Cân nặng(đơn vị: kg)</text:p>
          </table:table-cell>
          <table:table-cell table:style-name="表格1.A7" table:number-columns-spanned="8" office:value-type="string">
            <text:p text:style-name="P20">□&lt;40 □41-45 <text:s/>□46-50 <text:s/>□51-55 <text:s/>□56-60 <text:s/>□61-65 <text:s/>□&gt;66</text:p>
          </table:table-cell>
          <table:covered-table-cell/>
          <table:covered-table-cell/>
          <table:covered-table-cell/>
          <table:covered-table-cell/>
          <table:covered-table-cell/>
          <table:covered-table-cell/>
          <table:covered-table-cell/>
        </table:table-row>
      </table:table>
      <text:p text:style-name="P62"><text:soft-page-break/><text:span text:style-name="T20">雇主</text:span><text:span text:style-name="T21">Tên chủ thuê </text:span><text:span text:style-name="T20">：</text:span><text:span text:style-name="T26"> </text:span><text:span text:style-name="T26"><text:s text:c="32"/></text:span><text:span text:style-name="T26"><text:s text:c="5"/></text:span><text:span text:style-name="T20">　　　　　</text:span><text:span text:style-name="T26"> <text:s text:c="2"/></text:span><text:span text:style-name="T20">（簽章</text:span><text:span text:style-name="T21">Ký tên và đóng dấu</text:span><text:span text:style-name="T94">）</text:span></text:p>
      <text:p text:style-name="P62"><text:span text:style-name="T20">外國人</text:span><text:span text:style-name="T23">Tên Lao động</text:span><text:span text:style-name="T29">：</text:span><text:span text:style-name="T24"> <text:s text:c="22"/></text:span><text:span text:style-name="T24"><text:s text:c="10"/></text:span><text:span text:style-name="T22">　　　　　</text:span><text:span text:style-name="T24"> </text:span><text:span text:style-name="T20">（簽章</text:span><text:span text:style-name="T23">Ký tên và lăn dấu tay</text:span><text:span text:style-name="T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Cambria" style:font-family-generic="roma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203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新細明體"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color="#000000" loext:opacity="100%" fo:font-size="12pt" style:font-name-asian="新細明體" style:font-family-asian="新細明體, PMingLiU" style:font-family-generic-asian="roman" style:font-pitch-asian="variable" style:font-size-asian="12pt"/>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6z0" style:family="text"/>
    <style:style style:name="WW8Num7z0" style:family="text">
      <style:text-properties fo:color="#000000" loext:opacity="100%" style:font-name-asian="標楷體" style:font-family-asian="標楷體" style:font-family-generic-asian="script"/>
    </style:style>
    <style:style style:name="WW8Num8z0" style:family="text"/>
    <style:style style:name="WW8Num9z0" style:family="text">
      <style:text-properties fo:font-size="12pt" style:font-size-asian="12pt"/>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7</text:span><text:span text:style-name="MT2"><text:tab/><text:tab/></text:span><text:span text:style-name="MT1">1</text:span><text:span text:style-name="MT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karen</meta:initial-creator>
    <meta:creation-date>2025-12-15T15:59:00</meta:creation-date>
    <dc:creator>廖瑀潔</dc:creator>
    <dc:date>2025-12-29T10:32:00</dc:date>
    <meta:print-date>2022-06-30T18:30:00</meta:print-date>
    <meta:editing-cycles>9</meta:editing-cycles>
    <meta:editing-duration>PT5M</meta:editing-duration>
    <meta:document-statistic meta:table-count="1" meta:image-count="0" meta:object-count="0" meta:page-count="2" meta:paragraph-count="178" meta:word-count="3859" meta:character-count="11083" meta:non-whitespace-character-count="8977"/>
    <meta:generator>MODA_ODF_Application_Tools/4.0.1.2$Windows_X86_64 LibreOffice_project/4fe7fa5f4f65f5dd3193a39e152fc48afcc93fee</meta:generator>
  </office:meta>
</office:document-meta>
</file>