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54cm" table:align="center" style:writing-mode="lr-tb"/>
    </style:style>
    <style:style style:name="表格1.A" style:family="table-column">
      <style:table-column-properties style:column-width="3.877cm"/>
    </style:style>
    <style:style style:name="表格1.B" style:family="table-column">
      <style:table-column-properties style:column-width="3cm"/>
    </style:style>
    <style:style style:name="表格1.C" style:family="table-column">
      <style:table-column-properties style:column-width="3.579cm"/>
    </style:style>
    <style:style style:name="表格1.D" style:family="table-column">
      <style:table-column-properties style:column-width="3.609cm"/>
    </style:style>
    <style:style style:name="表格1.E" style:family="table-column">
      <style:table-column-properties style:column-width="1.064cm"/>
    </style:style>
    <style:style style:name="表格1.F" style:family="table-column">
      <style:table-column-properties style:column-width="0.499cm"/>
    </style:style>
    <style:style style:name="表格1.G" style:family="table-column">
      <style:table-column-properties style:column-width="3.126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435cm"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G8"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P2" style:family="paragraph" style:parent-style-name="Standard">
      <style:paragraph-properties fo:margin-left="1.332cm" fo:margin-right="0cm" fo:line-height="0.388cm" fo:text-align="justify" style:justify-single-word="false" fo:text-indent="-1.335cm" style:auto-text-indent="false"/>
      <style:text-properties fo:font-weight="bold" style:font-name-asian="標楷體" style:font-weight-asian="bold"/>
    </style:style>
    <style:style style:name="P3" style:family="paragraph" style:parent-style-name="Standard" style:list-style-name="WW8Num8">
      <style:paragraph-properties fo:line-height="0.388cm" fo:text-align="justify" style:justify-single-word="false" fo:hyphenation-ladder-count="no-limit" style:vertical-align="auto"/>
      <style:text-properties fo:font-weight="bold" style:font-name-asian="標楷體" style:font-weight-asian="bold"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right="-0.002cm"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top="0.423cm" fo:margin-bottom="0cm" style:contextual-spacing="false" fo:line-height="0.564cm" fo:text-align="center" style:justify-single-word="false"/>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0.423cm"/>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style:text-properties style:font-name="標楷體" style:font-name-asian="標楷體" style:font-name-complex="標楷體" style:language-complex="th" style:country-complex="TH"/>
    </style:style>
    <style:style style:name="P11" style:family="paragraph" style:parent-style-name="Standard">
      <style:paragraph-properties fo:margin-left="0.423cm" fo:margin-right="0cm" fo:line-height="0.423cm"/>
      <style:text-properties style:font-name="標楷體" style:font-name-asian="標楷體" style:font-name-complex="標楷體" style:language-complex="th" style:country-complex="TH"/>
    </style:style>
    <style:style style:name="P12" style:family="paragraph" style:parent-style-name="Standard">
      <style:paragraph-properties fo:margin-left="1.436cm" fo:margin-right="0cm" fo:line-height="0.529cm" fo:text-indent="-1.436cm" style:auto-text-indent="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style>
    <style:style style:name="P14" style:family="paragraph" style:parent-style-name="Standard">
      <style:paragraph-properties fo:line-height="0.423cm"/>
      <style:text-properties style:font-name="標楷體" style:font-name-asian="標楷體" style:font-name-complex="標楷體"/>
    </style:style>
    <style:style style:name="P15" style:family="paragraph" style:parent-style-name="Standard">
      <style:paragraph-properties fo:margin-left="0.445cm" fo:margin-right="0cm" fo:line-height="0.423cm" fo:text-indent="-0.445cm" style:auto-text-indent="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text-properties style:font-name="標楷體" style:font-name-asian="標楷體" style:font-name-complex="標楷體"/>
    </style:style>
    <style:style style:name="P18" style:family="paragraph" style:parent-style-name="Standard">
      <style:paragraph-properties fo:line-height="115%" fo:text-align="center" style:justify-single-word="false"/>
      <style:text-properties style:font-name="標楷體" style:font-name-asian="標楷體" style:font-name-complex="標楷體"/>
    </style:style>
    <style:style style:name="P19"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20" style:family="paragraph" style:parent-style-name="Standard">
      <style:paragraph-properties fo:line-height="0.564cm" fo:text-align="center" style:justify-single-word="false"/>
      <style:text-properties style:font-name="標楷體" style:font-name-asian="標楷體" style:font-name-complex="Angsana New" style:language-complex="th" style:country-complex="TH"/>
    </style:style>
    <style:style style:name="P21" style:family="paragraph" style:parent-style-name="Standard">
      <style:paragraph-properties fo:line-height="0.423cm" fo:text-align="center" style:justify-single-word="false"/>
      <style:text-properties style:font-name="標楷體" style:font-name-asian="標楷體" style:font-name-complex="Angsana New" style:language-complex="th" style:country-complex="TH"/>
    </style:style>
    <style:style style:name="P22" style:family="paragraph" style:parent-style-name="Standard">
      <style:paragraph-properties fo:margin-left="0.423cm" fo:margin-right="0cm" fo:line-height="0.423cm"/>
      <style:text-properties style:font-name="標楷體" style:font-name-asian="標楷體" style:font-name-complex="Angsana New" style:language-complex="th" style:country-complex="TH"/>
    </style:style>
    <style:style style:name="P23" style:family="paragraph" style:parent-style-name="Standard">
      <style:paragraph-properties fo:margin-left="0.445cm" fo:margin-right="0cm" fo:line-height="0.423cm" fo:text-indent="-0.021cm" style:auto-text-indent="false"/>
      <style:text-properties style:font-name="標楷體" style:font-name-asian="標楷體" style:font-name-complex="Angsana New" style:language-complex="th" style:country-complex="TH"/>
    </style:style>
    <style:style style:name="P24" style:family="paragraph" style:parent-style-name="Standard">
      <style:paragraph-properties fo:line-height="0.529cm" fo:text-align="center" style:justify-single-word="false"/>
      <style:text-properties style:font-name="標楷體" style:font-name-asian="標楷體" style:font-name-complex="Angsana New" style:language-complex="th" style:country-complex="TH"/>
    </style:style>
    <style:style style:name="P25" style:family="paragraph" style:parent-style-name="Standard">
      <style:paragraph-properties fo:line-height="115%" fo:text-align="center" style:justify-single-word="false"/>
      <style:text-properties style:font-name="標楷體" style:font-name-asian="標楷體" style:font-name-complex="Angsana New" style:language-complex="th" style:country-complex="TH"/>
    </style:style>
    <style:style style:name="P26" style:family="paragraph" style:parent-style-name="Standard">
      <style:paragraph-properties fo:margin-left="0.445cm" fo:margin-right="0cm" fo:line-height="0.423cm" fo:text-indent="-0.445cm" style:auto-text-indent="false"/>
      <style:text-properties style:font-name="標楷體" style:font-name-asian="標楷體" style:font-name-complex="Cordia New" style:language-complex="th" style:country-complex="TH"/>
    </style:style>
    <style:style style:name="P27" style:family="paragraph" style:parent-style-name="Standard">
      <style:paragraph-properties fo:line-height="115%" fo:text-align="center" style:justify-single-word="false"/>
      <style:text-properties style:font-name="標楷體" style:font-name-asian="標楷體" style:language-complex="th" style:country-complex="TH"/>
    </style:style>
    <style:style style:name="P28" style:family="paragraph" style:parent-style-name="Standard">
      <style:paragraph-properties fo:line-height="0.423cm" fo:text-align="center" style:justify-single-word="false" style:snap-to-layout-grid="false"/>
      <style:text-properties style:font-name="標楷體" fo:language="vi" fo:country="VN" style:font-name-asian="標楷體" style:font-name-complex="標楷體" style:language-complex="th" style:country-complex="TH"/>
    </style:style>
    <style:style style:name="P29" style:family="paragraph" style:parent-style-name="Standard">
      <style:paragraph-properties fo:line-height="0.423cm" fo:hyphenation-ladder-count="no-limit" style:vertical-align="auto"/>
      <style:text-properties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487cm" fo:margin-right="0cm" fo:line-height="0.423cm" fo:hyphenation-ladder-count="no-limit" fo:text-indent="-0.487cm" style:auto-text-indent="false" style:vertical-align="auto"/>
      <style:text-properties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hyphenation-ladder-count="no-limit" style:vertical-align="auto"/>
      <style:text-properties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8Num3">
      <style:paragraph-properties fo:line-height="0.529cm" fo:text-align="justify" style:justify-single-word="false" fo:hyphenation-ladder-count="no-limit" style:vertical-align="auto"/>
      <style:text-properties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0.423cm" fo:text-align="justify" style:justify-single-word="false"/>
      <style:text-properties style:font-name="標楷體" style:text-underline-style="solid" style:text-underline-width="auto" style:text-underline-color="font-color" style:font-name-asian="標楷體" style:font-name-complex="Cordia New" style:font-size-complex="15pt" style:language-complex="th" style:country-complex="TH"/>
    </style:style>
    <style:style style:name="P34" style:family="paragraph" style:parent-style-name="Standard">
      <style:paragraph-properties fo:margin-right="-0.002cm" fo:line-height="0.564cm" fo:text-align="center" style:justify-single-word="false"/>
      <style:text-properties style:font-name="Angsana New" fo:font-size="16pt" fo:font-weight="bold" style:font-name-asian="標楷體" style:font-size-asian="16pt" style:font-weight-asian="bold" style:font-name-complex="Angsana New" style:font-size-complex="16pt" style:language-complex="th" style:country-complex="TH"/>
    </style:style>
    <style:style style:name="P35" style:family="paragraph" style:parent-style-name="Standard">
      <style:paragraph-properties fo:line-height="0.423cm"/>
      <style:text-properties style:font-name="Angsana New" style:font-name-asian="標楷體" style:font-name-complex="Angsana New" style:language-complex="th" style:country-complex="TH"/>
    </style:style>
    <style:style style:name="P36" style:family="paragraph" style:parent-style-name="Standard" style:list-style-name="WW8Num3">
      <style:paragraph-properties fo:line-height="0.529cm" fo:text-align="justify" style:justify-single-word="false" fo:hyphenation-ladder-count="no-limit" style:vertical-align="auto"/>
      <style:text-properties style:font-name="Angsana New" style:font-name-asian="標楷體" style:font-name-complex="Angsana New"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0.423cm" fo:text-align="center" style:justify-single-word="false"/>
      <style:text-properties style:font-name="Angsana New" fo:font-size="10pt" style:font-name-asian="標楷體" style:font-size-asian="10pt" style:font-name-complex="Angsana New" style:language-complex="th" style:country-complex="TH"/>
    </style:style>
    <style:style style:name="P38" style:family="paragraph" style:parent-style-name="Standard">
      <style:paragraph-properties fo:line-height="0.423cm"/>
    </style:style>
    <style:style style:name="P39" style:family="paragraph" style:parent-style-name="Standard">
      <style:paragraph-properties fo:line-height="0.423cm" fo:text-align="justify" style:justify-single-word="false"/>
    </style:style>
    <style:style style:name="P40" style:family="paragraph" style:parent-style-name="Standard">
      <style:paragraph-properties fo:margin-left="0.97cm" fo:margin-right="0.101cm" fo:line-height="0.423cm" fo:text-align="justify" style:justify-single-word="false" fo:text-indent="-0.97cm" style:auto-text-indent="false"/>
    </style:style>
    <style:style style:name="P41" style:family="paragraph" style:parent-style-name="Standard">
      <style:paragraph-properties fo:margin-left="1.212cm" fo:margin-right="0.101cm" fo:line-height="0.423cm" fo:text-align="justify" style:justify-single-word="false" fo:text-indent="-1.212cm" style:auto-text-indent="false"/>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margin-left="0.445cm" fo:margin-right="0cm" fo:line-height="0.423cm"/>
    </style:style>
    <style:style style:name="P44" style:family="paragraph" style:parent-style-name="Standard">
      <style:paragraph-properties fo:margin-left="0.445cm" fo:margin-right="0cm" fo:line-height="0.423cm" fo:text-indent="-0.445cm" style:auto-text-indent="false"/>
    </style:style>
    <style:style style:name="P45" style:family="paragraph" style:parent-style-name="Standard">
      <style:paragraph-properties fo:margin-left="0.432cm" fo:margin-right="0cm" fo:line-height="0.423cm" fo:text-indent="-0.432cm" style:auto-text-indent="false"/>
    </style:style>
    <style:style style:name="P46" style:family="paragraph" style:parent-style-name="Standard">
      <style:paragraph-properties fo:margin-left="0.423cm" fo:margin-right="0cm" fo:line-height="0.423cm" fo:text-indent="0.212cm" style:auto-text-indent="false"/>
    </style:style>
    <style:style style:name="P47" style:family="paragraph" style:parent-style-name="Standard">
      <style:paragraph-properties fo:margin-left="0.487cm" fo:margin-right="0cm" fo:line-height="0.423cm" fo:text-indent="-0.487cm" style:auto-text-indent="false"/>
    </style:style>
    <style:style style:name="P48" style:family="paragraph" style:parent-style-name="Standard">
      <style:paragraph-properties fo:margin-right="0cm" fo:line-height="0.423cm" fo:text-indent="0.635cm" style:auto-text-indent="false"/>
    </style:style>
    <style:style style:name="P49" style:family="paragraph" style:parent-style-name="Standard">
      <style:paragraph-properties fo:margin-left="0.609cm" fo:margin-right="0cm" fo:line-height="0.423cm" fo:text-indent="-0.609cm" style:auto-text-indent="false"/>
    </style:style>
    <style:style style:name="P50" style:family="paragraph" style:parent-style-name="Standard">
      <style:paragraph-properties fo:line-height="0.423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487cm" fo:margin-right="0cm" fo:line-height="0.423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487cm" fo:margin-right="0cm" fo:line-height="0.423cm" fo:hyphenation-ladder-count="no-limit" fo:text-indent="-0.487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559cm" fo:margin-right="0cm" fo:line-height="0.423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line-height="0.423cm" fo:text-align="justify" style:justify-single-word="false"/>
      <style:text-properties style:font-name-asian="標楷體"/>
    </style:style>
    <style:style style:name="P55" style:family="paragraph" style:parent-style-name="Standard">
      <style:paragraph-properties fo:line-height="0.494cm"/>
    </style:style>
    <style:style style:name="P56" style:family="paragraph" style:parent-style-name="Standard">
      <style:paragraph-properties fo:line-height="0.494cm" fo:text-align="justify" style:justify-single-word="false"/>
    </style:style>
    <style:style style:name="P57" style:family="paragraph" style:parent-style-name="Standard" style:list-style-name="WW8Num7">
      <style:paragraph-properties fo:line-height="0.49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7">
      <style:paragraph-properties fo:margin-left="0.58cm" fo:margin-right="0cm" fo:line-height="0.494cm" fo:text-align="justify" style:justify-single-word="false" fo:hyphenation-ladder-count="no-limit" fo:text-indent="-0.58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8Num7">
      <style:paragraph-properties fo:margin-left="0.57cm" fo:margin-right="0cm" fo:line-height="0.494cm" fo:text-align="justify" style:justify-single-word="false" fo:hyphenation-ladder-count="no-limit" fo:text-indent="-0.57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58cm" fo:margin-right="0cm" fo:line-height="0.49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58cm" fo:margin-right="0cm" fo:line-height="0.494cm" fo:text-align="justify" style:justify-single-word="false"/>
    </style:style>
    <style:style style:name="P62" style:family="paragraph" style:parent-style-name="Standard">
      <style:paragraph-properties fo:margin-left="0.559cm" fo:margin-right="0cm" fo:line-height="0.494cm" fo:text-align="justify" style:justify-single-word="false" fo:text-indent="-0.009cm" style:auto-text-indent="false"/>
    </style:style>
    <style:style style:name="P63" style:family="paragraph" style:parent-style-name="Standard">
      <style:paragraph-properties fo:margin-right="0.101cm"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Standard">
      <style:paragraph-properties fo:margin-left="0.847cm" fo:margin-right="0.101cm" fo:line-height="0.494cm" fo:text-align="justify" style:justify-single-word="false" fo:text-indent="-0.212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Standard">
      <style:paragraph-properties fo:margin-right="0.101cm" fo:line-height="0.494cm" fo:text-align="justify" style:justify-single-word="false" fo:text-indent="0.63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fo:margin-right="0.101cm" fo:line-height="0.494cm" fo:text-align="justify" style:justify-single-word="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Standard" style:list-style-name="WW8Num7">
      <style:paragraph-properties fo:margin-left="0.434cm" fo:margin-right="0cm" fo:line-height="0.494cm" fo:text-indent="-0.434cm" style:auto-text-indent="false"/>
    </style:style>
    <style:style style:name="P69" style:family="paragraph" style:parent-style-name="Standard" style:list-style-name="WW8Num7">
      <style:paragraph-properties fo:line-height="0.494cm">
        <style:tab-stops>
          <style:tab-stop style:position="-0.152cm"/>
        </style:tab-stops>
      </style:paragraph-properties>
    </style:style>
    <style:style style:name="P70" style:family="paragraph" style:parent-style-name="Standard">
      <style:paragraph-properties fo:margin-left="0.635cm" fo:margin-right="0cm" fo:line-height="0.494cm">
        <style:tab-stops>
          <style:tab-stop style:position="-0.152cm"/>
        </style:tab-stops>
      </style:paragraph-properties>
    </style:style>
    <style:style style:name="P71" style:family="paragraph" style:parent-style-name="Standard" style:list-style-name="WW8Num8">
      <style:paragraph-properties fo:line-height="0.388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list-style-name="WW8Num2">
      <style:paragraph-properties fo:line-height="0.388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004cm" fo:margin-right="0cm" fo:line-height="0.388cm" fo:text-align="justify" style:justify-single-word="false"/>
    </style:style>
    <style:style style:name="P74" style:family="paragraph" style:parent-style-name="Standard">
      <style:paragraph-properties fo:line-height="0.529cm"/>
    </style:style>
    <style:style style:name="P75" style:family="paragraph" style:parent-style-name="Standard">
      <style:paragraph-properties fo:margin-left="0.847cm" fo:margin-right="0cm" fo:line-height="0.529cm" fo:text-indent="-0.847cm" style:auto-text-indent="false"/>
    </style:style>
    <style:style style:name="P76" style:family="paragraph" style:parent-style-name="Standard">
      <style:paragraph-properties fo:margin-left="1.935cm" fo:margin-right="0cm" fo:line-height="0.529cm" fo:text-indent="-1.935cm" style:auto-text-indent="false"/>
    </style:style>
    <style:style style:name="P77" style:family="paragraph" style:parent-style-name="Standard">
      <style:paragraph-properties fo:line-height="0.529cm" fo:text-align="center" style:justify-single-word="false"/>
    </style:style>
    <style:style style:name="P78" style:family="paragraph" style:parent-style-name="Standard">
      <style:paragraph-properties fo:line-height="0.529cm" fo:text-align="justify" style:justify-single-word="false"/>
    </style:style>
    <style:style style:name="P79" style:family="paragraph" style:parent-style-name="Standard">
      <style:paragraph-properties fo:margin-left="0.847cm" fo:margin-right="0cm" fo:line-height="0.459cm" fo:text-indent="-0.847cm" style:auto-text-indent="false"/>
    </style:style>
    <style:style style:name="P80" style:family="paragraph" style:parent-style-name="Standard">
      <style:paragraph-properties fo:margin-left="0.928cm" fo:margin-right="0cm" fo:line-height="0.459cm"/>
    </style:style>
    <style:style style:name="P81" style:family="paragraph" style:parent-style-name="Standard">
      <style:paragraph-properties fo:margin-left="-0.009cm" fo:margin-right="0cm" fo:line-height="0.706cm" fo:text-align="center" style:justify-single-word="false" fo:text-indent="0.005cm" style:auto-text-indent="false"/>
    </style:style>
    <style:style style:name="P82" style:family="paragraph" style:parent-style-name="Standard">
      <style:paragraph-properties fo:margin-left="-0.009cm" fo:margin-right="0cm" fo:margin-top="0cm" fo:margin-bottom="0.318cm" style:contextual-spacing="false" fo:line-height="0.706cm" fo:text-align="center" style:justify-single-word="false" fo:text-indent="0.00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language-complex="th" style:country-complex="TH"/>
    </style:style>
    <style:style style:name="T4" style:family="text">
      <style:text-properties style:font-name="標楷體" style:font-name-asian="標楷體" style:font-name-complex="標楷體" style:language-complex="th" style:country-complex="TH"/>
    </style:style>
    <style:style style:name="T5" style:family="text">
      <style:text-properties style:font-name="標楷體" style:font-name-asian="標楷體" style:font-name-complex="標楷體" style:language-complex="th" style:country-complex="TH"/>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5pt" style:language-complex="th" style:country-complex="TH"/>
    </style:style>
    <style:style style:name="T8" style:family="text">
      <style:text-properties style:font-name="標楷體" style:font-name-asian="標楷體" style:font-name-complex="標楷體" style:font-size-complex="15pt" style:language-complex="th" style:country-complex="TH"/>
    </style:style>
    <style:style style:name="T9" style:family="text">
      <style:text-properties style:font-name="標楷體" style:font-name-asian="標楷體" style:font-name-complex="Angsana New" style:language-complex="th" style:country-complex="TH"/>
    </style:style>
    <style:style style:name="T10" style:family="text">
      <style:text-properties style:font-name="標楷體" style:font-name-asian="標楷體" style:font-name-complex="Angsana New" style:language-complex="th" style:country-complex="TH"/>
    </style:style>
    <style:style style:name="T11" style:family="text">
      <style:text-properties style:font-name="標楷體" style:font-name-asian="標楷體" style:font-name-complex="Angsana New" style:language-complex="th" style:country-complex="TH"/>
    </style:style>
    <style:style style:name="T12" style:family="text">
      <style:text-properties style:font-name="標楷體" style:font-name-asian="標楷體" style:font-name-complex="Cordia New" style:language-complex="th" style:country-complex="TH"/>
    </style:style>
    <style:style style:name="T13" style:family="text">
      <style:text-properties style:font-name="標楷體" style:font-name-asian="標楷體" style:font-name-complex="Cordia New" style:language-complex="th" style:country-complex="TH"/>
    </style:style>
    <style:style style:name="T14" style:family="text">
      <style:text-properties style:font-name="標楷體" style:font-name-asian="標楷體" style:font-name-complex="Cordia New" style:font-size-complex="15pt" style:language-complex="th" style:country-complex="TH"/>
    </style:style>
    <style:style style:name="T15" style:family="text">
      <style:text-properties style:font-name="標楷體" style:font-name-asian="標楷體" style:font-name-complex="Cordia New" style:font-size-complex="15pt" style:language-complex="th" style:country-complex="TH"/>
    </style:style>
    <style:style style:name="T16" style:family="text">
      <style:text-properties style:font-name="標楷體" style:font-name-asian="標楷體" style:font-name-complex="微軟正黑體"/>
    </style:style>
    <style:style style:name="T17" style:family="text">
      <style:text-properties style:font-name="標楷體" style:font-name-complex="標楷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6pt" fo:font-weight="bold" style:font-name-asian="標楷體" style:font-size-asian="16pt" style:font-weight-asian="bold"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Cordia New" style:font-size-complex="15pt" style:language-complex="th" style:country-complex="TH"/>
    </style:style>
    <style:style style:name="T23" style:family="text">
      <style:text-properties style:font-name="標楷體" style:font-name-complex="Angsana New" style:language-complex="th" style:country-complex="TH"/>
    </style:style>
    <style:style style:name="T24" style:family="text">
      <style:text-properties style:font-name="標楷體" style:font-name-asian="DengXian" style:language-asian="zh" style:country-asian="CN" style:font-name-complex="Angsana New" style:language-complex="th" style:country-complex="TH"/>
    </style:style>
    <style:style style:name="T25" style:family="text">
      <style:text-properties style:font-name="標楷體" fo:language="vi" fo:country="VN" style:font-name-asian="標楷體" style:font-name-complex="標楷體"/>
    </style:style>
    <style:style style:name="T26" style:family="text">
      <style:text-properties style:font-name="標楷體" fo:language="vi" fo:country="VN" style:font-name-asian="標楷體" style:font-name-complex="標楷體" style:font-size-complex="15pt" style:language-complex="th" style:country-complex="TH"/>
    </style:style>
    <style:style style:name="T27" style:family="text">
      <style:text-properties style:font-name="標楷體" fo:language="vi" fo:country="VN" style:font-name-asian="標楷體" style:language-asian="zh" style:country-asian="HK" style:font-name-complex="標楷體"/>
    </style:style>
    <style:style style:name="T28" style:family="text">
      <style:text-properties style:font-name="標楷體" fo:language="vi" fo:country="VN" style:font-name-asian="標楷體" style:font-name-complex="Cordia New" style:font-size-complex="15pt" style:language-complex="th" style:country-complex="TH"/>
    </style:style>
    <style:style style:name="T29" style:family="text">
      <style:text-properties style:font-name="標楷體" fo:letter-spacing="-0.012cm" style:font-name-asian="標楷體" style:font-name-complex="SimSun"/>
    </style:style>
    <style:style style:name="T30" style:family="text">
      <style:text-properties style:font-name="標楷體" fo:letter-spacing="-0.012cm" style:font-name-asian="標楷體" style:font-name-complex="SimSun"/>
    </style:style>
    <style:style style:name="T31" style:family="text">
      <style:text-properties style:font-name="標楷體" style:letter-kerning="true" style:font-name-asian="DengXian" style:font-name-complex="標楷體"/>
    </style:style>
    <style:style style:name="T32" style:family="text">
      <style:text-properties style:font-name="標楷體" style:letter-kerning="true" style:font-name-asian="DengXian" style:font-name-complex="標楷體"/>
    </style:style>
    <style:style style:name="T33" style:family="text">
      <style:text-properties style:font-name="標楷體" style:letter-kerning="true" style:font-name-asian="DengXian" style:language-asian="zh" style:country-asian="CN" style:font-name-complex="標楷體"/>
    </style:style>
    <style:style style:name="T34" style:family="text">
      <style:text-properties style:font-name="標楷體" style:letter-kerning="true" style:font-name-asian="DengXian" style:language-asian="zh" style:country-asian="CN" style:font-name-complex="標楷體"/>
    </style:style>
    <style:style style:name="T35" style:family="text">
      <style:text-properties style:font-name="標楷體" style:letter-kerning="true" style:font-name-asian="DengXian" style:language-asian="zh" style:country-asian="CN" style:font-name-complex="Angsana New" style:language-complex="th" style:country-complex="TH"/>
    </style:style>
    <style:style style:name="T36" style:family="text">
      <style:text-properties style:font-name="標楷體" style:letter-kerning="true" style:font-name-asian="DengXian" style:language-asian="zh" style:country-asian="CN" style:font-name-complex="Angsana New" style:language-complex="th" style:country-complex="TH"/>
    </style:style>
    <style:style style:name="T37" style:family="text">
      <style:text-properties style:font-name="標楷體" style:letter-kerning="true" style:font-name-asian="DengXian" style:font-name-complex="Angsana New" style:language-complex="th" style:country-complex="TH"/>
    </style:style>
    <style:style style:name="T38" style:family="text">
      <style:text-properties style:font-name="標楷體" style:letter-kerning="true" style:font-name-asian="DengXian" style:font-name-complex="Angsana New" style:language-complex="th" style:country-complex="TH"/>
    </style:style>
    <style:style style:name="T39" style:family="text">
      <style:text-properties style:font-name="標楷體" style:letter-kerning="true" style:font-name-asian="標楷體" style:language-asian="zh" style:country-asian="CN" style:font-name-complex="標楷體" style:language-complex="th" style:country-complex="TH"/>
    </style:style>
    <style:style style:name="T40" style:family="text">
      <style:text-properties style:font-name="標楷體" style:letter-kerning="true" style:font-name-asian="標楷體" style:language-asian="zh" style:country-asian="CN" style:font-name-complex="標楷體" style:language-complex="th" style:country-complex="TH"/>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標楷體" style:language-complex="th" style:country-complex="TH"/>
    </style:style>
    <style:style style:name="T44" style:family="text">
      <style:text-properties style:font-name="標楷體" style:letter-kerning="true" style:font-name-asian="標楷體" style:font-name-complex="Angsana New" style:language-complex="th" style:country-complex="TH"/>
    </style:style>
    <style:style style:name="T45" style:family="text">
      <style:text-properties style:font-name="標楷體" style:letter-kerning="true" style:font-name-asian="標楷體" style:font-name-complex="Angsana New" style:language-complex="th" style:country-complex="TH"/>
    </style:style>
    <style:style style:name="T46" style:family="text">
      <style:text-properties style:font-name="標楷體" style:letter-kerning="true" style:font-name-complex="Angsana New" style:language-complex="th" style:country-complex="TH"/>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Angsana New" style:font-size-complex="14pt" style:language-complex="th" style:country-complex="TH"/>
    </style:style>
    <style:style style:name="T49" style:family="text">
      <style:text-properties style:font-name-asian="標楷體"/>
    </style:style>
    <style:style style:name="T50" style:family="text">
      <style:text-properties style:font-name-asian="標楷體"/>
    </style:style>
    <style:style style:name="T51" style:family="text">
      <style:text-properties style:font-name-asian="標楷體" style:font-weight-complex="bold"/>
    </style:style>
    <style:style style:name="T52" style:family="text">
      <style:text-properties style:font-name-asian="標楷體" style:language-complex="th" style:country-complex="TH"/>
    </style:style>
    <style:style style:name="T53" style:family="text">
      <style:text-properties style:font-name-asian="標楷體" style:language-complex="th" style:country-complex="TH"/>
    </style:style>
    <style:style style:name="T54" style:family="text">
      <style:text-properties style:font-name-asian="標楷體" style:font-name-complex="Cordia New" style:language-complex="th" style:country-complex="TH"/>
    </style:style>
    <style:style style:name="T55" style:family="text">
      <style:text-properties style:font-name-asian="標楷體" style:font-name-complex="Cordia New" style:font-size-complex="15pt" style:language-complex="th" style:country-complex="TH"/>
    </style:style>
    <style:style style:name="T56" style:family="text">
      <style:text-properties style:font-name-asian="標楷體" style:font-name-complex="Angsana New" style:language-complex="th" style:country-complex="TH"/>
    </style:style>
    <style:style style:name="T57" style:family="text">
      <style:text-properties style:font-name-complex="標楷體"/>
    </style:style>
    <style:style style:name="T58" style:family="text">
      <style:text-properties style:font-name="Angsana New" style:font-name-asian="標楷體" style:font-name-complex="Angsana New"/>
    </style:style>
    <style:style style:name="T59" style:family="text">
      <style:text-properties style:font-name="Angsana New" style:font-name-asian="標楷體" style:font-name-complex="Angsana New" style:language-complex="th" style:country-complex="TH"/>
    </style:style>
    <style:style style:name="T60" style:family="text">
      <style:text-properties style:font-name="Angsana New" style:font-name-asian="標楷體" style:font-name-complex="Angsana New" style:language-complex="th" style:country-complex="TH"/>
    </style:style>
    <style:style style:name="T61" style:family="text">
      <style:text-properties style:font-name="Angsana New" style:font-name-asian="標楷體" style:font-name-complex="Angsana New" style:language-complex="th" style:country-complex="TH"/>
    </style:style>
    <style:style style:name="T62" style:family="text">
      <style:text-properties style:font-name="Angsana New" style:font-name-asian="標楷體" style:font-name-complex="Angsana New" style:font-size-complex="15pt" style:language-complex="th" style:country-complex="TH"/>
    </style:style>
    <style:style style:name="T63" style:family="text">
      <style:text-properties style:font-name="Angsana New" fo:font-weight="bold" style:font-weight-asian="bold" style:font-name-complex="Angsana New" style:language-complex="th" style:country-complex="TH" style:font-weight-complex="bold"/>
    </style:style>
    <style:style style:name="T64" style:family="text">
      <style:text-properties style:font-name="Angsana New" fo:font-weight="bold" style:font-name-asian="標楷體" style:font-weight-asian="bold" style:font-name-complex="Angsana New" style:language-complex="th" style:country-complex="TH"/>
    </style:style>
    <style:style style:name="T65" style:family="text">
      <style:text-properties style:font-name="Angsana New" fo:font-weight="bold" style:font-name-asian="標楷體" style:font-weight-asian="bold" style:font-name-complex="Angsana New" style:language-complex="th" style:country-complex="TH" style:font-weight-complex="bold"/>
    </style:style>
    <style:style style:name="T66" style:family="text">
      <style:text-properties style:font-name="Angsana New" fo:font-weight="bold" style:font-name-asian="標楷體" style:font-weight-asian="bold" style:font-name-complex="Angsana New" style:language-complex="th" style:country-complex="TH" style:font-weight-complex="bold"/>
    </style:style>
    <style:style style:name="T67" style:family="text">
      <style:text-properties style:font-name="Angsana New" fo:font-weight="bold" style:font-name-asian="標楷體" style:font-weight-asian="bold" style:font-name-complex="Angsana New" style:font-weight-complex="bold"/>
    </style:style>
    <style:style style:name="T68" style:family="text">
      <style:text-properties style:font-name="Angsana New" style:text-underline-style="solid" style:text-underline-width="auto" style:text-underline-color="font-color" style:font-name-asian="標楷體" style:font-name-complex="Angsana New" style:language-complex="th" style:country-complex="TH"/>
    </style:style>
    <style:style style:name="T69" style:family="text">
      <style:text-properties style:font-name="Angsana New" style:text-underline-style="solid" style:text-underline-width="auto" style:text-underline-color="font-color" style:font-name-asian="標楷體" style:font-name-complex="Angsana New" style:language-complex="th" style:country-complex="TH"/>
    </style:style>
    <style:style style:name="T70" style:family="text">
      <style:text-properties style:font-name="Angsana New" fo:font-size="10pt" style:font-name-asian="標楷體" style:font-size-asian="10pt" style:font-name-complex="Angsana New" style:language-complex="th" style:country-complex="TH"/>
    </style:style>
    <style:style style:name="T71" style:family="text">
      <style:text-properties style:font-name="Angsana New" fo:font-size="10pt" style:font-name-asian="標楷體" style:font-size-asian="10pt" style:font-name-complex="Angsana New" style:language-complex="th" style:country-complex="TH"/>
    </style:style>
    <style:style style:name="T72" style:family="text">
      <style:text-properties style:font-name="Angsana New" fo:font-size="10pt" style:letter-kerning="true" style:font-name-asian="DengXian" style:font-size-asian="10pt" style:language-asian="zh" style:country-asian="CN" style:font-name-complex="Angsana New" style:language-complex="th" style:country-complex="TH"/>
    </style:style>
    <style:style style:name="T73" style:family="text">
      <style:text-properties style:font-name="Angsana New" fo:font-size="10pt" style:letter-kerning="true" style:font-name-asian="DengXian" style:font-size-asian="10pt" style:language-asian="zh" style:country-asian="CN" style:font-name-complex="Angsana New" style:language-complex="th" style:country-complex="TH"/>
    </style:style>
    <style:style style:name="T74" style:family="text">
      <style:text-properties style:font-name="Angsana New" fo:language="vi" fo:country="VN" style:font-name-asian="標楷體" style:language-asian="zh" style:country-asian="HK" style:font-name-complex="Angsana New" style:language-complex="th" style:country-complex="TH"/>
    </style:style>
    <style:style style:name="T75" style:family="text">
      <style:text-properties style:font-name="Angsana New" fo:language="vi" fo:country="VN" style:font-name-asian="標楷體" style:font-name-complex="Angsana New" style:language-complex="th" style:country-complex="TH"/>
    </style:style>
    <style:style style:name="T76" style:family="text">
      <style:text-properties style:font-name="Angsana New" fo:language="vi" fo:country="VN" style:font-name-asian="標楷體" style:font-name-complex="Angsana New" style:language-complex="th" style:country-complex="TH"/>
    </style:style>
    <style:style style:name="T77" style:family="text">
      <style:text-properties style:font-name="Angsana New" style:font-name-complex="Angsana New" style:language-complex="th" style:country-complex="TH"/>
    </style:style>
    <style:style style:name="T78" style:family="text">
      <style:text-properties style:font-name="Angsana New" style:letter-kerning="true" style:font-name-asian="標楷體" style:font-name-complex="Angsana New" style:language-complex="th" style:country-complex="TH"/>
    </style:style>
    <style:style style:name="T79" style:family="text">
      <style:text-properties style:font-name="Angsana New" style:font-name-asian="Angsana New" style:font-name-complex="Angsana New" style:font-size-complex="15pt" style:language-complex="th" style:country-complex="TH"/>
    </style:style>
    <style:style style:name="T80" style:family="text">
      <style:text-properties style:font-name="Angsana New" fo:font-size="14pt" style:font-name-asian="標楷體" style:font-size-asian="14pt" style:font-name-complex="Angsana New" style:font-size-complex="14pt" style:language-complex="th" style:country-complex="TH"/>
    </style:style>
    <style:style style:name="T81" style:family="text">
      <style:text-properties style:font-name-complex="Angsana New"/>
    </style:style>
    <style:style style:name="T82" style:family="text">
      <style:text-properties fo:font-weight="bold" style:font-name-asian="標楷體" style:font-weight-asian="bold"/>
    </style:style>
    <style:style style:name="T83" style:family="text">
      <style:text-properties fo:font-weight="bold" style:font-name-asian="標楷體" style:font-weight-asian="bold"/>
    </style:style>
    <style:style style:name="T84" style:family="text">
      <style:text-properties fo:font-size="11pt" style:font-name-asian="標楷體" style:font-size-asian="11pt"/>
    </style:style>
    <style:style style:name="T85" style:family="text">
      <style:text-properties fo:font-size="11pt" style:font-name-asian="標楷體" style:font-size-asian="11pt" style:font-name-complex="Cordia New" style:font-size-complex="11pt" style:language-complex="th" style:country-complex="TH"/>
    </style:style>
    <style:style style:name="T86" style:family="text">
      <style:text-properties fo:font-size="11pt" style:font-name-asian="Times New Roman" style:font-size-asian="11pt" style:font-name-complex="Times New Roman" style:font-size-complex="11pt" style:language-complex="th" style:country-complex="TH"/>
    </style:style>
    <style:style style:name="T87" style:family="text">
      <style:text-properties style:font-name="Wingdings" style:font-name-asian="Wingdings" style:font-name-complex="Wingdings" style:language-complex="th" style:country-complex="TH"/>
    </style:style>
    <style:style style:name="T88" style:family="text">
      <style:text-properties style:font-name-asian="Times New Roman"/>
    </style:style>
    <style:style style:name="T89" style:family="text">
      <style:text-properties style:font-name-asian="Times New Roman"/>
    </style:style>
    <style:style style:name="T90" style:family="text">
      <style:text-properties style:font-name-asian="Times New Roman" style:font-name-complex="Times New Roman" style:language-complex="th" style:country-complex="TH"/>
    </style:style>
    <style:style style:name="T91" style:family="text">
      <style:text-properties style:font-name-asian="Times New Roman" style:font-name-complex="Times New Roman" style:language-complex="th" style:country-complex="TH"/>
    </style:style>
    <style:style style:name="T92" style:family="text">
      <style:text-properties style:font-name="新細明體" style:font-name-complex="新細明體" style:language-complex="th" style:country-complex="TH"/>
    </style:style>
    <style:style style:name="T93" style:family="text">
      <style:text-properties style:text-line-through-style="solid" style:text-line-through-type="single" style:font-name="Angsana New" style:font-name-asian="標楷體" style:font-name-complex="Angsana New" style:language-complex="th" style:country-complex="TH"/>
    </style:style>
    <style:style style:name="T94" style:family="text">
      <style:text-properties style:text-underline-style="solid" style:text-underline-width="auto" style:text-underline-color="font-color" style:font-name-asian="Times New Roman"/>
    </style:style>
    <style:style style:name="T95" style:family="text">
      <style:text-properties style:text-underline-style="solid" style:text-underline-width="auto" style:text-underline-color="font-color" style:font-name-asian="Times New Roman" style:font-name-complex="Times New Roman" style:language-complex="th" style:country-complex="TH"/>
    </style:style>
    <style:style style:name="T96" style:family="text">
      <style:text-properties style:text-underline-style="solid" style:text-underline-width="auto" style:text-underline-color="font-color" style:font-name-asian="Times New Roman" style:font-name-complex="Times New Roman" style:language-complex="th" style:country-complex="TH"/>
    </style:style>
    <style:style style:name="T97" style:family="text">
      <style:text-properties style:text-underline-style="solid" style:text-underline-width="auto" style:text-underline-color="font-color" style:font-name-asian="Times New Roman" style:font-name-complex="Times New Roman" style:language-complex="th" style:country-complex="TH"/>
    </style:style>
    <style:style style:name="T98" style:family="text">
      <style:text-properties style:text-underline-style="solid" style:text-underline-width="auto" style:text-underline-color="font-color" style:font-name-asian="標楷體" style:language-complex="th" style:country-complex="TH"/>
    </style:style>
    <style:style style:name="T99" style:family="text">
      <style:text-properties fo:font-size="16pt" fo:font-weight="bold" style:font-size-asian="16pt" style:font-weight-asian="bold"/>
    </style:style>
    <style:style style:name="T100" style:family="text">
      <style:text-properties fo:font-size="10pt" style:font-size-asian="10pt" style:language-asian="zh" style:country-asian="CN" style:language-complex="th" style:country-complex="TH"/>
    </style:style>
    <style:style style:name="T101" style:family="text">
      <style:text-properties style:language-asian="zh" style:country-asian="CN"/>
    </style:style>
    <style:style style:name="T102" style:family="text">
      <style:text-properties fo:language="vi" fo:country="VN" style:font-name-asian="標楷體" style:language-asian="zh" style:country-asian="HK"/>
    </style:style>
    <style:style style:name="T103" style:family="text">
      <style:text-properties fo:language="vi" fo:country="VN" style:font-name-asian="標楷體" style:language-asian="zh" style:country-asian="HK" style:font-name-complex="Cordia New" style:font-size-complex="15pt" style:language-complex="th" style:country-complex="TH"/>
    </style:style>
    <style:style style:name="T104" style:family="text">
      <style:text-properties fo:language="vi" fo:country="VN" style:font-name-asian="Times New Roman" style:language-asian="zh" style:country-asian="HK" style:font-name-complex="Times New Roman" style:font-size-complex="15pt" style:language-complex="th" style:country-complex="TH"/>
    </style:style>
    <style:style style:name="T105" style:family="text">
      <style:text-properties style:font-size-complex="15pt"/>
    </style:style>
    <style:style style:name="T106" style:family="text">
      <style:text-properties style:font-size-complex="15pt" style:language-complex="th" style:country-complex="TH"/>
    </style:style>
    <style:style style:name="T107" style:family="text">
      <style:text-properties style:font-name="Leelawadee UI" style:font-name-asian="標楷體" style:font-name-complex="Leelawadee UI" style:language-complex="th" style:country-complex="TH"/>
    </style:style>
    <style:style style:name="T108" style:family="text">
      <style:text-properties fo:font-size="12pt" style:font-size-asian="12pt" style:font-size-complex="12pt"/>
    </style:style>
    <style:style style:name="T10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外國人同意轉換雇主或工作證明書(中泰雙語版)</text:p>
      <text:p text:style-name="P34">หนังสือยินยอมในการเปลี่ยนนายจ้างหรือตำแหน่งของคนงานต่างชาติ</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8"><text:span text:style-name="T1">雇主名稱</text:span><text:span text:style-name="T59">ชื่อนายจ้าง</text:span></text:p>
          </table: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1">
          <table:table-cell table:style-name="表格1.A1" table:number-columns-spanned="2" office:value-type="string">
            <text:p text:style-name="P7">統一編號或身分證字號<text:span text:style-name="T1"/></text:p>
            <text:p text:style-name="P38"><text:span text:style-name="T64">เลขบัตรประชาชน(เลขผู้ประกอบการ)</text:span></text:p>
          </table:table-cell>
          <table:covered-table-cell/>
          <table:table-cell table:style-name="表格1.A1" office:value-type="string">
            <text:p text:style-name="P6"/>
          </table:table-cell>
          <table:table-cell table:style-name="表格1.A1" table:number-columns-spanned="2" office:value-type="string">
            <text:p text:style-name="P7">聯絡電話<text:span text:style-name="T1"/></text:p>
            <text:p text:style-name="P10">หมายเลขโทรศัพท์ติดต่อ</text:p>
          </table:table-cell>
          <table:covered-table-cell/>
          <table:table-cell table:style-name="表格1.A1" table:number-columns-spanned="2" office:value-type="string">
            <text:p text:style-name="P6"/>
          </table:table-cell>
          <table:covered-table-cell/>
        </table:table-row>
        <table:table-row table:style-name="表格1.1">
          <table:table-cell table:style-name="表格1.A1" table:number-columns-spanned="2" office:value-type="string">
            <text:p text:style-name="P7">外國人姓名<text:span text:style-name="T1"/></text:p>
            <text:p text:style-name="P35">ชื่อคนงานต่างชาติ</text:p>
          </table:table-cell>
          <table:covered-table-cell/>
          <table:table-cell table:style-name="表格1.A1" office:value-type="string">
            <text:p text:style-name="P6"/>
          </table:table-cell>
          <table:table-cell table:style-name="表格1.A1" table:number-columns-spanned="2" office:value-type="string">
            <text:p text:style-name="P7">護照號碼</text:p>
            <text:p text:style-name="P35">เลขที่หนังสือเดินทาง</text:p>
          </table:table-cell>
          <table:covered-table-cell/>
          <table:table-cell table:style-name="表格1.A1" table:number-columns-spanned="2" office:value-type="string">
            <text:p text:style-name="P6"/>
          </table:table-cell>
          <table:covered-table-cell/>
        </table:table-row>
        <table:table-row table:style-name="表格1.1">
          <table:table-cell table:style-name="表格1.A1" table:number-columns-spanned="7" office:value-type="string">
            <text:p text:style-name="P54">注意事項：有星號★註記欄位為必填項目，請務必依實際需要勾選。</text:p>
            <text:p text:style-name="P39"><text:span text:style-name="T59">ข้อควรระวัง</text:span><text:span text:style-name="T59"> : </text:span><text:span text:style-name="T59">โปรดกรอกข้อมูลตามความจริงในช่องที่มีเครื่องหมายดอกจัน</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56"><text:span text:style-name="T18">★</text:span><text:span text:style-name="T84">雇主有下列情事之ㄧ（請擇一勾選），本人（外國人）同意轉換雇主或工作，並願依相關規定辦理：</text:span></text:p>
            <text:p text:style-name="P55"><text:span text:style-name="T59">นายจ้างหากอยู่ในรายการใดรายการหนึ่งด้านล่างนี้</text:span><text:span text:style-name="T58">（</text:span><text:span text:style-name="T59">กรุณาทำเครื่องหมาย</text:span><text:span text:style-name="T87"></text:span><text:span text:style-name="T59">ลงในช่อง</text:span><text:span text:style-name="T58">）</text:span></text:p>
            <text:p text:style-name="P55"><text:span text:style-name="T59">ข้าพเจ้า</text:span><text:span text:style-name="T58">（</text:span><text:span text:style-name="T59">คนงานต่างชาติ</text:span><text:span text:style-name="T58">）</text:span><text:span text:style-name="T59">ยินยอมเปลี่ยนนายจ้างหรือตำแหน่งงาน พร้อมทั้งยินยอมปฎิบัติตามข้อกำหนดที่เกี่ยวข้อง</text:span></text:p>
            <text:list text:style-name="WW8Num7">
              <text:list-item>
                <text:p text:style-name="P68"><text:span text:style-name="T88"><text:s/></text:span><text:span text:style-name="T49">被看護者</text:span><text:span text:style-name="T59">ผู้ป่วย</text:span><text:span text:style-name="T92">：</text:span><text:span text:style-name="T88"> </text:span><text:span text:style-name="T1">□</text:span><text:span text:style-name="T49">a.死亡</text:span><text:span text:style-name="T59">เสียชีวิต</text:span><text:span text:style-name="T59"> </text:span><text:span text:style-name="T1">□</text:span><text:span text:style-name="T49">b.移民</text:span><text:span text:style-name="T59">ย้ายถิ่นที่อยู่</text:span><text:span text:style-name="T59"> </text:span></text:p>
              </text:list-item>
              <text:list-item>
                <text:p text:style-name="P69"><text:span text:style-name="T49">原雇主</text:span><text:span text:style-name="T59">นายจ้างรายเดิม</text:span><text:span text:style-name="T49"> </text:span><text:span text:style-name="T1">□</text:span><text:span text:style-name="T49">a.死亡</text:span><text:span text:style-name="T59">เสียชีวิต</text:span><text:span text:style-name="T59"> </text:span><text:span text:style-name="T1">□</text:span><text:span text:style-name="T49">b.移民</text:span><text:span text:style-name="T59">ย้ายถิ่นที่อยู่</text:span></text:p>
              </text:list-item>
              <text:list-item>
                <text:p text:style-name="P69"><text:span text:style-name="T1">□</text:span><text:span text:style-name="T49">船舶被扣押、沉沒或修繕而無法繼續作業者。</text:span></text:p>
              </text:list-item>
            </text:list>
            <text:p text:style-name="P70"><text:span text:style-name="T59">เรือประมงถูกยึด</text:span><text:span text:style-name="T58">、</text:span><text:span text:style-name="T59">จมหรือซ่อมบำรุงและไม่สามารถใช้การได้</text:span></text:p>
            <text:list text:continue-numbering="true" text:style-name="WW8Num7">
              <text:list-item>
                <text:p text:style-name="P57" loext:marker-style-name="T49"><text:span text:style-name="T1">□</text:span><text:span text:style-name="T49">雇主關廠、歇業或不依勞動契約給付工作報酬經終止勞動契約者。</text:span></text:p>
              </text:list-item>
            </text:list>
            <text:p text:style-name="P61"><text:span text:style-name="T59">โรงงานยกเลิกกิจการหรือไม่ได้รับค่าตอบแทนตามที่ตกลงในสัญญาการจ้างงาน</text:span><text:span text:style-name="T59"> </text:span></text:p>
            <text:list text:continue-numbering="true" text:style-name="WW8Num7">
              <text:list-item>
                <text:p text:style-name="P58" loext:marker-style-name="T49"><text:span text:style-name="T1">□</text:span><text:span text:style-name="T49">其他不可歸責於受聘僱外國人之事由者。</text:span></text:p>
              </text:list-item>
            </text:list>
            <text:p text:style-name="P60"><text:span text:style-name="T59">สาเหตุอื่น　ๆ ที่ไม่เกี่ยวข้องกับการจ้างงานของคนงานต่างชาติ</text:span><text:span text:style-name="T49"> <text:s text:c="2"/></text:span></text:p>
            <text:list text:continue-numbering="true" text:style-name="WW8Num7">
              <text:list-item>
                <text:p text:style-name="P59" loext:marker-style-name="T49"><text:span text:style-name="T1">□</text:span><text:span text:style-name="T49">外籍家庭看護工</text:span><text:span text:style-name="T49">經雇主同意轉換雇主或工作。</text:span></text:p>
              </text:list-item>
            </text:list>
            <text:p text:style-name="P62"><text:span text:style-name="T59">ผู้อนุบาลต่างชาติได้รับการอนุญาตจากนายจ้างเดิม โอนให้นายจ้างใหม่หรืองานอื่นใหม่</text:span><text:span text:style-name="T93"> </text:span></text:p>
            <text:list text:continue-numbering="true" text:style-name="WW8Num7">
              <text:list-item>
                <text:p text:style-name="P59" loext:marker-style-name="T49"><text:span text:style-name="T1">□</text:span><text:span text:style-name="T49">雇主與外國人協議期滿不續聘：</text:span><text:span text:style-name="T88"> </text:span></text:p>
              </text:list-item>
            </text:list>
            <text:p text:style-name="P61"><text:span text:style-name="T59">ในกรณีนายจ้างและลูกจ้างเจรจาตกลงไม่ต่ออายุสัญญาจ้างเมื่อหมดสัญญาจ้าง</text:span><text:span text:style-name="T59"> </text:span></text:p>
            <text:p text:style-name="P2">備註：</text:p>
            <text:list text:style-name="WW8Num8">
              <text:list-item>
                <text:p text:style-name="P71" loext:marker-style-name="T82"><text:span text:style-name="T82">勾選第6項外國人轉換理由，雇主可依就業服務法第58條第2項第3款規定向本部申請遞補招募許可，但</text:span><text:span text:style-name="T82">外國</text:span><text:span text:style-name="T82">技術</text:span><text:span text:style-name="T82">人力</text:span><text:span text:style-name="T82">工作者除外。</text:span></text:p>
              </text:list-item>
              <text:list-item>
                <text:p text:style-name="P3" loext:marker-style-name="T82">雇主與外國人協議期滿不續聘轉換雇主者，得免加蓋雇主公司及負責人印章。<text:span text:style-name="T82"/></text:p>
              </text:list-item>
            </text:list>
            <text:p text:style-name="P73"><text:span text:style-name="T65">หมายเหตุ</text:span><text:span text:style-name="T82">:</text:span></text:p>
            <text:list text:style-name="WW8Num2">
              <text:list-item>
                <text:p text:style-name="P72" loext:marker-style-name="T82"><text:span text:style-name="T65">หมายเหตุ　:　หากทำเครื่องหมายในช่องข้อ　</text:span><text:span text:style-name="T67">6</text:span><text:span text:style-name="T65">　เหตุผลในการเปลี่ยนย้ายชาวต่างชาติ นายจ้างสามารถยื่นคำร้องขอใบอนุญาตจัดหางาน(หยวนแทนแท็ก)ต่อกระทรวงได้ ตามวรรค </text:span><text:span text:style-name="T67">3</text:span><text:span text:style-name="T65"> ข้อ 2 มาตรา </text:span><text:span text:style-name="T67">58</text:span><text:span text:style-name="T65"> ของกฏหมายว่าด้วยบริการจัดหางาน ยกเว้นแรงงาน</text:span><text:span text:style-name="T63">ต่างชาติที่มีทักษะชำนาญการ</text:span></text:p>
              </text:list-item>
              <text:list-item>
                <text:p text:style-name="P72"><text:span text:style-name="T65">หากข้อตกลงระหว่างนายจ้างกับลูกจ้างต่างชาติสิ</text:span><text:span text:style-name="T65">้</text:span><text:span text:style-name="T65">นสุดลง　และนายจ้างไม่ต่ออายุการจ้างงาน จะไม่ประทับตราบริษั</text:span><text:span text:style-name="T63">ท</text:span></text:p>
              </text:list-item>
            </text:list>
          </table:table-cell>
          <table:covered-table-cell/>
          <table:covered-table-cell/>
          <table:covered-table-cell/>
          <table:covered-table-cell/>
          <table:covered-table-cell/>
          <table:covered-table-cell/>
        </table:table-row>
        <table:table-row table:style-name="表格1.6">
          <table:table-cell table:style-name="表格1.A5" table:number-columns-spanned="7" office:value-type="string">
            <text:p text:style-name="P74"><text:span text:style-name="T1">★</text:span><text:span text:style-name="T1">廢止聘僱許可申</text:span><text:span text:style-name="T49">請</text:span><text:span text:style-name="T59">การยื่นเรื่องขอยกเลิกว่าจ้างแรงงานต่างชาติ</text:span></text:p>
            <text:p text:style-name="P75"><text:span text:style-name="T1">1.□</text:span><text:span text:style-name="T49">聘僱關係自</text:span><text:span text:style-name="T94"> <text:s text:c="3"/></text:span><text:span text:style-name="T49">年</text:span><text:span text:style-name="T94"> <text:s text:c="3"/></text:span><text:span text:style-name="T49">月</text:span><text:span text:style-name="T94"> <text:s text:c="3"/></text:span><text:span text:style-name="T49">日起終止（自聘僱關係終止日起廢止聘僱許可，外國人於等待轉換雇主期間不得從事工作）</text:span><text:span text:style-name="T59">หมดสัญญาว่าจ้างงานตั้งแต่</text:span><text:span text:style-name="T51"> </text:span><text:span text:style-name="T59">วัน</text:span><text:span text:style-name="T68"> <text:s text:c="2"/></text:span><text:span text:style-name="T68"><text:s text:c="3"/></text:span><text:span text:style-name="T68"><text:s text:c="4"/></text:span><text:span text:style-name="T59"><text:s/>เดือน</text:span><text:span text:style-name="T68"> <text:s text:c="4"/></text:span><text:span text:style-name="T68"><text:s text:c="2"/></text:span><text:span text:style-name="T68"><text:s text:c="4"/></text:span><text:span text:style-name="T59">ปี</text:span><text:span text:style-name="T68"> <text:s text:c="2"/></text:span><text:span text:style-name="T98"><text:s/></text:span><text:span text:style-name="T95"><text:s text:c="3"/></text:span><text:span text:style-name="T95"><text:s text:c="4"/></text:span><text:span text:style-name="T95"><text:s text:c="2"/></text:span><text:span text:style-name="T90"><text:s/></text:span><text:span text:style-name="T52">(</text:span><text:span text:style-name="T59">หลังจากได้รับการยกเลิกการว่าจ้าง</text:span><text:span text:style-name="T52"> </text:span><text:span text:style-name="T59">จากกระทรวงแรงงาน</text:span><text:span text:style-name="T52"> </text:span><text:span text:style-name="T59">แรงงานต่างชาติไม่สามารถทำงานในระหว่างการรอนายจ้างใหม่</text:span><text:span text:style-name="T52">)</text:span></text:p>
            <text:p text:style-name="P79"><text:span text:style-name="T1">※</text:span><text:span text:style-name="T1">□</text:span><text:span text:style-name="T1">同意於外國人原轉換作業期限屆滿翌日起依規定自動延長轉換期間60日，並以該次為限。</text:span></text:p>
            <text:p text:style-name="P80"><text:span text:style-name="T59">ยินยอมให้ขยายเวลาในการหางานของแรงงานต่างชาติออกไปโดยอัตโนมัติเป็นเวลา 60 วัน นับตั้งแต่วันที่ครบกำหนดเดิมของเวลาการหางานครั้งแรกและให้สิทธิ์การขยายเวลาหางานได้เพียงครั้งเดียวเท่านั้น</text:span></text:p>
            <text:p text:style-name="P75"><text:span text:style-name="T1">2.□</text:span><text:span text:style-name="T49">依規定無法出席協調會、無法轉換雇主或工作之翌日起終止聘僱關係（外國人於等待轉換雇主期間仍得從事工作）</text:span><text:span text:style-name="T59">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p>
            <text:p text:style-name="P12">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76"><text:span text:style-name="T56">หมายเหตุ</text:span><text:span text:style-name="T90"> </text:span><text:span text:style-name="T49">:</text:span><text:span text:style-name="T56"> เมื่อความสัมพันธ์ในการจ้างงานของชาวต่างชาติได้สิ้นสุดลง</text:span><text:span text:style-name="T90"> </text:span><text:span text:style-name="T56">ตามมาตรา</text:span><text:span text:style-name="T90"> </text:span><text:span text:style-name="T49">56 </text:span><text:span text:style-name="T56">ของกฎหมายว่าด้วยบริการจัดหางาน</text:span><text:span text:style-name="T90"> </text:span><text:span text:style-name="T56">นายจ้างต้องแจ้งหน่วยงานในท้องที่</text:span><text:span text:style-name="T90"> </text:span><text:span text:style-name="T56">หน่วยงานตรวจคนเข้าเมืองและหน่วยงานตำรวจ</text:span><text:span text:style-name="T90"> </text:span><text:span text:style-name="T56">และเจ้าหน้าที่ตำรวจทราบเป็นหนังสือลายลักษณ์อักษรภายใน</text:span><text:span text:style-name="T90"> </text:span><text:span text:style-name="T49">3 </text:span><text:span text:style-name="T56">วัน</text:span><text:span text:style-name="T90"> </text:span><text:span text:style-name="T56">หากฝ่าฝืนกฎตามข้างต้น</text:span><text:span text:style-name="T90"> </text:span><text:span text:style-name="T56">ตามมาตรา</text:span><text:span text:style-name="T90"> </text:span><text:span text:style-name="T49">68 </text:span><text:span text:style-name="T56">กำหนดโทษปรับตั้งแต่</text:span><text:span text:style-name="T90"> </text:span><text:span text:style-name="T49">NT$30,000 </text:span><text:span text:style-name="T56">ขึ้นไป</text:span><text:span text:style-name="T90"> </text:span><text:span text:style-name="T56">สูงสุดไม่เกิน</text:span><text:span text:style-name="T90"> </text:span><text:span text:style-name="T49">NT$150,000</text:span></text:p>
          </table:table-cell>
          <table:covered-table-cell/>
          <table:covered-table-cell/>
          <table:covered-table-cell/>
          <table:covered-table-cell/>
          <table:covered-table-cell/>
          <table:covered-table-cell/>
        </table:table-row>
        <table:table-row table:style-name="表格1.6">
          <table:table-cell table:style-name="表格1.A5" table:number-columns-spanned="7" office:value-type="string">
            <text:p text:style-name="P5">外國人轉換雇主登記資料<text:span text:style-name="T19"/></text:p>
            <text:p text:style-name="P20">ข้อมูลการลงทะเบียนเปลี่ยนนายจ้างของแรงงานต่างชาติ</text:p>
          </table:table-cell>
          <table:covered-table-cell/>
          <table:covered-table-cell/>
          <table:covered-table-cell/>
          <table:covered-table-cell/>
          <table:covered-table-cell/>
          <table:covered-table-cell/>
        </table:table-row>
        <table:table-row table:style-name="表格1.6">
          <table:table-cell table:style-name="表格1.A5" table:number-columns-spanned="6" office:value-type="string">
            <text:p text:style-name="P8">是否同意將聯絡方式公布於本部跨國勞動力權益維護資訊網站「移工轉換雇主專區」<text:span text:style-name="T1"/></text:p>
            <text:p text:style-name="P42"><text:span text:style-name="T9">คุณยินยอมหรือไม่ที่จะเผยข้อมูลการติดต่อของคุณบนเว็บไซต์คุ้มครองสิทธิแรงงานข้ามชาติของกระทรวงแรงงาน</text:span><text:span text:style-name="T3"> </text:span><text:span text:style-name="T9">(</text:span><text:span text:style-name="T9">พื้นที่แรงงานต่างชาติเปลี่ยนนายจ้าง</text:span><text:span text:style-name="T9">)</text:span></text:p>
          </table:table-cell>
          <table:covered-table-cell/>
          <table:covered-table-cell/>
          <table:covered-table-cell/>
          <table:covered-table-cell/>
          <table:covered-table-cell/>
          <table:table-cell table:style-name="表格1.G8" office:value-type="string">
            <text:p text:style-name="P63"><text:span text:style-name="T1">□是</text:span><text:span text:style-name="T9">ใช่</text:span><text:span text:style-name="T1">/</text:span></text:p>
            <text:p text:style-name="P63"><text:span text:style-name="T1">□否</text:span><text:span text:style-name="T9">ไม่</text:span></text:p>
            <text:p text:style-name="P19"/>
          </table:table-cell>
        </table:table-row>
        <table:table-row table:style-name="表格1.6">
          <table:table-cell table:style-name="表格1.A5" office:value-type="string">
            <text:p text:style-name="P8">行動電話<text:span text:style-name="T1"/></text:p>
            <text:p text:style-name="P21">เบอร์โทรศัพท์มือถือ<text:span text:style-name="T1"/></text:p>
          </table:table-cell>
          <table:table-cell table:style-name="表格1.G8" office:value-type="string">
            <text:p text:style-name="P9"/>
          </table:table-cell>
          <table:table-cell table:style-name="表格1.G8" table:number-columns-spanned="2" office:value-type="string">
            <text:p text:style-name="P8">電子郵件信箱<text:span text:style-name="T1"/></text:p>
            <text:p text:style-name="P42"><text:span text:style-name="T1"><text:s/>(不得填寫雇主或私立就業服務機構之電子郵件信箱)</text:span><text:span text:style-name="T3"> </text:span></text:p>
            <text:p text:style-name="P21">อีเมล<text:span text:style-name="T9"/></text:p>
            <text:p text:style-name="P37">(ห้ามกรอกอีเมลของนายจ้าง</text:p>
            <text:p text:style-name="P37">หรือเอเจนซี่)<text:span text:style-name="T1"/></text:p>
          </table:table-cell>
          <table:covered-table-cell/>
          <table:table-cell table:style-name="表格1.G8" table:number-columns-spanned="3" office:value-type="string">
            <text:p text:style-name="P63"><text:span text:style-name="T1">□無</text:span><text:span text:style-name="T85">ไม่มี</text:span><text:span text:style-name="T86"> </text:span><text:span text:style-name="T1">/□有</text:span><text:span text:style-name="T9">มี</text:span><text:span text:style-name="T3"> </text:span><text:span text:style-name="T1">:</text:span><text:span text:style-name="T20">　　　　　　　　　</text:span></text:p>
          </table:table-cell>
          <table:covered-table-cell/>
          <table:covered-table-cell/>
        </table:table-row>
        <table:table-row table:style-name="表格1.6">
          <table:table-cell table:style-name="表格1.A5" office:value-type="string">
            <text:p text:style-name="P77"><text:span text:style-name="T1">★希望工作類別(擇一勾選)：</text:span></text:p>
            <text:p text:style-name="P24">ประเภทงาน<text:span text:style-name="T9"/></text:p>
            <text:p text:style-name="P77"><text:span text:style-name="T23">(เลือกได้แค่ข้อเดียว</text:span><text:span text:style-name="T24">)</text:span></text:p>
          </table:table-cell>
          <table:table-cell table:style-name="表格1.G8" office:value-type="string">
            <text:p text:style-name="P17">第二類工作<text:span text:style-name="T1"/></text:p>
            <text:p text:style-name="P24">งานประเภทสอง<text:span text:style-name="T1"/></text:p>
          </table:table-cell>
          <table:table-cell table:style-name="表格1.G8" table:number-columns-spanned="5" office:value-type="string">
            <text:p text:style-name="P77"><text:span text:style-name="T25">外國技術人力</text:span><text:span text:style-name="T1">工作</text:span></text:p>
            <text:p text:style-name="P77"><text:span text:style-name="T9">งานสำหรับแรงงานต่างชาติผู้มีทักษะชำนาญการ</text:span></text:p>
          </table:table-cell>
          <table:covered-table-cell/>
          <table:covered-table-cell/>
          <table:covered-table-cell/>
          <table:covered-table-cell/>
        </table:table-row>
        <table:table-row table:style-name="表格1.6">
          <table:table-cell table:style-name="表格1.A5" table:number-columns-spanned="2" office:value-type="string">
            <text:p text:style-name="P38"><text:span text:style-name="T1">□製造工作</text:span><text:span text:style-name="T9">งานอุตสาหกรรมการผลิต</text:span></text:p>
            <text:p text:style-name="P38"><text:span text:style-name="T1">□屠宰工作</text:span><text:span text:style-name="T9">งานในโรงฆ่าสัตว์</text:span></text:p>
            <text:p text:style-name="P38"><text:span text:style-name="T1">□營造工作</text:span><text:span text:style-name="T9">งานก่อสร้าง</text:span></text:p>
            <text:p text:style-name="P38"><text:span text:style-name="T1">□家庭看護</text:span><text:span text:style-name="T9">งานผู้อนุบาลในครัวเรือน</text:span></text:p>
            <text:p text:style-name="P38"><text:span text:style-name="T1">□家庭幫傭</text:span><text:span text:style-name="T9">งานผู้ช่วยแม่บ้าน</text:span></text:p>
            <text:p text:style-name="P38"><text:span text:style-name="T1">□海洋漁撈</text:span><text:span text:style-name="T9">งานประมงในทะเล</text:span></text:p>
            <text:p text:style-name="P38"><text:span text:style-name="T1">□機構看護</text:span><text:span text:style-name="T9">งานผู้อนุบาลในสถาบัน</text:span></text:p>
            <text:p text:style-name="P7">□農、林、牧或養殖漁業工作<text:span text:style-name="T1"/></text:p>
            <text:p text:style-name="P43"><text:span text:style-name="T9">งานเกษตรกรรม</text:span><text:span text:style-name="T3"> </text:span><text:span text:style-name="T9">ป่าไม้</text:span><text:span text:style-name="T3"> </text:span><text:span text:style-name="T9">ปศุสัตว์</text:span><text:span text:style-name="T3"> </text:span><text:span text:style-name="T9">เพาะเลี้ยงปลา</text:span></text:p>
            <text:p text:style-name="P15">□外展農務工作<text:span text:style-name="T14"/></text:p>
            <text:p text:style-name="P22">งานเกษตรกรรมนอกพื้นที่</text:p>
            <text:p text:style-name="P15">□外展製造工作<text:span text:style-name="T14"/></text:p>
            <text:p text:style-name="P23">งานอุตสาหกรรมการผลิตนอกพื้นที่</text:p>
            <text:p text:style-name="P44"><text:span text:style-name="T1">□廢棄物及資源物回收處理工作</text:span><text:span text:style-name="T59">งานจัดการขยะและรีไซเคิล</text:span></text:p>
            <text:p text:style-name="P45"><text:span text:style-name="T29">□</text:span><text:span text:style-name="T29">多元陪伴照顧服務工作</text:span><text:span text:style-name="T1"> </text:span></text:p>
            <text:p text:style-name="P11">งานดูแลผู้ป่วยระยะสั้น</text:p>
            <text:p text:style-name="P26"/>
          </table:table-cell>
          <table:covered-table-cell/>
          <table:table-cell table:style-name="表格1.G8" table:number-columns-spanned="5" office:value-type="string">
            <text:p text:style-name="P64"><text:span text:style-name="T1">□製造</text:span><text:span text:style-name="T27">技術</text:span><text:span text:style-name="T1">工作</text:span></text:p>
            <text:p text:style-name="P65"><text:span text:style-name="T9">งานอุตสาหกรรมการผลิตที่จัดอยู่ในประเภทผู้มีทักษะชำนาญการ</text:span></text:p>
            <text:p text:style-name="P64"><text:span text:style-name="T1">□屠宰</text:span><text:span text:style-name="T27">技術</text:span><text:span text:style-name="T1">工作</text:span></text:p>
            <text:p text:style-name="P66"><text:span text:style-name="T9">งานโรงฆ่าสัตว์ที่จัดอยู่ในประเภทผู้มีทักษะชำนาญการ</text:span></text:p>
            <text:p text:style-name="P67"><text:span text:style-name="T1">□營造</text:span><text:span text:style-name="T27">技術</text:span><text:span text:style-name="T1">工作</text:span></text:p>
            <text:p text:style-name="P65"><text:span text:style-name="T9">งานอุตสาหกรรมก่อสร้างที่จัดอยู่ในประเภทผู้มีทักษะชำนาญการ</text:span></text:p>
            <text:p text:style-name="P64"><text:span text:style-name="T1">□家庭看護</text:span><text:span text:style-name="T27">技術</text:span><text:span text:style-name="T1">工作</text:span></text:p>
            <text:p text:style-name="P65"><text:span text:style-name="T9">งานผู้อนุบาลในครัวเรือนที่จัดอยู่ในประเภทผู้มีทักษะชำนาญการ</text:span></text:p>
            <text:p text:style-name="P64"><text:span text:style-name="T1">□海洋漁撈</text:span><text:span text:style-name="T27">技術</text:span><text:span text:style-name="T1">工作</text:span></text:p>
            <text:p text:style-name="P65"><text:span text:style-name="T9">งานประมงที่จัดอยู่ในประเภทผู้มีทักษะชำนาญการ</text:span></text:p>
            <text:p text:style-name="P64"><text:span text:style-name="T1">□機構看護</text:span><text:span text:style-name="T27">技術</text:span><text:span text:style-name="T1">工作</text:span></text:p>
            <text:p text:style-name="P46"><text:span text:style-name="T9">งานผู้อนุบาลในองค์กรที่จัดอยู่ในประเภทผู้มีทักษะชำนาญการ</text:span></text:p>
            <text:p text:style-name="P47"><text:span text:style-name="T1">□外展農務</text:span><text:span text:style-name="T27">技術</text:span><text:span text:style-name="T1">工作</text:span></text:p>
            <text:p text:style-name="P48"><text:span text:style-name="T9">งานจ้างเหมาบริการภาคการเกษตรที่จัดอยู่ในประเภทผู้มีทักษะชำนาญการ</text:span></text:p>
            <text:p text:style-name="P38"><text:span text:style-name="T1">□農、林、牧或養殖漁業技術工作</text:span></text:p>
            <text:p text:style-name="P48"><text:span text:style-name="T9">งานการเกษตรที่จัดอยู่ในประเภทผู้มีทักษะชำนาญการ</text:span></text:p>
            <text:p text:style-name="P47"><text:span text:style-name="T1">□雙語翻譯工作、廚師及其相關工作</text:span></text:p>
            <text:p text:style-name="P46"><text:span text:style-name="T9">งานแปลสองภาษา</text:span><text:span text:style-name="T3"> </text:span><text:span text:style-name="T1">,</text:span><text:span text:style-name="T9">พ่อครัว</text:span><text:span text:style-name="T9">/</text:span><text:span text:style-name="T9">แม่ครัวและงานที่เกี่ยวข้อง</text:span></text:p>
            <text:p text:style-name="P47"><text:span text:style-name="T7">□</text:span><text:span text:style-name="T16">多元陪伴照顧服務技術工作</text:span></text:p>
            <text:p text:style-name="P38"><text:span text:style-name="T7"><text:s text:c="7"/></text:span><text:span text:style-name="T70">งานดูแลผู้ป่วยระยะสั้น</text:span><text:span text:style-name="T70">ที่จัดอยู่ในประเภทผู้มีทักษะชำนาญการ</text:span></text:p>
            <text:p text:style-name="P40"><text:span text:style-name="T25">□</text:span><text:span text:style-name="T102">旅宿服務工作</text:span></text:p>
            <text:p text:style-name="P41"><text:span text:style-name="T104"><text:s text:c="7"/></text:span><text:span text:style-name="T74">งานบริการโรงแรมและที่พัก</text:span></text:p>
            <text:p text:style-name="P47"><text:span text:style-name="T25">□商港碼頭貨物裝卸集散工作</text:span></text:p>
            <text:p text:style-name="P49"><text:span text:style-name="T26"><text:s text:c="7"/></text:span><text:span text:style-name="T75">งานขนถ่ายและกระจายสินค้าที่ท่าเรื่อ</text:span><text:span text:style-name="T77">พาณิชย์</text:span></text:p>
          </table:table-cell>
          <table:covered-table-cell/>
          <table:covered-table-cell/>
          <table:covered-table-cell/>
          <table:covered-table-cell/>
        </table:table-row>
        <table:table-row table:style-name="表格1.6">
          <table:table-cell table:style-name="表格1.A5" table:number-columns-spanned="2" office:value-type="string">
            <text:p text:style-name="P28"/>
            <text:p text:style-name="P8"/>
            <text:p text:style-name="P8"/>
            <text:p text:style-name="P8"/>
            <text:p text:style-name="P8"/>
            <text:p text:style-name="P18">★希望工作區域<text:span text:style-name="T1"/></text:p>
            <text:p text:style-name="P8">(擇一勾選)</text:p>
            <text:p text:style-name="P25">เขตพื้นที่ที่ต้องการทำงาน<text:span text:style-name="T9"/></text:p>
            <text:p text:style-name="P27"><text:span text:style-name="T57"><text:s/></text:span><text:span text:style-name="T81">(เลือกได้แค่ข้อเดียว)</text:span></text:p>
          </table:table-cell>
          <table:covered-table-cell/>
          <table:table-cell table:style-name="表格1.G8" table:number-columns-spanned="5" office:value-type="string">
            <text:p text:style-name="P29">□臺北市就業服務處艋舺就業服務站<text:span text:style-name="T33"/></text:p>
            <text:p text:style-name="P51"><text:span text:style-name="T35">สถานีบริการจัดหางานเหมิงเจี่ย</text:span><text:span text:style-name="T39"> </text:span><text:span text:style-name="T35">กรมบริการจัดหางานเมืองไทเป</text:span><text:span text:style-name="T39"> </text:span></text:p>
            <text:p text:style-name="P29">□勞動部勞動力發展署北基宜花金馬分署基隆就業中心</text:p>
            <text:p text:style-name="P51"><text:span text:style-name="T35">ศูนย์จัดหางานจีหลง</text:span><text:span text:style-name="T39"> </text:span><text:span text:style-name="T35">สำนักงานสาขา</text:span><text:span text:style-name="T46">ไทเป-นิวไทเป-จีหลง-อี๋หลัน-ฮวาเหลียน-จินเหมิน</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北基宜花金馬分署羅東就業中心</text:p>
            <text:p text:style-name="P51"><text:span text:style-name="T35">ศูนย์จัดหางานหลัวตง</text:span><text:span text:style-name="T39"> </text:span><text:span text:style-name="T35">สำนักงานสาขาไทเป</text:span><text:span text:style-name="T35">-</text:span><text:span text:style-name="T35">นิวไทเป</text:span><text:span text:style-name="T35">-</text:span><text:span text:style-name="T35">จีหลง</text:span><text:span text:style-name="T35">-</text:span><text:span text:style-name="T35">อี๋หลัน</text:span><text:span text:style-name="T35">-</text:span><text:span text:style-name="T35">ฮวาเหลียน</text:span><text:span text:style-name="T35">-</text:span><text:span text:style-name="T35">จินเหมิน</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北基宜花金馬分署花蓮就業中心</text:p>
            <text:p text:style-name="P51"><text:span text:style-name="T35">ศูนย์จัดหางานฮวาเหลียน</text:span><text:span text:style-name="T39"> </text:span><text:span text:style-name="T35">สำนักงานสาขาไทเป</text:span><text:span text:style-name="T35">-</text:span><text:span text:style-name="T35">นิวไทเป</text:span><text:span text:style-name="T35">-</text:span><text:span text:style-name="T35">จีหลง</text:span><text:span text:style-name="T35">-</text:span><text:span text:style-name="T35">อี๋หลัน</text:span><text:span text:style-name="T35">-</text:span><text:span text:style-name="T35">ฮวาเหลียน</text:span><text:span text:style-name="T35">-</text:span><text:span text:style-name="T35">จินเหมิน</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北基宜花金馬分署玉里就業中心</text:p>
            <text:p text:style-name="P51"><text:span text:style-name="T35">ศูนย์จัดหางานอวี้หลี่</text:span><text:span text:style-name="T39"> </text:span><text:span text:style-name="T35">สำนักงานสาขาไทเป</text:span><text:span text:style-name="T35">-</text:span><text:span text:style-name="T35">นิวไทเป</text:span><text:span text:style-name="T35">-</text:span><text:span text:style-name="T35">จีหลง</text:span><text:span text:style-name="T35">-</text:span><text:span text:style-name="T35">อี๋หลัน</text:span><text:span text:style-name="T35">-</text:span><text:span text:style-name="T35">ฮวาเหลียน</text:span><text:span text:style-name="T35">-</text:span><text:span text:style-name="T35">จินเหมิน</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北基宜花金馬分署金門就業中心</text:p>
            <text:p text:style-name="P51"><text:span text:style-name="T35">ศูนย์จัดหางานจินเหมิน</text:span><text:span text:style-name="T39"> </text:span><text:span text:style-name="T35">สำนักงานสาขาไทเป</text:span><text:span text:style-name="T35">-</text:span><text:span text:style-name="T35">นิวไทเป</text:span><text:span text:style-name="T35">-</text:span><text:span text:style-name="T35">จีหลง</text:span><text:span text:style-name="T35">-</text:span><text:span text:style-name="T35">อี๋หลัน</text:span><text:span text:style-name="T35">-</text:span><text:span text:style-name="T35">ฮวาเหลียน</text:span><text:span text:style-name="T35">-</text:span><text:span text:style-name="T35">จินเหมิน</text:span><text:span text:style-name="T39"> </text:span><text:span text:style-name="T35">กรมพัฒนากำลังแรงงาน</text:span><text:span text:style-name="T39"> </text:span><text:span text:style-name="T35">กระทรวงแรงงาน</text:span></text:p>
            <text:p text:style-name="P29">□新北市政府就業服務處板橋就業服務站(勞動部委辦)</text:p>
            <text:p text:style-name="P51"><text:span text:style-name="T35">สถานีบริการจัดหางานป่านเฉียว</text:span><text:span text:style-name="T39"> </text:span><text:span text:style-name="T35">กรมบริการจัดหางานเมืองนิวไทเป</text:span><text:span text:style-name="T39"> </text:span><text:span text:style-name="T35">(</text:span><text:span text:style-name="T35">ว่าจ้างโดยกระทรวงแรงงาน</text:span><text:span text:style-name="T35">)</text:span></text:p>
            <text:p text:style-name="P29">□新北市政府就業服務處中和就業服務站(勞動部委辦)</text:p>
            <text:p text:style-name="P51"><text:span text:style-name="T35">สถานีบริการจัดหางานจงเหอ</text:span><text:span text:style-name="T39"> </text:span><text:span text:style-name="T35">กรมบริการจัดหางานเมืองนิวไทเป</text:span><text:span text:style-name="T39"> </text:span><text:span text:style-name="T35">(</text:span><text:span text:style-name="T35">ว่าจ้างโดยกระทรวงแรงงาน</text:span><text:span text:style-name="T35">)</text:span></text:p>
            <text:p text:style-name="P29">□新北市政府就業服務處三重就業服務站(勞動部委辦)</text:p>
            <text:p text:style-name="P51"><text:span text:style-name="T35">สถานีบริการจัดหางานซานฉง</text:span><text:span text:style-name="T39"> </text:span><text:span text:style-name="T35">กรมบริการจัดหางานเมืองนิวไทเป</text:span><text:span text:style-name="T39"> </text:span><text:span text:style-name="T35">(</text:span><text:span text:style-name="T35">ว่าจ้างโดยกระทรวงแรงงาน</text:span><text:span text:style-name="T35">)</text:span></text:p>
            <text:p text:style-name="P50"><text:span text:style-name="T41">□桃園市政府就業職訓服務處桃園就業中心(委辦桃園市政府)</text:span></text:p>
            <text:p text:style-name="P51"><text:span text:style-name="T35">ศูนย์จัดหางานเถาหยวน</text:span><text:span text:style-name="T39"> </text:span><text:span text:style-name="T35">กรมบริการฝึกอาชีพและจัดหางานเมืองเถาหยวน</text:span><text:span text:style-name="T39"> </text:span><text:span text:style-name="T35">(</text:span><text:span text:style-name="T35">ว่าจ้างโดยรัฐบาลนครเถาหยวน</text:span><text:span text:style-name="T35">)</text:span></text:p>
            <text:p text:style-name="P29">□桃園市政府就業職訓服務處中壢就業中心(委辦桃園市政府)</text:p>
            <text:p text:style-name="P51"><text:span text:style-name="T35">ศูนย์จัดหางานจงลี่</text:span><text:span text:style-name="T39"> </text:span><text:span text:style-name="T35">กรมบริการฝึกอาชีพและจัดหางานเมืองเถาหยวน</text:span><text:span text:style-name="T39"> </text:span><text:span text:style-name="T35">(</text:span><text:span text:style-name="T35">ว่าจ้างโดยรัฐบาลนครเถาหยวน</text:span><text:span text:style-name="T35">)</text:span></text:p>
            <text:p text:style-name="P29">□勞動部勞動力發展署桃竹苗分署竹北就業中心</text:p>
            <text:p text:style-name="P51"><text:span text:style-name="T35">ศูนย์จัดหางานจู๋เป่ย</text:span><text:span text:style-name="T39"> </text:span><text:span text:style-name="T35">สำนักงานสาขาเถาหยวน</text:span><text:span text:style-name="T35">-</text:span><text:span text:style-name="T35">จู๋เป่ย</text:span><text:span text:style-name="T35">-</text:span><text:span text:style-name="T35">ซินจู๋-เหมียวลี่</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桃竹苗分署新竹就業中心</text:p>
            <text:p text:style-name="P51"><text:span text:style-name="T35">ศูนย์จัดหางานซินจู๋</text:span><text:span text:style-name="T39"> </text:span><text:span text:style-name="T35">สำนักงานสาขาเถาหยวน</text:span><text:span text:style-name="T35">-</text:span><text:span text:style-name="T35">จู๋เป่ย</text:span><text:span text:style-name="T35">-</text:span><text:span text:style-name="T35">ซินจู๋</text:span><text:span text:style-name="T35">-</text:span><text:span text:style-name="T35">เหมียวลี่</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桃竹苗分署苗栗就業中心</text:p>
            <text:p text:style-name="P51"><text:span text:style-name="T35">ศูนย์จัดหางานเหมียวลี่</text:span><text:span text:style-name="T39"> </text:span><text:span text:style-name="T35">สำนักงานสาขาเถาหยวน</text:span><text:span text:style-name="T35">-</text:span><text:span text:style-name="T35">จู๋เป่ย</text:span><text:span text:style-name="T35">-</text:span><text:span text:style-name="T35">ซินจู๋-เหมียวลี่</text:span><text:span text:style-name="T39"> </text:span><text:span text:style-name="T35">กรมพัฒนากำลังแรงงาน</text:span><text:span text:style-name="T39"> </text:span><text:span text:style-name="T35">กระทรวงแรงงาน</text:span></text:p>
            <text:p text:style-name="P29">□臺中市政府臺中就業服務站(勞動部委辦)</text:p>
            <text:p text:style-name="P51"><text:span text:style-name="T35">สถานีบริการจัดหางานไถจง</text:span><text:span text:style-name="T39"> </text:span><text:span text:style-name="T35">รัฐบาลเมืองไถจง</text:span><text:span text:style-name="T39"> </text:span><text:span text:style-name="T35">(</text:span><text:span text:style-name="T35">ว่าจ้างโดยกระทรวงแรงงาน</text:span><text:span text:style-name="T35">)</text:span></text:p>
            <text:p text:style-name="P29">□臺中市政府豐原就業服務站(勞動部委辦)</text:p>
            <text:p text:style-name="P51"><text:span text:style-name="T35">สถานีบริการจัดหางานเฟิงหยวน</text:span><text:span text:style-name="T39"> </text:span><text:span text:style-name="T35">รัฐบาลเมืองไถจง</text:span><text:span text:style-name="T39"> </text:span><text:span text:style-name="T35">(</text:span><text:span text:style-name="T35">ว่าจ้างโดยกระทรวงแรงงาน</text:span><text:span text:style-name="T35">)</text:span></text:p>
            <text:p text:style-name="P29">□臺中市政府沙鹿就業服務站(勞動部委辦)</text:p>
            <text:p text:style-name="P51"><text:span text:style-name="T35">สถานีบริการจัดหางานซาลู่</text:span><text:span text:style-name="T39"> </text:span><text:span text:style-name="T35">รัฐบาลเมืองไถจง</text:span><text:span text:style-name="T39"> </text:span><text:span text:style-name="T35">(</text:span><text:span text:style-name="T35">ว่าจ้างโดยกระทรวงแรงงาน</text:span><text:span text:style-name="T35">)</text:span></text:p>
            <text:p text:style-name="P29">□勞動部勞動力發展署中彰投分署南投就業中心</text:p>
            <text:p text:style-name="P51"><text:span text:style-name="T35">ศูนย์จัดหางานหนานโถว</text:span><text:span text:style-name="T39"> </text:span><text:span text:style-name="T35">สำนักงานสาขาไถจง</text:span><text:span text:style-name="T35">-</text:span><text:span text:style-name="T35">จางฮวา</text:span><text:span text:style-name="T35">-</text:span><text:span text:style-name="T35">หนานโถว</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中彰投分署彰化就業中心</text:p>
            <text:p text:style-name="P51"><text:span text:style-name="T35">ศูนย์จัดหางานจางฮวา</text:span><text:span text:style-name="T39"> </text:span><text:span text:style-name="T35">สำนักงานสาขาไถจง</text:span><text:span text:style-name="T35">-</text:span><text:span text:style-name="T35">จางฮวา</text:span><text:span text:style-name="T35">-</text:span><text:span text:style-name="T35">หนานโถว</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中彰投分署員林就業中心</text:p>
            <text:p text:style-name="P51"><text:span text:style-name="T35">ศูนย์จัดหางานหยวนหลิน</text:span><text:span text:style-name="T39"> </text:span><text:span text:style-name="T35">สำนักงานสาขาไถจง</text:span><text:span text:style-name="T35">-</text:span><text:span text:style-name="T35">จางฮวา</text:span><text:span text:style-name="T35">-</text:span><text:span text:style-name="T35">หนานโถว</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雲嘉南分署虎尾就業中心</text:p>
            <text:p text:style-name="P51"><text:span text:style-name="T72">ศูนย์จัดหางานหู่เหว่ย สำนักงานสาขา</text:span><text:span text:style-name="T72">หยุน</text:span><text:span text:style-name="T72">หลิน-เจียอี้-ไถหนาน กรมพัฒนากำลังแรงงาน กระทรวงแรงงาน</text:span></text:p>
            <text:p text:style-name="P31">□勞動部勞動力發展署雲嘉南分署斗六就業中心</text:p>
            <text:p text:style-name="P51"><text:span text:style-name="T35">ศูนย์จัดหางานโต่วลิ่ว</text:span><text:span text:style-name="T39"> </text:span><text:span text:style-name="T35">สำนักงานสาขาหยุนหลิน</text:span><text:span text:style-name="T35">-</text:span><text:span text:style-name="T35">เจียอี้</text:span><text:span text:style-name="T35">-</text:span><text:span text:style-name="T35">ไถหนาน</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雲嘉南分署朴子就業中心</text:p>
            <text:p text:style-name="P51"><text:span text:style-name="T37">ศูนย์จัดหางาน</text:span><text:span text:style-name="T35">ผู่จื่อ</text:span><text:span text:style-name="T43"> </text:span><text:span text:style-name="T37">สำนักงานสาขาหยุนหลิน</text:span><text:span text:style-name="T37">-</text:span><text:span text:style-name="T37">เจียอี้</text:span><text:span text:style-name="T37">-</text:span><text:span text:style-name="T37">ไถหนาน</text:span><text:span text:style-name="T43"> </text:span><text:span text:style-name="T37">กรมพัฒนากำลังแรงงาน</text:span><text:span text:style-name="T43"> </text:span><text:span text:style-name="T37">กระทรวงแรงงาน</text:span></text:p>
            <text:p text:style-name="P50"><text:span text:style-name="T41">□勞動部勞動力發展署雲嘉南分署嘉義就業中心</text:span></text:p>
            <text:p text:style-name="P51"><text:span text:style-name="T35">ศูนย์จัดหางานเจียอี้</text:span><text:span text:style-name="T39"> </text:span><text:span text:style-name="T35">สำนักงานสาขาหยุนหลิน</text:span><text:span text:style-name="T35">-</text:span><text:span text:style-name="T35">เจียอี้</text:span><text:span text:style-name="T35">-</text:span><text:span text:style-name="T35">ไถหนาน</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雲嘉南分署臺南就業中心</text:p>
            <text:p text:style-name="P51"><text:span text:style-name="T35">ศูนย์จัดหางานไถหนาน</text:span><text:span text:style-name="T39"> </text:span><text:span text:style-name="T35">สำนักงานสาขาหยุนหลิน</text:span><text:span text:style-name="T35">-</text:span><text:span text:style-name="T35">เจียอี้</text:span><text:span text:style-name="T35">-</text:span><text:span text:style-name="T35">ไถหนาน</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雲嘉南分署永康就業中心</text:p>
            <text:p text:style-name="P51"><text:span text:style-name="T72">ศูนย์จัดหางานหย่งคัง สำนักงานสาขา</text:span><text:span text:style-name="T72">หยุน</text:span><text:span text:style-name="T72">หลิน-เจียอี้-ไถหนาน กรมพัฒนา</text:span><text:span text:style-name="T35">กำลัง</text:span><text:span text:style-name="T72">แรงงาน กระทรวงแรงงาน</text:span></text:p>
            <text:p text:style-name="P29">□勞動部勞動力發展署雲嘉南分署新營就業中心</text:p>
            <text:p text:style-name="P51"><text:span text:style-name="T35">ศูนย์จัดหางานซินอิ๋ง</text:span><text:span text:style-name="T39"> </text:span><text:span text:style-name="T35">สำนักงานสาขาหยุนหลิน</text:span><text:span text:style-name="T35">-</text:span><text:span text:style-name="T35">เจียอี้</text:span><text:span text:style-name="T35">-</text:span><text:span text:style-name="T35">ไถหนาน</text:span><text:span text:style-name="T39"> </text:span><text:span text:style-name="T35">กรมพัฒนากำลังแรงงาน</text:span><text:span text:style-name="T39"> </text:span><text:span text:style-name="T35">กระทรวงแรงงาน</text:span></text:p>
            <text:p text:style-name="P29">□高雄市政府勞工局訓練就業中心</text:p>
            <text:p text:style-name="P51"><text:span text:style-name="T35">ศูนย์ฝึกอบรมและจัดหางาน</text:span><text:span text:style-name="T39"> </text:span><text:span text:style-name="T35">สำนักแรงงานเมืองเกาสง</text:span></text:p>
            <text:p text:style-name="P52"><text:span text:style-name="T41">□高雄市政府勞工局訓練就業中心岡山就業服務站(勞動部委辦)</text:span></text:p>
            <text:p text:style-name="P51"><text:span text:style-name="T35">สถานีบริการจัดหางานกังซาน</text:span><text:span text:style-name="T39"> </text:span><text:span text:style-name="T35">ศูนย์ฝึกอบรมและจัดหางาน</text:span><text:span text:style-name="T39"> </text:span><text:span text:style-name="T35">สำนักแรงงานเมืองเกาสง</text:span><text:span text:style-name="T39"> </text:span><text:span text:style-name="T35">(</text:span><text:span text:style-name="T35">ว่าจ้างโดยกระทรวงแรงงาน</text:span><text:span text:style-name="T35">)</text:span></text:p>
            <text:p text:style-name="P30">□高雄市政府勞工局訓練就業中心鳳山就業服務站(勞動部委辦)</text:p>
            <text:p text:style-name="P51"><text:span text:style-name="T35">สถานีบริการจัดหางานเฟิ่งซาน</text:span><text:span text:style-name="T39"> </text:span><text:span text:style-name="T35">ศูนย์ฝึกอบรมและจัดหางาน</text:span><text:span text:style-name="T39"> </text:span><text:span text:style-name="T35">สำนักแรงงานเมืองเกาสง</text:span><text:span text:style-name="T39"> </text:span><text:span text:style-name="T35">(</text:span><text:span text:style-name="T35">ว่าจ้างโดยกระทรวงแรงงาน</text:span><text:span text:style-name="T35">)</text:span></text:p>
            <text:p text:style-name="P29">□勞動部勞動力發展署高屏澎東分署屏東就業中心</text:p>
            <text:p text:style-name="P51"><text:span text:style-name="T35">ศูนย์จัดหางานผิงตง</text:span><text:span text:style-name="T39"> </text:span><text:span text:style-name="T35">สำนักงานสาขาเกาสง</text:span><text:span text:style-name="T35">-</text:span><text:span text:style-name="T35">ผิงตง</text:span><text:span text:style-name="T35">-</text:span><text:span text:style-name="T35">เผิงหู</text:span><text:span text:style-name="T35">-</text:span><text:span text:style-name="T35">ไถตง</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高屏澎東分署潮州就業中心</text:p>
            <text:p text:style-name="P51"><text:span text:style-name="T35">ศูนย์จัดหางานเฉาโจว</text:span><text:span text:style-name="T39"> </text:span><text:span text:style-name="T35">สำนักงานสาขาเกาสง</text:span><text:span text:style-name="T35">-</text:span><text:span text:style-name="T35">ผิงตง</text:span><text:span text:style-name="T35">-</text:span><text:span text:style-name="T35">เผิงหู</text:span><text:span text:style-name="T35">-</text:span><text:span text:style-name="T35">ไถตง</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高屏澎東分署臺東就業中心</text:p>
            <text:p text:style-name="P51"><text:span text:style-name="T35">ศูนย์จัดหางานไถตง</text:span><text:span text:style-name="T39"> </text:span><text:span text:style-name="T35">สำนักงานสาขาเกาสง</text:span><text:span text:style-name="T35">-</text:span><text:span text:style-name="T35">ผิงตง</text:span><text:span text:style-name="T35">-</text:span><text:span text:style-name="T35">เผิงหู</text:span><text:span text:style-name="T35">-</text:span><text:span text:style-name="T35">ไถตง</text:span><text:span text:style-name="T39"> </text:span><text:span text:style-name="T35">กรมพัฒนากำลังแรงงาน</text:span><text:span text:style-name="T39"> </text:span><text:span text:style-name="T35">กระทรวงแรงงาน</text:span></text:p>
            <text:p text:style-name="P29">□勞動部勞動力發展署高屏澎東分署澎湖就業中心</text:p>
            <text:p text:style-name="P51"><text:span text:style-name="T44">ศูนย์จัดหางานเผิงหู</text:span><text:span text:style-name="T43"> </text:span><text:span text:style-name="T44">สำนักงานสาขาเกาสง</text:span><text:span text:style-name="T44">-</text:span><text:span text:style-name="T44">ผิงตง</text:span><text:span text:style-name="T44">-</text:span><text:span text:style-name="T44">เผิงหู</text:span><text:span text:style-name="T44">-</text:span><text:span text:style-name="T44">ไถตง</text:span><text:span text:style-name="T43"> </text:span><text:span text:style-name="T44">กรมพัฒนากำลังแรงงาน</text:span><text:span text:style-name="T43"> </text:span><text:span text:style-name="T44">กระทรวงแรงงาน</text:span></text:p>
            <text:p text:style-name="P50"><text:span text:style-name="T41">備註:</text:span><text:span text:style-name="T44">หมายเหตุ</text:span><text:span text:style-name="T44">:</text:span></text:p>
            <text:list text:style-name="WW8Num3">
              <text:list-item>
                <text:p text:style-name="P32" loext:marker-style-name="T58">辦理移工轉換業務之公立就業服務機構地址及責任區域請至「外國人勞動權益網首頁/移工轉換雇主專區/辦理移工轉換業務之公立就業服務機構」查詢。<text:span text:style-name="T58"/></text:p>
              </text:list-item>
            </text:list>
            <text:p text:style-name="P53"><text:span text:style-name="T59">ที่อยู่และพื้นที่รับผิดชอบของหน่วยงานจัดหางานภาครัฐที่ดำเนินการเกี่ยวกับการโอนย้ายแรงงานต่างชาติ โปรดตรวจสอบได้ที่</text:span><text:span text:style-name="T59"> </text:span><text:span text:style-name="T58">“</text:span><text:span text:style-name="T59">หน้าแรกเว็บไซต์สิทธิแรงงานชาวต่างชาติ / </text:span><text:span text:style-name="T59">เขตสำหรับเปลี่ยนนายจ้างของ</text:span><text:span text:style-name="T59">แรงงานต่างชาติ / หน่วยงานจัดหางานภาครัฐที่ดำเนินการเกี่ยวกับการโอนย้ายแรงงานต่างชาติ”</text:span></text:p>
            <text:list text:continue-numbering="true" text:style-name="WW8Num3">
              <text:list-item>
                <text:p text:style-name="P36" loext:marker-style-name="T58">若未填寫希望工作區域，則以目前外國人工作地址之縣市登錄至本部跨國勞動力權益維護資訊網站「移工轉換雇主專區」。</text:p>
              </text:list-item>
            </text:list>
            <text:p text:style-name="P53"><text:span text:style-name="T78">หาก</text:span><text:span text:style-name="T59">ไม่ได้กรอกพื้นที่ที่ต้องการทำงาน ให้นำเขตหรือเมืองที่แรงงานต่างชาติทำงานอยู่ ณ ปัจจุบันไปเข้าสู่ระบบในเว็บไซต์คุ้มครองสิทธิแรงงานข้ามชาติ (พื้นที่แรงงานต่างชาติเปลี่ยนนายจ้าง)</text:span></text:p>
          </table:table-cell>
          <table:covered-table-cell/>
          <table:covered-table-cell/>
          <table:covered-table-cell/>
          <table:covered-table-cell/>
        </table:table-row>
        <table:table-row table:style-name="表格1.6">
          <table:table-cell table:style-name="表格1.A5" table:number-columns-spanned="2" office:value-type="string">
            <text:p text:style-name="P8">★語言能力<text:span text:style-name="T1"/></text:p>
            <text:p text:style-name="P21">ความสามารถด้านภาษา<text:span text:style-name="T1"/></text:p>
          </table:table-cell>
          <table:covered-table-cell/>
          <table:table-cell table:style-name="表格1.G8" table:number-columns-spanned="5" office:value-type="string">
            <text:p text:style-name="P38"><text:span text:style-name="T1">□中文</text:span><text:span text:style-name="T9">ภาษาจีน</text:span><text:span text:style-name="T3"> </text:span><text:span text:style-name="T1">□英文</text:span><text:span text:style-name="T9">ภาษาอังกฤษ</text:span><text:span text:style-name="T3"> </text:span><text:span text:style-name="T1">□臺灣台語</text:span><text:span text:style-name="T9">ภาษาหมิ่นใต้</text:span><text:span text:style-name="T3"> </text:span></text:p>
            <text:p text:style-name="P38"><text:span text:style-name="T1">□臺灣客語</text:span><text:span text:style-name="T9">ภาษาจีนฮากกา</text:span><text:span text:style-name="T3"> </text:span><text:span text:style-name="T1">□其他</text:span><text:span text:style-name="T9">อื่นๆ</text:span><text:span text:style-name="T1">：</text:span><text:span text:style-name="T20">　　　　　　　</text:span></text:p>
          </table:table-cell>
          <table:covered-table-cell/>
          <table:covered-table-cell/>
          <table:covered-table-cell/>
          <table:covered-table-cell/>
        </table:table-row>
        <table:table-row table:style-name="表格1.6">
          <table:table-cell table:style-name="表格1.A5" table:number-columns-spanned="2" office:value-type="string">
            <text:p text:style-name="P8">工作能力<text:span text:style-name="T1"/></text:p>
            <text:p text:style-name="P21">ทักษะการทำงาน<text:span text:style-name="T1"/></text:p>
          </table:table-cell>
          <table:covered-table-cell/>
          <table:table-cell table:style-name="表格1.G8" table:number-columns-spanned="5" office:value-type="string">
            <text:p text:style-name="P39"><text:span text:style-name="T49">家庭類工作技能</text:span><text:span text:style-name="T56">ทักษะงานของผู้อนุบาลครัวเรือน</text:span><text:span text:style-name="T49">：</text:span></text:p>
            <text:p text:style-name="P39"><text:span text:style-name="T1">□煮飯</text:span><text:span text:style-name="T62">ทำข้าว</text:span><text:span text:style-name="T1">　　□幫忙洗澡</text:span><text:span text:style-name="T9">ช่วยอาบน้ำ</text:span><text:span text:style-name="T1">　</text:span></text:p>
            <text:p text:style-name="P39"><text:span text:style-name="T1">□按摩拍背</text:span><text:span text:style-name="T9">นวด</text:span><text:span text:style-name="T1">　□餵食</text:span><text:span text:style-name="T9">ป้อนอาหาร</text:span><text:span text:style-name="T1">　</text:span></text:p>
            <text:p text:style-name="P39"><text:span text:style-name="T1">□協助坐輪椅</text:span><text:span text:style-name="T9">พยุงขึ้นลงรถเข็น</text:span><text:span text:style-name="T3"> <text:s/></text:span></text:p>
            <text:p text:style-name="P39"><text:span text:style-name="T1">□協助大小便</text:span><text:span text:style-name="T9">ช่วยเหลือในการปัจสสาวะ</text:span><text:span text:style-name="T9">/</text:span><text:span text:style-name="T9">อุจจาระ</text:span></text:p>
            <text:p text:style-name="P39"><text:span text:style-name="T1">□陪同就醫</text:span><text:span text:style-name="T9">พาไปโรงพยาบาล</text:span><text:span text:style-name="T1">　□其他</text:span><text:span text:style-name="T9">อื่นๆ</text:span><text:span text:style-name="T1">：</text:span><text:span text:style-name="T20">　　　　　　　</text:span></text:p>
            <text:p text:style-name="P33"/>
            <text:p text:style-name="P39"><text:span text:style-name="T49">非家庭類工作技能</text:span><text:span text:style-name="T56">ทักษะงานที่ไม่ใช่ผู้อนุบาลครัวเรือน</text:span><text:span text:style-name="T49">：</text:span></text:p>
            <text:p text:style-name="P39"><text:span text:style-name="T1">□專業證照</text:span><text:span text:style-name="T9">ใบประกอบวิชาชีพ</text:span><text:span text:style-name="T1">　□技術證照</text:span><text:span text:style-name="T9">ใบรับรองทักษะ</text:span><text:span text:style-name="T1">　</text:span></text:p>
            <text:p text:style-name="P39"><text:span text:style-name="T1">□其他</text:span><text:span text:style-name="T9">อื่นๆ</text:span><text:span text:style-name="T1">：</text:span><text:span text:style-name="T20">　　　　　　　</text:span></text:p>
          </table:table-cell>
          <table:covered-table-cell/>
          <table:covered-table-cell/>
          <table:covered-table-cell/>
          <table:covered-table-cell/>
        </table:table-row>
        <table:table-row table:style-name="表格1.6">
          <table:table-cell table:style-name="表格1.A5" table:number-columns-spanned="2" office:value-type="string">
            <text:p text:style-name="P17">照顧意願(家庭類)<text:span text:style-name="T1"/></text:p>
            <text:p text:style-name="P77"><text:span text:style-name="T9">ความสมัครใจในการดูแล</text:span><text:span text:style-name="T3"> </text:span><text:span text:style-name="T9">(</text:span><text:span text:style-name="T9">ผู้อนุบาลครัวเรือน</text:span><text:span text:style-name="T9">)</text:span></text:p>
          </table:table-cell>
          <table:covered-table-cell/>
          <table:table-cell table:style-name="表格1.G8" table:number-columns-spanned="5" office:value-type="string">
            <text:p text:style-name="P39"><text:span text:style-name="T1">□不限性別</text:span><text:span text:style-name="T9">ไม่จำกัดเพศ</text:span><text:span text:style-name="T1">　□男性</text:span><text:span text:style-name="T9">เพศชาย</text:span><text:span text:style-name="T1">　□女性</text:span><text:span text:style-name="T9">เพศหญิง</text:span></text:p>
          </table:table-cell>
          <table:covered-table-cell/>
          <table:covered-table-cell/>
          <table:covered-table-cell/>
          <table:covered-table-cell/>
        </table:table-row>
        <table:table-row table:style-name="表格1.6">
          <table:table-cell table:style-name="表格1.A5" table:number-columns-spanned="2" office:value-type="string">
            <text:p text:style-name="P17">是否曾有<text:span text:style-name="T1"/></text:p>
            <text:p text:style-name="P17">其他國家工作經驗<text:span text:style-name="T1"/></text:p>
            <text:p text:style-name="P24">เคยมีประสบการณ์ทำงานในประเทศอื่นหรือไม่<text:span text:style-name="T1"/></text:p>
          </table:table-cell>
          <table:covered-table-cell/>
          <table:table-cell table:style-name="表格1.G8" table:number-columns-spanned="5" office:value-type="string">
            <text:p text:style-name="P78"><text:span text:style-name="T1">□是</text:span><text:span text:style-name="T79"> </text:span><text:span text:style-name="T59">ใช่</text:span><text:span text:style-name="T1">/□否</text:span><text:span text:style-name="T14"> </text:span><text:span text:style-name="T59">ไม่</text:span></text:p>
          </table:table-cell>
          <table:covered-table-cell/>
          <table:covered-table-cell/>
          <table:covered-table-cell/>
          <table:covered-table-cell/>
        </table:table-row>
        <table:table-row table:style-name="表格1.6">
          <table:table-cell table:style-name="表格1.A5" table:number-columns-spanned="2" office:value-type="string">
            <text:p text:style-name="P8">身高(單位:公分)</text:p>
            <text:p text:style-name="P42"><text:span text:style-name="T9">ความสูง</text:span><text:span text:style-name="T3"> </text:span><text:span text:style-name="T9">(</text:span><text:span text:style-name="T9">เซนติเมตร</text:span><text:span text:style-name="T9">)</text:span></text:p>
          </table:table-cell>
          <table:covered-table-cell/>
          <table:table-cell table:style-name="表格1.G8" table:number-columns-spanned="5" office:value-type="string">
            <text:p text:style-name="P39"><text:span text:style-name="T1">□&lt;</text:span><text:span text:style-name="T1">140</text:span><text:span text:style-name="T1"> □1</text:span><text:span text:style-name="T1">41-145</text:span><text:span text:style-name="T1"> □1</text:span><text:span text:style-name="T1">46-150</text:span><text:span text:style-name="T1"> □1</text:span><text:span text:style-name="T1">51-155</text:span><text:span text:style-name="T1"> □1</text:span><text:span text:style-name="T1">56-160</text:span><text:span text:style-name="T1"> </text:span></text:p>
            <text:p text:style-name="P39"><text:span text:style-name="T1">□1</text:span><text:span text:style-name="T1">61-165</text:span><text:span text:style-name="T1"> □1</text:span><text:span text:style-name="T1">66-170</text:span><text:span text:style-name="T1"> □&gt;1</text:span><text:span text:style-name="T1">70</text:span></text:p>
          </table:table-cell>
          <table:covered-table-cell/>
          <table:covered-table-cell/>
          <table:covered-table-cell/>
          <table:covered-table-cell/>
        </table:table-row>
        <table:table-row table:style-name="表格1.6">
          <table:table-cell table:style-name="表格1.A5" table:number-columns-spanned="2" office:value-type="string">
            <text:p text:style-name="P8">體重(單位:公斤)<text:span text:style-name="T1"/></text:p>
            <text:p text:style-name="P42"><text:span text:style-name="T9">น้ำหนัก</text:span><text:span text:style-name="T3"> </text:span><text:span text:style-name="T9">(</text:span><text:span text:style-name="T9">กิโลกรัม</text:span><text:span text:style-name="T9">)</text:span></text:p>
          </table:table-cell>
          <table:covered-table-cell/>
          <table:table-cell table:style-name="表格1.G8" table:number-columns-spanned="5" office:value-type="string">
            <text:p text:style-name="P16">□&lt;40 □41-45 <text:s/>□46-50 <text:s/>□51-55 <text:s/>□56-60 <text:s/><text:span text:style-name="T1"/></text:p>
            <text:p text:style-name="P16">□61-65 <text:s/>□&gt;66<text:span text:style-name="T1"/></text:p>
          </table:table-cell>
          <table:covered-table-cell/>
          <table:covered-table-cell/>
          <table:covered-table-cell/>
          <table:covered-table-cell/>
        </table:table-row>
      </table:table>
      <text:p text:style-name="P81"><text:soft-page-break/><text:span text:style-name="T47">雇主</text:span><text:span text:style-name="T80">นายจ้าง</text:span><text:span text:style-name="T47">： <text:s text:c="20"/></text:span><text:span text:style-name="T48"><text:s text:c="16"/></text:span><text:span text:style-name="T47">（簽章</text:span><text:span text:style-name="T59">เซ็นตราประทับ</text:span><text:span text:style-name="T47">）</text:span></text:p>
      <text:p text:style-name="P82"><text:span text:style-name="T47">外國人</text:span><text:span text:style-name="T80">คนงานต่างชาติ</text:span><text:span text:style-name="T47">： <text:s text:c="24"/>　 <text:s text:c="2"/>（簽章</text:span><text:span text:style-name="T59">เซ็นตราประทับ</text:span><text:span text:style-name="T4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176cm" fo:margin-bottom="0.203cm" style:contextual-spacing="false" fo:orphans="2" fo:widows="2"/>
      <style:text-properties style:letter-kerning="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text-line-through-style="solid" style:text-line-through-type="single" fo:font-size="12pt" style:font-name-asian="新細明體" style:font-family-asian="新細明體, PMingLiU" style:font-family-generic-asian="roman" style:font-pitch-asian="variable" style:font-size-asian="12pt"/>
    </style:style>
    <style:style style:name="WW8Num2z0" style:family="text"/>
    <style:style style:name="WW8Num3z0" style:family="text">
      <style:text-properties fo:color="#000000" loext:opacity="100%"/>
    </style:style>
    <style:style style:name="WW8Num4z0" style:family="text">
      <style:text-properties fo:color="#000000" loext:opacity="100%" fo:font-weight="bold" style:font-weight-asian="bold"/>
    </style:style>
    <style:style style:name="WW8Num5z0" style:family="text">
      <style:text-properties fo:color="#000000" loext:opacity="100%" fo:font-weight="bold" style:font-weight-asian="bold"/>
    </style:style>
    <style:style style:name="WW8Num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0" style:family="text">
      <style:text-properties fo:color="#000000" loext:opacity="100%" style:font-name="標楷體" fo:font-family="標楷體" style:font-family-generic="script" style:font-name-complex="標楷體" style:font-family-complex="標楷體" style:font-family-generic-complex="script"/>
    </style:style>
    <style:style style:name="WW8Num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fo:text-indent="-0.847cm" fo:margin-left="2.0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27cm" fo:margin-left="1cm" fo:margin-right="1cm" style:writing-mode="lr-tb" style:layout-grid-color="#c0c0c0" style:layout-grid-lines="43" style:layout-grid-base-height="0.63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6 　　　　　　　　　　　　　　　　　　　　　　　　　　　　　　　　　　　11</text:span><text:span text:style-name="MT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L7200003</meta:initial-creator>
    <meta:creation-date>2025-12-15T15:02:00</meta:creation-date>
    <dc:creator>廖瑀潔</dc:creator>
    <dc:date>2025-12-29T10:29:00</dc:date>
    <meta:print-date>2025-04-30T14:16:00</meta:print-date>
    <meta:editing-cycles>6</meta:editing-cycles>
    <meta:editing-duration>PT4M</meta:editing-duration>
    <meta:document-statistic meta:table-count="1" meta:image-count="0" meta:object-count="0" meta:page-count="2" meta:paragraph-count="212" meta:word-count="3837" meta:character-count="8341" meta:non-whitespace-character-count="7931"/>
    <meta:generator>MODA_ODF_Application_Tools/4.0.1.2$Windows_X86_64 LibreOffice_project/4fe7fa5f4f65f5dd3193a39e152fc48afcc93fee</meta:generator>
  </office:meta>
</office:document-meta>
</file>