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04cm" table:align="left" style:writing-mode="lr-tb"/>
    </style:style>
    <style:style style:name="表格1.A" style:family="table-column">
      <style:table-column-properties style:column-width="4.001cm"/>
    </style:style>
    <style:style style:name="表格1.B" style:family="table-column">
      <style:table-column-properties style:column-width="3.253cm"/>
    </style:style>
    <style:style style:name="表格1.C" style:family="table-column">
      <style:table-column-properties style:column-width="1.499cm"/>
    </style:style>
    <style:style style:name="表格1.D" style:family="table-column">
      <style:table-column-properties style:column-width="3cm"/>
    </style:style>
    <style:style style:name="表格1.E" style:family="table-column">
      <style:table-column-properties style:column-width="2.752cm"/>
    </style:style>
    <style:style style:name="表格1.F" style:family="table-column">
      <style:table-column-properties style:column-width="1.74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635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8.74cm" fo:keep-together="auto"/>
    </style:style>
    <style:style style:name="表格1.7" style:family="table-row">
      <style:table-row-properties style:min-row-height="0.601cm" fo:keep-together="auto"/>
    </style:style>
    <style:style style:name="表格1.8" style:family="table-row">
      <style:table-row-properties style:min-row-height="0.538cm" fo:keep-together="auto"/>
    </style:style>
    <style:style style:name="表格1.9" style:family="table-row">
      <style:table-row-properties style:min-row-height="1.388cm" fo:keep-together="auto"/>
    </style:style>
    <style:style style:name="表格1.11" style:family="table-row">
      <style:table-row-properties style:min-row-height="0.536cm" fo:keep-together="auto"/>
    </style:style>
    <style:style style:name="表格1.12" style:family="table-row">
      <style:table-row-properties style:min-row-height="1.334cm" fo:keep-together="auto"/>
    </style:style>
    <style:style style:name="表格1.13" style:family="table-row">
      <style:table-row-properties style:min-row-height="0.355cm" fo:keep-together="auto"/>
    </style:style>
    <style:style style:name="表格1.14" style:family="table-row">
      <style:table-row-properties style:min-row-height="0.353cm" fo:keep-together="auto"/>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Standard">
      <style:paragraph-properties fo:margin-right="-0.161cm" fo:line-height="0.564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right="-0.002cm" fo:line-height="0.564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423cm"/>
    </style:style>
    <style:style style:name="P6" style:family="paragraph" style:parent-style-name="Standard">
      <style:paragraph-properties fo:margin-right="-0.191cm" fo:line-height="0.423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423cm" fo:text-align="justify" style:justify-single-word="false"/>
    </style:style>
    <style:style style:name="P9" style:family="paragraph" style:parent-style-name="Standard" style:list-style-name="WW8Num8">
      <style:paragraph-properties fo:margin-left="0.58cm" fo:margin-right="0cm" fo:line-height="0.423cm" fo:text-align="justify" style:justify-single-word="false" fo:text-indent="-0.58cm" style:auto-text-indent="false"/>
    </style:style>
    <style:style style:name="P10" style:family="paragraph" style:parent-style-name="Standard" style:list-style-name="WW8Num8">
      <style:paragraph-properties fo:margin-left="0.57cm" fo:margin-right="0cm" fo:line-height="0.423cm" fo:text-align="justify" style:justify-single-word="false" fo:text-indent="-0.57cm" style:auto-text-indent="false"/>
    </style:style>
    <style:style style:name="P11" style:family="paragraph" style:parent-style-name="Standard">
      <style:paragraph-properties fo:margin-left="0.58cm" fo:margin-right="0cm" fo:line-height="0.423cm" fo:text-align="justify" style:justify-single-word="false"/>
    </style:style>
    <style:style style:name="P12" style:family="paragraph" style:parent-style-name="Standard">
      <style:paragraph-properties fo:margin-left="0.559cm" fo:margin-right="0cm" fo:line-height="0.423cm" fo:text-align="justify" style:justify-single-word="false" fo:text-indent="-0.009cm" style:auto-text-indent="false"/>
    </style:style>
    <style:style style:name="P13" style:family="paragraph" style:parent-style-name="Standard" style:list-style-name="WW8Num11">
      <style:paragraph-properties fo:line-height="0.423cm" fo:text-align="justify" style:justify-single-word="false"/>
    </style:style>
    <style:style style:name="P14" style:family="paragraph" style:parent-style-name="Standard">
      <style:paragraph-properties fo:margin-left="0.423cm" fo:margin-right="0.101cm" fo:line-height="0.423cm" fo:text-align="justify" style:justify-single-word="false"/>
    </style:style>
    <style:style style:name="P15" style:family="paragraph" style:parent-style-name="Standard">
      <style:paragraph-properties fo:margin-right="0.101cm" fo:line-height="0.423cm" fo:text-align="justify" style:justify-single-word="false"/>
    </style:style>
    <style:style style:name="P16" style:family="paragraph" style:parent-style-name="Standard" style:list-style-name="WW8Num4">
      <style:paragraph-properties fo:line-height="0.423cm" fo:text-align="justify" style:justify-single-word="false"/>
    </style:style>
    <style:style style:name="P17" style:family="paragraph" style:parent-style-name="Standard">
      <style:paragraph-properties fo:margin-left="0.635cm" fo:margin-right="0cm" fo:line-height="0.423cm" fo:text-align="justify" style:justify-single-word="false"/>
    </style:style>
    <style:style style:name="P18" style:family="paragraph" style:parent-style-name="Standard">
      <style:paragraph-properties fo:margin-left="0.559cm" fo:margin-right="0cm" fo:line-height="0.423cm" fo:text-indent="-0.559cm" style:auto-text-indent="false"/>
    </style:style>
    <style:style style:name="P19" style:family="paragraph" style:parent-style-name="Standard">
      <style:paragraph-properties fo:margin-left="0.847cm" fo:margin-right="0cm" fo:line-height="0.423cm" fo:text-indent="-0.847cm" style:auto-text-indent="false"/>
    </style:style>
    <style:style style:name="P20" style:family="paragraph" style:parent-style-name="Standard">
      <style:paragraph-properties fo:margin-left="1.309cm" fo:margin-right="0cm" fo:line-height="0.423cm" fo:text-indent="-1.309cm" style:auto-text-indent="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margin-left="0.568cm" fo:margin-right="0cm" fo:line-height="0.423cm" fo:text-indent="-0.568cm" style:auto-text-indent="false"/>
    </style:style>
    <style:style style:name="P23" style:family="paragraph" style:parent-style-name="Standard">
      <style:paragraph-properties fo:margin-left="0.559cm" fo:margin-right="0cm" fo:line-height="0.423cm" fo:text-indent="-0.136cm" style:auto-text-indent="false"/>
    </style:style>
    <style:style style:name="P24" style:family="paragraph" style:parent-style-name="Standard">
      <style:paragraph-properties fo:margin-right="0cm" fo:line-height="0.423cm" fo:text-indent="0.423cm" style:auto-text-indent="false"/>
    </style:style>
    <style:style style:name="P25" style:family="paragraph" style:parent-style-name="Standard">
      <style:paragraph-properties fo:margin-left="0.423cm" fo:margin-right="0cm" fo:line-height="0.423cm"/>
    </style:style>
    <style:style style:name="P26" style:family="paragraph" style:parent-style-name="Standard" style:list-style-name="WW8Num4">
      <style:paragraph-properties fo:line-height="0.423cm"/>
    </style:style>
    <style:style style:name="P27" style:family="paragraph" style:parent-style-name="Standard">
      <style:paragraph-properties fo:line-height="0.423cm" fo:text-align="justify" style:justify-single-word="false" fo:hyphenation-ladder-count="no-limit" style:vertical-align="baseline"/>
      <style:text-properties style:letter-kerning="true" style:font-name-asian="標楷體"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423cm" fo:text-align="justify" style:justify-single-word="false" fo:hyphenation-ladder-count="no-limit" style:vertical-align="baseline" style:snap-to-layout-grid="false"/>
      <style:text-properties style:letter-kerning="true" style:font-name-asian="標楷體"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0.423cm" fo:text-align="justify" style:justify-single-word="false" fo:hyphenation-ladder-count="no-limit" style:vertical-align="baseline"/>
      <style:text-properties style:letter-kerning="true" style:font-name-asian="標楷體"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58cm" fo:margin-right="0cm" fo:line-height="0.423cm" fo:text-align="justify" style:justify-single-word="false"/>
      <style:text-properties style:text-line-through-style="solid" style:text-line-through-type="single" style:font-name-asian="標楷體"/>
    </style:style>
    <style:style style:name="P31" style:family="paragraph" style:parent-style-name="Standard">
      <style:paragraph-properties fo:line-height="0.423cm" fo:text-align="center" style:justify-single-word="false"/>
      <style:text-properties style:text-line-through-style="solid" style:text-line-through-type="single" style:font-name="標楷體" style:font-name-asian="標楷體" style:font-name-complex="標楷體"/>
    </style:style>
    <style:style style:name="P32" style:family="paragraph" style:parent-style-name="Standard">
      <style:paragraph-properties fo:margin-left="1.332cm" fo:margin-right="0cm" fo:line-height="0.423cm" fo:text-align="justify" style:justify-single-word="false" fo:text-indent="-1.335cm" style:auto-text-indent="false"/>
      <style:text-properties fo:font-weight="bold" style:font-name-asian="標楷體" style:font-weight-asian="bold"/>
    </style:style>
    <style:style style:name="P33" style:family="paragraph" style:parent-style-name="Standard">
      <style:paragraph-properties fo:margin-left="-0.004cm" fo:margin-right="0cm" fo:line-height="0.423cm" fo:text-align="justify" style:justify-single-word="false"/>
      <style:text-properties fo:font-weight="bold" style:font-name-asian="標楷體" style:font-weight-asian="bold"/>
    </style:style>
    <style:style style:name="P34" style:family="paragraph" style:parent-style-name="Standard" style:list-style-name="WW8Num3">
      <style:paragraph-properties fo:line-height="0.423cm" fo:text-align="justify" style:justify-single-word="false"/>
      <style:text-properties fo:font-weight="bold" style:font-name-asian="標楷體" style:font-weight-asian="bold"/>
    </style:style>
    <style:style style:name="P35" style:family="paragraph" style:parent-style-name="Standard" style:list-style-name="WW8Num11">
      <style:paragraph-properties fo:line-height="0.423cm" fo:text-align="justify" style:justify-single-word="false"/>
      <style:text-properties fo:font-weight="bold" style:font-name-asian="標楷體" style:font-weight-asian="bold"/>
    </style:style>
    <style:style style:name="P36" style:family="paragraph" style:parent-style-name="Standard">
      <style:paragraph-properties fo:margin-left="0.847cm" fo:margin-right="0cm" fo:line-height="0.459cm" fo:text-indent="-0.847cm" style:auto-text-indent="false"/>
    </style:style>
    <style:style style:name="P37" style:family="paragraph" style:parent-style-name="Standard">
      <style:paragraph-properties fo:margin-left="0.838cm" fo:margin-right="0cm" fo:line-height="0.459cm" fo:text-indent="-0.025cm" style:auto-text-indent="false"/>
    </style:style>
    <style:style style:name="P38" style:family="paragraph" style:parent-style-name="Standard">
      <style:paragraph-properties fo:margin-left="0.847cm" fo:margin-right="0cm" fo:line-height="0.423cm" fo:text-indent="-0.847cm" style:auto-text-indent="false"/>
      <style:text-properties style:font-name-asian="標楷體"/>
    </style:style>
    <style:style style:name="P39" style:family="paragraph" style:parent-style-name="Standard">
      <style:paragraph-properties fo:margin-left="1.693cm" fo:margin-right="0cm" fo:line-height="0.423cm" fo:text-indent="-1.693cm" style:auto-text-indent="false"/>
      <style:text-properties style:font-name="標楷體" style:font-name-asian="標楷體" style:font-name-complex="標楷體"/>
    </style:style>
    <style:style style:name="P40" style:family="paragraph" style:parent-style-name="Standard">
      <style:paragraph-properties fo:margin-left="1.309cm" fo:margin-right="0cm" fo:line-height="0.423cm" fo:text-indent="-1.309cm" style:auto-text-indent="false"/>
      <style:text-properties style:font-name="標楷體" style:font-name-asian="標楷體" style:font-name-complex="標楷體"/>
    </style:style>
    <style:style style:name="P41" style:family="paragraph" style:parent-style-name="Standard">
      <style:paragraph-properties fo:line-height="0.423cm" fo:text-align="center" style:justify-single-word="false"/>
      <style:text-properties style:font-name="標楷體" style:font-name-asian="標楷體" style:font-name-complex="標楷體"/>
    </style:style>
    <style:style style:name="P42" style:family="paragraph" style:parent-style-name="Standard">
      <style:paragraph-properties fo:margin-left="0.559cm" fo:margin-right="0cm" fo:line-height="0.423cm" fo:text-indent="-0.559cm" style:auto-text-indent="false"/>
      <style:text-properties style:font-name="標楷體" style:font-name-asian="標楷體" style:font-name-complex="標楷體"/>
    </style:style>
    <style:style style:name="P43" style:family="paragraph" style:parent-style-name="Standard">
      <style:paragraph-properties fo:margin-left="0.559cm" fo:margin-right="0cm" fo:line-height="0.423cm"/>
      <style:text-properties style:font-name="標楷體" style:font-name-asian="標楷體" style:font-name-complex="標楷體"/>
    </style:style>
    <style:style style:name="P44" style:family="paragraph" style:parent-style-name="Standard">
      <style:paragraph-properties fo:line-height="0.423cm" fo:text-align="center" style:justify-single-word="false"/>
      <style:text-properties style:font-name="標楷體" style:font-name-asian="標楷體" style:font-name-complex="標楷體"/>
    </style:style>
    <style:style style:name="P4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margin-left="0.568cm" fo:margin-right="0cm" fo:line-height="0.423cm" fo:text-indent="-0.568cm" style:auto-text-indent="false"/>
      <style:text-properties style:font-name="標楷體" style:font-name-asian="標楷體" style:font-name-complex="標楷體"/>
    </style:style>
    <style:style style:name="P47" style:family="paragraph" style:parent-style-name="Standard">
      <style:paragraph-properties fo:margin-left="0.559cm" fo:margin-right="0cm" fo:line-height="0.423cm" fo:text-indent="-0.559cm" style:auto-text-indent="false"/>
      <style:text-properties style:font-name="標楷體" style:font-name-asian="標楷體" style:font-name-complex="標楷體"/>
    </style:style>
    <style:style style:name="P48" style:family="paragraph" style:parent-style-name="Standard">
      <style:paragraph-properties fo:margin-left="0.559cm" fo:margin-right="0cm" fo:line-height="0.423cm" fo:text-indent="-0.136cm" style:auto-text-indent="false"/>
      <style:text-properties style:font-name="標楷體" style:font-name-asian="標楷體" style:font-name-complex="標楷體"/>
    </style:style>
    <style:style style:name="P49" style:family="paragraph" style:parent-style-name="Standard">
      <style:paragraph-properties fo:line-height="0.423cm"/>
      <style:text-properties style:font-name="標楷體" style:font-name-asian="標楷體" style:font-name-complex="標楷體"/>
    </style:style>
    <style:style style:name="P50" style:family="paragraph" style:parent-style-name="Standard">
      <style:paragraph-properties fo:line-height="0.423cm" fo:text-align="justify" style:justify-single-word="false"/>
      <style:text-properties style:font-name="標楷體" style:font-name-asian="標楷體" style:font-name-complex="標楷體"/>
    </style:style>
    <style:style style:name="P51"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52"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style>
    <style:style style:name="P53"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Standard">
      <style:paragraph-properties fo:line-height="0.706cm" fo:text-align="center" style:justify-single-word="false"/>
    </style:style>
    <style:style style:name="P55" style:family="paragraph" style:parent-style-name="Standard">
      <style:text-properties fo:font-size="14pt" style:font-name-asian="標楷體" style:font-size-asian="14pt"/>
    </style:style>
    <style:style style:name="P56" style:family="paragraph" style:parent-style-name="Standard">
      <style:paragraph-properties>
        <style:tab-stops>
          <style:tab-stop style:position="17.496cm"/>
        </style:tab-stops>
      </style:paragraph-properties>
      <style:text-properties fo:font-size="14pt" style:font-name-asian="標楷體" style:font-size-asian="14pt"/>
    </style:style>
    <style:style style:name="P57" style:family="paragraph" style:parent-style-name="Standard">
      <style:paragraph-properties fo:text-align="end" style:justify-single-word="false"/>
      <style:text-properties fo:font-size="14pt" style:font-name-asian="標楷體" style:font-size-asian="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6pt" fo:font-weight="bold" style:letter-kerning="true" style:font-name-asian="標楷體" style:font-size-asian="16pt" style:font-weight-asian="bold" style:font-size-complex="16pt"/>
    </style:style>
    <style:style style:name="T4" style:family="text">
      <style:text-properties style:letter-kerning="true" style:font-name-asian="標楷體"/>
    </style:style>
    <style:style style:name="T5" style:family="text">
      <style:text-properties style:letter-kerning="true" style:font-name-asian="標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language-asian="zh" style:country-asian="CN"/>
    </style:style>
    <style:style style:name="T10" style:family="text">
      <style:text-properties style:font-name="標楷體" style:letter-kerning="true"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微軟正黑體"/>
    </style:style>
    <style:style style:name="T14" style:family="text">
      <style:text-properties style:font-name="標楷體" style:font-name-asian="標楷體" style:font-name-complex="微軟正黑體"/>
    </style:style>
    <style:style style:name="T15" style:family="text">
      <style:text-properties style:font-name="標楷體" style:font-name-complex="標楷體"/>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fo:font-size="16pt" fo:font-weight="bold" style:font-name-asian="標楷體" style:font-size-asian="16pt" style:font-weight-asian="bold"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language="vi" fo:country="VN" style:font-name-asian="標楷體" style:language-asian="zh" style:country-asian="HK" style:font-name-complex="標楷體"/>
    </style:style>
    <style:style style:name="T21" style:family="text">
      <style:text-properties style:font-name="標楷體" fo:language="vi" fo:country="VN" style:font-name-asian="標楷體" style:font-name-complex="標楷體"/>
    </style:style>
    <style:style style:name="T22" style:family="text">
      <style:text-properties style:font-name="標楷體" fo:language="vi" fo:country="VN" style:font-name-asian="標楷體" style:language-asian="zh" style:country-asian="CN"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text-line-through-style="solid" style:text-line-through-type="single"/>
    </style:style>
    <style:style style:name="T25" style:family="text">
      <style:text-properties style:text-line-through-style="solid" style:text-line-through-type="single" style:font-name-asian="標楷體"/>
    </style:style>
    <style:style style:name="T26" style:family="text">
      <style:text-properties style:text-line-through-style="solid" style:text-line-through-type="single" style:font-name="標楷體" style:font-name-asian="標楷體" style:font-name-complex="標楷體"/>
    </style:style>
    <style:style style:name="T27" style:family="text">
      <style:text-properties style:text-line-through-style="solid" style:text-line-through-type="single" style:font-name="標楷體" style:font-name-asian="標楷體" style:font-name-complex="標楷體"/>
    </style:style>
    <style:style style:name="T28" style:family="text">
      <style:text-properties fo:language="vi" fo:country="VN" style:font-name-asian="標楷體"/>
    </style:style>
    <style:style style:name="T29" style:family="text">
      <style:text-properties fo:language="vi" fo:country="VN" style:font-name-asian="標楷體"/>
    </style:style>
    <style:style style:name="T30" style:family="text">
      <style:text-properties fo:language="vi" fo:country="VN" style:font-name-asian="標楷體" style:language-asian="zh" style:country-asian="HK"/>
    </style:style>
    <style:style style:name="T31" style:family="text">
      <style:text-properties style:text-underline-style="solid" style:text-underline-width="auto" style:text-underline-color="font-color" style:font-name-asian="Times New Roman"/>
    </style:style>
    <style:style style:name="T32" style:family="text">
      <style:text-properties style:text-underline-style="solid" style:text-underline-width="auto" style:text-underline-color="font-color" style:font-name-asian="標楷體"/>
    </style:style>
    <style:style style:name="T33" style:family="text">
      <style:text-properties style:text-underline-style="solid" style:text-underline-width="auto" style:text-underline-color="font-color" style:font-name-asian="標楷體" style:font-weight-complex="bold"/>
    </style:style>
    <style:style style:name="T34" style:family="text">
      <style:text-properties style:font-name-asian="Times New Roman"/>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Times New Roman" style:font-size-asian="14pt"/>
    </style:style>
    <style:style style:name="T38" style:family="text">
      <style:text-properties fo:font-size="14pt" style:font-name-asian="Times New Roman" style:font-size-asian="14pt"/>
    </style:style>
    <style:style style:name="T39" style:family="text">
      <style:text-properties fo:font-size="12pt" style:font-size-asian="12pt" style:language-asian="zh" style:country-asian="TW" style:font-size-complex="12pt"/>
    </style:style>
    <style:style style:name="T40" style:family="text">
      <style:text-properties style:language-asian="zh" style:country-asian="TW"/>
    </style:style>
    <style:style style:name="T41" style:family="text">
      <style:text-properties fo:color="#000000" loext:opacity="100%" fo:font-size="12pt" style:font-size-asian="12pt" style:language-asian="zh" style:country-asian="TW" style:font-size-complex="12pt"/>
    </style:style>
    <style:style style:name="T42" style:family="text">
      <style:text-properties fo:color="#000000" loext:opacity="100%" fo:font-size="12pt"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外國人同意轉換雇主或工作證明書(中英雙語版)</text:span><text:span text:style-name="T3"/></text:p>
      <text:p text:style-name="P3">Transferring employer or work certificate for foreign work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row table:style-name="表格1.1">
          <table:table-cell table:style-name="表格1.A1" table:number-columns-spanned="2" office:value-type="string">
            <text:p text:style-name="P27">雇主名稱</text:p>
            <text:p text:style-name="P27">Employer’s name<text:span text:style-name="T4"/></text:p>
          </table:table-cell>
          <table:covered-table-cell/>
          <table:table-cell table:style-name="表格1.A1" table:number-columns-spanned="5" office:value-type="string">
            <text:p text:style-name="P28"/>
          </table:table-cell>
          <table:covered-table-cell/>
          <table:covered-table-cell/>
          <table:covered-table-cell/>
          <table:covered-table-cell/>
        </table:table-row>
        <table:table-row table:style-name="表格1.1">
          <table:table-cell table:style-name="表格1.A1" table:number-columns-spanned="2" office:value-type="string">
            <text:p text:style-name="P7"><text:span text:style-name="T4">統一編號或身分證字號</text:span></text:p>
            <text:p text:style-name="P7"><text:span text:style-name="T4">Employer’s register No. or ID No. </text:span></text:p>
          </table:table-cell>
          <table:covered-table-cell/>
          <table:table-cell table:style-name="表格1.A1" table:number-columns-spanned="2" office:value-type="string">
            <text:p text:style-name="P28"/>
          </table:table-cell>
          <table:covered-table-cell/>
          <table:table-cell table:style-name="表格1.A1" office:value-type="string">
            <text:p text:style-name="P6"><text:span text:style-name="T4">聯絡電話Contact No.</text:span></text:p>
          </table:table-cell>
          <table:table-cell table:style-name="表格1.A1" table:number-columns-spanned="2" office:value-type="string">
            <text:p text:style-name="P28"/>
          </table:table-cell>
          <table:covered-table-cell/>
        </table:table-row>
        <table:table-row table:style-name="表格1.1">
          <table:table-cell table:style-name="表格1.A1" table:number-columns-spanned="2" office:value-type="string">
            <text:p text:style-name="P27">外國人姓名<text:span text:style-name="T4"/></text:p>
            <text:p text:style-name="P27">Foreign worker’s name<text:span text:style-name="T4"/></text:p>
          </table:table-cell>
          <table:covered-table-cell/>
          <table:table-cell table:style-name="表格1.A1" table:number-columns-spanned="2" office:value-type="string">
            <text:p text:style-name="P28"/>
          </table:table-cell>
          <table:covered-table-cell/>
          <table:table-cell table:style-name="表格1.A1" office:value-type="string">
            <text:p text:style-name="P6"><text:span text:style-name="T4">護照號碼Passport No.</text:span></text:p>
          </table:table-cell>
          <table:table-cell table:style-name="表格1.A1" table:number-columns-spanned="2" office:value-type="string">
            <text:p text:style-name="P28"/>
          </table:table-cell>
          <table:covered-table-cell/>
        </table:table-row>
        <table:table-row table:style-name="表格1.1">
          <table:table-cell table:style-name="表格1.A1" table:number-columns-spanned="7" office:value-type="string">
            <text:p text:style-name="P27">注意事項：有星號★註記欄位為必填項目，請務必依實際需要勾選。<text:span text:style-name="T4"/></text:p>
            <text:p text:style-name="P7"><text:span text:style-name="T4">Remarks: It is a must to fill-in the </text:span><text:span text:style-name="T4">column</text:span><text:span text:style-name="T4"> with Stars </text:span><text:span text:style-name="T10">★</text:span><text:span text:style-name="T4">, Please choose </text:span><text:span text:style-name="T4">according to</text:span><text:span text:style-name="T4"> the real situation.</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8"><text:span text:style-name="T11">★</text:span><text:span text:style-name="T6">雇主有下列情事之ㄧ（請擇一勾選），本人（外國人）同意轉換雇主或工作，並願依相關規定辦理：</text:span></text:p>
            <text:p text:style-name="P8"><text:span text:style-name="T6">In case that employer has the following situation (please choose one), I am willing to transfer to a new employer or work in accordance with related regulations.</text:span></text:p>
            <text:list text:style-name="WW8Num8">
              <text:list-item>
                <text:p text:style-name="P9" loext:marker-style-name="T25"><text:span text:style-name="T6">被看護者Original patient </text:span><text:span text:style-name="T11">□</text:span><text:span text:style-name="T6">a.死亡dies</text:span><text:span text:style-name="T11">□</text:span><text:span text:style-name="T6">b.移民emigrates.</text:span></text:p>
              </text:list-item>
              <text:list-item>
                <text:p text:style-name="P9" loext:marker-style-name="T25"><text:span text:style-name="T6">原雇主Original employer </text:span><text:span text:style-name="T11">□</text:span><text:span text:style-name="T6">a.死亡dies</text:span><text:span text:style-name="T11">□</text:span><text:span text:style-name="T6">b.移民emigrates.</text:span></text:p>
              </text:list-item>
              <text:list-item>
                <text:p text:style-name="P9" loext:marker-style-name="T6"><text:span text:style-name="T11">□</text:span><text:span text:style-name="T6">船舶被扣押、沉沒或修繕而無法繼續作業者。</text:span></text:p>
              </text:list-item>
            </text:list>
            <text:p text:style-name="P11"><text:span text:style-name="T6">The vessel he/she works on has been detained, sunk, or under repaired, leading to the discontinuation of the work. </text:span></text:p>
            <text:list text:continue-numbering="true" text:style-name="WW8Num8">
              <text:list-item>
                <text:p text:style-name="P9" loext:marker-style-name="T6"><text:span text:style-name="T11">□</text:span><text:span text:style-name="T6">雇主關廠、歇業或不依勞動契約給付工作報酬經終止勞動契約者。</text:span></text:p>
              </text:list-item>
            </text:list>
            <text:p text:style-name="P11"><text:span text:style-name="T6">The original employer winds</text:span><text:span text:style-name="T28"> up</text:span><text:span text:style-name="T6"> the factory, suspends the business, or fails</text:span><text:span text:style-name="T28"> to</text:span><text:span text:style-name="T6"> pay the</text:span><text:span text:style-name="T28"> sala</text:span><text:span text:style-name="T28">r</text:span><text:span text:style-name="T28">y </text:span><text:span text:style-name="T6">in accordance with the employment contract, leading</text:span><text:span text:style-name="T28"> to t</text:span><text:span text:style-name="T6">he termination of the labor contract.</text:span></text:p>
            <text:list text:continue-numbering="true" text:style-name="WW8Num8">
              <text:list-item>
                <text:p text:style-name="P9" loext:marker-style-name="T6"><text:span text:style-name="T11">□</text:span><text:span text:style-name="T6">其他不可歸責於受聘僱外國人之事由者。</text:span><text:span text:style-name="T31"> <text:s text:c="43"/></text:span><text:span text:style-name="T6"><text:line-break/>Other circumstances </text:span><text:span text:style-name="T6">are</text:span><text:span text:style-name="T6"> not attributable to the employed foreigner.</text:span><text:span text:style-name="T32"> <text:s text:c="37"/></text:span></text:p>
              </text:list-item>
              <text:list-item>
                <text:p text:style-name="P10" loext:marker-style-name="T6"><text:span text:style-name="T11">□</text:span><text:span text:style-name="T6">外籍家庭看護工</text:span><text:span text:style-name="T6">經雇主同意轉換雇主或工作。</text:span></text:p>
              </text:list-item>
            </text:list>
            <text:p text:style-name="P12"><text:span text:style-name="T6">Except for intermediate-technicians, through the agreement of the employer, domestic helpers are allowed to change employers or jobs.</text:span></text:p>
            <text:list text:continue-numbering="true" text:style-name="WW8Num8">
              <text:list-item>
                <text:p text:style-name="P10" loext:marker-style-name="T6"><text:span text:style-name="T11">□</text:span><text:span text:style-name="T6">雇主與外國人協議期滿不續聘：</text:span><text:span text:style-name="T34"> </text:span></text:p>
              </text:list-item>
            </text:list>
            <text:p text:style-name="P11"><text:span text:style-name="T6">Employer and foreigners agree not to renew the employment when the contract expires.</text:span></text:p>
            <text:p text:style-name="P30"/>
            <text:p text:style-name="P32">備註：<text:span text:style-name="T1"/></text:p>
            <text:list text:style-name="WW8Num11">
              <text:list-item>
                <text:p text:style-name="P13" loext:marker-style-name="T1"><text:span text:style-name="T1">勾選第6項外國人轉換理由，雇主可依就業服務法第58條第2項第3款規定向本部申請遞補招募許可，但</text:span><text:span text:style-name="T1">外國</text:span><text:span text:style-name="T1">技術</text:span><text:span text:style-name="T1">人力</text:span><text:span text:style-name="T1">工作者除外。</text:span></text:p>
              </text:list-item>
              <text:list-item>
                <text:p text:style-name="P35" loext:marker-style-name="T1">雇主與外國人協議期滿不續聘轉換雇主者，得免加蓋雇主公司及負責人印章。<text:span text:style-name="T1"/></text:p>
              </text:list-item>
            </text:list>
            <text:p text:style-name="P33">Notice:<text:span text:style-name="T1"/></text:p>
            <text:p text:style-name="P18"><text:span text:style-name="T1">If the you choose the number 6, the employer may apply for recurrence letter of recruitment from the Ministry of Labor according to paragraph 3, Section 2, Article of 58 the Employment Services Act. (Not applicable to </text:span><text:span text:style-name="T6">Foreign Skilled manpower Worker</text:span><text:span text:style-name="T1">).</text:span></text:p>
            <text:list text:style-name="WW8Num3">
              <text:list-item>
                <text:p text:style-name="P34">If the employer and the foreigner do not renew their employment after the expiration of the agreement, the seal of the employer company and person in charge may be exempted. </text:p>
              </text:list-item>
            </text:list>
          </table:table-cell>
          <table:covered-table-cell/>
          <table:covered-table-cell/>
          <table:covered-table-cell/>
          <table:covered-table-cell/>
          <table:covered-table-cell/>
          <table:covered-table-cell/>
        </table:table-row>
        <table:table-row table:style-name="表格1.6">
          <table:table-cell table:style-name="表格1.A5" table:number-columns-spanned="7" office:value-type="string">
            <text:p text:style-name="P5"><text:span text:style-name="T11">★</text:span><text:span text:style-name="T11">廢止聘僱許可申</text:span><text:span text:style-name="T6">請Applying for the revocation of the approval of the employment permit</text:span></text:p>
            <text:p text:style-name="P19"><text:span text:style-name="T11">1.□</text:span><text:span text:style-name="T6">聘僱關係自</text:span><text:span text:style-name="T31"> <text:s text:c="3"/></text:span><text:span text:style-name="T6">年</text:span><text:span text:style-name="T31"> <text:s text:c="3"/></text:span><text:span text:style-name="T6">月</text:span><text:span text:style-name="T31"> <text:s text:c="3"/></text:span><text:span text:style-name="T6">日起終止（自聘僱關係終止日起廢止聘僱許可，外國人於等待轉換雇主期間不得從事工作）</text:span><text:span text:style-name="T8">Employment relationship has been terminated since Year</text:span><text:span text:style-name="T33"> <text:s text:c="5"/></text:span><text:span text:style-name="T8">Month</text:span><text:span text:style-name="T33"> <text:s text:c="5"/></text:span><text:span text:style-name="T8">Day</text:span><text:span text:style-name="T33"> </text:span><text:span text:style-name="T32"><text:s text:c="5"/></text:span><text:span text:style-name="T8">(Abolished the employment permit from the date of the employment relationship, while waiting for transferring to a new employer, the foreigner shall not engage in work.)</text:span><text:span text:style-name="T6"> </text:span></text:p>
            <text:p text:style-name="P36"><text:span text:style-name="T11">※</text:span><text:span text:style-name="T11">□</text:span><text:span text:style-name="T11">同意於外國人原轉換作業期限屆滿翌日起依規定自動延長轉換期間60日，並以該次為限。</text:span></text:p>
            <text:p text:style-name="P37"><text:span text:style-name="T6">T</text:span><text:span text:style-name="T6">he transfer period for the foreign</text:span><text:span text:style-name="T6">er</text:span><text:span text:style-name="T6"> shall be automatically extended for a period of </text:span><text:span text:style-name="T6">60 </text:span><text:span text:style-name="T6">days, commencing on the day immediately following the expiration of the original transfer period. This extension shall be granted on a one-time basis only.</text:span></text:p>
            <text:p text:style-name="P38"/>
            <text:p text:style-name="P19"><text:span text:style-name="T11">2.□</text:span><text:span text:style-name="T6">依規定無法出席協調會、無法轉換雇主或工作之翌日起終止聘僱關係（外國人於等待轉換雇主期間仍得從事工作）In accordance with rules if the employed </text:span><text:span text:style-name="T8">foreigner</text:span><text:span text:style-name="T6"> does not attend council</text:span><text:span text:style-name="T9">, they </text:span><text:span text:style-name="T6">cannot transfer a new employer or jobs, </text:span><text:span text:style-name="T8">the employment relationship</text:span><text:span text:style-name="T6"> must </text:span><text:span text:style-name="T8">terminate from now on. (The foreigner shall engage in work while waiting for transferring to a new employer.)</text:span><text:span text:style-name="T6"> </text:span></text:p>
            <text:p text:style-name="P39"/>
            <text:p text:style-name="P40">備註：受聘僱之外國人有聘僱關係終止之情事，依就業服務法第56條規定，雇主應於3日內以書面通知當地主管機關、入出國管理機關及警察機關，若有違反，依同法第68條規定處新臺幣3萬元以上15萬元以下罰鍰。<text:span text:style-name="T11"/></text:p>
            <text:p text:style-name="P20"><text:span text:style-name="T6">Notice:According to Article 56 of the Employment Service Act, the employment shall notify the local competent authority in writing within 3 days if the employment relationship of employed foreigners is terminated. </text:span><text:span text:style-name="T6">Accord</text:span><text:span text:style-name="T6">ing to Article 68 of the Employment Service Act, those who violate shall be fined an amount of at least NT$ 30,000 and not more than NT$ 150,000.</text:span></text:p>
          </table:table-cell>
          <table:covered-table-cell/>
          <table:covered-table-cell/>
          <table:covered-table-cell/>
          <table:covered-table-cell/>
          <table:covered-table-cell/>
          <table:covered-table-cell/>
        </table:table-row>
        <table:table-row table:style-name="表格1.7">
          <table:table-cell table:style-name="表格1.A5" table:number-columns-spanned="7" office:value-type="string">
            <text:p text:style-name="P52">外國人轉換雇主登記資料<text:span text:style-name="T16"/></text:p>
            <text:p text:style-name="P4"><text:span text:style-name="T16">Foreigner Transfer Employer Registration Information</text:span></text:p>
          </table:table-cell>
          <table:covered-table-cell/>
          <table:covered-table-cell/>
          <table:covered-table-cell/>
          <table:covered-table-cell/>
          <table:covered-table-cell/>
          <table:covered-table-cell/>
        </table:table-row>
        <table:table-row table:style-name="表格1.8">
          <table:table-cell table:style-name="表格1.A5" table:number-columns-spanned="6" office:value-type="string">
            <text:p text:style-name="P41">是否同意將聯絡方式公布於本部跨國勞動力權益維護資訊網站「移工轉換雇主專區」<text:span text:style-name="T11"/></text:p>
            <text:p text:style-name="P21"><text:span text:style-name="T11">Do you agree to post your contact number to Foreign National Labor Rights Portal</text:span><text:span text:style-name="T11">’</text:span><text:span text:style-name="T11">s Employer Transfer Area</text:span></text:p>
          </table:table-cell>
          <table:covered-table-cell/>
          <table:covered-table-cell/>
          <table:covered-table-cell/>
          <table:covered-table-cell/>
          <table:covered-table-cell/>
          <table:table-cell table:style-name="表格1.A5" office:value-type="string">
            <text:p text:style-name="P51">□是/□否<text:span text:style-name="T11"/></text:p>
            <text:p text:style-name="P51">□Yes/□No</text:p>
          </table:table-cell>
        </table:table-row>
        <table:table-row table:style-name="表格1.9">
          <table:table-cell table:style-name="表格1.A5" office:value-type="string">
            <text:p text:style-name="P41">行動電話<text:span text:style-name="T11"/></text:p>
            <text:p text:style-name="P41">Mobile Number</text:p>
          </table:table-cell>
          <table:table-cell table:style-name="表格1.A5" table:number-columns-spanned="2" office:value-type="string">
            <text:p text:style-name="P45"/>
          </table:table-cell>
          <table:covered-table-cell/>
          <table:table-cell table:style-name="表格1.A5" office:value-type="string">
            <text:p text:style-name="P41">電子郵件信箱<text:span text:style-name="T11"/></text:p>
            <text:p text:style-name="P41">Email Address<text:span text:style-name="T11"/></text:p>
            <text:p text:style-name="P41">(不得填寫雇主或私立就業服機構之電子郵件信箱)</text:p>
            <text:p text:style-name="P21"><text:span text:style-name="T11">(</text:span><text:span text:style-name="T11">Don’</text:span><text:span text:style-name="T11">t fill-in employer</text:span><text:span text:style-name="T11">’</text:span><text:span text:style-name="T11">s or private employment agency</text:span><text:span text:style-name="T11">’</text:span><text:span text:style-name="T11">s email address)</text:span></text:p>
          </table:table-cell>
          <table:table-cell table:style-name="表格1.A5" table:number-columns-spanned="3" office:value-type="string">
            <text:p text:style-name="P53"><text:span text:style-name="T11">□無/□有:</text:span><text:span text:style-name="T18">　　　　　　　　　</text:span></text:p>
            <text:p text:style-name="P53"><text:span text:style-name="T11">□No/□Yes:</text:span><text:span text:style-name="T18">　　　　　　　　　</text:span></text:p>
          </table:table-cell>
          <table:covered-table-cell/>
          <table:covered-table-cell/>
        </table:table-row>
        <table:table-row table:style-name="表格1.8">
          <table:table-cell table:style-name="表格1.A5" office:value-type="string">
            <text:p text:style-name="P21"><text:span text:style-name="T11">★希望工作類別：</text:span></text:p>
            <text:p text:style-name="P41">(擇一勾選)</text:p>
            <text:p text:style-name="P41">Expected Working Category:<text:span text:style-name="T11"/></text:p>
            <text:p text:style-name="P21"><text:span text:style-name="T11"><text:s/>(Choose one option)</text:span></text:p>
          </table:table-cell>
          <table:table-cell table:style-name="表格1.A5" table:number-columns-spanned="2" office:value-type="string">
            <text:p text:style-name="P41">第二類工作<text:span text:style-name="T11"/></text:p>
            <text:p text:style-name="P41">Type B <text:span text:style-name="T11"/></text:p>
          </table:table-cell>
          <table:covered-table-cell/>
          <table:table-cell table:style-name="表格1.A5" table:number-columns-spanned="4" office:value-type="string">
            <text:p text:style-name="P5"><text:span text:style-name="T20">外國技術人力</text:span><text:span text:style-name="T11">工作</text:span></text:p>
            <text:p text:style-name="P42">Foreign Skilled manpower Work</text:p>
            <text:p text:style-name="P31"/>
          </table:table-cell>
          <table:covered-table-cell/>
          <table:covered-table-cell/>
          <table:covered-table-cell/>
        </table:table-row>
        <table:table-row table:style-name="表格1.11">
          <table:table-cell table:style-name="表格1.A5" table:number-columns-spanned="3" office:value-type="string">
            <text:p text:style-name="P5"><text:span text:style-name="T11">□製造工作 Manufacturing　</text:span></text:p>
            <text:p text:style-name="P5"><text:span text:style-name="T11">□屠宰工作 Slaughter</text:span></text:p>
            <text:p text:style-name="P5"><text:span text:style-name="T11">□營造工作 Construction</text:span></text:p>
            <text:p text:style-name="P5"><text:span text:style-name="T11">□家庭看護 Caregiver</text:span></text:p>
            <text:p text:style-name="P5"><text:span text:style-name="T11">□家庭幫傭 Housemaid</text:span></text:p>
            <text:p text:style-name="P5"><text:span text:style-name="T11">□海洋漁撈 Ocean fishing</text:span></text:p>
            <text:p text:style-name="P5"><text:span text:style-name="T11">□機構看護 Institutional caregiver</text:span></text:p>
            <text:p text:style-name="P22"><text:span text:style-name="T11">□農、林、牧或養殖漁業工作 </text:span><text:span text:style-name="T11">Agriculture</text:span><text:span text:style-name="T11">, forestry, animal husbandry or fish farming (argriculture)</text:span></text:p>
            <text:p text:style-name="P5"><text:span text:style-name="T11">□外展農務工作 Outreach </text:span><text:span text:style-name="T11">agricultural</text:span></text:p>
            <text:p text:style-name="P5"><text:span text:style-name="T11">□外展製造工作 Outreach manufacturing</text:span></text:p>
            <text:p text:style-name="P22"><text:span text:style-name="T11">□廢棄物及資源物回收處理工作 </text:span><text:span text:style-name="T11">Waste and recyclable material management work</text:span></text:p>
            <text:p text:style-name="P22"><text:span text:style-name="T11">□</text:span><text:span text:style-name="T13">多元陪伴照顧服務工作 </text:span><text:span text:style-name="T13">Diverse Companionship and Care Services</text:span></text:p>
            <text:p text:style-name="P46"/>
          </table:table-cell>
          <table:covered-table-cell/>
          <table:covered-table-cell/>
          <table:table-cell table:style-name="表格1.A5" table:number-columns-spanned="4" office:value-type="string">
            <text:p text:style-name="P18"><text:span text:style-name="T11">□製造</text:span><text:span text:style-name="T20">技術</text:span><text:span text:style-name="T11">工作</text:span></text:p>
            <text:p text:style-name="P23"><text:span text:style-name="T11">Manufacturing </text:span><text:span text:style-name="T11">skilled </text:span><text:span text:style-name="T11">work</text:span></text:p>
            <text:p text:style-name="P18"><text:span text:style-name="T11">□屠宰</text:span><text:span text:style-name="T20">技術</text:span><text:span text:style-name="T11">工作 </text:span></text:p>
            <text:p text:style-name="P18"><text:span text:style-name="T11"><text:s text:c="2"/></text:span><text:span text:style-name="T11">Slaughtering </text:span><text:span text:style-name="T11">skilled</text:span><text:span text:style-name="T11"> work</text:span></text:p>
            <text:p text:style-name="P18"><text:span text:style-name="T11">□營造</text:span><text:span text:style-name="T20">技術</text:span><text:span text:style-name="T11">工作</text:span></text:p>
            <text:p text:style-name="P24"><text:span text:style-name="T11">Construction </text:span><text:span text:style-name="T11">skilled</text:span><text:span text:style-name="T11"> work </text:span></text:p>
            <text:p text:style-name="P18"><text:span text:style-name="T11">□家庭看護</text:span><text:span text:style-name="T20">技術</text:span><text:span text:style-name="T11">工作 </text:span></text:p>
            <text:p text:style-name="P23"><text:span text:style-name="T11">Caregiving </text:span><text:span text:style-name="T11">skilled</text:span><text:span text:style-name="T11"> work </text:span></text:p>
            <text:p text:style-name="P18"><text:span text:style-name="T11">□海洋漁撈</text:span><text:span text:style-name="T20">技術</text:span><text:span text:style-name="T11">工作 </text:span></text:p>
            <text:p text:style-name="P23"><text:span text:style-name="T11">Ocean fishing </text:span><text:span text:style-name="T11">skilled</text:span><text:span text:style-name="T11"> work</text:span></text:p>
            <text:p text:style-name="P18"><text:span text:style-name="T11">□機構看護</text:span><text:span text:style-name="T20">技術</text:span><text:span text:style-name="T11">工作</text:span></text:p>
            <text:p text:style-name="P23"><text:span text:style-name="T11">Institutional caregiving </text:span><text:span text:style-name="T11">skilled</text:span><text:span text:style-name="T11"> work</text:span></text:p>
            <text:p text:style-name="P18"><text:span text:style-name="T11">□外展農務</text:span><text:span text:style-name="T20">技術</text:span><text:span text:style-name="T11">工作 </text:span></text:p>
            <text:p text:style-name="P23"><text:span text:style-name="T11">Outreach agricultural</text:span><text:span text:style-name="T11"> skilled</text:span><text:span text:style-name="T11"> work </text:span></text:p>
            <text:p text:style-name="P18"><text:span text:style-name="T11">□農、林、牧或養殖漁業技術工作 A</text:span><text:span text:style-name="T11">gricultural</text:span><text:span text:style-name="T11">, forestry, livestock or aquaculture</text:span><text:span text:style-name="T11"> </text:span><text:span text:style-name="T11">skilled</text:span><text:span text:style-name="T11"> work </text:span></text:p>
            <text:p text:style-name="P42">□雙語翻譯工作、廚師及其相關工作<text:span text:style-name="T26"/></text:p>
            <text:p text:style-name="P25"><text:span text:style-name="T11">Bi-lingual translation job, </text:span><text:span text:style-name="T11">c</text:span><text:span text:style-name="T11">ook and related work for </text:span><text:span text:style-name="T11">f</text:span><text:span text:style-name="T11">oreign </text:span><text:span text:style-name="T11">s</text:span><text:span text:style-name="T11">killed </text:span><text:span text:style-name="T11">work</text:span></text:p>
            <text:p text:style-name="P18"><text:span text:style-name="T21">□</text:span><text:span text:style-name="T13">多元陪伴照顧服務技術工作</text:span></text:p>
            <text:p text:style-name="P14"><text:span text:style-name="T6">Diversified companionship and care service</text:span><text:span text:style-name="T11"> skilled </text:span><text:span text:style-name="T6">work</text:span></text:p>
            <text:p text:style-name="P15"><text:span text:style-name="T21">□</text:span><text:span text:style-name="T30">旅宿服務工作</text:span></text:p>
            <text:p text:style-name="P25"><text:span text:style-name="T11">Hospitality service work </text:span></text:p>
            <text:p text:style-name="P18"><text:span text:style-name="T21">□</text:span><text:span text:style-name="T22">商港碼頭貨物裝卸集散工作</text:span></text:p>
            <text:p text:style-name="P48">Cargo handling and distribution work</text:p>
          </table:table-cell>
          <table:covered-table-cell/>
          <table:covered-table-cell/>
          <table:covered-table-cell/>
        </table:table-row>
        <table:table-row table:style-name="表格1.12">
          <table:table-cell table:style-name="表格1.A5" office:value-type="string">
            <text:p text:style-name="P45"/>
            <text:p text:style-name="P41"/>
            <text:p text:style-name="P41"/>
            <text:p text:style-name="P41"/>
            <text:p text:style-name="P41"/>
            <text:p text:style-name="P41">★希望工作區域<text:span text:style-name="T11"/></text:p>
            <text:p text:style-name="P41">(擇一勾選)</text:p>
            <text:p text:style-name="P41">Expected Working Category<text:span text:style-name="T11"/></text:p>
            <text:p text:style-name="P41">(Choose one option)<text:span text:style-name="T11"/></text:p>
          </table:table-cell>
          <table:table-cell table:style-name="表格1.A5" table:number-columns-spanned="6" office:value-type="string">
            <text:p text:style-name="P18"><text:span text:style-name="T11">□臺北市就業服務處艋舺就業服務站 Bangka Employment Service Station of Taipei City Employment Services Office</text:span></text:p>
            <text:p text:style-name="P18"><text:span text:style-name="T11">□勞動部勞動力發展署北基宜花金馬分署基隆就業中心 Keelung Employment Service Center</text:span><text:span text:style-name="T11"> of </text:span><text:span text:style-name="T11">Taipei-Keelung-Yilan-Hualien-Kinmen-Matsu Regional Branch, Workforce Development Agency, Ministry of Labor</text:span></text:p>
            <text:p text:style-name="P18"><text:span text:style-name="T11">□勞動部勞動力發展署北基宜花金馬分署羅東就業中心 Luodong Employment Service Center</text:span><text:span text:style-name="T11"> of</text:span><text:span text:style-name="T11"> Taipei-Keelung-Yilan-Hualien-Kinmen-Matsu Regional Branch, Workforce Development Agency, Ministry of Labor</text:span></text:p>
            <text:p text:style-name="P18"><text:span text:style-name="T11">□勞動部勞動力發展署北基宜花金馬分署花蓮就業中心 Hualien Employment Service Center</text:span><text:span text:style-name="T11"> of</text:span><text:span text:style-name="T11"> Taipei-Keelung-Yilan-Hualien-Kinmen-Matsu Regional Branch, Workforce Development Agency, Ministry of Labor</text:span></text:p>
            <text:p text:style-name="P18"><text:span text:style-name="T11">□勞動部勞動力發展署北基宜花金馬分署玉里就業中心 Yuli Employment Service Center</text:span><text:span text:style-name="T11"> of</text:span><text:span text:style-name="T11"> Taipei-Keelung-Yilan-Hualien-Kinmen-Matsu Regional Branch, Workforce Development Agency, Ministry of Labor</text:span></text:p>
            <text:p text:style-name="P18"><text:span text:style-name="T11">□勞動部勞動力發展署北基宜花金馬分署金門就業中心 Kinmen Employment Service Center</text:span><text:span text:style-name="T11"> of</text:span><text:span text:style-name="T11"> Taipei-Keelung-Yilan-Hualien-Kinmen-Matsu Regional Branch, Workforce Development Agency, Ministry of Labor</text:span></text:p>
            <text:p text:style-name="P18"><text:span text:style-name="T11">□新北市政府就業服務處板橋就業服務站(勞動部委辦) Banqiao Employment Service Station of New Taipei City Employment Services Office</text:span></text:p>
            <text:p text:style-name="P18"><text:span text:style-name="T11">□新北市政府就業服務處中和就業服務站(勞動部委辦) Zhonghe Employment Service Station of New Taipei City Employment Services Office</text:span></text:p>
            <text:p text:style-name="P18"><text:span text:style-name="T11">□新北市政府就業服務處三重就業服務站(勞動部委辦) Sanchong Employment Service Station of New Taipei City Employment Services Office</text:span></text:p>
            <text:p text:style-name="P18"><text:span text:style-name="T11">□桃園市政府就業職訓服務處桃園就業中心(委辦桃園市政府)</text:span><text:span text:style-name="T11"> Taoyuan </text:span><text:span text:style-name="T11">Employment Service</text:span><text:span text:style-name="T11"> Center, Office of Employment and Vocational Training, Taoyuan City</text:span></text:p>
            <text:p text:style-name="P18"><text:span text:style-name="T11">□桃園市政府就業職訓服務處中壢就業中心(委辦桃園市政府)</text:span><text:span text:style-name="T11"> Zhongli </text:span><text:span text:style-name="T11">Employment Service</text:span><text:span text:style-name="T11"> Center, Office of Employment and Vocational Training, Taoyuan City</text:span></text:p>
            <text:p text:style-name="P18"><text:span text:style-name="T11">□勞動部勞動力發展署桃竹苗分署竹北就業中心</text:span><text:span text:style-name="T11">Zhubei</text:span><text:span text:style-name="T11"> Employment Service Center</text:span><text:span text:style-name="T11"> of</text:span><text:span text:style-name="T11"> </text:span><text:span text:style-name="T11">Taoyuan-Hsinchu-Miaoli</text:span><text:span text:style-name="T11"> Regional Branch, Workforce Development Agency, Ministry of Labor</text:span></text:p>
            <text:p text:style-name="P18"><text:span text:style-name="T11">□勞動部勞動力發展署桃竹苗分署新竹就業中心</text:span><text:span text:style-name="T11">Hsinchu</text:span><text:span text:style-name="T11"> Employment Service Center</text:span><text:span text:style-name="T11"> of Taoyuan-Hsinchu-Miaoli</text:span><text:span text:style-name="T11"> Regional Branch, Workforce Development Agency, Ministry of Labor</text:span></text:p>
            <text:p text:style-name="P18"><text:span text:style-name="T11">□勞動部勞動力發展署桃竹苗分署苗栗就業中心</text:span><text:span text:style-name="T11">Miaoli</text:span><text:span text:style-name="T11"> Employment Service Center</text:span><text:span text:style-name="T11"> of</text:span><text:span text:style-name="T11"> </text:span><text:span text:style-name="T11">Taoyuan-Hsinchu-Miaoli</text:span><text:span text:style-name="T11"> Regional Branch, Workforce Development Agency, Ministry of Labor</text:span></text:p>
            <text:p text:style-name="P18"><text:span text:style-name="T11">□臺中市政府臺中就業服務站(勞動部委辦)</text:span><text:span text:style-name="T11"> Taichung Employment Services Station, Taichung City</text:span></text:p>
            <text:p text:style-name="P18"><text:span text:style-name="T11">□臺中市政府豐原就業服務站(勞動部委辦)</text:span><text:span text:style-name="T11"> Fengyuan Employment Services Station, Taichung City</text:span></text:p>
            <text:p text:style-name="P18"><text:span text:style-name="T11">□臺中市政府沙鹿就業服務站(勞動部委辦)</text:span><text:span text:style-name="T11"> Shalu Employment Services Station, Taichung City</text:span></text:p>
            <text:p text:style-name="P18"><text:span text:style-name="T11">□勞動部勞動力發展署中彰投分署南投就業中心 </text:span><text:span text:style-name="T11">Nantou</text:span><text:span text:style-name="T11"> Employment Service Center</text:span><text:span text:style-name="T11"> of</text:span><text:span text:style-name="T11"> </text:span><text:span text:style-name="T11">Taichung-Changhua-Nantou</text:span><text:span text:style-name="T11"> Regional Branch, Workforce Development Agency, Ministry of Labor</text:span></text:p>
            <text:p text:style-name="P18"><text:span text:style-name="T11">□勞動部勞動力發展署中彰投分署彰化就業中心 </text:span><text:span text:style-name="T11">Changhua</text:span><text:span text:style-name="T11"> Employment Service Center</text:span><text:span text:style-name="T11"> of</text:span><text:span text:style-name="T11"> </text:span><text:span text:style-name="T11">Taichung-Changhua-Nantou</text:span><text:span text:style-name="T11"> Regional Branch, Workforce Development Agency, Ministry of Labor</text:span></text:p>
            <text:p text:style-name="P18"><text:span text:style-name="T11">□勞動部勞動力發展署中彰投分署員林就業中心 </text:span><text:span text:style-name="T11">Yuanlin</text:span><text:span text:style-name="T11"> Employment Service Center</text:span><text:span text:style-name="T11"> of Taichung-Changhua-Nantou</text:span><text:span text:style-name="T11"> Regional Branch, Workforce Development Agency, Ministry of Labor</text:span></text:p>
            <text:p text:style-name="P18"><text:span text:style-name="T11">□勞動部勞動力發展署雲嘉南分署虎尾就業中心 </text:span><text:span text:style-name="T11">Huwei</text:span><text:span text:style-name="T11"> Employment Service Center of </text:span><text:span text:style-name="T11">Yunlin-Chiayi-Tainan</text:span><text:span text:style-name="T11"> Regional Branch, Workforce Development Agency, Ministry of Labor</text:span></text:p>
            <text:p text:style-name="P18"><text:span text:style-name="T11">□勞動部勞動力發展署雲嘉南分署斗六就業中心 </text:span><text:span text:style-name="T11">Douliu</text:span><text:span text:style-name="T11"> Employment Service Center of </text:span><text:span text:style-name="T11">Yunlin-Chiayi-Tainan</text:span><text:span text:style-name="T11"> Regional Branch, Workforce Development Agency, Ministry of Labor</text:span></text:p>
            <text:p text:style-name="P18"><text:span text:style-name="T11">□勞動部勞動力發展署雲嘉南分署朴子就業中心 </text:span><text:span text:style-name="T11">Puzi</text:span><text:span text:style-name="T11"> Employment Service Center of </text:span><text:span text:style-name="T11">Yunlin-Chiayi-Tainan</text:span><text:span text:style-name="T11"> Regional Branch, Workforce Development Agency, Ministry of Labor</text:span></text:p>
            <text:p text:style-name="P18"><text:span text:style-name="T11">□勞動部勞動力發展署雲嘉南分署嘉義就業中心 </text:span><text:span text:style-name="T11">Chiayi</text:span><text:span text:style-name="T11"> Employment Service Center of </text:span><text:span text:style-name="T11">Yunlin-Chiayi-Tainan</text:span><text:span text:style-name="T11"> Regional Branch, Workforce Development Agency, Ministry of Labor</text:span></text:p>
            <text:p text:style-name="P18"><text:span text:style-name="T11">□勞動部勞動力發展署雲嘉南分署臺南就業中心 </text:span><text:span text:style-name="T11">Tainan</text:span><text:span text:style-name="T11"> Employment Service Center of </text:span><text:span text:style-name="T11">Yunlin-Chiayi-Tainan</text:span><text:span text:style-name="T11"> Regional Branch, Workforce Development Agency, Ministry of Labor</text:span></text:p>
            <text:p text:style-name="P18"><text:span text:style-name="T11">□勞動部勞動力發展署雲嘉南分署永康就業中心 </text:span><text:span text:style-name="T11">Yongkang</text:span><text:span text:style-name="T11"> Employment Service Center of </text:span><text:span text:style-name="T11">Yunlin-Chiayi-Tainan</text:span><text:span text:style-name="T11"> Regional Branch, Workforce Development Agency, Ministry of Labor</text:span></text:p>
            <text:p text:style-name="P18"><text:span text:style-name="T11">□勞動部勞動力發展署雲嘉南分署新營就業中心 </text:span><text:span text:style-name="T11">Xinying</text:span><text:span text:style-name="T11"> Employment Service Center of </text:span><text:span text:style-name="T11">Yunlin-Chiayi-Tainan</text:span><text:span text:style-name="T11"> Regional Branch, Workforce Development Agency, Ministry of Labor</text:span></text:p>
            <text:p text:style-name="P18"><text:span text:style-name="T11">□高雄市政府勞工局訓練就業中心 </text:span><text:span text:style-name="T11">Training and Employment Center, Bureau of Labar, Kaohsiung City</text:span></text:p>
            <text:p text:style-name="P18"><text:span text:style-name="T11">□高雄市政府勞工局訓練就業中心岡山就業服務站(勞動部委辦)</text:span><text:span text:style-name="T11"> Gangshan Employment Service Station of Training and Employment Center, Bureau of Labar, Kaohsiung City</text:span></text:p>
            <text:p text:style-name="P18"><text:span text:style-name="T11">□高雄市政府勞工局訓練就業中心鳳山就業服務站(勞動部委辦)</text:span><text:span text:style-name="T11"> Fongshan Employment Service Station of Training and Employment Center, Bureau of Labar, Kaohsiung City</text:span></text:p>
            <text:p text:style-name="P18"><text:span text:style-name="T11">□勞動部勞動力發展署高屏澎東分署屏東就業中心 </text:span><text:span text:style-name="T11">Pingtung</text:span><text:span text:style-name="T11"> Employment Service Center</text:span><text:span text:style-name="T11"> of</text:span><text:span text:style-name="T11"> </text:span><text:span text:style-name="T11">Kaohsiung-Pingtung-Penghu-Taitung</text:span><text:span text:style-name="T11"> Regional Branch, Workforce Development Agency, Ministry of Labor</text:span></text:p>
            <text:p text:style-name="P18"><text:span text:style-name="T11">□勞動部勞動力發展署高屏澎東分署潮州就業中心 </text:span><text:span text:style-name="T11">Chaozhou</text:span><text:span text:style-name="T11"> Employment Service Center</text:span><text:span text:style-name="T11"> of</text:span><text:span text:style-name="T11"> </text:span><text:span text:style-name="T11">Kaohsiung-Pingtung-Penghu-Taitung</text:span><text:span text:style-name="T11"> Regional Branch, Workforce Development Agency, Ministry of Labor</text:span></text:p>
            <text:p text:style-name="P18"><text:span text:style-name="T11">□勞動部勞動力發展署高屏澎東分署臺東就業中心 </text:span><text:span text:style-name="T11">Taitung</text:span><text:span text:style-name="T11"> Employment Service Center</text:span><text:span text:style-name="T11"> of</text:span><text:span text:style-name="T11"> </text:span><text:span text:style-name="T11">Kaohsiung-Pingtung-Penghu-Taitung</text:span><text:span text:style-name="T11"> Regional Branch, Workforce Development Agency, Ministry of Labor</text:span></text:p>
            <text:p text:style-name="P18"><text:span text:style-name="T11">□勞動部勞動力發展署高屏澎東分署澎湖就業中心 </text:span><text:span text:style-name="T11">Penghu</text:span><text:span text:style-name="T11"> Employment Service Center</text:span><text:span text:style-name="T11"> of</text:span><text:span text:style-name="T11"> </text:span><text:span text:style-name="T11">Kaohsiung-Pingtung-Penghu-Taitung</text:span><text:span text:style-name="T11"> Regional Branch, Workforce Development Agency, Ministry of Labor</text:span></text:p>
            <text:p text:style-name="P49"/>
            <text:p text:style-name="P49">備註:<text:span text:style-name="T11"/></text:p>
            <text:p text:style-name="P5"><text:span text:style-name="T11">N</text:span><text:span text:style-name="T11">ote:</text:span></text:p>
            <text:list text:style-name="WW8Num4">
              <text:list-item>
                <text:p text:style-name="P16" loext:marker-style-name="T11"><text:span text:style-name="T11">辦理移工轉換業務之公立就業服務機構地址及責任區域請至「外國人勞動權益網首頁/移工轉換雇主專區/辦理移工轉換業務之公立就業服務機構」查詢。</text:span></text:p>
              </text:list-item>
            </text:list>
            <text:p text:style-name="P17"><text:span text:style-name="T11">For addresses and responsible regions of public employment service center handling migrant worker transfer services, please refer to Foreign National Labor Rights Portal/Migrant </text:span><text:span text:style-name="T11">W</text:span><text:span text:style-name="T11">orker Employer Transfer Area/Public employment service center </text:span><text:span text:style-name="T11">for</text:span><text:span text:style-name="T11"> migrant worker transfer</text:span></text:p>
            <text:list text:continue-numbering="true" text:style-name="WW8Num4">
              <text:list-item>
                <text:p text:style-name="P26" loext:marker-style-name="T11"><text:span text:style-name="T11">若未填寫希望工作區域，則以目前外國人工作地址之縣市登錄至</text:span><text:span text:style-name="T11">本部跨國勞動力權益維護資訊網站「移工轉換雇主專區」</text:span><text:span text:style-name="T11">。</text:span></text:p>
              </text:list-item>
            </text:list>
            <text:p text:style-name="P43">If you don’t fill in the desired work area, the address on the system of foreign worker transfer employer will be the current work address.<text:span text:style-name="T26"/></text:p>
          </table:table-cell>
          <table:covered-table-cell/>
          <table:covered-table-cell/>
          <table:covered-table-cell/>
          <table:covered-table-cell/>
          <table:covered-table-cell/>
        </table:table-row>
        <table:table-row table:style-name="表格1.13">
          <table:table-cell table:style-name="表格1.A5" office:value-type="string">
            <text:p text:style-name="P41">★語言能力</text:p>
            <text:p text:style-name="P5"><text:span text:style-name="T11">Language Skills</text:span></text:p>
          </table:table-cell>
          <table:table-cell table:style-name="表格1.A5" table:number-columns-spanned="6" office:value-type="string">
            <text:p text:style-name="P5"><text:span text:style-name="T11">□中文Chinese　　□英文English　　□臺灣台語Taiwanese　　</text:span></text:p>
            <text:p text:style-name="P5"><text:span text:style-name="T11">□臺灣客語</text:span><text:span text:style-name="T11">Hakka</text:span><text:span text:style-name="T11"> <text:s/>□其他Others：</text:span><text:span text:style-name="T18">　　　　　　　</text:span></text:p>
          </table:table-cell>
          <table:covered-table-cell/>
          <table:covered-table-cell/>
          <table:covered-table-cell/>
          <table:covered-table-cell/>
          <table:covered-table-cell/>
        </table:table-row>
        <table:table-row table:style-name="表格1.14">
          <table:table-cell table:style-name="表格1.A5" office:value-type="string">
            <text:p text:style-name="P41">工作能力<text:span text:style-name="T11"/></text:p>
            <text:p text:style-name="P41">Working Skills</text:p>
          </table:table-cell>
          <table:table-cell table:style-name="表格1.A5" table:number-columns-spanned="6" office:value-type="string">
            <text:p text:style-name="P8"><text:span text:style-name="T6">家庭類工作技能Skills for Housemaid：</text:span></text:p>
            <text:p text:style-name="P8"><text:span text:style-name="T11">□煮飯　Cook　　　□幫忙洗澡　Shower for others　□按摩拍背 Massage　□餵食　Feeding　□協助坐輪椅　Assist to sit on wheelchair</text:span></text:p>
            <text:p text:style-name="P8"><text:span text:style-name="T11">□協助大小便　Assit on urination and defecation　□陪同就醫　Accompany to see doctor　　□其他Others：</text:span><text:span text:style-name="T18">　　　　　　　</text:span></text:p>
            <text:p text:style-name="P8"><text:span text:style-name="T6">非家庭類工作技能Non-housemaid working skills：</text:span></text:p>
            <text:p text:style-name="P8"><text:span text:style-name="T11">□專業證照　professional certificates　　□技術證照 skill certificate　　　□其他 others：</text:span><text:span text:style-name="T18">　　　　　　　</text:span></text:p>
          </table:table-cell>
          <table:covered-table-cell/>
          <table:covered-table-cell/>
          <table:covered-table-cell/>
          <table:covered-table-cell/>
          <table:covered-table-cell/>
        </table:table-row>
        <table:table-row table:style-name="表格1.14">
          <table:table-cell table:style-name="表格1.A5" office:value-type="string">
            <text:p text:style-name="P41">照顧意願(家庭類)<text:span text:style-name="T11"/></text:p>
            <text:p text:style-name="P21"><text:span text:style-name="T11">Preferred Gender</text:span></text:p>
          </table:table-cell>
          <table:table-cell table:style-name="表格1.A5" table:number-columns-spanned="6" office:value-type="string">
            <text:p text:style-name="P8"><text:span text:style-name="T11">□不限性別　both are fine　　□男性　Male　　□女性 Female</text:span></text:p>
          </table:table-cell>
          <table:covered-table-cell/>
          <table:covered-table-cell/>
          <table:covered-table-cell/>
          <table:covered-table-cell/>
          <table:covered-table-cell/>
        </table:table-row>
        <table:table-row table:style-name="表格1.14">
          <table:table-cell table:style-name="表格1.A5" office:value-type="string">
            <text:p text:style-name="P41">是否曾有<text:span text:style-name="T11"/></text:p>
            <text:p text:style-name="P21"><text:span text:style-name="T11">其他國家工作經驗</text:span></text:p>
            <text:p text:style-name="P41">Been Work in other Countries</text:p>
          </table:table-cell>
          <table:table-cell table:style-name="表格1.A5" table:number-columns-spanned="6" office:value-type="string">
            <text:p text:style-name="P8"><text:span text:style-name="T11">□是Yes/□否No</text:span></text:p>
          </table:table-cell>
          <table:covered-table-cell/>
          <table:covered-table-cell/>
          <table:covered-table-cell/>
          <table:covered-table-cell/>
          <table:covered-table-cell/>
        </table:table-row>
        <table:table-row table:style-name="表格1.14">
          <table:table-cell table:style-name="表格1.A5" office:value-type="string">
            <text:p text:style-name="P21"><text:span text:style-name="T11">身高(單位:公分)Height</text:span></text:p>
          </table:table-cell>
          <table:table-cell table:style-name="表格1.A5" table:number-columns-spanned="6" office:value-type="string">
            <text:p text:style-name="P8"><text:span text:style-name="T11">□&lt;</text:span><text:span text:style-name="T11">140</text:span><text:span text:style-name="T11">□1</text:span><text:span text:style-name="T11">41-145</text:span><text:span text:style-name="T11">□1</text:span><text:span text:style-name="T11">46-150</text:span><text:span text:style-name="T11">□1</text:span><text:span text:style-name="T11">51-155</text:span><text:span text:style-name="T11">□1</text:span><text:span text:style-name="T11">56-160</text:span><text:span text:style-name="T11">□1</text:span><text:span text:style-name="T11">61-165</text:span><text:span text:style-name="T11">□1</text:span><text:span text:style-name="T11">66-170</text:span><text:span text:style-name="T11">□&gt;1</text:span><text:span text:style-name="T11">70</text:span></text:p>
          </table:table-cell>
          <table:covered-table-cell/>
          <table:covered-table-cell/>
          <table:covered-table-cell/>
          <table:covered-table-cell/>
          <table:covered-table-cell/>
        </table:table-row>
        <table:table-row table:style-name="表格1.14">
          <table:table-cell table:style-name="表格1.A5" office:value-type="string">
            <text:p text:style-name="P21"><text:span text:style-name="T11">體重(單位:公斤) Weight</text:span></text:p>
          </table:table-cell>
          <table:table-cell table:style-name="表格1.A5" table:number-columns-spanned="6" office:value-type="string">
            <text:p text:style-name="P50">□&lt;40 □41-45 <text:s/>□46-50 <text:s/>□51-55 <text:s/>□56-60 <text:s/>□61-65 <text:s/>□&gt;66</text:p>
          </table:table-cell>
          <table:covered-table-cell/>
          <table:covered-table-cell/>
          <table:covered-table-cell/>
          <table:covered-table-cell/>
          <table:covered-table-cell/>
        </table:table-row>
      </table:table>
      <text:p text:style-name="P54"><text:soft-page-break/><text:span text:style-name="T23">雇主</text:span><text:span text:style-name="T35">Employer：</text:span><text:span text:style-name="T37"> <text:s/></text:span><text:span text:style-name="T35">　　　　　　</text:span><text:span text:style-name="T37"> <text:s text:c="16"/></text:span><text:span text:style-name="T35">　　　　</text:span><text:span text:style-name="T37"> <text:s text:c="3"/></text:span><text:span text:style-name="T35">（簽章Signature）</text:span></text:p>
      <text:p text:style-name="P54"><text:span text:style-name="T35">外國人Foreigner：</text:span><text:span text:style-name="T37"> <text:s text:c="4"/></text:span><text:span text:style-name="T35">　</text:span><text:span text:style-name="T37"> </text:span><text:span text:style-name="T35">　　　</text:span><text:span text:style-name="T37"> <text:s text:c="13"/></text:span><text:span text:style-name="T35">　　　　</text:span><text:span text:style-name="T37"> <text:s text:c="4"/></text:span><text:span text:style-name="T35">（簽章Signature）</text:span></text:p>
      <text:p text:style-name="P55"/>
      <text:p text:style-name="P55"/>
      <text:p text:style-name="P56"><text:tab/><text:span text:style-name="T35"/></text:p>
      <text:p text:style-name="P55"/>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font-size-complex="10pt"/>
    </style:style>
    <style:style style:name="內文_20__28_Web_29_" style:display-name="內文 (Web)" style:family="paragraph" style:parent-style-name="Standard">
      <style:paragraph-properties fo:margin-top="0.494cm" fo:margin-bottom="0.203cm" style:contextual-spacing="false" fo:orphans="2" fo:widows="2"/>
      <style:text-properties style:letter-kerning="fals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fo:font-size="12pt" style:font-name-asian="新細明體" style:font-family-asian="新細明體, PMingLiU" style:font-family-generic-asian="roman" style:font-pitch-asian="variable" style:font-size-asian="12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fo:color="#000000" loext:opacity="100%"/>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fo:color="#000000" loext:opacity="100%" style:text-line-through-style="none" style:text-line-through-type="none"/>
    </style:style>
    <style:style style:name="WW8Num9z0" style:family="text">
      <style:text-properties fo:font-size="12pt" style:font-size-asian="12pt" style:font-size-complex="12pt"/>
    </style:style>
    <style:style style:name="WW8Num10z0" style:family="text"/>
    <style:style style:name="WW8Num1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font-name-asian="Times New Roman"/>
    </style:style>
    <style:style style:name="MT3" style:family="text">
      <style:text-properties style:language-asian="zh" style:country-asian="TW"/>
    </style:style>
    <style:style style:name="MT4" style:family="text">
      <style:text-properties fo:color="#000000" loext:opacity="100%" fo:font-size="12pt" style:font-size-asian="12pt" style:language-asian="zh" style:country-asian="TW"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4 <text:s text:c="56"/></text:span><text:s/>　<text:span text:style-name="MT2"> <text:s text:c="11"/></text:span><text:tab/><text:span text:style-name="MT3">　　</text:span><text:span text:style-name="MT4">1</text:span><text:span text:style-name="MT4">1</text:span><text:span text:style-name="MT4">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L7200003</meta:initial-creator>
    <meta:creation-date>2025-12-16T14:43:00</meta:creation-date>
    <dc:creator>廖瑀潔</dc:creator>
    <dc:date>2025-12-29T10:28:00</dc:date>
    <meta:print-date>2025-08-28T10:01:00</meta:print-date>
    <meta:editing-cycles>7</meta:editing-cycles>
    <meta:editing-duration>PT4M</meta:editing-duration>
    <meta:document-statistic meta:table-count="1" meta:image-count="0" meta:object-count="0" meta:page-count="2" meta:paragraph-count="165" meta:word-count="3115" meta:character-count="10913" meta:non-whitespace-character-count="9521"/>
    <meta:generator>MODA_ODF_Application_Tools/4.0.1.2$Windows_X86_64 LibreOffice_project/4fe7fa5f4f65f5dd3193a39e152fc48afcc93fee</meta:generator>
  </office:meta>
</office:document-meta>
</file>