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Wingdings" svg:font-family="Wingdings"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style:font-face style:name="細明體_HKSCS" svg:font-family="細明體_HKSCS" style:font-family-generic="roman"/>
  </office:font-face-decls>
  <office:automatic-styles>
    <style:style style:name="表格1" style:family="table">
      <style:table-properties style:width="18.006cm" fo:margin-left="-0.049cm" table:align="left" style:writing-mode="lr-tb"/>
    </style:style>
    <style:style style:name="表格1.A" style:family="table-column">
      <style:table-column-properties style:column-width="5.941cm"/>
    </style:style>
    <style:style style:name="表格1.B" style:family="table-column">
      <style:table-column-properties style:column-width="12.065cm"/>
    </style:style>
    <style:style style:name="表格1.1" style:family="table-row">
      <style:table-row-properties style:min-row-height="2.134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052cm" fo:margin-left="-0.049cm" table:align="left" style:writing-mode="lr-tb"/>
    </style:style>
    <style:style style:name="表格2.A" style:family="table-column">
      <style:table-column-properties style:column-width="1.55cm"/>
    </style:style>
    <style:style style:name="表格2.B" style:family="table-column">
      <style:table-column-properties style:column-width="0.499cm"/>
    </style:style>
    <style:style style:name="表格2.C" style:family="table-column">
      <style:table-column-properties style:column-width="1.605cm"/>
    </style:style>
    <style:style style:name="表格2.D" style:family="table-column">
      <style:table-column-properties style:column-width="0.146cm"/>
    </style:style>
    <style:style style:name="表格2.E" style:family="table-column">
      <style:table-column-properties style:column-width="2.011cm"/>
    </style:style>
    <style:style style:name="表格2.F" style:family="table-column">
      <style:table-column-properties style:column-width="1.646cm"/>
    </style:style>
    <style:style style:name="表格2.G" style:family="table-column">
      <style:table-column-properties style:column-width="0.843cm"/>
    </style:style>
    <style:style style:name="表格2.H" style:family="table-column">
      <style:table-column-properties style:column-width="0.75cm"/>
    </style:style>
    <style:style style:name="表格2.I" style:family="table-column">
      <style:table-column-properties style:column-width="1.265cm"/>
    </style:style>
    <style:style style:name="表格2.J" style:family="table-column">
      <style:table-column-properties style:column-width="0.847cm"/>
    </style:style>
    <style:style style:name="表格2.K" style:family="table-column">
      <style:table-column-properties style:column-width="0.139cm"/>
    </style:style>
    <style:style style:name="表格2.L" style:family="table-column">
      <style:table-column-properties style:column-width="1.238cm"/>
    </style:style>
    <style:style style:name="表格2.M" style:family="table-column">
      <style:table-column-properties style:column-width="1.263cm"/>
    </style:style>
    <style:style style:name="表格2.N" style:family="table-column">
      <style:table-column-properties style:column-width="0.52cm"/>
    </style:style>
    <style:style style:name="表格2.O" style:family="table-column">
      <style:table-column-properties style:column-width="0.48cm"/>
    </style:style>
    <style:style style:name="表格2.P" style:family="table-column">
      <style:table-column-properties style:column-width="3.239cm"/>
    </style:style>
    <style:style style:name="表格2.1" style:family="table-row">
      <style:table-row-properties style:row-height="1.342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16cm" fo:keep-together="always"/>
    </style:style>
    <style:style style:name="表格2.3" style:family="table-row">
      <style:table-row-properties style:row-height="0.6cm" fo:keep-together="always"/>
    </style:style>
    <style:style style:name="表格2.4" style:family="table-row">
      <style:table-row-properties style:row-height="0.661cm" fo:keep-together="always"/>
    </style:style>
    <style:style style:name="表格2.6" style:family="table-row">
      <style:table-row-properties style:row-height="0.628cm" fo:keep-together="always"/>
    </style:style>
    <style:style style:name="表格2.8" style:family="table-row">
      <style:table-row-properties style:min-row-height="0.631cm" fo:keep-together="always"/>
    </style:style>
    <style:style style:name="表格2.9" style:family="table-row">
      <style:table-row-properties style:row-height="0.7cm" fo:keep-together="always"/>
    </style:style>
    <style:style style:name="表格2.E10"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row-height="0.667cm" fo:keep-together="always"/>
    </style:style>
    <style:style style:name="表格2.13" style:family="table-row">
      <style:table-row-properties style:row-height="0.963cm" fo:keep-together="always"/>
    </style:style>
    <style:style style:name="表格2.14" style:family="table-row">
      <style:table-row-properties style:row-height="2.228cm" fo:keep-together="always"/>
    </style:style>
    <style:style style:name="表格2.A14" style:family="table-cell">
      <style:table-cell-properties style:vertical-align="middle" fo:padding-left="0.049cm" fo:padding-right="0.049cm" fo:padding-top="0cm" fo:padding-bottom="0cm" fo:border-left="0.5pt solid #000000" fo:border-right="0.5pt solid #000000" fo:border-top="0.5pt solid #000000" fo:border-bottom="0.5pt solid #ff0000" style:writing-mode="lr-tb"/>
    </style:style>
    <style:style style:name="表格2.15" style:family="table-row">
      <style:table-row-properties style:min-row-height="6.126cm" fo:keep-together="always"/>
    </style:style>
    <style:style style:name="表格3" style:family="table">
      <style:table-properties style:width="18.076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77cm"/>
    </style:style>
    <style:style style:name="表格3.1" style:family="table-row">
      <style:table-row-properties style:min-row-height="1.623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4" style:family="table">
      <style:table-properties style:width="17.881cm" fo:margin-left="-0.09cm" table:align="left" style:writing-mode="lr-tb"/>
    </style:style>
    <style:style style:name="表格4.A" style:family="table-column">
      <style:table-column-properties style:column-width="4.891cm"/>
    </style:style>
    <style:style style:name="表格4.B" style:family="table-column">
      <style:table-column-properties style:column-width="7.567cm"/>
    </style:style>
    <style:style style:name="表格4.C" style:family="table-column">
      <style:table-column-properties style:column-width="5.42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P2" style:family="paragraph" style:parent-style-name="Standard">
      <style:paragraph-properties fo:margin-left="-0.035cm" fo:margin-right="0.007cm" fo:text-align="center" style:justify-single-word="false" style:snap-to-layout-grid="false"/>
      <style:text-properties fo:color="#000000" loext:opacity="100%" style:font-name="標楷體" fo:font-size="22pt" style:font-name-asian="標楷體" style:font-size-asian="22pt" style:font-name-complex="標楷體"/>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style:snap-to-layout-grid="false"/>
      <style:text-properties fo:color="#000000" loext:opacity="100%" style:font-name="標楷體" style:font-name-asian="標楷體" style:font-name-complex="標楷體"/>
    </style:style>
    <style:style style:name="P5" style:family="paragraph" style:parent-style-name="Standard">
      <style:paragraph-properties style:line-height-at-least="0cm" fo:text-align="justify" style:justify-single-word="false" style:snap-to-layout-grid="false"/>
      <style:text-properties fo:color="#000000" loext:opacity="100%" style:font-name="標楷體" fo:font-size="1pt" fo:language="none" fo:country="none" style:font-name-asian="標楷體" style:font-size-asian="1pt" style:language-asian="none" style:country-asian="none" style:font-name-complex="標楷體" style:font-size-complex="1pt"/>
    </style:style>
    <style:style style:name="P6" style:family="paragraph" style:parent-style-name="Standard">
      <style:paragraph-properties fo:margin-top="0.159cm" fo:margin-bottom="0cm" style:contextual-spacing="false" fo:line-height="0.353cm" fo:text-align="justify" style:justify-single-word="false" style:snap-to-layout-grid="false"/>
      <style:text-properties fo:color="#000000" loext:opacity="100%" style:font-name="標楷體" fo:font-size="10pt" style:font-name-asian="標楷體" style:font-size-asian="10pt" style:font-name-complex="標楷體"/>
    </style:style>
    <style:style style:name="P7" style:family="paragraph" style:parent-style-name="Standard">
      <style:paragraph-properties fo:margin-right="2.701cm" fo:line-height="0.459cm" fo:text-align="justify" style:justify-single-word="false" style:snap-to-layout-grid="false"/>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8" style:family="paragraph" style:parent-style-name="Standard">
      <style:paragraph-properties fo:margin-left="0.212cm" fo:margin-right="0cm" fo:text-indent="-0.212cm" style:auto-text-indent="false" style:snap-to-layout-grid="false"/>
    </style:style>
    <style:style style:name="P9" style:family="paragraph" style:parent-style-name="_203b_方10.">
      <style:paragraph-properties fo:line-height="0.353cm" fo:padding-left="0.141cm" fo:padding-right="0.141cm" fo:padding-top="0.035cm" fo:padding-bottom="0.776cm" fo:border="0.99pt solid #000000" style:shadow="non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0" style:family="paragraph" style:parent-style-name="小表內文">
      <style:paragraph-properties fo:margin-left="0cm" fo:margin-right="0.101cm" fo:line-height="0.423cm" fo:text-align="justify" fo:text-align-last="justify" style:justify-single-word="false" style:snap-to-layout-grid="false">
        <style:tab-stops>
          <style:tab-stop style:position="0.459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 style:family="paragraph" style:parent-style-name="小表內文">
      <style:paragraph-properties fo:margin-left="0cm" fo:margin-right="0.101cm" fo:line-height="0.423cm" fo:text-align="start" style:justify-single-word="false">
        <style:tab-stops>
          <style:tab-stop style:position="0.42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小表內文">
      <style:paragraph-properties fo:margin-left="0cm" fo:margin-right="0.101cm" fo:line-height="0.423cm" fo:text-align="justify" fo:text-align-last="justify" style:justify-single-word="false" style:snap-to-layout-grid="false">
        <style:tab-stops>
          <style:tab-stop style:position="0.459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3" style:family="paragraph" style:parent-style-name="小表內文">
      <style:paragraph-properties fo:margin-left="0cm" fo:margin-right="0.101cm" fo:text-align="justify" fo:text-align-last="justify" style:justify-single-word="false" fo:text-indent="0.63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4"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5" style:family="paragraph" style:parent-style-name="小表內文">
      <style:paragraph-properties fo:margin-left="0cm" fo:margin-right="0.162cm" fo:text-align="center" style:justify-single-word="false" style:snap-to-layout-grid="false">
        <style:tab-stops>
          <style:tab-stop style:position="0.162cm"/>
          <style:tab-stop style:position="0.30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6" style:family="paragraph" style:parent-style-name="小表內文">
      <style:paragraph-properties fo:margin-left="0.266cm" fo:margin-right="0.109cm" fo:text-align="start" style:justify-single-word="false" fo:text-indent="-0.312cm" style:auto-text-indent="false">
        <style:tab-stops>
          <style:tab-stop style:position="0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7" style:family="paragraph" style:parent-style-name="小表內文">
      <style:paragraph-properties fo:margin-left="0cm" fo:margin-right="0.109cm" fo:text-align="start" style:justify-single-word="false">
        <style:tab-stops>
          <style:tab-stop style:position="0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8" style:family="paragraph" style:parent-style-name="小表內文">
      <style:paragraph-properties fo:margin-left="-0.005cm" fo:margin-right="-0.332cm" fo:text-indent="-0.055cm" style:auto-text-indent="false" style:snap-to-layout-grid="false">
        <style:tab-stops>
          <style:tab-stop style:position="0.609cm"/>
          <style:tab-stop style:position="0.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9"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20"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21" style:family="paragraph" style:parent-style-name="小表內文">
      <style:paragraph-properties fo:line-height="0.423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2" style:family="paragraph" style:parent-style-name="小表內文">
      <style:paragraph-properties fo:margin-left="0cm" fo:margin-right="0.101cm" fo:line-height="0.423cm" fo:text-align="start" style:justify-single-word="false">
        <style:tab-stops>
          <style:tab-stop style:position="0.42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3" style:family="paragraph" style:parent-style-name="小表內文">
      <style:paragraph-properties fo:margin-left="0.406cm" fo:margin-right="-0.049cm" fo:text-align="start" style:justify-single-word="false" fo:text-indent="-0.41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4" style:family="paragraph" style:parent-style-name="小表內文">
      <style:paragraph-properties fo:margin-left="-0.049cm" fo:margin-right="-0.04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5"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6" style:family="paragraph" style:parent-style-name="小表內文">
      <style:paragraph-properties fo:margin-top="0.212cm" fo:margin-bottom="0cm" style:contextual-spacing="false" fo:line-height="0.353cm" fo:padding-left="0.141cm" fo:padding-right="0.141cm" fo:padding-top="0.035cm" fo:padding-bottom="0.776cm" fo:border="0.99pt solid #000000" style:shadow="none" style:snap-to-layout-grid="false">
        <style:tab-stops>
          <style:tab-stop style:position="4.6cm"/>
          <style:tab-stop style:position="5.338cm"/>
          <style:tab-stop style:position="7.207cm"/>
          <style:tab-stop style:position="9.301cm"/>
          <style:tab-stop style:position="9.606cm"/>
          <style:tab-stop style:position="10.841cm"/>
          <style:tab-stop style:position="12.04cm"/>
          <style:tab-stop style:position="13.134cm"/>
          <style:tab-stop style:position="13.901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7" style:family="paragraph" style:parent-style-name="小表內文">
      <style:paragraph-properties fo:margin-left="0.499cm" fo:margin-right="0.101cm" fo:line-height="0.459cm" fo:text-indent="-0.596cm" style:auto-text-indent="false">
        <style:tab-stops>
          <style:tab-stop style:position="0.42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8" style:family="paragraph" style:parent-style-name="小表內文">
      <style:paragraph-properties fo:margin-left="0cm" fo:margin-right="0.162cm" fo:text-align="center" style:justify-single-word="false" style:snap-to-layout-grid="false">
        <style:tab-stops>
          <style:tab-stop style:position="0.162cm"/>
          <style:tab-stop style:position="0.30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29" style:family="paragraph" style:parent-style-name="小表內文">
      <style:paragraph-properties fo:margin-left="-0.049cm" fo:margin-right="-0.04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margin-left="0.499cm" fo:margin-right="0.101cm" fo:line-height="0.423cm" fo:text-align="start" style:justify-single-word="false">
        <style:tab-stops>
          <style:tab-stop style:position="0.42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font-name-asian="標楷體" style:font-name-complex="標楷體" style:font-size-complex="12pt"/>
    </style:style>
    <style:style style:name="P31" style:family="paragraph" style:parent-style-name="小表內文">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2" style:family="paragraph" style:parent-style-name="小表內文">
      <style:paragraph-properties fo:margin-left="0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小表內文">
      <style:paragraph-properties fo:margin-left="0cm" fo:margin-right="0.101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小表內文">
      <style:paragraph-properties fo:margin-left="-0.049cm" fo:margin-right="-0.046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小表內文">
      <style:paragraph-properties fo:margin-left="-0.049cm" fo:margin-right="-0.04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小表內文">
      <style:paragraph-properties fo:margin-left="0cm" fo:margin-right="0cm" fo:text-align="start" style:justify-single-word="false">
        <style:tab-stops>
          <style:tab-stop style:position="0.162cm"/>
          <style:tab-stop style:position="0.30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小表內文">
      <style:paragraph-properties fo:line-height="0.52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小表內文">
      <style:paragraph-properties fo:line-height="0.353cm" fo:padding-left="0.141cm" fo:padding-right="0.141cm" fo:padding-top="0.035cm" fo:padding-bottom="0.776cm" fo:border="0.99pt solid #000000" style:shadow="non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小表內文">
      <style:paragraph-properties fo:margin-top="0.212cm" fo:margin-bottom="0cm" style:contextual-spacing="false" fo:line-height="0.353cm" fo:padding-left="0.141cm" fo:padding-right="0.141cm" fo:padding-top="0.035cm" fo:padding-bottom="0.776cm" fo:border="0.99pt solid #000000" style:shadow="none" style:snap-to-layout-grid="false">
        <style:tab-stops>
          <style:tab-stop style:position="4.6cm"/>
          <style:tab-stop style:position="5.338cm"/>
          <style:tab-stop style:position="7.207cm"/>
          <style:tab-stop style:position="9.301cm"/>
          <style:tab-stop style:position="9.606cm"/>
          <style:tab-stop style:position="10.841cm"/>
          <style:tab-stop style:position="12.04cm"/>
          <style:tab-stop style:position="13.134cm"/>
          <style:tab-stop style:position="13.901cm"/>
          <style:tab-stop style:position="14.263cm"/>
          <style:tab-stop style:position="15.427cm"/>
        </style:tab-stops>
      </style:paragraph-properties>
    </style:style>
    <style:style style:name="P41" style:family="paragraph" style:parent-style-name="小表內文">
      <style:paragraph-properties fo:margin-left="0.499cm" fo:margin-right="0.101cm" fo:line-height="0.459cm" fo:text-indent="-0.596cm" style:auto-text-indent="false">
        <style:tab-stops>
          <style:tab-stop style:position="0.42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新內文">
      <style:paragraph-properties fo:margin-top="0cm" fo:margin-bottom="0cm" style:contextual-spacing="false"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3" style:family="paragraph" style:parent-style-name="新內文">
      <style:paragraph-properties fo:margin-left="0cm" fo:margin-right="0.101cm" fo:margin-top="0cm" fo:margin-bottom="0cm" style:contextual-spacing="false" fo:line-height="0.635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4" style:family="paragraph" style:parent-style-name="新內文">
      <style:paragraph-properties fo:margin-top="0cm" fo:margin-bottom="0cm" style:contextual-spacing="false" fo:line-height="0.635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5" style:family="paragraph" style:parent-style-name="新內文">
      <style:paragraph-properties fo:margin-left="0cm" fo:margin-right="0.101cm" fo:margin-top="0cm" fo:margin-bottom="0cm" style:contextual-spacing="false" fo:line-heigh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6" style:family="paragraph" style:parent-style-name="新內文">
      <style:paragraph-properties fo:margin-left="0cm" fo:margin-right="0.101cm" fo:margin-top="0cm" fo:margin-bottom="0cm" style:contextual-spacing="false" fo:line-height="0.635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7" style:family="paragraph" style:parent-style-name="新內文">
      <style:paragraph-properties fo:margin-left="0.048cm" fo:margin-right="0.101cm" fo:margin-top="0cm" fo:margin-bottom="0cm" style:contextual-spacing="false" fo:line-height="100%">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48" style:family="paragraph" style:parent-style-name="新內文">
      <style:paragraph-properties fo:margin-left="0.097cm" fo:margin-right="0.101cm" fo:margin-top="0cm" fo:margin-bottom="0cm" style:contextual-spacing="false"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 style:font-name-complex="標楷體" style:font-size-complex="12pt"/>
    </style:style>
    <style:style style:name="P49" style:family="paragraph" style:parent-style-name="新內文">
      <style:paragraph-properties fo:margin-top="0cm" fo:margin-bottom="0cm" style:contextual-spacing="false" style:line-height-at-leas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新內文">
      <style:paragraph-properties fo:margin-top="0cm" fo:margin-bottom="0cm" style:contextual-spacing="false" fo:line-height="0.635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表內文">
      <style:paragraph-properties fo:margin-top="0.106cm" fo:margin-bottom="0cm" style:contextual-spacing="false" fo:line-height="0.423cm"/>
    </style:style>
    <style:style style:name="P52" style:family="paragraph" style:parent-style-name="表內文">
      <style:paragraph-properties fo:margin-top="0.071cm" fo:margin-bottom="0cm" style:contextual-spacing="false" fo:line-height="0.423cm" style:snap-to-layout-grid="false">
        <style:tab-stops>
          <style:tab-stop style:position="3.752cm"/>
        </style:tab-stops>
      </style:paragraph-properties>
    </style:style>
    <style:style style:name="P53" style:family="paragraph" style:parent-style-name="表內文">
      <style:paragraph-properties fo:margin-left="0cm" fo:margin-right="0.101cm" fo:margin-top="0.106cm" fo:margin-bottom="0cm" style:contextual-spacing="false" fo:line-height="0.423cm"/>
    </style:style>
    <style:style style:name="P54" style:family="paragraph" style:parent-style-name="表內文">
      <style:paragraph-properties fo:line-height="0.423cm"/>
      <style:text-properties fo:color="#000000" loext:opacity="100%" style:font-name="標楷體" style:font-name-asian="標楷體" style:font-name-complex="標楷體"/>
    </style:style>
    <style:style style:name="P55" style:family="paragraph" style:parent-style-name="表內文">
      <style:paragraph-properties fo:margin-top="0.106cm" fo:margin-bottom="0cm" style:contextual-spacing="false" fo:line-height="0.423cm"/>
      <style:text-properties fo:color="#000000" loext:opacity="100%" style:font-name="標楷體" fo:font-size="11pt" style:font-name-asian="標楷體" style:font-size-asian="11pt" style:font-name-complex="標楷體" style:font-size-complex="11pt"/>
    </style:style>
    <style:style style:name="P56" style:family="paragraph" style:parent-style-name="表內文">
      <style:paragraph-properties fo:margin-top="0.071cm" fo:margin-bottom="0cm" style:contextual-spacing="false" fo:line-height="0.423cm" style:snap-to-layout-grid="false">
        <style:tab-stops>
          <style:tab-stop style:position="3.752cm"/>
        </style:tab-stops>
      </style:paragraph-properties>
      <style:text-properties fo:color="#000000" loext:opacity="100%" style:font-name="標楷體" fo:font-size="11pt" style:font-name-asian="標楷體" style:font-size-asian="11pt" style:font-name-complex="標楷體" style:font-size-complex="11pt"/>
    </style:style>
    <style:style style:name="P57" style:family="paragraph" style:parent-style-name="表內文" style:list-style-name="WW8Num1">
      <style:paragraph-properties fo:margin-left="1.06cm" fo:margin-right="0.101cm" fo:margin-top="0.106cm" fo:margin-bottom="0cm" style:contextual-spacing="false" fo:line-height="0.423cm" fo:text-indent="-0.499cm" style:auto-text-indent="false">
        <style:tab-stops/>
      </style:paragraph-properties>
      <style:text-properties fo:color="#000000" loext:opacity="100%" style:font-name="標楷體" fo:font-size="12pt" style:font-name-asian="標楷體" style:font-size-asian="12pt" style:font-name-complex="標楷體" style:font-size-complex="12pt"/>
    </style:style>
    <style:style style:name="P58" style:family="paragraph" style:parent-style-name="表內文" style:list-style-name="WW8Num1">
      <style:paragraph-properties fo:margin-left="1.076cm" fo:margin-right="0.101cm" fo:margin-top="0.106cm" fo:margin-bottom="0cm" style:contextual-spacing="false" fo:line-height="0.423cm" fo:text-indent="-0.515cm" style:auto-text-indent="false">
        <style:tab-stops>
          <style:tab-stop style:position="1.076cm"/>
        </style:tab-stops>
      </style:paragraph-properties>
      <style:text-properties fo:color="#000000" loext:opacity="100%" style:font-name="標楷體" fo:font-size="12pt" style:font-name-asian="標楷體" style:font-size-asian="12pt" style:font-name-complex="標楷體" style:font-size-complex="12pt"/>
    </style:style>
    <style:style style:name="P59" style:family="paragraph" style:parent-style-name="表內文">
      <style:paragraph-properties fo:margin-left="1.044cm" fo:margin-right="0.101cm" fo:margin-top="0.106cm" fo:margin-bottom="0cm" style:contextual-spacing="false" fo:line-height="0.423cm"/>
      <style:text-properties fo:color="#000000" loext:opacity="100%" style:font-name="標楷體" fo:font-size="12pt" style:font-name-asian="標楷體" style:font-size-asian="12pt" style:font-name-complex="標楷體" style:font-size-complex="12pt"/>
    </style:style>
    <style:style style:name="P60" style:family="paragraph" style:parent-style-name="表文中">
      <style:paragraph-properties fo:margin-left="0.102cm" fo:margin-right="0.101cm" fo:text-align="start" style:justify-single-word="false" fo:text-indent="-0.10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1" style:family="paragraph" style:parent-style-name="表文中">
      <style:paragraph-properties fo:margin-left="0cm" fo:margin-right="5.56cm"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62" style:family="paragraph" style:parent-style-name="表文中">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3" style:family="paragraph" style:parent-style-name="表文中">
      <style:paragraph-properties fo:margin-left="0.102cm" fo:margin-right="0.101cm" fo:text-align="start" style:justify-single-word="false" fo:text-indent="1.05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4" style:family="paragraph" style:parent-style-name="表文中">
      <style:paragraph-properties fo:margin-left="0.102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5" style:family="paragraph" style:parent-style-name="表文中">
      <style:paragraph-properties fo:margin-left="0.097cm" fo:margin-right="0.101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6" style:family="paragraph" style:parent-style-name="表文中">
      <style:paragraph-properties fo:margin-left="0.097cm" fo:margin-right="0.101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7" style:family="paragraph" style:parent-style-name="表文中">
      <style:paragraph-properties fo:margin-left="0.102cm" fo:margin-right="0.101cm" fo:text-align="start" style:justify-single-word="false" fo:text-indent="0.88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8" style:family="paragraph" style:parent-style-name="表文中">
      <style:paragraph-properties fo:margin-left="0.102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69" style:family="paragraph" style:parent-style-name="表文外開">
      <style:paragraph-properties fo:margin-top="0.191cm" fo:margin-bottom="0cm" style:contextual-spacing="false" fo:line-height="0.423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表文外開">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71" style:family="paragraph">
      <loext:graphic-properties draw:fill="none" draw:fill-color="#ffffff"/>
      <style:paragraph-properties fo:text-align="center"/>
    </style:style>
    <style:style style:name="T1" style:family="text">
      <style:text-properties fo:color="#000000" loext:opacity="100%"/>
    </style:style>
    <style:style style:name="T2" style:family="text">
      <style:text-properties fo:color="#000000" loext:opacity="100%" style:font-name="標楷體" fo:font-size="12pt" style:font-name-asian="標楷體" style:font-size-asian="12pt" style:font-name-complex="標楷體" style:font-size-complex="12pt"/>
    </style:style>
    <style:style style:name="T3" style:family="text">
      <style:text-properties fo:color="#000000" loext:opacity="100%" style:font-name="標楷體" fo:font-size="11pt" style:font-name-asian="標楷體" style:font-size-asian="11pt" style:font-name-complex="標楷體" style:font-size-complex="11pt"/>
    </style:style>
    <style:style style:name="T4" style:family="text">
      <style:text-properties fo:color="#000000" loext:opacity="100%" style:font-name="標楷體" fo:font-size="11pt" style:font-name-asian="標楷體" style:font-size-asian="11pt" style:font-name-complex="標楷體" style:font-size-complex="11pt"/>
    </style:style>
    <style:style style:name="T5" style:family="text">
      <style:text-properties fo:color="#000000" loext:opacity="100%" style:font-name="標楷體" fo:font-size="11pt" fo:language="zh" fo:country="TW" style:letter-kerning="false" style:font-name-asian="標楷體" style:font-size-asian="11pt" style:font-name-complex="細明體_HKSCS" style:font-size-complex="11pt"/>
    </style:style>
    <style:style style:name="T6" style:family="text">
      <style:text-properties fo:color="#000000" loext:opacity="100%" style:font-name="標楷體" fo:font-size="11pt" fo:language="zh" fo:country="TW" style:letter-kerning="false" style:font-name-asian="標楷體" style:font-size-asian="11pt" style:font-name-complex="細明體_HKSCS" style:font-size-complex="11pt"/>
    </style:style>
    <style:style style:name="T7" style:family="text">
      <style:text-properties fo:color="#000000" loext:opacity="100%" style:font-name="標楷體" fo:font-size="10pt" style:font-name-asian="標楷體" style:font-size-asian="10pt" style:font-name-complex="標楷體"/>
    </style:style>
    <style:style style:name="T8" style:family="text">
      <style:text-properties fo:color="#000000" loext:opacity="100%" style:font-name="標楷體" fo:font-size="10pt" style:font-name-asian="標楷體" style:font-size-asian="10pt" style:font-name-complex="標楷體" style:font-size-complex="11pt"/>
    </style:style>
    <style:style style:name="T9" style:family="text">
      <style:text-properties fo:color="#000000" loext:opacity="100%" style:font-name="標楷體" fo:font-size="10pt" style:font-name-asian="標楷體" style:font-size-asian="10pt" style:font-name-complex="標楷體" style:font-size-complex="11pt"/>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style:font-name-asian="標楷體" style:language-asian="zh" style:country-asian="HK" style:font-name-complex="標楷體" style:font-size-complex="12pt"/>
    </style:style>
    <style:style style:name="T15" style:family="text">
      <style:text-properties fo:color="#000000" loext:opacity="100%" style:font-name="標楷體" style:font-name-asian="標楷體" style:language-asian="zh" style:country-asian="HK" style:font-name-complex="標楷體" style:font-size-complex="12pt"/>
    </style:style>
    <style:style style:name="T16" style:family="text">
      <style:text-properties fo:color="#000000" loext:opacity="100%" style:font-name="標楷體" fo:font-size="13pt" style:font-name-asian="標楷體" style:font-size-asian="13pt" style:font-name-complex="標楷體"/>
    </style:style>
    <style:style style:name="T17" style:family="text">
      <style:text-properties fo:color="#000000" loext:opacity="100%" style:font-name="標楷體" fo:font-size="13pt" style:font-name-asian="標楷體" style:font-size-asian="13pt" style:font-name-complex="標楷體" style:font-size-complex="13pt"/>
    </style:style>
    <style:style style:name="T18"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9"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0"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21"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22" style:family="text">
      <style:text-properties fo:color="#000000" loext:opacity="100%" style:font-name="標楷體" fo:language="en" fo:country="US" style:font-name-asian="標楷體" style:language-asian="zh" style:country-asian="TW" style:font-name-complex="標楷體" style:font-size-complex="12pt"/>
    </style:style>
    <style:style style:name="T23" style:family="text">
      <style:text-properties style:font-size-complex="12pt"/>
    </style:style>
    <style:style style:name="T24" style:family="text">
      <style:text-properties fo:font-size="11pt" style:font-size-asian="11pt"/>
    </style:style>
    <style:style style:name="T25" style:family="text">
      <style:text-properties fo:font-size="11pt" style:font-size-asian="11pt" style:font-size-complex="11pt"/>
    </style:style>
    <style:style style:name="T26" style:family="text">
      <style:text-properties fo:font-size="11pt" fo:language="en" fo:country="US" style:font-size-asian="11pt" style:language-asian="zh" style:country-asian="TW"/>
    </style:style>
    <style:style style:name="T27" style:family="text">
      <style:text-properties fo:font-size="10pt" style:font-size-asian="10pt"/>
    </style:style>
    <style:style style:name="T28" style:family="text">
      <style:text-properties style:text-underline-style="solid" style:text-underline-width="auto" style:text-underline-color="font-color" fo:background-color="#d8d8d8" loext:char-shading-value="0"/>
    </style:style>
    <style:style style:name="T29" style:family="text">
      <style:text-properties style:language-asian="zh" style:country-asian="HK"/>
    </style:style>
    <style:style style:name="T30" style:family="text">
      <style:text-properties style:language-asian="zh" style:country-asian="HK"/>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雇 主 直 接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54">工作類別：<text:span text:style-name="T2"/></text:p>
            <text:p text:style-name="P55">□10製造工作 □10屠宰工作<text:span text:style-name="T3"/></text:p>
            <text:p text:style-name="P55">□A2外展製造工作<text:span text:style-name="T3"/></text:p>
            <text:p text:style-name="P55">□20營造工作 □50海洋漁撈<text:span text:style-name="T3"/></text:p>
            <text:p text:style-name="P51"><text:span text:style-name="T3">□A</text:span><text:span text:style-name="T3">1</text:span><text:span text:style-name="T3">外展農務工作</text:span></text:p>
            <text:p text:style-name="P55">□B0農、林、牧或養殖漁業工作<text:span text:style-name="T3"/></text:p>
            <text:p text:style-name="P56">□90機構看護<text:span text:style-name="T3"/></text:p>
            <text:p text:style-name="P52"><text:span text:style-name="T3">□C0</text:span><text:span text:style-name="T8">廢棄物及資源物回收處理工作</text:span></text:p>
            <text:p text:style-name="P52"><text:span text:style-name="T5">□</text:span><text:span text:style-name="T5">A3多元陪伴照顧服務工作</text:span></text:p>
          </table:table-cell>
          <table:table-cell table:style-name="表格1.B1" office:value-type="string">
            <text:p text:style-name="P53"><text:span text:style-name="T10">申請項目：</text:span><text:span text:style-name="T17">15重新招募入國引進 </text:span><text:span text:style-name="T16"><text:s/></text:span></text:p>
            <text:list text:style-name="WW8Num1">
              <text:list-item>
                <text:p text:style-name="P57" loext:marker-style-name="T2">聘僱關係終止申請入國引進(出國或外國人行蹤不明未尋獲)<text:span text:style-name="T2"/></text:p>
              </text:list-item>
              <text:list-item>
                <text:p text:style-name="P58" loext:marker-style-name="T2">提前申請入國引進(外國人未出國、期滿續聘、期滿轉換)<text:span text:style-name="T2"/></text:p>
              </text:list-item>
            </text:list>
            <text:p text:style-name="P59"/>
          </table:table-cell>
        </table:table-row>
      </table:table>
      <text:p text:style-name="P5"><draw:frame draw:style-name="fr1" draw:name="外框1" text:anchor-type="char" svg:x="-0.817cm" svg:y="0.051cm" svg:width="0.688cm" svg:height="18.149cm" draw:z-index="1"><draw:text-box><text:p text:style-name="P3">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2" office:value-type="string">
            <text:p text:style-name="P12">雇主<text:span text:style-name="T10"/></text:p>
            <text:p text:style-name="P10"><text:span text:style-name="T10">單位</text:span><text:span text:style-name="T12">名稱</text:span></text:p>
          </table:table-cell>
          <table:covered-table-cell/>
          <table:table-cell table:style-name="表格2.A1" table:number-columns-spanned="5" office:value-type="string">
            <text:p text:style-name="P21"/>
          </table:table-cell>
          <table:covered-table-cell/>
          <table:covered-table-cell/>
          <table:covered-table-cell/>
          <table:covered-table-cell/>
          <table:table-cell table:style-name="表格2.A1" table:number-columns-spanned="6" office:value-type="string">
            <text:p text:style-name="P62">單位統一編號、身分證字號、護照號碼<text:span text:style-name="T12"/></text:p>
          </table:table-cell>
          <table:covered-table-cell/>
          <table:covered-table-cell/>
          <table:covered-table-cell/>
          <table:covered-table-cell/>
          <table:covered-table-cell/>
          <table:table-cell table:style-name="表格2.A1" table:number-columns-spanned="3" office:value-type="string">
            <text:p text:style-name="P21"/>
          </table:table-cell>
          <table:covered-table-cell/>
          <table:covered-table-cell/>
        </table:table-row>
        <table:table-row table:style-name="表格2.2">
          <table:table-cell table:style-name="表格2.A1" table:number-rows-spanned="2" table:number-columns-spanned="3" office:value-type="string">
            <text:p text:style-name="P69"><text:span text:style-name="T12">審查費收據</text:span><text:span text:style-name="T7">(免附)</text:span></text:p>
          </table:table-cell>
          <table:covered-table-cell/>
          <table:covered-table-cell/>
          <table:table-cell table:style-name="表格2.A1" table:number-columns-spanned="2" office:value-type="string">
            <text:p text:style-name="P70">繳費日期<text:span text:style-name="T10"/></text:p>
          </table:table-cell>
          <table:covered-table-cell/>
          <table:table-cell table:style-name="表格2.A1" table:number-columns-spanned="5" office:value-type="string">
            <text:p text:style-name="P13"><text:s text:c="5"/>年 <text:s text:c="2"/>月 <text:s text:c="2"/>日<text:span text:style-name="T10"/></text:p>
          </table:table-cell>
          <table:covered-table-cell/>
          <table:covered-table-cell/>
          <table:covered-table-cell/>
          <table:covered-table-cell/>
          <table:table-cell table:style-name="表格2.A1" table:number-columns-spanned="4" office:value-type="string">
            <text:p text:style-name="P32"><text:span text:style-name="T10">郵局局號</text:span><text:span text:style-name="T7">(6碼)</text:span></text:p>
          </table:table-cell>
          <table:covered-table-cell/>
          <table:covered-table-cell/>
          <table:covered-table-cell/>
          <table:table-cell table:style-name="表格2.A1" table:number-columns-spanned="2" office:value-type="string">
            <text:p text:style-name="P67"/>
          </table:table-cell>
          <table:covered-table-cell/>
        </table:table-row>
        <table:table-row table:style-name="表格2.3">
          <table:covered-table-cell table:style-name="表格2.A1"/>
          <table:covered-table-cell/>
          <table:covered-table-cell/>
          <table:table-cell table:style-name="表格2.A1" table:number-columns-spanned="9" office:value-type="string">
            <text:p text:style-name="P60"><text:span text:style-name="T10">劃撥收據號碼</text:span><text:span text:style-name="T7">(8碼)</text:span><text:span text:style-name="T10">或交易序號</text:span><text:span text:style-name="T7">(9碼)</text:span></text:p>
          </table: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63"/>
          </table:table-cell>
          <table:covered-table-cell/>
          <table:covered-table-cell/>
          <table:covered-table-cell/>
        </table:table-row>
        <table:table-row table:style-name="表格2.4">
          <table:table-cell table:style-name="表格2.A1" table:number-columns-spanned="9" office:value-type="string">
            <text:p text:style-name="P64">工廠登記證編號(製造工作必填)<text:span text:style-name="T12"/></text:p>
          </table: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65"/>
          </table:table-cell>
          <table:covered-table-cell/>
          <table:covered-table-cell/>
          <table:covered-table-cell/>
          <table:covered-table-cell/>
          <table:covered-table-cell/>
          <table:covered-table-cell/>
        </table:table-row>
        <table:table-row table:style-name="表格2.4">
          <table:table-cell table:style-name="表格2.A1" table:number-columns-spanned="9" office:value-type="string">
            <text:p text:style-name="P64">重新招募許可函文號<text:span text:style-name="T12"/></text:p>
          </table: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66">第號<text:span text:style-name="T12"/></text:p>
          </table:table-cell>
          <table:covered-table-cell/>
          <table:covered-table-cell/>
          <table:covered-table-cell/>
          <table:covered-table-cell/>
          <table:covered-table-cell/>
          <table:covered-table-cell/>
        </table:table-row>
        <table:table-row table:style-name="表格2.6">
          <table:table-cell table:style-name="表格2.A1" table:number-columns-spanned="9" office:value-type="string">
            <text:p text:style-name="P64">本件申請入國引進人數<text:span text:style-name="T12"/></text:p>
          </table: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61"><text:s text:c="3"/>人</text:p>
          </table:table-cell>
          <table:covered-table-cell/>
          <table:covered-table-cell/>
          <table:covered-table-cell/>
          <table:covered-table-cell/>
          <table:covered-table-cell/>
          <table:covered-table-cell/>
        </table:table-row>
        <table:table-row table:style-name="表格2.3">
          <table:table-cell table:style-name="表格2.A1" table:number-columns-spanned="16" office:value-type="string">
            <text:p text:style-name="P34"><text:span text:style-name="T10">離境或未離境外國人名冊(</text:span><text:span text:style-name="T7">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14">國籍</text:p>
          </table:table-cell>
          <table:table-cell table:style-name="表格2.A1" table:number-columns-spanned="3" office:value-type="string">
            <text:p text:style-name="P14">護照號碼<text:span text:style-name="T10"/></text:p>
          </table:table-cell>
          <table:covered-table-cell/>
          <table:covered-table-cell/>
          <table:table-cell table:style-name="表格2.A1" table:number-columns-spanned="2" office:value-type="string">
            <text:p text:style-name="P35"><text:span text:style-name="T3">出國日期或外國人行蹤不明滿3個月未尋獲廢止日期或預定出國日期或</text:span><text:span text:style-name="T12">原聘僱屆滿日</text:span></text:p>
          </table:table-cell>
          <table:covered-table-cell/>
          <table:table-cell table:style-name="表格2.A1" table:number-columns-spanned="2" office:value-type="string">
            <text:p text:style-name="P36"><text:span text:style-name="T3">出國原因</text:span><text:span text:style-name="T12">係代碼</text:span><text:span text:style-name="T7">(填表說明注意事項一)</text:span></text:p>
          </table:table-cell>
          <table:covered-table-cell/>
          <table:table-cell table:style-name="表格2.A1" table:number-columns-spanned="3" office:value-type="string">
            <text:p text:style-name="P23">應備文件<text:span text:style-name="T12"/></text:p>
            <text:p text:style-name="P29">(填表說明注意事項二)</text:p>
          </table:table-cell>
          <table:covered-table-cell/>
          <table:covered-table-cell/>
          <table:table-cell table:style-name="表格2.A1" table:number-columns-spanned="4" office:value-type="string">
            <text:p text:style-name="P24">左列填寫2.3.6請填列文號</text:p>
          </table:table-cell>
          <table:covered-table-cell/>
          <table:covered-table-cell/>
          <table:covered-table-cell/>
          <table:table-cell table:style-name="表格2.A1" office:value-type="string">
            <text:p text:style-name="P36"><text:span text:style-name="T12">聘僱關係終止驗證序號</text:span><text:span text:style-name="T7">(外國人聘期屆滿前14日內出國者免填，填表說明注意事項三)</text:span></text:p>
          </table:table-cell>
        </table:table-row>
        <table:table-row table:style-name="表格2.9">
          <table:table-cell table:style-name="表格2.A1" office:value-type="string">
            <text:p text:style-name="P25"/>
          </table:table-cell>
          <table:table-cell table:style-name="表格2.A1" table:number-columns-spanned="3" office:value-type="string">
            <text:p text:style-name="P18"/>
          </table:table-cell>
          <table:covered-table-cell/>
          <table:covered-table-cell/>
          <table:table-cell table:style-name="表格2.A1" table:number-columns-spanned="2" office:value-type="string">
            <text:p text:style-name="P16"><text:s text:c="3"/>年 <text:s/>月 <text:s/>日<text:span text:style-name="T10"/></text:p>
          </table:table-cell>
          <table:covered-table-cell/>
          <table:table-cell table:style-name="表格2.A1" table:number-columns-spanned="2" office:value-type="string">
            <text:p text:style-name="P15"/>
          </table:table-cell>
          <table:covered-table-cell/>
          <table:table-cell table:style-name="表格2.A1" table:number-columns-spanned="3" office:value-type="string">
            <text:p text:style-name="P37"><text:span text:style-name="T12">檢附</text:span><text:span text:style-name="T18"> <text:s text:c="4"/></text:span></text:p>
          </table:table-cell>
          <table:covered-table-cell/>
          <table:covered-table-cell/>
          <table:table-cell table:style-name="表格2.A1" table:number-columns-spanned="4" office:value-type="string">
            <text:p text:style-name="P17">第 <text:s text:c="10"/>號<text:span text:style-name="T10"/></text:p>
            <text:p text:style-name="P16"/>
          </table:table-cell>
          <table:covered-table-cell/>
          <table:covered-table-cell/>
          <table:covered-table-cell/>
          <table:table-cell table:style-name="表格2.A1" office:value-type="string">
            <text:p text:style-name="P15"/>
          </table:table-cell>
        </table:table-row>
        <table:table-row table:style-name="表格2.9">
          <table:table-cell table:style-name="表格2.A1" office:value-type="string">
            <text:p text:style-name="P19"/>
          </table:table-cell>
          <table:table-cell table:style-name="表格2.A1" table:number-columns-spanned="3" office:value-type="string">
            <text:p text:style-name="P18"/>
          </table:table-cell>
          <table:covered-table-cell/>
          <table:covered-table-cell/>
          <table:table-cell table:style-name="表格2.E10" table:number-columns-spanned="2" office:value-type="string">
            <text:p text:style-name="P3"><text:s text:c="3"/>年 <text:s/>月 <text:s/>日<text:span text:style-name="T1"/></text:p>
          </table:table-cell>
          <table:covered-table-cell/>
          <table:table-cell table:style-name="表格2.E10" table:number-columns-spanned="2" office:value-type="string">
            <text:p text:style-name="P15"/>
          </table:table-cell>
          <table:covered-table-cell/>
          <table:table-cell table:style-name="表格2.A1" table:number-columns-spanned="3" office:value-type="string">
            <text:p text:style-name="P37"><text:span text:style-name="T12">檢附</text:span><text:span text:style-name="T18"> <text:s text:c="4"/></text:span></text:p>
          </table:table-cell>
          <table:covered-table-cell/>
          <table:covered-table-cell/>
          <table:table-cell table:style-name="表格2.E10" table:number-columns-spanned="4" office:value-type="string">
            <text:p text:style-name="P3">第 <text:s text:c="10"/>號<text:span text:style-name="T1"/></text:p>
          </table:table-cell>
          <table:covered-table-cell/>
          <table:covered-table-cell/>
          <table:covered-table-cell/>
          <table:table-cell table:style-name="表格2.E10" office:value-type="string">
            <text:p text:style-name="P4"/>
          </table:table-cell>
        </table:table-row>
        <table:table-row table:style-name="表格2.9">
          <table:table-cell table:style-name="表格2.A1" office:value-type="string">
            <text:p text:style-name="P19"/>
          </table:table-cell>
          <table:table-cell table:style-name="表格2.A1" table:number-columns-spanned="3" office:value-type="string">
            <text:p text:style-name="P18"/>
          </table:table-cell>
          <table:covered-table-cell/>
          <table:covered-table-cell/>
          <table:table-cell table:style-name="表格2.E10" table:number-columns-spanned="2" office:value-type="string">
            <text:p text:style-name="P3"><text:s text:c="3"/>年 <text:s/>月 <text:s/>日<text:span text:style-name="T1"/></text:p>
          </table:table-cell>
          <table:covered-table-cell/>
          <table:table-cell table:style-name="表格2.E10" table:number-columns-spanned="2" office:value-type="string">
            <text:p text:style-name="P15"/>
          </table:table-cell>
          <table:covered-table-cell/>
          <table:table-cell table:style-name="表格2.A1" table:number-columns-spanned="3" office:value-type="string">
            <text:p text:style-name="P37"><text:span text:style-name="T12">檢附</text:span><text:span text:style-name="T18"> <text:s text:c="4"/></text:span></text:p>
          </table:table-cell>
          <table:covered-table-cell/>
          <table:covered-table-cell/>
          <table:table-cell table:style-name="表格2.E10" table:number-columns-spanned="4" office:value-type="string">
            <text:p text:style-name="P3">第 <text:s text:c="10"/>號<text:span text:style-name="T1"/></text:p>
          </table:table-cell>
          <table:covered-table-cell/>
          <table:covered-table-cell/>
          <table:covered-table-cell/>
          <table:table-cell table:style-name="表格2.E10" office:value-type="string">
            <text:p text:style-name="P4"/>
          </table:table-cell>
        </table:table-row>
        <table:table-row table:style-name="表格2.12">
          <table:table-cell table:style-name="表格2.A1" office:value-type="string">
            <text:p text:style-name="P19"/>
          </table:table-cell>
          <table:table-cell table:style-name="表格2.A1" table:number-columns-spanned="3" office:value-type="string">
            <text:p text:style-name="P18"/>
          </table:table-cell>
          <table:covered-table-cell/>
          <table:covered-table-cell/>
          <table:table-cell table:style-name="表格2.E10" table:number-columns-spanned="2" office:value-type="string">
            <text:p text:style-name="P3"><text:s text:c="3"/>年 <text:s/>月 <text:s/>日<text:span text:style-name="T1"/></text:p>
          </table:table-cell>
          <table:covered-table-cell/>
          <table:table-cell table:style-name="表格2.E10" table:number-columns-spanned="2" office:value-type="string">
            <text:p text:style-name="P15"/>
          </table:table-cell>
          <table:covered-table-cell/>
          <table:table-cell table:style-name="表格2.A1" table:number-columns-spanned="3" office:value-type="string">
            <text:p text:style-name="P37"><text:span text:style-name="T12">檢附</text:span><text:span text:style-name="T18"> <text:s text:c="4"/></text:span></text:p>
          </table:table-cell>
          <table:covered-table-cell/>
          <table:covered-table-cell/>
          <table:table-cell table:style-name="表格2.E10" table:number-columns-spanned="4" office:value-type="string">
            <text:p text:style-name="P3">第 <text:s text:c="10"/>號<text:span text:style-name="T1"/></text:p>
          </table:table-cell>
          <table:covered-table-cell/>
          <table:covered-table-cell/>
          <table:covered-table-cell/>
          <table:table-cell table:style-name="表格2.E10" office:value-type="string">
            <text:p text:style-name="P4"/>
          </table:table-cell>
        </table:table-row>
        <table:table-row table:style-name="表格2.13">
          <table:table-cell table:style-name="表格2.A1" table:number-columns-spanned="16" office:value-type="string">
            <text:p text:style-name="P22">原聘僱外國人「未出國」或「未經新雇主接續或期滿轉換」前，不得「引進、接續或期滿轉換」外國人。如違反規定，須負法令責任。<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16" office:value-type="string">
            <text:p text:style-name="P22">本申請案文件回復方式：<text:span text:style-name="T12"/></text:p>
            <text:p text:style-name="P11"><text:span text:style-name="T12">□親自取件(取件地址：臺北市中正區中華路1段39號10樓服務櫃檯)或□郵寄(□公司地址</text:span></text:p>
            <text:p text:style-name="P22">□工廠地址 □漁業執照地址 □機構登記證地址<text:span text:style-name="T12"/></text:p>
            <text:p text:style-name="P22">□農、林、牧或養殖漁業自然人業者戶籍地址或法人業者登記地址：<text:span text:style-name="T18"/></text:p>
            <text:p text:style-name="P30"><text:s text:c="57"/><text:span text:style-name="T12"/></text:p>
            <text:p text:style-name="P11"><text:span text:style-name="T12">□其他地址：</text:span><text:span text:style-name="T18"> <text:s text:c="55"/>)</text:span><text:span text:style-name="T12">，以上請擇一勾選。</text:span></text:p>
            <text:p text:style-name="P22"/>
            <text:p text:style-name="P22"/>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16" office:value-type="string">
            <text:p text:style-name="P31">聲明書：本申請案由雇主本人自行提出申請，並無委任私立就業服務機構辦理，聲明本申請案所填寫資料及檢附文件等均屬實，如有虛偽，願負法律上之一切責任。<text:span text:style-name="T3"/></text:p>
            <text:p text:style-name="P38"><text:span text:style-name="T3">雇主名稱：　　　　　　　　 <text:s/>（單位圖記） <text:s text:c="9"/>負責人：　　　　　　　(簽章) </text:span></text:p>
            <text:p text:style-name="P25">行動電話： <text:s text:c="22"/>(不得填列私立就業服務機構之聯絡資訊) <text:s/></text:p>
            <text:p text:style-name="P33"><text:span text:style-name="T12">電子郵件：</text:span><text:span text:style-name="T22"> <text:s text:c="22"/>(</text:span><text:span text:style-name="T12">不得填列私立就業服務機構之聯絡資訊)</text:span></text:p>
            <text:p text:style-name="P25">市內電話： <text:s text:c="22"/>(不得填列私立就業服務機構之聯絡資訊)<text:span text:style-name="T12"/></text:p>
            <text:p text:style-name="P33"><text:span text:style-name="T12">※</text:span><text:span text:style-name="T14">以上</text:span><text:span text:style-name="T12">3</text:span><text:span text:style-name="T14">項聯絡資訊</text:span><text:span text:style-name="T12">，請確實填寫，雇主應依規定就行動電話或電子郵件或市內電話擇一填寫，提供雇主本人或可聯繫至雇主之親友電話，如未確實填寫雇主聯絡資訊，將不予核發許可。</text:span><text:span text:style-name="T14">另聯絡資訊將作為本機關</text:span><text:span text:style-name="T12">即時聯繫說明申請案件審查情形及後續聘僱管理注意事項</text:span><text:span text:style-name="T14">之用</text:span><text:span text:style-name="T12">，</text:span><text:span text:style-name="T14">以</text:span><text:span text:style-name="T12">利縮短案件審查時間，</text:span><text:span text:style-name="T14">與保障</text:span><text:span text:style-name="T12">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text:s/>(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0">收文章：<text:span text:style-name="T10"/></text:p>
          </table:table-cell>
          <table:table-cell table:style-name="表格3.A1" office:value-type="string">
            <text:p text:style-name="P20"/>
          </table:table-cell>
          <table:table-cell table:style-name="表格3.A1" office:value-type="string">
            <text:p text:style-name="P20">收文號：<text:span text:style-name="T10"/></text:p>
          </table:table-cell>
        </table:table-row>
      </table:table>
      <text:p text:style-name="P7"><text:soft-page-break/>填表說明注意事項：<text:span text:style-name="T20"/></text:p>
      <text:p text:style-name="P42"><draw:line text:anchor-type="char" draw:z-index="0" draw:name="線條 40" draw:style-name="gr1" draw:text-style-name="P71" svg:x1="5.08cm" svg:y1="1.453cm" svg:x2="5.078cm" svg:y2="0.804cm"><text:p/></draw:line>一、出國原因代碼表：</text:p>
      <text:p text:style-name="P39"><text:span text:style-name="T12">◎聘僱期滿(HAA)</text:span><text:span text:style-name="T12"> <text:s text:c="5"/></text:span><text:span text:style-name="T12">◎聘僱關係終止(H</text:span><text:span text:style-name="T12">AC</text:span><text:span text:style-name="T12">) </text:span></text:p>
      <text:p text:style-name="P40"><text:span text:style-name="T12">◎返國未歸(H</text:span><text:span text:style-name="T12">EP</text:span><text:span text:style-name="T12">）</text:span><text:span text:style-name="T12"> <text:s text:c="3"/></text:span><text:span text:style-name="T12">◎外國人死亡(HGE) <text:s text:c="7"/>◎行蹤不明尋獲(HEB) <text:s text:c="3"/>◎逾期出國(H</text:span><text:span text:style-name="T12">EO</text:span><text:span text:style-name="T12">)</text:span></text:p>
      <text:p text:style-name="P40"><text:span text:style-name="T12">◎原機遣返（</text:span><text:span text:style-name="T12">HEQ</text:span><text:span text:style-name="T12">）</text:span><text:span text:style-name="T12"> <text:s/></text:span><text:span text:style-name="T12"><text:s/></text:span><text:span text:style-name="T12"><text:s/></text:span><text:span text:style-name="T12">◎因案在押(HDC) <text:s text:c="8"/>◎因病治療(HGR) <text:s text:c="4"/>◎行蹤不明未尋獲(HCO)</text:span></text:p>
      <text:p text:style-name="P40"><text:span text:style-name="T12">◎健檢不合格<text:tab/>(1)初入國健檢不合格<text:tab/>《非法定傳染病</text:span><text:span text:style-name="T12">H</text:span><text:span text:style-name="T12">ED》<text:tab/>《法定傳染病</text:span><text:span text:style-name="T12">H</text:span><text:span text:style-name="T12">EC》</text:span></text:p>
      <text:p text:style-name="P40"><text:span text:style-name="T12"><text:tab/>(2)定期健檢不合格(H</text:span><text:span text:style-name="T12">DF</text:span><text:span text:style-name="T12">)</text:span></text:p>
      <text:p text:style-name="P40"><text:span text:style-name="T12">◎逾期健檢<text:tab/>(1)初入國健檢逾期(HEA)<text:tab/>(2) 定期健檢逾期(HB4)</text:span></text:p>
      <text:p text:style-name="P26"/>
      <text:p text:style-name="P9">◎其他(OTH)_________________________________________________請填寫出國原因<text:span text:style-name="T12"/></text:p>
      <text:p text:style-name="P27">二、1.外國人搭機證明正本或外國人連續曠職3日失去聯繫廢止聘僱許可函(外國人行蹤不明滿3個月未尋獲者)：得以內政部移民署開立出境證明正本或經警察機關驗證之外國人離境名冊代替；2.離備函文號：已辦理外國人離境備查或經本部依據外國人動態管理資訊系統主動註記外國人離境備查函者，需填寫離境備查函文號（免附影本）。3.遞補函正本：外國人已辦理遞補且未引進時需檢附，並填寫遞補函文號；4.死亡證明影本：外國人已死亡時需檢附；5.因案在押證明影本或判決書影本：外國人因案在押時需檢附。6.行蹤不明報備文號：外國人行蹤不明滿3個月之6個月內未尋獲者，需填寫行蹤不明報備函文號(免附影本)。請依出國原因填寫應檢附之文件編號：範例 如需檢附「外國人搭機證明正本」，請於應備文件欄位填寫「檢附1」。<text:span text:style-name="T12"/></text:p>
      <text:p text:style-name="P41"><text:span text:style-name="T12">三、出國原因代碼為HAC者需填寫經直轄市、縣(市)政府驗證雇主與第2類外國人終止聘僱關係證明書序號：範例 <text:s/>右上角 </text:span><text:span text:style-name="T18">123456789</text:span><text:span text:style-name="T12"> 填寫為 </text:span><text:span text:style-name="T18">123456789</text:span><text:span text:style-name="T12">。</text:span></text:p>
      <text:p text:style-name="P47"/>
      <text:p text:style-name="P47">切結事項：<text:span text:style-name="T20"/></text:p>
      <text:p text:style-name="P49"><text:span text:style-name="T14">放棄</text:span><text:span text:style-name="T12">名額</text:span><text:span text:style-name="T14">切結</text:span><text:span text:style-name="T12">如下:</text:span></text:p>
      <text:p text:style-name="P44"><text:span text:style-name="T29">雇主</text:span>切結<text:span text:style-name="T29">放棄</text:span>外國人遞補招募<text:span text:style-name="T29">名額</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3">外國人護照號碼<text:span text:style-name="T14"/></text:p>
          </table:table-cell>
          <table:table-cell table:style-name="表格4.A1" office:value-type="string">
            <text:p text:style-name="P43">遞補招募許可文號(須檢還正本)</text:p>
          </table:table-cell>
          <table:table-cell table:style-name="表格4.A1" office:value-type="string">
            <text:p text:style-name="P43">切結放棄人數<text:span text:style-name="T12"/></text:p>
          </table:table-cell>
        </table:table-row>
        <table:table-row table:style-name="表格4.1">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row>
        <table:table-row table:style-name="表格4.1">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row>
      </table:table>
      <text:p text:style-name="P44"><text:s/><text:span text:style-name="T12"/></text:p>
      <text:p text:style-name="P50"><text:span text:style-name="T12">(</text:span><text:span text:style-name="T14">文號</text:span><text:span text:style-name="T12">如不敷填寫，請依式自行造冊檢附)。</text:span></text:p>
      <text:p text:style-name="P43"><text:soft-page-break/></text:p>
      <text:p text:style-name="P43">雇主名稱： <text:s text:c="7"/>　　　 <text:s text:c="8"/>(單位圖記) <text:s text:c="10"/>負責人：　　　　 <text:s text:c="3"/>(簽章)<text:span text:style-name="T12"/></text:p>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Wingdings" svg:font-family="Wingdings"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style:font-face style:name="細明體_HKSCS" svg:font-family="細明體_HKSCS" style:font-family-generic="roma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style:font-family-generic="roman" style:font-name-asian="新細明體" style:font-family-asian="新細明體" style:font-family-generic-asian="roman" style:font-name-complex="Times New Roman" style:font-family-complex="'Times New Roman'" style:font-family-generic-complex="roman"/>
    </style:style>
    <style:style style:name="WW8Num1z1" style:family="text">
      <style:text-properties style:font-name="Wingdings" fo:font-family="Wingdings" style:font-charset="x-symbol" style:font-name-complex="Wingdings" style:font-family-complex="Wingdings"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日期_20_字元" style:display-name="日期 字元" style:family="text">
      <style:text-properties fo:font-size="12pt" style:letter-kerning="true" style:font-size-asian="12pt"/>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85cm" fo:text-indent="-0.635cm" fo:margin-left="1.076cm"/>
        </style:list-level-properties>
        <style:text-properties style:font-name="新細明體"/>
      </text:list-level-style-bullet>
      <text:list-level-style-bullet text:level="2" text:style-name="WW8Num1z1" loext:num-list-format="%2%." style:num-suffix="." text:bullet-char="">
        <style:list-level-properties text:list-level-position-and-space-mode="label-alignment">
          <style:list-level-label-alignment text:label-followed-by="listtab" fo:text-indent="-0.847cm" fo:margin-left="2.13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fo:text-indent="-0.847cm" fo:margin-left="2.98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fo:text-indent="-0.847cm" fo:margin-left="3.828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fo:text-indent="-0.847cm" fo:margin-left="4.674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fo:text-indent="-0.847cm" fo:margin-left="5.521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fo:text-indent="-0.847cm" fo:margin-left="6.368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fo:text-indent="-0.847cm" fo:margin-left="7.214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fo:text-indent="-0.847cm" fo:margin-left="8.06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12cm" fo:margin-right="0cm" fo:text-indent="-0.212cm" style:auto-text-indent="false" style:snap-to-layout-grid="false"/>
    </style:style>
    <style:style style:name="M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MT1" style:family="text">
      <style:text-properties fo:font-size="11pt" fo:language="en" fo:country="US" style:font-size-asian="11pt" style:language-asian="zh" style:country-asian="TW"/>
    </style:style>
    <style:page-layout style:name="Mpm1">
      <style:page-layout-properties fo:page-width="21.001cm" fo:page-height="29.7cm" style:num-format="1" style:print-orientation="portrait" fo:margin-top="0.501cm" fo:margin-bottom="0.4cm" fo:margin-left="1.501cm" fo:margin-right="1.49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AF-010-2 <text:s text:c="63"/><text:span text:style-name="MT1">1150101</text:span>版</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07-09T15:15:00</meta:creation-date>
    <dc:creator>Charlie Chuang</dc:creator>
    <dc:date>2025-12-29T10:25:24</dc:date>
    <meta:print-date>2025-07-25T18:50:00</meta:print-date>
    <meta:editing-cycles>3</meta:editing-cycles>
    <meta:document-statistic meta:table-count="4" meta:image-count="0" meta:object-count="0" meta:page-count="3" meta:paragraph-count="85" meta:word-count="1652" meta:character-count="2330" meta:non-whitespace-character-count="1836"/>
    <meta:generator>MODA_ODF_Application_Tools/4.0.1.2$Windows_X86_64 LibreOffice_project/4fe7fa5f4f65f5dd3193a39e152fc48afcc93fee</meta:generator>
    <meta:user-defined meta:name="ICV">29956B1EB7E743519B12667356384F6A_12</meta:user-defined>
    <meta:user-defined meta:name="KSOProductBuildVer">3076-12.2.0.22549</meta:user-defined>
  </office:meta>
</office:document-meta>
</file>