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06cm" fo:margin-left="0.018cm" fo:margin-top="0cm" fo:margin-bottom="0cm" table:align="left" style:writing-mode="page"/>
    </style:style>
    <style:style style:name="表格1.A" style:family="table-column">
      <style:table-column-properties style:column-width="11.802cm"/>
    </style:style>
    <style:style style:name="表格1.B" style:family="table-column">
      <style:table-column-properties style:column-width="6.202cm"/>
    </style:style>
    <style:style style:name="表格1.1" style:family="table-row">
      <style:table-row-properties style:min-row-height="4.214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006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1.686cm"/>
    </style:style>
    <style:style style:name="表格2.C" style:family="table-column">
      <style:table-column-properties style:column-width="2.157cm"/>
    </style:style>
    <style:style style:name="表格2.D" style:family="table-column">
      <style:table-column-properties style:column-width="3.168cm"/>
    </style:style>
    <style:style style:name="表格2.E" style:family="table-column">
      <style:table-column-properties style:column-width="0.914cm"/>
    </style:style>
    <style:style style:name="表格2.F" style:family="table-column">
      <style:table-column-properties style:column-width="1.231cm"/>
    </style:style>
    <style:style style:name="表格2.G" style:family="table-column">
      <style:table-column-properties style:column-width="1.378cm"/>
    </style:style>
    <style:style style:name="表格2.H" style:family="table-column">
      <style:table-column-properties style:column-width="1.446cm"/>
    </style:style>
    <style:style style:name="表格2.I" style:family="table-column">
      <style:table-column-properties style:column-width="0.339cm"/>
    </style:style>
    <style:style style:name="表格2.J" style:family="table-column">
      <style:table-column-properties style:column-width="3.695cm"/>
    </style:style>
    <style:style style:name="表格2.1" style:family="table-row">
      <style:table-row-properties style:row-height="1.10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07cm" fo:keep-together="always"/>
    </style:style>
    <style:style style:name="表格2.3" style:family="table-row">
      <style:table-row-properties style:row-height="0.935cm" fo:keep-together="always"/>
    </style:style>
    <style:style style:name="表格2.4" style:family="table-row">
      <style:table-row-properties style:min-row-height="2.067cm" fo:keep-together="always"/>
    </style:style>
    <style:style style:name="表格2.6" style:family="table-row">
      <style:table-row-properties style:min-row-height="0.917cm" fo:keep-together="always"/>
    </style:style>
    <style:style style:name="表格2.7" style:family="table-row">
      <style:table-row-properties style:min-row-height="1.363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0.5pt solid #ff0000"/>
    </style:style>
    <style:style style:name="表格2.8" style:family="table-row">
      <style:table-row-properties style:min-row-height="7.486cm" fo:keep-together="always"/>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2.63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Footer">
      <style:paragraph-properties fo:text-align="end" style:justify-single-word="false">
        <style:tab-stops>
          <style:tab-stop style:position="9.003cm" style:type="center"/>
          <style:tab-stop style:position="18.008cm" style:type="right"/>
        </style:tab-stops>
      </style:paragraph-properties>
    </style:style>
    <style:style style:name="P2" style:family="paragraph" style:parent-style-name="Standard">
      <style:paragraph-properties fo:margin-left="0.815cm" fo:margin-right="0.007cm" fo:text-indent="0.885cm" style:auto-text-indent="false" style:snap-to-layout-grid="false"/>
    </style:style>
    <style:style style:name="P3" style:family="paragraph" style:parent-style-name="Standard">
      <style:paragraph-properties style:line-height-at-least="0cm" fo:text-align="justify" style:justify-single-word="false" style:snap-to-layout-grid="false"/>
      <style:text-properties fo:color="#000000" loext:opacity="100%" style:font-name="標楷體" fo:font-size="1pt" style:font-name-asian="標楷體1" style:font-size-asian="1pt" style:font-size-complex="1pt">
        <loext:char-complex-color loext:theme-type="dark1" loext:color-type="theme"/>
      </style:text-properties>
    </style:style>
    <style:style style:name="P4" style:family="paragraph" style:parent-style-name="Standard">
      <style:paragraph-properties fo:margin-top="0.159cm" fo:margin-bottom="0cm" style:contextual-spacing="false" fo:line-height="0.353cm" fo:text-align="justify" style:justify-single-word="false" style:snap-to-layout-grid="false"/>
    </style:style>
    <style:style style:name="P5" style:family="paragraph" style:parent-style-name="小表內文">
      <style:paragraph-properties fo:margin-left="0cm" fo:margin-right="0.101cm" fo:line-height="0.423cm" fo:text-align="justify" fo:text-align-last="justify" style:justify-single-word="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小表內文">
      <style:text-properties fo:color="#000000" loext:opacity="100%" style:font-name="標楷體" style:font-name-asian="標楷體1">
        <loext:char-complex-color loext:theme-type="dark1" loext:color-type="theme"/>
      </style:text-properties>
    </style:style>
    <style:style style:name="P7" style:family="paragraph" style:parent-style-name="小表內文">
      <style:paragraph-properties fo:margin-top="0.106cm" fo:margin-bottom="0cm" style:contextual-spacing="false" style:snap-to-layout-grid="false"/>
      <style:text-properties fo:color="#000000" loext:opacity="100%" style:font-name="標楷體" style:font-name-asian="標楷體1">
        <loext:char-complex-color loext:theme-type="dark1" loext:color-type="theme"/>
      </style:text-properties>
    </style:style>
    <style:style style:name="P8" style:family="paragraph" style:parent-style-name="小表內文">
      <style:paragraph-properties fo:margin-left="0cm" fo:margin-right="0.101cm" fo:text-align="justify" fo:text-align-last="justify" style:justify-single-word="false" fo:text-indent="0.635cm" style:auto-text-indent="false"/>
    </style:style>
    <style:style style:name="P9" style:family="paragraph" style:parent-style-name="小表內文">
      <style:paragraph-properties fo:margin-left="0cm" fo:margin-right="0.101cm"/>
    </style:style>
    <style:style style:name="P10" style:family="paragraph" style:parent-style-name="小表內文">
      <style:paragraph-properties fo:line-height="0.529cm" style:snap-to-layout-grid="false"/>
    </style:style>
    <style:style style:name="P11" style:family="paragraph" style:parent-style-name="小表內文">
      <style:paragraph-properties style:snap-to-layout-grid="false"/>
    </style:style>
    <style:style style:name="P12" style:family="paragraph" style:parent-style-name="小表內文">
      <style:paragraph-properties fo:margin-top="0.106cm" fo:margin-bottom="0cm" style:contextual-spacing="false" style:snap-to-layout-grid="false"/>
    </style:style>
    <style:style style:name="P13" style:family="paragraph" style:parent-style-name="小表內文">
      <style:paragraph-properties fo:margin-left="0.097cm" fo:margin-right="0.101cm"/>
    </style:style>
    <style:style style:name="P14"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font-name-asian="標楷體1" style:font-size-complex="12pt">
        <loext:char-complex-color loext:theme-type="dark1" loext:color-type="theme"/>
      </style:text-properties>
    </style:style>
    <style:style style:name="P15" style:family="paragraph" style:parent-style-name="表內文">
      <style:paragraph-properties fo:line-height="0.423cm"/>
    </style:style>
    <style:style style:name="P16" style:family="paragraph" style:parent-style-name="表內文">
      <style:paragraph-properties fo:margin-top="0.106cm" fo:margin-bottom="0cm" style:contextual-spacing="false" fo:line-height="0.423cm"/>
    </style:style>
    <style:style style:name="P17" style:family="paragraph" style:parent-style-name="表內文">
      <style:paragraph-properties fo:margin-left="0.102cm" fo:margin-right="0.101cm" fo:margin-top="0.106cm" fo:margin-bottom="0cm" style:contextual-spacing="false" fo:line-height="0.423cm"/>
    </style:style>
    <style:style style:name="P18" style:family="paragraph" style:parent-style-name="表內文">
      <style:paragraph-properties fo:margin-left="0.097cm" fo:margin-right="0.101cm" fo:margin-top="0.106cm" fo:margin-bottom="0cm" style:contextual-spacing="false" fo:line-height="0.423cm"/>
    </style:style>
    <style:style style:name="P19" style:family="paragraph" style:parent-style-name="表內文">
      <style:paragraph-properties fo:margin-left="1.044cm" fo:margin-right="0.101cm" fo:margin-top="0.106cm" fo:margin-bottom="0cm" style:contextual-spacing="false" fo:line-height="0.423cm"/>
    </style:style>
    <style:style style:name="P20" style:family="paragraph" style:parent-style-name="表文中">
      <style:paragraph-properties fo:text-align="start" style:justify-single-word="false"/>
    </style:style>
    <style:style style:name="P21" style:family="paragraph" style:parent-style-name="表文中">
      <style:paragraph-properties fo:margin-left="0.102cm" fo:margin-right="0.101cm" fo:text-align="start" style:justify-single-word="false" fo:text-indent="-0.106cm" style:auto-text-indent="false"/>
    </style:style>
    <style:style style:name="P22" style:family="paragraph" style:parent-style-name="表文中">
      <style:paragraph-properties fo:margin-left="0.102cm" fo:margin-right="0.101cm" fo:text-align="start" style:justify-single-word="false"/>
    </style:style>
    <style:style style:name="P23" style:family="paragraph" style:parent-style-name="表文中">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24" style:family="paragraph" style:parent-style-name="表文中">
      <style:paragraph-properties fo:margin-left="0.102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25" style:family="paragraph" style:parent-style-name="表文中">
      <style:paragraph-properties fo:margin-left="0.102cm" fo:margin-right="0.101cm" fo:text-align="start" style:justify-single-word="false" fo:text-indent="1.058cm" style:auto-text-indent="false"/>
      <style:text-properties fo:color="#000000" loext:opacity="100%" style:font-name="標楷體" style:font-name-asian="標楷體1" style:font-size-complex="12pt">
        <loext:char-complex-color loext:theme-type="dark1" loext:color-type="theme"/>
      </style:text-properties>
    </style:style>
    <style:style style:name="P26" style:family="paragraph" style:parent-style-name="表文中">
      <style:paragraph-properties fo:margin-left="0.102cm" fo:margin-right="0.101cm" fo:text-align="start" style:justify-single-word="false" fo:text-indent="0.882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27" style:family="paragraph" style:parent-style-name="表文外開">
      <style:paragraph-properties fo:margin-top="0.191cm" fo:margin-bottom="0cm" style:contextual-spacing="false" fo:line-height="0.423cm" fo:text-align="justify" style:justify-single-word="false"/>
    </style:style>
    <style:style style:name="P28" style:family="paragraph" style:parent-style-name="表文外開">
      <style:paragraph-properties fo:margin-left="0cm" fo:margin-right="0.101cm" fo:text-align="justify" style:justify-single-word="false"/>
    </style:style>
    <style:style style:name="P29" style:family="paragraph" style:parent-style-name="表文外開">
      <style:paragraph-properties fo:margin-left="1cm" fo:margin-right="1cm"/>
    </style:style>
    <style:style style:name="P30" style:family="paragraph" style:parent-style-name="表文外開">
      <style:paragraph-properties fo:margin-left="0.101cm" fo:margin-right="1cm" fo:text-align="start" style:justify-single-word="false"/>
    </style:style>
    <style:style style:name="P31"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22pt" fo:letter-spacing="0.194cm" style:letter-kerning="false" style:font-name-asian="標楷體1" style:font-size-asian="22pt">
        <loext:char-complex-color loext:theme-type="dark1" loext:color-type="theme"/>
      </style:text-properties>
    </style:style>
    <style:style style:name="T4" style:family="text">
      <style:text-properties fo:color="#000000" loext:opacity="100%" style:font-name="標楷體" fo:font-size="22pt" style:letter-kerning="false" style:font-name-asian="標楷體1" style:font-size-asian="22pt">
        <loext:char-complex-color loext:theme-type="dark1" loext:color-type="theme"/>
      </style:text-properties>
    </style:style>
    <style:style style:name="T5" style:family="text">
      <style:text-properties fo:color="#000000" loext:opacity="100%" style:font-name="標楷體" fo:font-size="22pt" fo:letter-spacing="0.035cm" style:font-name-asian="標楷體1" style:font-size-asian="2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9"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0"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1"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2" style:family="text">
      <style:text-properties fo:color="#000000" loext:opacity="100%" style:font-name="標楷體" fo:font-size="13pt" style:font-name-asian="標楷體1" style:font-size-asian="13pt">
        <loext:char-complex-color loext:theme-type="dark1" loext:color-type="theme"/>
      </style:text-properties>
    </style:style>
    <style:style style:name="T13" style:family="text">
      <style:text-properties fo:color="#000000" loext:opacity="100%" style:font-name="標楷體" fo:font-size="1pt" style:font-name-asian="標楷體1" style:font-size-asian="1pt" style:font-size-complex="1pt">
        <loext:char-complex-color loext:theme-type="dark1" loext:color-type="theme"/>
      </style:text-properties>
    </style:style>
    <style:style style:name="T14" style:family="text">
      <style:text-properties fo:color="#000000" loext:opacity="100%" style:font-name="標楷體" fo:font-size="10pt" style:font-name-asian="標楷體1" style:font-size-asian="10pt">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6" style:family="text">
      <style:text-properties fo:color="#000000" loext:opacity="100%" style:font-name="新細明體" fo:font-size="11pt" style:font-name-asian="新細明體1" style:font-size-asian="11pt" style:font-size-complex="11pt">
        <loext:char-complex-color loext:theme-type="dark1" loext:color-type="theme"/>
      </style:text-properties>
    </style:style>
    <style:style style:name="T17" style:family="text">
      <style:text-properties fo:font-size="11pt" style:font-size-asian="11pt"/>
    </style:style>
    <style:style style:name="T18" style:family="text">
      <style:text-properties fo:font-size="9pt" style:font-size-asian="9pt"/>
    </style:style>
    <style:style style:name="T19" style:family="text">
      <style:text-properties style:font-name="標楷體" fo:font-size="14pt" style:font-name-asian="標楷體1" style:font-size-asian="14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5"><draw:custom-shape text:anchor-type="char" draw:z-index="0" draw:name="Text Box 62" draw:style-name="gr1" draw:text-style-name="P31" svg:width="0.664cm" svg:height="18.125cm" svg:x="-0.84cm" svg:y="2.305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直接聘僱外國人申請</text:span><text:span text:style-name="T4">書</text:span></text:p>
      <table:table table:name="表格1" table:style-name="表格1">
        <table:table-column table:style-name="表格1.A"/>
        <table:table-column table:style-name="表格1.B"/>
        <table:table-row table:style-name="表格1.1">
          <table:table-cell table:style-name="表格1.A1" office:value-type="string">
            <text:p text:style-name="P15" loext:marker-style-name="T9"><text:span text:style-name="T6">工作類別：</text:span><text:span text:style-name="T9"/></text:p>
            <text:p text:style-name="P16" loext:marker-style-name="T10"><text:span text:style-name="T10">□10.製造工作□10.屠宰工作□A2.外展製造工作□20.營造工作</text:span><text:span text:style-name="T10"/></text:p>
            <text:p text:style-name="P17" loext:marker-style-name="T10"><text:span text:style-name="T10">□P.具有特定製程之行業案 <text:s text:c="6"/>□P.具有特殊時程之行業案</text:span><text:span text:style-name="T10"/></text:p>
            <text:p text:style-name="P18" loext:marker-style-name="T10"><text:span text:style-name="T10">□Q.外加就業安定費附加數額機制 <text:s/>□R.國內新增投資案</text:span><text:span text:style-name="T10"/></text:p>
            <text:p text:style-name="P18" loext:marker-style-name="T10"><text:span text:style-name="T10">□S.101年10月26日行政院核定加強推動臺商回臺投資方案</text:span><text:span text:style-name="T10"/></text:p>
            <text:p text:style-name="P18" loext:marker-style-name="T10"><text:span text:style-name="T10">□T.107年12月7日行政院核定歡迎臺商回臺投資行動方案</text:span><text:span text:style-name="T10"/></text:p>
            <text:p text:style-name="P18" loext:marker-style-name="T10"><text:span text:style-name="T10">□T.離岸風電人力補充行動方案 <text:s text:c="3"/>□A1.外展農務工作 <text:s/></text:span><text:span text:style-name="T10"/></text:p>
            <text:p text:style-name="P18" loext:marker-style-name="T10"><text:span text:style-name="T10">□Q.外國人在職進修方案</text:span><text:span text:style-name="T10"/></text:p>
            <text:p text:style-name="P18" loext:marker-style-name="T10"><text:span text:style-name="T10">□C0廢棄物及資源物回收處理工作</text:span><text:span text:style-name="T10"/></text:p>
            <text:p text:style-name="P18" loext:marker-style-name="T10"><text:span text:style-name="T16">□</text:span><text:span text:style-name="T10">T 114年7月15日行政院核定歡迎臺商回臺投資行動方案</text:span></text:p>
            <text:p text:style-name="P18" loext:marker-style-name="T10"><text:span text:style-name="T10">□P事業單位加薪本國人方案</text:span><text:span text:style-name="T10"/></text:p>
          </table:table-cell>
          <table:table-cell table:style-name="表格1.B1" office:value-type="string">
            <text:p text:style-name="P19" loext:marker-style-name="T6"><text:span text:style-name="T6">申請項目：</text:span><text:span text:style-name="T6"/></text:p>
            <text:p text:style-name="P18" loext:marker-style-name="T11"><text:span text:style-name="T11">14.初次招募</text:span><text:span text:style-name="T12">入國引進 </text:span></text:p>
          </table:table-cell>
        </table:table-row>
      </table:table>
      <text:p text:style-name="P3" loext:marker-style-name="T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5" loext:marker-style-name="T6"><text:span text:style-name="T6">雇主</text:span><text:span text:style-name="T6"/></text:p>
            <text:p text:style-name="P5" loext:marker-style-name="T6"><text:span text:style-name="T6">單位</text:span><text:span text:style-name="T7">名稱</text:span></text:p>
          </table:table-cell>
          <table:table-cell table:style-name="表格2.A1" table:number-columns-spanned="4" office:value-type="string">
            <text:p text:style-name="P6" loext:marker-style-name="T6"/>
          </table:table-cell>
          <table:covered-table-cell/>
          <table:covered-table-cell/>
          <table:covered-table-cell/>
          <table:table-cell table:style-name="表格2.A1" table:number-columns-spanned="3" office:value-type="string">
            <text:p text:style-name="P20" loext:marker-style-name="T10"><text:span text:style-name="T10">單位統一編號</text:span><text:span text:style-name="T10"/></text:p>
          </table:table-cell>
          <table:covered-table-cell/>
          <table:covered-table-cell/>
          <table:table-cell table:style-name="表格2.A1" table:number-columns-spanned="2" office:value-type="string">
            <text:p text:style-name="P23" loext:marker-style-name="T6"/>
          </table:table-cell>
          <table:covered-table-cell/>
        </table:table-row>
        <table:table-row table:style-name="表格2.2">
          <table:table-cell table:style-name="表格2.A1" table:number-rows-spanned="2" table:number-columns-spanned="2" office:value-type="string">
            <text:p text:style-name="P27" loext:marker-style-name="T6"><text:span text:style-name="T7">審查費收據</text:span><text:span text:style-name="T14">(免附)</text:span></text:p>
          </table:table-cell>
          <table:covered-table-cell/>
          <table:table-cell table:style-name="表格2.A1" office:value-type="string">
            <text:p text:style-name="P28" loext:marker-style-name="T6"><text:span text:style-name="T6">繳費日期</text:span><text:span text:style-name="T6"/></text:p>
          </table:table-cell>
          <table:table-cell table:style-name="表格2.A1" table:number-columns-spanned="3" office:value-type="string">
            <text:p text:style-name="P8" loext:marker-style-name="T6"><text:span text:style-name="T6"><text:s text:c="5"/>年 <text:s text:c="2"/>月 <text:s text:c="2"/>日</text:span><text:span text:style-name="T6"/></text:p>
          </table:table-cell>
          <table:covered-table-cell/>
          <table:covered-table-cell/>
          <table:table-cell table:style-name="表格2.A1" table:number-columns-spanned="3" office:value-type="string">
            <text:p text:style-name="P9" loext:marker-style-name="T6"><text:span text:style-name="T6">郵局局號</text:span><text:span text:style-name="T14">(6碼)</text:span></text:p>
          </table:table-cell>
          <table:covered-table-cell/>
          <table:covered-table-cell/>
          <table:table-cell table:style-name="表格2.A1" office:value-type="string">
            <text:p text:style-name="P26" loext:marker-style-name="T14"/>
          </table:table-cell>
        </table:table-row>
        <table:table-row table:style-name="表格2.3">
          <table:covered-table-cell table:style-name="表格2.A1"/>
          <table:covered-table-cell/>
          <table:table-cell table:style-name="表格2.A1" table:number-columns-spanned="5" office:value-type="string">
            <text:p text:style-name="P21" loext:marker-style-name="T7"><text:span text:style-name="T6">劃撥收據號碼</text:span><text:span text:style-name="T14">(8碼)</text:span><text:span text:style-name="T6">或交易序號</text:span><text:span text:style-name="T14">(9碼)</text:span></text:p>
          </table:table-cell>
          <table:covered-table-cell/>
          <table:covered-table-cell/>
          <table:covered-table-cell/>
          <table:covered-table-cell/>
          <table:table-cell table:style-name="表格2.A1" table:number-columns-spanned="3" office:value-type="string">
            <text:p text:style-name="P25" loext:marker-style-name="T7"/>
          </table:table-cell>
          <table:covered-table-cell/>
          <table:covered-table-cell/>
        </table:table-row>
        <table:table-row table:style-name="表格2.4">
          <table:table-cell table:style-name="表格2.A1" table:number-columns-spanned="10" office:value-type="string">
            <text:p text:style-name="P22" loext:marker-style-name="T7"><text:span text:style-name="T7">初次招募許可函文號</text:span><text:span text:style-name="T14">(1案限填1文號)</text:span><text:span text:style-name="T7">第 <text:s text:c="23"/>號</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22" loext:marker-style-name="T7"><text:span text:style-name="T7">工廠登記證編號(製造工作必填)</text:span><text:span text:style-name="T7"/></text:p>
          </table:table-cell>
          <table:covered-table-cell/>
          <table:covered-table-cell/>
          <table:covered-table-cell/>
          <table:table-cell table:style-name="表格2.A1" table:number-columns-spanned="6" office:value-type="string">
            <text:p text:style-name="P24" loext:marker-style-name="T7"/>
          </table:table-cell>
          <table:covered-table-cell/>
          <table:covered-table-cell/>
          <table:covered-table-cell/>
          <table:covered-table-cell/>
          <table:covered-table-cell/>
        </table:table-row>
        <table:table-row table:style-name="表格2.6">
          <table:table-cell table:style-name="表格2.A1" table:number-columns-spanned="4" office:value-type="string">
            <text:p text:style-name="P29" loext:marker-style-name="T6"><text:span text:style-name="T6">申請人數</text:span><text:span text:style-name="T6"/></text:p>
          </table:table-cell>
          <table:covered-table-cell/>
          <table:covered-table-cell/>
          <table:covered-table-cell/>
          <table:table-cell table:style-name="表格2.A1" table:number-columns-spanned="6" office:value-type="string">
            <text:p text:style-name="P29" loext:marker-style-name="T6"><text:span text:style-name="T6">人</text:span><text:span text:style-name="T6"/></text:p>
          </table:table-cell>
          <table:covered-table-cell/>
          <table:covered-table-cell/>
          <table:covered-table-cell/>
          <table:covered-table-cell/>
          <table:covered-table-cell/>
        </table:table-row>
        <table:table-row table:style-name="表格2.7">
          <table:table-cell table:style-name="表格2.A7" table:number-columns-spanned="10" office:value-type="string">
            <text:p text:style-name="P30" loext:marker-style-name="T15"><text:span text:style-name="T6">本申請案文件回復方式：□親自取件</text:span><text:span text:style-name="T7">(取件地址：臺北市中正區中華路1段39號10樓服務櫃檯)</text:span><text:span text:style-name="T6">或□郵寄(□公司地址 □工廠地址 □機構登記證地址□其他地址：</text:span><text:span text:style-name="T15"> <text:s text:c="43"/>)</text:span><text:span text:style-name="T6">，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0" office:value-type="string">
            <text:p text:style-name="P10" loext:marker-style-name="T10"><text:span text:style-name="T10">聲明書：本申請案由雇主本人自行提出申請，並無委任私立就業服務機構辦理，聲明本申請案所填寫資料及檢附文件等均屬實，如有虛偽，願負法律上之一切責任。</text:span><text:span text:style-name="T10"/></text:p>
            <text:p text:style-name="P10" loext:marker-style-name="T10"><text:span text:style-name="T10">雇主名稱：　　　　　　　　 <text:s/>（單位圖記） <text:s text:c="9"/>負責人：　　　　　　　(簽章) </text:span><text:span text:style-name="T10"/></text:p>
            <text:p text:style-name="P11" loext:marker-style-name="T7"><text:span text:style-name="T7">行動電話： <text:s text:c="22"/>(不得填列私立就業服務機構之聯絡資訊) <text:s/></text:span><text:span text:style-name="T7"/></text:p>
            <text:p text:style-name="P11" loext:marker-style-name="T7"><text:span text:style-name="T7">電子郵件： <text:s text:c="22"/>(不得填列私立就業服務機構之聯絡資訊)</text:span><text:span text:style-name="T7"/></text:p>
            <text:p text:style-name="P11" loext:marker-style-name="T7"><text:span text:style-name="T7">市內電話： <text:s text:c="22"/>(不得填列私立就業服務機構之聯絡資訊)</text:span><text:span text:style-name="T7"/></text:p>
            <text:p text:style-name="P13" loext:marker-style-name="T6"><text:span text:style-name="T7">※</text:span><text:span text:style-name="T8">以上</text:span><text:span text:style-name="T7">3</text:span><text:span text:style-name="T8">項聯絡資訊</text:span><text:span text:style-name="T7">，請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4" loext:marker-style-name="T14"><text:span text:style-name="T14"><text:s/>(以下虛線範圍為受理機關收文專用區)</text:span><text:span text:style-name="T14"/></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2" loext:marker-style-name="T6"><text:span text:style-name="T6">收文章：</text:span><text:span text:style-name="T6"/></text:p>
          </table:table-cell>
          <table:table-cell table:style-name="表格3.A1" office:value-type="string">
            <text:p text:style-name="P7" loext:marker-style-name="T6"/>
          </table:table-cell>
          <table:table-cell table:style-name="表格3.A1" office:value-type="string">
            <text:p text:style-name="P12" loext:marker-style-name="T6"><text:span text:style-name="T6">收文號：</text:span><text:span text:style-name="T6"/></text:p>
          </table:table-cell>
        </table:table-row>
      </table:table>
      <text:p text:style-name="P1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03cm" style:type="center"/>
          <style:tab-stop style:position="18.008cm" style:type="right"/>
        </style:tab-stops>
      </style:paragraph-properties>
    </style:style>
    <style:style style:name="MT1" style:family="text">
      <style:text-properties style:font-name="標楷體" fo:font-size="14pt" style:font-name-asian="標楷體1" style:font-size-asian="14pt"/>
    </style:style>
    <style:style style:name="MT2" style:family="text">
      <style:text-properties fo:font-size="11pt" style:font-size-asian="11pt"/>
    </style:style>
    <style:style style:name="MT3" style:family="text">
      <style:text-properties fo:font-size="9pt" style:font-size-asian="9pt"/>
    </style:style>
    <style:page-layout style:name="Mpm1">
      <style:page-layout-properties fo:page-width="21.001cm" fo:page-height="29.7cm" style:num-format="1" style:print-orientation="portrait" fo:margin-top="0cm" fo:margin-bottom="0.4cm" fo:margin-left="1.501cm" fo:margin-right="1.49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DAF-010-1</text:span><text:span text:style-name="MT3"><text:tab/><text:tab/></text:span><text:span text:style-name="MT2">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10</meta:editing-cycles>
    <meta:print-date>2022-04-28T06:21:00</meta:print-date>
    <meta:creation-date>2025-09-11T09:44:00</meta:creation-date>
    <dc:date>2025-12-30T13:15:00</dc:date>
    <meta:editing-duration>PT12M</meta:editing-duration>
    <meta:generator>MODA_ODF_Application_Tools/4.0.1.2$Windows_X86_64 LibreOffice_project/4fe7fa5f4f65f5dd3193a39e152fc48afcc93fee</meta:generator>
    <meta:document-statistic meta:table-count="3" meta:image-count="0" meta:object-count="0" meta:page-count="2" meta:paragraph-count="38" meta:word-count="774" meta:character-count="1044" meta:non-whitespace-character-count="844"/>
    <meta:user-defined meta:name="AppVersion">16.0000</meta:user-defined>
    <meta:user-defined meta:name="Company">co</meta:user-defined>
    <meta:user-defined meta:name="ICV">377C133014D94D9DBFCD01983C799DBA_12</meta:user-defined>
    <meta:user-defined meta:name="KSOProductBuildVer">3076-12.2.0.22549</meta:user-defined>
    <meta:template xlink:type="simple" xlink:actuate="onRequest" xlink:title="Normal.dotm" xlink:href=""/>
  </office:meta>
</office:document-meta>
</file>