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57000000AD4F79AF3B.png" manifest:media-type="image/png"/>
  <manifest:file-entry manifest:full-path="Pictures/100007C800003DDC000011E711B2CCA6.emf" manifest:media-type="image/x-em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mily-generic="modern"/>
    <style:font-face style:name="新細明體" svg:font-family="新細明體, PMingLiU" style:font-family-generic="roman" style:font-pitch="variable"/>
    <style:font-face style:name="標楷體" svg:font-family="標楷體, 'Microsoft YaHei'" style:font-family-generic="script"/>
  </office:font-face-decls>
  <office:automatic-styles>
    <style:style style:name="表格1" style:family="table">
      <style:table-properties style:width="18.216cm" style:rel-width="99%" fo:margin-left="-0.049cm" table:align="left" style:writing-mode="lr-tb"/>
    </style:style>
    <style:style style:name="表格1.A" style:family="table-column">
      <style:table-column-properties style:column-width="7.444cm" style:rel-column-width="4280*"/>
    </style:style>
    <style:style style:name="表格1.B" style:family="table-column">
      <style:table-column-properties style:column-width="6.158cm" style:rel-column-width="3541*"/>
    </style:style>
    <style:style style:name="表格1.C" style:family="table-column">
      <style:table-column-properties style:column-width="4.616cm" style:rel-column-width="2654*"/>
    </style:style>
    <style:style style:name="表格1.1" style:family="table-row">
      <style:table-row-properties style:min-row-height="1.10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401cm" style:rel-width="100%" fo:margin-left="-0.049cm" table:align="left" style:writing-mode="lr-tb"/>
    </style:style>
    <style:style style:name="表格2.A" style:family="table-column">
      <style:table-column-properties style:column-width="1.699cm" style:rel-column-width="969*"/>
    </style:style>
    <style:style style:name="表格2.B" style:family="table-column">
      <style:table-column-properties style:column-width="0.651cm" style:rel-column-width="371*"/>
    </style:style>
    <style:style style:name="表格2.C" style:family="table-column">
      <style:table-column-properties style:column-width="3.66cm" style:rel-column-width="2088*"/>
    </style:style>
    <style:style style:name="表格2.D" style:family="table-column">
      <style:table-column-properties style:column-width="2.977cm" style:rel-column-width="1698*"/>
    </style:style>
    <style:style style:name="表格2.E" style:family="table-column">
      <style:table-column-properties style:column-width="4.011cm" style:rel-column-width="2288*"/>
    </style:style>
    <style:style style:name="表格2.F" style:family="table-column">
      <style:table-column-properties style:column-width="0.536cm" style:rel-column-width="306*"/>
    </style:style>
    <style:style style:name="表格2.G" style:family="table-column">
      <style:table-column-properties style:column-width="0.545cm" style:rel-column-width="311*"/>
    </style:style>
    <style:style style:name="表格2.I" style:family="table-column">
      <style:table-column-properties style:column-width="0.542cm" style:rel-column-width="309*"/>
    </style:style>
    <style:style style:name="表格2.O" style:family="table-column">
      <style:table-column-properties style:column-width="0.413cm" style:rel-column-width="235*"/>
    </style:style>
    <style:style style:name="表格2.P" style:family="table-column">
      <style:table-column-properties style:column-width="0.097cm" style:rel-column-width="55*"/>
    </style:style>
    <style:style style:name="表格2.1" style:family="table-row">
      <style:table-row-properties style:min-row-height="0.95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884cm" fo:keep-together="auto"/>
    </style:style>
    <style:style style:name="表格2.3" style:family="table-row">
      <style:table-row-properties style:min-row-height="1.499cm" fo:keep-together="auto"/>
    </style:style>
    <style:style style:name="表格2.E3"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4.985cm" fo:keep-together="auto"/>
    </style:style>
    <style:style style:name="表格2.P7" style:family="table-cell">
      <style:table-cell-properties fo:padding="0cm" fo:border="none"/>
    </style:style>
    <style:style style:name="表格3" style:family="table">
      <style:table-properties style:width="18.217cm" style:rel-width="99%" table:align="center" style:writing-mode="lr-tb"/>
    </style:style>
    <style:style style:name="表格3.A" style:family="table-column">
      <style:table-column-properties style:column-width="4.951cm" style:rel-column-width="2825*"/>
    </style:style>
    <style:style style:name="表格3.B" style:family="table-column">
      <style:table-column-properties style:column-width="13.266cm" style:rel-column-width="7569*"/>
    </style:style>
    <style:style style:name="表格3.1" style:family="table-row">
      <style:table-row-properties style:min-row-height="1.598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3cm" fo:keep-together="auto"/>
    </style:style>
    <style:style style:name="表格3.A2" style:family="table-cell">
      <style:table-cell-properties style:vertical-align="top" fo:padding-left="0.049cm" fo:padding-right="0.049cm" fo:padding-top="0cm" fo:padding-bottom="0cm" fo:border="0.5pt solid #000000" style:writing-mode="lr-tb"/>
    </style:style>
    <style:style style:name="表格3.A3" style:family="table-cell">
      <style:table-cell-properties style:vertical-align="middle" fo:padding-left="0.049cm" fo:padding-right="0.049cm" fo:padding-top="0cm" fo:padding-bottom="0cm" fo:border-left="1pt fine-dashed #000000" fo:border-right="1pt fine-dashed #000000" fo:border-top="0.5pt solid #000000" fo:border-bottom="1pt fine-dashed #000000" style:writing-mode="lr-tb"/>
    </style:style>
    <style:style style:name="表格3.A4" style:family="table-cell">
      <style:table-cell-properties style:vertical-align="top" fo:padding-left="0.049cm" fo:padding-right="0.049cm" fo:padding-top="0cm" fo:padding-bottom="0cm" fo:border-left="1pt fine-dashed #000000" fo:border-right="1pt fine-dashed #000000" fo:border-top="1pt fine-dashed #000000" fo:border-bottom="0.5pt solid #000000" style:writing-mode="lr-tb"/>
    </style:style>
    <style:style style:name="P1" style:family="paragraph" style:parent-style-name="Footer">
      <style:paragraph-properties>
        <style:tab-stops>
          <style:tab-stop style:position="9.126cm" style:type="center"/>
          <style:tab-stop style:position="18.253cm" style:type="right"/>
        </style:tab-stops>
      </style:paragraph-properties>
    </style:style>
    <style:style style:name="P2" style:family="paragraph" style:parent-style-name="Standard">
      <style:paragraph-properties fo:margin-left="-0.141cm" fo:margin-right="-0.452cm" fo:text-align="center" style:justify-single-word="false" fo:text-indent="0cm" style:auto-text-indent="false" style:snap-to-layout-grid="false"/>
    </style:style>
    <style:style style:name="P3" style:family="paragraph" style:parent-style-name="Standard">
      <style:paragraph-properties fo:margin-left="0cm" fo:margin-right="0.011cm" fo:line-height="0.706cm" fo:text-align="center" style:justify-single-word="false" fo:text-indent="0cm" style:auto-text-indent="false" style:snap-to-layout-grid="false"/>
    </style:style>
    <style:style style:name="P4" style:family="paragraph" style:parent-style-name="Standard">
      <style:paragraph-properties fo:margin-left="0cm" fo:margin-right="0.101cm" fo:line-height="0.423cm" fo:text-align="start" style:justify-single-word="false" fo:text-indent="0cm" style:auto-text-indent="false"/>
    </style:style>
    <style:style style:name="P5" style:family="paragraph" style:parent-style-name="Standard">
      <style:paragraph-properties fo:margin-left="0.998cm" fo:margin-right="0.101cm" fo:line-height="0.423cm" fo:text-align="start" style:justify-single-word="false" fo:text-indent="0cm" style:auto-text-indent="false"/>
    </style:style>
    <style:style style:name="P6" style:family="paragraph" style:parent-style-name="Standard">
      <style:paragraph-properties fo:margin-left="0cm" fo:margin-right="0.199cm" fo:line-height="0.423cm" fo:text-align="start" style:justify-single-word="false" fo:text-indent="0cm" style:auto-text-indent="false"/>
    </style:style>
    <style:style style:name="P7" style:family="paragraph" style:parent-style-name="Standard">
      <style:paragraph-properties fo:margin-left="1.037cm" fo:margin-right="0.199cm" fo:line-height="0.423cm" fo:text-align="start" style:justify-single-word="false" fo:text-indent="-1.037cm" style:auto-text-indent="false"/>
    </style:style>
    <style:style style:name="P8" style:family="paragraph" style:parent-style-name="Standard">
      <style:paragraph-properties fo:margin-left="1.037cm" fo:margin-right="0.101cm" fo:line-height="0.423cm" fo:text-align="start" style:justify-single-word="false" fo:text-indent="-1.037cm" style:auto-text-indent="false"/>
    </style:style>
    <style:style style:name="P9" style:family="paragraph" style:parent-style-name="Standard">
      <style:paragraph-properties fo:margin-left="0cm" fo:margin-right="0.101cm" fo:line-height="0.423cm" fo:text-align="start"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 style:family="paragraph" style:parent-style-name="Standard">
      <style:paragraph-properties fo:margin-left="0.734cm" fo:margin-right="0cm" fo:line-height="0.423cm" fo:text-align="start" style:justify-single-word="false" fo:orphans="2" fo:widows="2" fo:text-indent="-0.734cm" style:auto-text-indent="false"/>
    </style:style>
    <style:style style:name="P11" style:family="paragraph" style:parent-style-name="Standard">
      <style:paragraph-properties fo:line-height="0.423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0.734cm" fo:margin-right="0cm" fo:line-height="0.423cm" fo:text-align="start" style:justify-single-word="false" fo:text-indent="-0.734cm" style:auto-text-indent="false"/>
    </style:style>
    <style:style style:name="P13" style:family="paragraph" style:parent-style-name="Standard">
      <style:paragraph-properties fo:margin-left="0.728cm" fo:margin-right="0cm" fo:line-height="0.423cm" fo:text-align="start" style:justify-single-word="false" fo:text-indent="-0.039cm" style:auto-text-indent="false"/>
    </style:style>
    <style:style style:name="P14" style:family="paragraph" style:parent-style-name="小表內文">
      <style:paragraph-properties fo:margin-left="0cm" fo:margin-right="0cm" fo:line-height="0.423cm" fo:text-align="start" style:justify-single-word="false" fo:text-indent="0cm" style:auto-text-indent="false"/>
    </style:style>
    <style:style style:name="P15" style:family="paragraph" style:parent-style-name="Standard">
      <style:paragraph-properties fo:margin-left="0.94cm" fo:margin-right="0.101cm" fo:line-height="0.423cm" fo:text-indent="-0.84cm" style:auto-text-indent="false"/>
    </style:style>
    <style:style style:name="P16" style:family="paragraph" style:parent-style-name="Standard">
      <style:paragraph-properties fo:margin-left="0.101cm" fo:margin-right="0.101cm"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cm" fo:margin-right="0.101cm"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1cm" fo:margin-right="0.101cm" fo:line-height="0.423cm" fo:text-indent="-0.09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0.88cm" fo:margin-right="0.101cm" fo:line-height="0.423cm" fo:text-indent="-0.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101cm" fo:margin-right="0cm"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101cm" fo:margin-right="0cm" fo:line-heigh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0.101cm" fo:margin-right="0.101cm" fo:line-height="0.423cm" fo:text-align="center"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736cm" fo:margin-right="0.101cm" fo:line-height="0.423cm" fo:text-indent="0cm" style:auto-text-indent="false"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0.728cm" fo:margin-right="0.101cm" fo:line-height="0.423cm" fo:text-indent="0cm" style:auto-text-indent="false" style:snap-to-layout-grid="false">
        <style:tab-stops>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736cm" fo:margin-right="0.101cm" fo:line-height="0.423cm"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1.164cm" fo:margin-right="0.101cm" fo:line-height="0.423cm"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1.12cm" fo:margin-right="0.101cm" fo:line-height="0.423cm"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left="0.699cm" fo:margin-right="0cm" fo:line-height="0.423cm" fo:text-indent="-0.699cm" style:auto-text-indent="false"/>
    </style:style>
    <style:style style:name="P29" style:family="paragraph" style:parent-style-name="Standard">
      <style:paragraph-properties fo:margin-left="0.762cm" fo:margin-right="0cm" fo:line-height="0.423cm" fo:text-indent="-0.762cm" style:auto-text-indent="false"/>
    </style:style>
    <style:style style:name="P30" style:family="paragraph" style:parent-style-name="Standard">
      <style:paragraph-properties fo:margin-left="0.88cm" fo:margin-right="0cm" fo:line-height="0.423cm" fo:text-indent="0.004cm" style:auto-text-indent="false"/>
    </style:style>
    <style:style style:name="P31" style:family="paragraph" style:parent-style-name="Standard">
      <style:paragraph-properties fo:margin-left="0.63cm" fo:margin-right="0.101cm" fo:line-height="0.423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Standard">
      <style:paragraph-properties fo:margin-left="1cm" fo:margin-right="0.101cm" fo:line-height="0.423cm" fo:text-align="start" style:justify-single-word="false" fo:text-indent="-0.002cm" style:auto-text-indent="false"/>
      <style:text-properties style:font-name-asian="標楷體" style:font-size-complex="12pt"/>
    </style:style>
    <style:style style:name="P33" style:family="paragraph" style:parent-style-name="Standard">
      <style:paragraph-properties fo:margin-left="0.101cm" fo:margin-right="0.101cm" fo:line-height="0.423cm" fo:text-align="start" style:justify-single-word="false" fo:text-indent="0cm" style:auto-text-indent="false"/>
      <style:text-properties fo:color="#000000" loext:opacity="100%" style:font-name-asian="標楷體" style:font-size-complex="12pt"/>
    </style:style>
    <style:style style:name="P34" style:family="paragraph" style:parent-style-name="Standard">
      <style:paragraph-properties fo:margin-left="0.998cm" fo:margin-right="0.101cm" fo:line-height="0.423cm" fo:text-align="start" style:justify-single-word="false" fo:text-indent="0cm" style:auto-text-indent="false"/>
      <style:text-properties fo:color="#000000" loext:opacity="100%" style:font-name-asian="標楷體" style:font-size-complex="12pt"/>
    </style:style>
    <style:style style:name="P35" style:family="paragraph" style:parent-style-name="Standard">
      <style:paragraph-properties fo:margin-left="1.037cm" fo:margin-right="0.101cm" fo:line-height="0.423cm" fo:text-align="start" style:justify-single-word="false" fo:text-indent="0.002cm" style:auto-text-indent="false"/>
      <style:text-properties fo:color="#000000" loext:opacity="100%" style:font-name-asian="標楷體" style:font-size-complex="12pt"/>
    </style:style>
    <style:style style:name="P36" style:family="paragraph" style:parent-style-name="Standard">
      <style:paragraph-properties fo:margin-left="0.101cm" fo:margin-right="0cm" fo:line-height="0.423cm" fo:text-align="start"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2pt"/>
    </style:style>
    <style:style style:name="P37" style:family="paragraph" style:parent-style-name="Standard">
      <style:paragraph-properties fo:margin-left="0.101cm" fo:margin-right="0.101cm" fo:line-height="0.423cm" fo:text-indent="0cm" style:auto-text-indent="false"/>
      <style:text-properties fo:color="#000000" loext:opacity="100%" style:font-name-asian="標楷體" style:font-size-complex="12pt"/>
    </style:style>
    <style:style style:name="P38" style:family="paragraph" style:parent-style-name="Standard">
      <style:paragraph-properties fo:margin-left="0.956cm" fo:margin-right="0.101cm" fo:line-height="0.423cm" fo:text-indent="0cm" style:auto-text-indent="false"/>
      <style:text-properties fo:color="#000000" loext:opacity="100%" style:font-name-asian="標楷體" style:font-size-complex="12pt"/>
    </style:style>
    <style:style style:name="P39" style:family="paragraph" style:parent-style-name="Standard">
      <style:paragraph-properties fo:margin-left="1.058cm" fo:margin-right="0.101cm" fo:line-height="0.423cm" fo:text-indent="-0.012cm" style:auto-text-indent="false"/>
      <style:text-properties fo:color="#000000" loext:opacity="100%" style:font-name-asian="標楷體" style:font-size-complex="12pt"/>
    </style:style>
    <style:style style:name="P40" style:family="paragraph" style:parent-style-name="Standard">
      <style:paragraph-properties fo:margin-left="1.007cm" fo:margin-right="0.101cm" fo:line-height="0.423cm" fo:text-indent="-0.012cm" style:auto-text-indent="false"/>
      <style:text-properties fo:color="#000000" loext:opacity="100%" style:font-name-asian="標楷體" style:font-size-complex="12pt"/>
    </style:style>
    <style:style style:name="P41" style:family="paragraph" style:parent-style-name="Standard">
      <style:paragraph-properties fo:line-height="0.423cm"/>
      <style:text-properties fo:color="#000000" loext:opacity="100%" style:font-name-asian="標楷體" style:font-size-complex="12pt"/>
    </style:style>
    <style:style style:name="P42" style:family="paragraph" style:parent-style-name="Standard">
      <style:paragraph-properties fo:margin-left="0.101cm" fo:margin-right="0.101cm" fo:margin-top="0.106cm" fo:margin-bottom="0cm" style:contextual-spacing="false"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2pt"/>
    </style:style>
    <style:style style:name="P43" style:family="paragraph" style:parent-style-name="Standard">
      <style:paragraph-properties fo:margin-left="0cm" fo:margin-right="0.101cm" fo:margin-top="0.106cm" fo:margin-bottom="0cm" style:contextual-spacing="false"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2pt"/>
    </style:style>
    <style:style style:name="P44" style:family="paragraph" style:parent-style-name="小表內文">
      <style:paragraph-properties fo:margin-left="0.042cm" fo:margin-right="0.101cm" fo:line-height="0.423cm" fo:text-indent="0cm" style:auto-text-indent="false" style:snap-to-layout-grid="false"/>
      <style:text-properties fo:color="#000000" loext:opacity="100%" style:font-name-asian="標楷體" style:font-size-complex="12pt"/>
    </style:style>
    <style:style style:name="P45" style:family="paragraph" style:parent-style-name="Standard">
      <style:paragraph-properties fo:margin-left="0.101cm" fo:margin-right="0cm" fo:line-height="0.564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2pt"/>
    </style:style>
    <style:style style:name="P46" style:family="paragraph" style:parent-style-name="Standard">
      <style:paragraph-properties style:snap-to-layout-grid="false"/>
      <style:text-properties fo:color="#000000" loext:opacity="100%" style:font-name-asian="標楷體" style:font-size-complex="12pt"/>
    </style:style>
    <style:style style:name="P47" style:family="paragraph" style:parent-style-name="Standard">
      <style:paragraph-properties fo:line-height="0.494cm"/>
      <style:text-properties fo:color="#000000" loext:opacity="100%" style:font-name-asian="標楷體" style:font-size-complex="12pt"/>
    </style:style>
    <style:style style:name="P48" style:family="paragraph" style:parent-style-name="Standard">
      <style:paragraph-properties fo:margin-left="1.011cm" fo:margin-right="0cm" fo:line-height="0.529cm" fo:text-indent="0cm" style:auto-text-indent="false"/>
      <style:text-properties fo:color="#000000" loext:opacity="100%" style:font-name-asian="標楷體" style:font-size-complex="12pt"/>
    </style:style>
    <style:style style:name="P49" style:family="paragraph" style:parent-style-name="Standard">
      <style:paragraph-properties fo:margin-left="0.998cm" fo:margin-right="0cm" fo:line-height="0.529cm" fo:text-indent="0.004cm" style:auto-text-indent="false"/>
      <style:text-properties fo:color="#000000" loext:opacity="100%" style:font-name-asian="標楷體" style:font-size-complex="12pt"/>
    </style:style>
    <style:style style:name="P50" style:family="paragraph" style:parent-style-name="Standard">
      <style:paragraph-properties fo:line-height="0.353cm"/>
      <style:text-properties fo:color="#000000" loext:opacity="100%" style:font-name-asian="標楷體"/>
    </style:style>
    <style:style style:name="P51" style:family="paragraph" style:parent-style-name="Standard">
      <style:paragraph-properties fo:line-height="0.353cm" fo:break-before="page"/>
      <style:text-properties fo:color="#000000" loext:opacity="100%" style:font-name-asian="標楷體"/>
    </style:style>
    <style:style style:name="P52" style:family="paragraph" style:parent-style-name="小表內文">
      <style:paragraph-properties fo:margin-left="0.042cm" fo:margin-right="0.101cm" fo:line-height="0.423cm" fo:text-indent="0cm" style:auto-text-indent="false" style:snap-to-layout-grid="false"/>
      <style:text-properties fo:color="#000000" loext:opacity="100%" style:font-name-asian="標楷體"/>
    </style:style>
    <style:style style:name="P53" style:family="paragraph" style:parent-style-name="Standard">
      <style:paragraph-properties fo:margin-left="0.998cm" fo:margin-right="0.101cm" fo:line-height="0.423cm" fo:text-align="start" style:justify-single-word="false" fo:text-indent="0cm" style:auto-text-indent="false"/>
      <style:text-properties fo:color="#000000" loext:opacity="100%" style:font-name="標楷體" style:font-name-asian="標楷體" style:font-name-complex="標楷體"/>
    </style:style>
    <style:style style:name="P54" style:family="paragraph" style:parent-style-name="Standard">
      <style:paragraph-properties fo:margin-left="0.949cm" fo:margin-right="0.101cm" fo:line-height="0.423cm" fo:text-align="start" style:justify-single-word="false" fo:text-indent="-0.949cm" style:auto-text-indent="false"/>
      <style:text-properties fo:color="#000000" loext:opacity="100%" style:font-name="標楷體" style:font-name-asian="標楷體" style:font-name-complex="標楷體"/>
    </style:style>
    <style:style style:name="P55" style:family="paragraph" style:parent-style-name="Standard">
      <style:paragraph-properties fo:line-height="0.423cm" style:snap-to-layout-grid="false"/>
      <style:text-properties fo:color="#000000" loext:opacity="100%" style:font-name="標楷體" style:font-name-asian="標楷體" style:font-name-complex="標楷體" style:font-size-complex="12pt"/>
    </style:style>
    <style:style style:name="P56" style:family="paragraph" style:parent-style-name="Standard">
      <style:paragraph-properties fo:margin-left="0cm" fo:margin-right="0.101cm" fo:line-height="0.423cm" fo:text-align="center" style:justify-single-word="false" fo:text-indent="0.08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57" style:family="paragraph" style:parent-style-name="Standard">
      <style:paragraph-properties fo:margin-left="0.101cm" fo:margin-right="0.101cm" fo:line-height="0.423cm" fo:text-indent="0cm" style:auto-text-indent="false"/>
      <style:text-properties fo:color="#000000" loext:opacity="100%" style:font-size-complex="12pt"/>
    </style:style>
    <style:style style:name="P58" style:family="paragraph" style:parent-style-name="Standard">
      <style:paragraph-properties fo:line-height="0.494cm"/>
      <style:text-properties fo:color="#000000" loext:opacity="100%" officeooo:paragraph-rsid="0012964b" style:font-size-complex="12pt"/>
    </style:style>
    <style:style style:name="P59" style:family="paragraph" style:parent-style-name="Standard">
      <style:paragraph-properties fo:margin-left="0.94cm" fo:margin-right="0.101cm" fo:line-height="0.423cm" fo:text-indent="-0.84cm" style:auto-text-indent="false"/>
      <style:text-properties fo:color="#000000" loext:opacity="100%" style:font-name-asian="Times New Roman" style:font-size-complex="12pt"/>
    </style:style>
    <style:style style:name="P60" style:family="paragraph" style:parent-style-name="Standard">
      <style:paragraph-properties fo:line-height="0.353cm"/>
      <style:text-properties fo:color="#000000" loext:opacity="100%" fo:language="none" fo:country="none" style:font-name-asian="標楷體" style:language-asian="none" style:country-asian="none" style:font-size-complex="12pt"/>
    </style:style>
    <style:style style:name="P61" style:family="paragraph" style:parent-style-name="Standard">
      <style:paragraph-properties fo:margin-left="0cm" fo:margin-right="-0.049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62" style:family="paragraph" style:parent-style-name="Standard">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63" style:family="paragraph" style:parent-style-name="Standard">
      <style:paragraph-properties fo:margin-left="0cm" fo:margin-right="0.101cm" fo:line-height="0.423cm" fo:text-align="center" style:justify-single-word="false" fo:text-indent="0.08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64" style:family="paragraph" style:parent-style-name="Standard">
      <style:paragraph-properties fo:margin-left="0.06cm" fo:margin-right="0.101cm" fo:line-height="0.423cm" fo:text-align="center" style:justify-single-word="false" fo:text-indent="0.081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65" style:family="paragraph" style:parent-style-name="Standard">
      <style:paragraph-properties fo:margin-left="0.101cm" fo:margin-right="0.101cm"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66" style:family="paragraph" style:parent-style-name="Standard">
      <style:paragraph-properties fo:margin-left="1cm" fo:margin-right="0.101cm" fo:line-height="0.423cm" fo:text-indent="-0.09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67" style:family="paragraph" style:parent-style-name="Standard">
      <style:paragraph-properties fo:margin-left="0.732cm" fo:margin-right="0cm" fo:line-height="0.423cm" fo:text-align="start" style:justify-single-word="false" fo:orphans="2" fo:widows="2" fo:text-indent="0.007cm" style:auto-text-indent="false"/>
      <style:text-properties fo:color="#000000" loext:opacity="100%" fo:font-size="11pt" style:font-name-asian="標楷體" style:font-size-asian="11pt"/>
    </style:style>
    <style:style style:name="P68" style:family="paragraph" style:parent-style-name="Standard">
      <style:paragraph-properties fo:line-height="0.423cm"/>
      <style:text-properties fo:color="#000000" loext:opacity="100%" fo:font-size="11pt" style:font-name-asian="標楷體" style:font-size-asian="11pt"/>
    </style:style>
    <style:style style:name="P69"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1pt" style:font-name-asian="標楷體" style:font-size-asian="11pt"/>
    </style:style>
    <style:style style:name="P70" style:family="paragraph" style:parent-style-name="Standard">
      <style:paragraph-properties fo:margin-left="1.161cm" fo:margin-right="0.102cm" fo:line-height="0.423cm" fo:text-indent="0cm" style:auto-text-indent="false"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71" style:family="paragraph" style:parent-style-name="Standard">
      <style:paragraph-properties fo:margin-left="1.12cm" fo:margin-right="0.101cm" fo:line-height="0.423cm"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72"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73" style:family="paragraph" style:parent-style-name="小表內文">
      <style:paragraph-properties fo:margin-left="0cm" fo:margin-right="0cm" fo:line-height="0.423cm" fo:text-align="center" style:justify-single-word="false" fo:text-indent="0cm" style:auto-text-indent="false"/>
      <style:text-properties fo:color="#000000" loext:opacity="100%" fo:font-size="11pt" style:font-name-asian="標楷體" style:font-size-asian="11pt" style:font-size-complex="11pt"/>
    </style:style>
    <style:style style:name="P74" style:family="paragraph" style:parent-style-name="小表內文">
      <style:paragraph-properties fo:margin-left="0cm" fo:margin-right="0cm" fo:text-align="center" style:justify-single-word="false" fo:text-indent="0cm" style:auto-text-indent="false"/>
      <style:text-properties fo:color="#000000" loext:opacity="100%" fo:font-size="11pt" style:font-name-asian="標楷體" style:font-size-asian="11pt" style:font-size-complex="11pt"/>
    </style:style>
    <style:style style:name="P75" style:family="paragraph" style:parent-style-name="Standard">
      <style:paragraph-properties fo:margin-left="0.101cm" fo:margin-right="0.101cm"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font-size-complex="12pt"/>
    </style:style>
    <style:style style:name="P76"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size-asian="11pt"/>
    </style:style>
    <style:style style:name="P77" style:family="paragraph" style:parent-style-name="Standard">
      <style:paragraph-properties fo:margin-left="-0.002cm" fo:margin-right="0.101cm" fo:line-height="0.423cm" fo:text-indent="-0.05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text-underline-style="solid" style:text-underline-width="auto" style:text-underline-color="font-color" style:font-name-asian="標楷體" style:font-size-asian="11pt"/>
    </style:style>
    <style:style style:name="P78" style:family="paragraph" style:parent-style-name="小表內文">
      <style:paragraph-properties fo:margin-left="0cm" fo:margin-right="0cm" fo:text-align="start" style:justify-single-word="false" fo:text-indent="0cm" style:auto-text-indent="false" style:snap-to-layout-grid="false"/>
      <style:text-properties fo:color="#000000" loext:opacity="100%" fo:font-size="11pt" fo:letter-spacing="-0.018cm" style:font-name-asian="標楷體" style:font-size-asian="11pt" style:font-size-complex="11pt"/>
    </style:style>
    <style:style style:name="P79" style:family="paragraph" style:parent-style-name="Standard">
      <style:paragraph-properties fo:margin-left="0.102cm" fo:margin-right="0.101cm" fo:line-height="0.423cm" fo:text-align="justify" fo:text-align-last="justify" style:justify-single-word="false" fo:text-indent="-0.00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underline-style="solid" style:text-underline-width="auto" style:text-underline-color="font-color" style:font-name-asian="標楷體" style:font-size-complex="12pt"/>
    </style:style>
    <style:style style:name="P80" style:family="paragraph" style:parent-style-name="Standard">
      <style:paragraph-properties fo:line-height="0.529cm"/>
      <style:text-properties fo:color="#000000" loext:opacity="100%" fo:background-color="#d8d8d8" style:font-name-asian="標楷體" style:font-size-complex="12pt"/>
    </style:style>
    <style:style style:name="P81" style:family="paragraph" style:parent-style-name="Standard">
      <style:paragraph-properties fo:margin-left="0cm" fo:margin-right="0.011cm" fo:line-height="0.706cm" fo:text-align="center" style:justify-single-word="false" fo:text-indent="0cm" style:auto-text-indent="false" style:snap-to-layout-grid="false"/>
      <style:text-properties fo:color="#000000" loext:opacity="100%" fo:font-size="14pt" style:font-name-asian="標楷體" style:font-size-asian="14pt" style:font-size-complex="14pt"/>
    </style:style>
    <style:style style:name="P82" style:family="paragraph" style:parent-style-name="Standard">
      <style:text-properties fo:font-size="10pt" style:font-size-asian="10pt"/>
    </style:style>
    <style:style style:name="P83" style:family="paragraph" style:parent-style-name="Standard">
      <style:paragraph-properties fo:margin-left="0.101cm" fo:margin-right="0cm" fo:line-height="0.564cm" fo:text-align="start"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4" style:family="paragraph" style:parent-style-name="Standard">
      <style:paragraph-properties fo:line-height="0.494cm"/>
    </style:style>
    <style:style style:name="P85" style:family="paragraph" style:parent-style-name="Standard">
      <style:paragraph-properties fo:margin-left="0.995cm" fo:margin-right="0cm" fo:line-height="0.529cm" fo:text-indent="0.009cm" style:auto-text-indent="false"/>
    </style:style>
    <style:style style:name="P86" style:family="paragraph" style:parent-style-name="小表內文">
      <style:paragraph-properties fo:margin-left="0cm" fo:margin-right="0cm" fo:line-height="0.423cm" fo:text-align="start" style:justify-single-word="false" fo:text-indent="0cm" style:auto-text-indent="false"/>
      <style:text-properties fo:color="#000000" loext:opacity="100%" style:font-name-asian="標楷體" style:font-size-complex="12pt"/>
    </style:style>
    <style:style style:name="P87" style:family="paragraph" style:parent-style-name="新內文">
      <style:paragraph-properties fo:margin-left="0.995cm" fo:margin-right="0.101cm" fo:margin-top="0cm" fo:margin-bottom="0cm" style:contextual-spacing="false" style:line-height-at-least="0.423cm" fo:text-align="justify" style:justify-single-word="false" fo:text-indent="0.002cm" style:auto-text-indent="false"/>
      <style:text-properties fo:color="#000000" loext:opacity="100%" style:font-name-asian="標楷體" style:font-size-complex="12pt"/>
    </style:style>
    <style:style style:name="P88" style:family="paragraph" style:parent-style-name="Standard">
      <style:paragraph-properties fo:margin-left="0cm" fo:margin-right="0.101cm" fo:line-height="0.423cm" fo:text-align="start" style:justify-single-word="false" fo:text-indent="0cm" style:auto-text-indent="false"/>
      <style:text-properties fo:color="#000000" loext:opacity="100%" style:font-name="標楷體" style:font-name-asian="標楷體" style:font-name-complex="標楷體"/>
    </style:style>
    <style:style style:name="P89" style:family="paragraph" style:parent-style-name="Standard">
      <style:paragraph-properties fo:line-height="0.423cm"/>
      <style:text-properties fo:color="#000000" loext:opacity="100%" style:font-name="標楷體" style:font-name-asian="標楷體" style:font-name-complex="標楷體"/>
    </style:style>
    <style:style style:name="P90" style:family="paragraph" style:parent-style-name="Standard">
      <style:paragraph-properties fo:margin-left="0.605cm" fo:margin-right="0cm" fo:line-height="0.423cm" fo:text-indent="-0.605cm" style:auto-text-indent="false"/>
      <style:text-properties fo:color="#000000" loext:opacity="100%" style:font-name="標楷體" style:font-name-asian="標楷體" style:font-name-complex="標楷體"/>
    </style:style>
    <style:style style:name="P91" style:family="paragraph" style:parent-style-name="Standard">
      <style:paragraph-properties fo:margin-left="0cm" fo:margin-right="0.101cm" fo:line-height="0.423cm" fo:text-align="center" style:justify-single-word="false" fo:text-indent="0.08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92" style:family="paragraph" style:parent-style-name="Standard">
      <style:paragraph-properties fo:margin-left="1.028cm" fo:margin-right="0.101cm" fo:line-height="0.423cm" fo:text-indent="-0.009cm" style:auto-text-indent="false"/>
      <style:text-properties fo:color="#000000" loext:opacity="100%" style:font-name-asian="標楷體" style:font-size-complex="12pt"/>
    </style:style>
    <style:style style:name="P93" style:family="paragraph" style:parent-style-name="Standard">
      <style:paragraph-properties fo:line-height="0.494cm"/>
      <style:text-properties fo:color="#000000" loext:opacity="100%" officeooo:paragraph-rsid="0012964b" style:font-name-asian="標楷體" style:font-size-complex="12pt"/>
    </style:style>
    <style:style style:name="P94" style:family="paragraph" style:parent-style-name="Standard" style:list-style-name="WW8Num4">
      <style:paragraph-properties fo:line-height="0.529cm"/>
      <style:text-properties fo:color="#000000" loext:opacity="100%" style:font-name-asian="標楷體" style:font-size-complex="12pt"/>
    </style:style>
    <style:style style:name="P95" style:family="paragraph" style:parent-style-name="Standard">
      <style:paragraph-properties fo:margin-left="0.995cm" fo:margin-right="0cm" fo:line-height="0.529cm" fo:text-indent="0.002cm" style:auto-text-indent="false"/>
      <style:text-properties fo:color="#000000" loext:opacity="100%" style:font-name-asian="標楷體" style:font-size-complex="12pt"/>
    </style:style>
    <style:style style:name="P96" style:family="paragraph" style:parent-style-name="Standard" style:list-style-name="WW8Num2">
      <style:paragraph-properties fo:line-height="0.529cm"/>
      <style:text-properties fo:color="#000000" loext:opacity="100%" style:font-name-asian="標楷體" style:font-size-complex="12pt"/>
    </style:style>
    <style:style style:name="P97" style:family="paragraph" style:parent-style-name="Standard" style:list-style-name="WW8Num2">
      <style:paragraph-properties fo:margin-left="1.011cm" fo:margin-right="0cm" fo:line-height="0.529cm" fo:text-indent="-1.011cm" style:auto-text-indent="false"/>
      <style:text-properties fo:color="#000000" loext:opacity="100%" style:font-name-asian="標楷體" style:font-size-complex="12pt"/>
    </style:style>
    <style:style style:name="P98" style:family="paragraph" style:parent-style-name="Standard">
      <style:paragraph-properties fo:margin-left="1.011cm" fo:margin-right="0cm" fo:line-height="0.529cm" fo:text-indent="0cm" style:auto-text-indent="false"/>
      <style:text-properties fo:color="#000000" loext:opacity="100%" style:font-name-asian="標楷體" style:font-size-complex="12pt"/>
    </style:style>
    <style:style style:name="P99" style:family="paragraph" style:parent-style-name="Standard">
      <style:paragraph-properties fo:margin-left="1cm" fo:margin-right="0cm" fo:line-height="0.529cm" fo:text-indent="0cm" style:auto-text-indent="false"/>
      <style:text-properties fo:color="#000000" loext:opacity="100%" style:font-name-asian="標楷體" style:font-size-complex="12pt"/>
    </style:style>
    <style:style style:name="P100" style:family="paragraph" style:parent-style-name="Standard">
      <style:paragraph-properties fo:margin-left="0.995cm" fo:margin-right="0cm" fo:line-height="0.529cm" fo:text-indent="0.004cm" style:auto-text-indent="false"/>
      <style:text-properties fo:color="#000000" loext:opacity="100%" style:font-name-asian="標楷體" style:font-size-complex="12pt"/>
    </style:style>
    <style:style style:name="P101" style:family="paragraph" style:parent-style-name="Standard">
      <style:paragraph-properties fo:margin-left="0.998cm" fo:margin-right="0cm" fo:line-height="0.529cm" fo:text-indent="0.009cm" style:auto-text-indent="false"/>
      <style:text-properties fo:color="#000000" loext:opacity="100%" style:font-name-asian="標楷體" style:font-size-complex="12pt"/>
    </style:style>
    <style:style style:name="P102" style:family="paragraph" style:parent-style-name="Standard" style:list-style-name="WW8Num2">
      <style:paragraph-properties fo:margin-left="1cm" fo:margin-right="0cm" fo:line-height="0.529cm" fo:text-align="start" style:justify-single-word="false" fo:text-indent="-1cm" style:auto-text-indent="false" style:vertical-align="auto"/>
      <style:text-properties fo:color="#000000" loext:opacity="100%" style:font-name-asian="標楷體" style:font-size-complex="12pt"/>
    </style:style>
    <style:style style:name="P103" style:family="paragraph" style:parent-style-name="Standard">
      <style:paragraph-properties fo:margin-left="0.998cm" fo:margin-right="0cm" fo:line-height="0.529cm" fo:text-indent="0.002cm" style:auto-text-indent="false"/>
      <style:text-properties fo:color="#000000" loext:opacity="100%" style:font-name-asian="標楷體" style:font-size-complex="12pt"/>
    </style:style>
    <style:style style:name="P104"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105" style:family="paragraph" style:parent-style-name="Standard">
      <style:paragraph-properties fo:margin-left="1.161cm" fo:margin-right="0.102cm" fo:line-height="0.423cm"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106" style:family="paragraph" style:parent-style-name="Standard">
      <style:paragraph-properties fo:line-height="0.423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1pt" style:font-name-asian="標楷體" style:font-size-asian="11pt"/>
    </style:style>
    <style:style style:name="P107" style:family="paragraph" style:parent-style-name="Standard" style:list-style-name="WW8Num3">
      <style:paragraph-properties fo:margin-left="0.736cm" fo:margin-right="0.101cm" fo:line-height="0.423cm" fo:text-indent="-0.635cm" style:auto-text-indent="false"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style>
    <style:style style:name="P108" style:family="paragraph" style:parent-style-name="Standard" style:list-style-name="WW8Num3">
      <style:paragraph-properties fo:margin-left="0.736cm" fo:margin-right="0.101cm" fo:line-height="0.423cm" fo:text-indent="-0.635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9" style:family="paragraph" style:parent-style-name="Standard" style:list-style-name="WW8Num3">
      <style:paragraph-properties fo:margin-left="1.076cm" fo:margin-right="0.101cm" fo:line-height="0.423cm" fo:text-indent="-0.975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0" style:family="paragraph" style:parent-style-name="Standard" style:list-style-name="WW8Num3">
      <style:paragraph-properties fo:margin-left="1.164cm" fo:margin-right="0.101cm" fo:line-height="0.423cm" fo:text-indent="-1.064cm" style:auto-text-indent="false" style:snap-to-layout-grid="false">
        <style:tab-stops>
          <style:tab-stop style:position="0.66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1" style:family="paragraph" style:parent-style-name="Standard" style:list-style-name="WW8Num4">
      <style:paragraph-properties fo:line-height="0.529cm"/>
    </style:style>
    <style:style style:name="P112" style:family="paragraph" style:parent-style-name="Standard" style:list-style-name="WW8Num2">
      <style:paragraph-properties fo:margin-left="1.011cm" fo:margin-right="0cm" fo:line-height="0.529cm" fo:text-indent="-1.011cm" style:auto-text-indent="false"/>
    </style:style>
    <style:style style:name="T1" style:family="text">
      <style:text-properties style:language-asian="zh" style:country-asian="TW"/>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fo:color="#000000" loext:opacity="100%" fo:font-size="22pt" style:font-name-asian="標楷體" style:font-size-asian="22pt" style:font-size-complex="10pt"/>
    </style:style>
    <style:style style:name="T5" style:family="text">
      <style:text-properties fo:color="#000000" loext:opacity="100%" fo:font-size="22pt" style:font-name-asian="Times New Roman" style:font-size-asian="22pt" style:font-size-complex="10pt"/>
    </style:style>
    <style:style style:name="T6" style:family="text">
      <style:text-properties fo:color="#000000" loext:opacity="100%" fo:font-size="14pt" style:font-name-asian="標楷體" style:font-size-asian="14pt" style:font-size-complex="14pt"/>
    </style:style>
    <style:style style:name="T7" style:family="text">
      <style:text-properties fo:color="#000000" loext:opacity="100%" fo:font-size="14pt" fo:font-weight="bold" style:font-name-asian="標楷體" style:font-size-asian="14pt" style:font-weight-asian="bold" style:font-size-complex="14pt"/>
    </style:style>
    <style:style style:name="T8" style:family="text">
      <style:text-properties fo:color="#000000" loext:opacity="100%" style:font-name-asian="標楷體"/>
    </style:style>
    <style:style style:name="T9" style:family="text">
      <style:text-properties fo:color="#000000" loext:opacity="100%" style:font-name-asian="標楷體" style:font-size-complex="12pt"/>
    </style:style>
    <style:style style:name="T10" style:family="text">
      <style:text-properties fo:color="#000000" loext:opacity="100%" style:font-name-asian="標楷體" style:language-asian="zh" style:country-asian="HK" style:font-size-complex="12pt"/>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標楷體" style:font-size-complex="12pt"/>
    </style:style>
    <style:style style:name="T13" style:family="text">
      <style:text-properties fo:color="#000000" loext:opacity="100%" style:font-name="標楷體" fo:font-size="11pt" style:font-name-asian="標楷體" style:font-size-asian="11pt" style:font-name-complex="標楷體"/>
    </style:style>
    <style:style style:name="T14" style:family="text">
      <style:text-properties fo:color="#000000" loext:opacity="100%" style:font-name-asian="Times New Roman" style:font-size-complex="12pt"/>
    </style:style>
    <style:style style:name="T15" style:family="text">
      <style:text-properties fo:color="#000000" loext:opacity="100%" fo:font-size="10pt" style:font-name-asian="標楷體" style:font-size-asian="10pt" style:font-size-complex="12pt"/>
    </style:style>
    <style:style style:name="T16" style:family="text">
      <style:text-properties fo:color="#000000" loext:opacity="100%" fo:font-size="11pt" style:font-name-asian="標楷體" style:font-size-asian="11pt"/>
    </style:style>
    <style:style style:name="T17" style:family="text">
      <style:text-properties fo:color="#000000" loext:opacity="100%" fo:font-size="11pt" style:font-name-asian="標楷體" style:font-size-asian="11pt" style:font-size-complex="10pt"/>
    </style:style>
    <style:style style:name="T18" style:family="text">
      <style:text-properties fo:color="#000000" loext:opacity="100%" fo:font-size="11pt" style:font-name-asian="標楷體" style:font-size-asian="11pt" style:font-size-complex="10pt" style:font-weight-complex="bold"/>
    </style:style>
    <style:style style:name="T19" style:family="text">
      <style:text-properties fo:color="#000000" loext:opacity="100%" fo:font-size="11pt" style:font-size-asian="11pt"/>
    </style:style>
    <style:style style:name="T20" style:family="text">
      <style:text-properties fo:color="#000000" loext:opacity="100%" fo:font-size="11pt" style:text-underline-style="solid" style:text-underline-width="auto" style:text-underline-color="font-color" style:font-name-asian="標楷體" style:font-size-asian="11pt"/>
    </style:style>
    <style:style style:name="T21" style:family="text">
      <style:text-properties fo:color="#000000" loext:opacity="100%" fo:font-size="11pt" style:font-name-asian="Times New Roman" style:font-size-asian="11pt"/>
    </style:style>
    <style:style style:name="T22" style:family="text">
      <style:text-properties fo:color="#000000" loext:opacity="100%" fo:font-size="11pt" style:letter-kerning="false" style:font-name-asian="標楷體" style:font-size-asian="11pt"/>
    </style:style>
    <style:style style:name="T23" style:family="text">
      <style:text-properties fo:color="#000000" loext:opacity="100%" style:text-line-through-style="solid" style:text-line-through-type="single" fo:font-size="11pt" style:font-name-asian="標楷體" style:font-size-asian="11pt"/>
    </style:style>
    <style:style style:name="T24" style:family="text">
      <style:text-properties fo:color="#000000" loext:opacity="100%" style:text-underline-style="solid" style:text-underline-width="auto" style:text-underline-color="font-color" style:font-name-asian="標楷體" style:font-size-complex="12pt"/>
    </style:style>
    <style:style style:name="T25" style:family="text">
      <style:text-properties fo:color="#000000" loext:opacity="100%" fo:background-color="#d8d8d8" loext:char-shading-value="0" style:font-name-asian="標楷體" style:font-size-complex="12pt"/>
    </style:style>
    <style:style style:name="T26" style:family="text">
      <style:text-properties fo:color="#000000" loext:opacity="100%" fo:font-weight="bold" style:font-name-asian="標楷體" style:font-weight-asian="bold" style:font-size-complex="12pt"/>
    </style:style>
    <style:style style:name="T27" style:family="text">
      <style:text-properties fo:color="#000000" loext:opacity="100%" fo:font-weight="bold" fo:background-color="#d8d8d8" loext:char-shading-value="0" style:font-name-asian="標楷體" style:font-weight-asian="bold" style:font-size-complex="12pt"/>
    </style:style>
    <style:style style:name="T28" style:family="text">
      <style:text-properties style:font-name-asian="Times New Roman"/>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font-size-complex="12pt"/>
    </style:style>
    <style:style style:name="T31" style:family="text">
      <style:text-properties style:font-name="標楷體" fo:font-size="10pt" style:font-name-asian="標楷體" style:font-size-asian="10pt" style:font-name-complex="標楷體"/>
    </style:style>
    <style:style style:name="T32" style:family="text">
      <style:text-properties style:font-name="標楷體" style:font-name-complex="標楷體"/>
    </style:style>
    <style:style style:name="T33" style:family="text">
      <style:text-properties fo:font-size="10pt" style:font-size-asian="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雇</text:span><text:span text:style-name="T5"> </text:span><text:span text:style-name="T4">主</text:span><text:span text:style-name="T5"> </text:span><text:span text:style-name="T4">聘</text:span><text:span text:style-name="T5"> </text:span><text:span text:style-name="T4">僱</text:span><text:span text:style-name="T5"> </text:span><text:span text:style-name="T4">外</text:span><text:span text:style-name="T5"> </text:span><text:span text:style-name="T4">國</text:span><text:span text:style-name="T5"> </text:span><text:span text:style-name="T4">人</text:span><text:span text:style-name="T5"> </text:span><text:span text:style-name="T4">申</text:span><text:span text:style-name="T5"> </text:span><text:span text:style-name="T4">請</text:span><text:span text:style-name="T5"> </text:span><text:span text:style-name="T4">書</text:span><text:span text:style-name="T6">（</text:span><text:span text:style-name="T7">外國人自行申請</text:span><text:span text:style-name="T6">，中印文版）</text:span></text:p>
      <text:p text:style-name="P81">Surat Pengajuan Mempekerjakan TKA</text:p>
      <text:p text:style-name="P3"><draw:frame draw:style-name="fr1" draw:name="外框1" text:anchor-type="char" svg:x="-0.741cm" svg:y="0.72cm" svg:width="0.764cm" svg:height="10.733cm" draw:z-index="0"><draw:text-box><text:p text:style-name="Standard"><text:span text:style-name="T33"><draw:frame draw:style-name="fr2" draw:name="影像1" text:anchor-type="as-char" svg:width="0.125cm" svg:height="0.041cm" draw:z-index="1"><draw:image xlink:href="Pictures/100007C800003DDC000011E711B2CCA6.emf" xlink:type="simple" xlink:show="embed" xlink:actuate="onLoad" draw:mime-type="image/x-emf"/><draw:image xlink:href="Pictures/1000000100000257000000AD4F79AF3B.png" xlink:type="simple" xlink:show="embed" xlink:actuate="onLoad" draw:mime-type="image/png"/></draw:frame></text:span><text:span text:style-name="T31">請詳閱背面填表說明Silakan baca petunjuk di bagian belakang</text:span></text:p><text:p text:style-name="P82"/></draw:text-box></draw:frame><text:span text:style-name="T6">(TKA mewakili pengajuan permohonan, versi bahasa Mandarin-Indonesia</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3">工作類別：<text:line-break/>Kategori pekerjaan:</text:p>
            <text:p text:style-name="P4"><text:span text:style-name="T12">□</text:span><text:span text:style-name="T9">10製造工作</text:span></text:p>
            <text:p text:style-name="P34">Pekerjaan manufaktur</text:p>
            <text:p text:style-name="P4"><text:span text:style-name="T12">□</text:span><text:span text:style-name="T9">1A屠宰工作</text:span></text:p>
            <text:p text:style-name="P34">Pekerjaan penyembelihan</text:p>
            <text:p text:style-name="P4"><text:span text:style-name="T12">□</text:span><text:span text:style-name="T9">20營造工作</text:span></text:p>
            <text:p text:style-name="P34">Pekerjaan pembangunan</text:p>
            <text:p text:style-name="P4"><text:span text:style-name="T12">□</text:span><text:span text:style-name="T9">30家庭看護</text:span></text:p>
            <text:p text:style-name="P5"><text:span text:style-name="T9">Perawat </text:span><text:span text:style-name="T11">rumah</text:span><text:span text:style-name="T9"> tangga</text:span></text:p>
            <text:p text:style-name="P4"><text:span text:style-name="T12">□</text:span><text:span text:style-name="T9">40家庭幫傭</text:span></text:p>
            <text:p text:style-name="P34">Pembantu rumah tangga</text:p>
            <text:p text:style-name="P4"><text:span text:style-name="T12">□</text:span><text:span text:style-name="T9">50海洋漁撈</text:span></text:p>
            <text:p text:style-name="P5"><text:span text:style-name="T11">Penangkapan</text:span><text:span text:style-name="T9"> ikan di laut</text:span></text:p>
            <text:p text:style-name="P6"><text:span text:style-name="T12">□</text:span><text:span text:style-name="T9">90機構看護Perawat panti</text:span></text:p>
            <text:p text:style-name="P7"><text:span text:style-name="T12">□</text:span><text:span text:style-name="T9">A1外展農務工作</text:span></text:p>
            <text:p text:style-name="P5"><text:span text:style-name="T11">Pekerjaan</text:span><text:span text:style-name="T9"> penjangkauan pertanian</text:span></text:p>
            <text:p text:style-name="P7"><text:span text:style-name="T12">□</text:span><text:span text:style-name="T9">A2外展製造工作</text:span></text:p>
            <text:p text:style-name="P5"><text:span text:style-name="T11">Pekerjaan</text:span><text:span text:style-name="T9"> penjangkauan manufaktur</text:span></text:p>
            <text:p text:style-name="P8"><text:span text:style-name="T12">□</text:span><text:span text:style-name="T9">B0農、林、牧或養殖漁業工作</text:span></text:p>
            <text:p text:style-name="P35">Pekerjaan pertanian, kehutanan, peternakan, budidaya ikan</text:p>
            <text:p text:style-name="P88">□C0廢棄物及資源物回收處理工作</text:p>
            <text:p text:style-name="P53">Pekerjaan Pengolahan Limbah dan Daur Ulang<text:span text:style-name="T29"/></text:p>
            <text:p text:style-name="P4"><text:span text:style-name="T30">□</text:span><text:span text:style-name="T3">A3多元陪伴照顧服務工作Pekerjaan </text:span></text:p>
            <text:p text:style-name="P32">layanan pendampingan dan perawatan yang beragam<text:span text:style-name="T9"/></text:p>
          </table:table-cell>
          <table:table-cell table:style-name="表格1.B1" office:value-type="string">
            <text:p text:style-name="P55"/>
            <text:p text:style-name="P89">□1M中階技術製造工作</text:p>
            <text:p text:style-name="P5"><text:span text:style-name="T9">PTTM</text:span><text:span text:style-name="T11"> Manufaktur</text:span></text:p>
            <text:p text:style-name="P89">□IM中階技術屠宰工作</text:p>
            <text:p text:style-name="P5"><text:span text:style-name="T9">PTTM</text:span><text:span text:style-name="T11"> Penyembelihan</text:span></text:p>
            <text:p text:style-name="P89">□2M中階技術營造工作</text:p>
            <text:p text:style-name="P5"><text:span text:style-name="T9">PTTM</text:span><text:span text:style-name="T11"> Pembangunan</text:span></text:p>
            <text:p text:style-name="P90">□3M中階技術家庭看護工作 </text:p>
            <text:p text:style-name="P5"><text:span text:style-name="T9">PTTM</text:span><text:span text:style-name="T11"> Perawat Rumah Tangga</text:span></text:p>
            <text:p text:style-name="P89">□5M中階技術海洋漁撈工作 </text:p>
            <text:p text:style-name="P5"><text:span text:style-name="T9">PTTM</text:span><text:span text:style-name="T11"> Penangkapan Ikan </text:span></text:p>
            <text:p text:style-name="P89">□9M中階技術機構看護工作 </text:p>
            <text:p text:style-name="P5"><text:span text:style-name="T9">PTTM</text:span><text:span text:style-name="T11"> Perawat Panti</text:span></text:p>
            <text:p text:style-name="P89">□AM中階技術外展農務工作 </text:p>
            <text:p text:style-name="P5"><text:span text:style-name="T9">PTTM</text:span><text:span text:style-name="T11"> Pertanian Outreach</text:span></text:p>
            <text:p text:style-name="P89">□BM中階技術農業工作</text:p>
            <text:p text:style-name="P5"><text:span text:style-name="T9">PTTM</text:span><text:span text:style-name="T11"> Pertanian </text:span></text:p>
            <text:p text:style-name="P54">□61雙語翻譯工作、廚師及其相關工作 </text:p>
            <text:p text:style-name="P5"><text:span text:style-name="T9">Penerjemah</text:span><text:span text:style-name="T11">，Koki，dll</text:span></text:p>
          </table:table-cell>
          <table:table-cell table:style-name="表格1.C1" office:value-type="string">
            <text:p text:style-name="P57"><text:span text:style-name="T2">申請項目：</text:span><text:span text:style-name="T28"> </text:span></text:p>
            <text:p text:style-name="P37">Jenis pengajuan:</text:p>
            <text:p text:style-name="P15"><text:span text:style-name="T9">61</text:span><text:span text:style-name="T12">□</text:span><text:span text:style-name="T9">外國人轉出</text:span></text:p>
            <text:p text:style-name="P38">TKA pindah kerja</text:p>
            <text:p text:style-name="P15"><text:span text:style-name="T14"><text:s text:c="2"/></text:span><text:span text:style-name="T12">□</text:span><text:span text:style-name="T9">雇主與外國人協議期滿不續聘轉出</text:span></text:p>
            <text:p text:style-name="P92">Majikan dan TKA setuju pindah majikan setelah habis kontrak</text:p>
            <text:p text:style-name="P15"><text:span text:style-name="T9">66</text:span><text:span text:style-name="T12">□</text:span><text:span text:style-name="T9">延長外國人轉換期限(不續聘轉出依法不得申請延長轉換期限)</text:span></text:p>
            <text:p text:style-name="P39">Perpanjangan masa perpindahan TKA (menurut peraturan, pindah kerja tanpa melanjutkan kontrak, tidak boleh mengajukan perpanjangan masa perpindahan)</text:p>
            <text:p text:style-name="P59"><text:s text:c="2"/><text:span text:style-name="T9"/></text:p>
            <text:p text:style-name="P40"/>
          </table:table-cell>
        </table:table-row>
      </table:table>
      <text:p text:style-name="P6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I"/>
        <table:table-column table:style-name="表格2.G" table:number-columns-repeated="5"/>
        <table:table-column table:style-name="表格2.O"/>
        <table:table-column table:style-name="表格2.P"/>
        <table:table-row table:style-name="表格2.1">
          <table:table-cell table:style-name="表格2.A1" table:number-columns-spanned="5" office:value-type="string">
            <text:p text:style-name="P14"><text:span text:style-name="T9">雇主營利事業統一編號、身分證字號、護照號碼</text:span><text:span text:style-name="T15">(填表說明注意事項八)</text:span></text:p>
            <text:p text:style-name="P86">Nomor ID kantor, nomor KTP penanggung jawab, nomor paspor (hal yang harus diperhatikan saat mengisi formulir - 8)</text:p>
          </table:table-cell>
          <table:covered-table-cell/>
          <table:covered-table-cell/>
          <table:covered-table-cell/>
          <table:covered-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table:number-columns-spanned="2" office:value-type="string">
            <text:p text:style-name="P78"/>
          </table:table-cell>
          <table:covered-table-cell/>
        </table:table-row>
        <table:table-row table:style-name="表格2.2">
          <table:table-cell table:style-name="表格2.A1" office:value-type="string">
            <text:p text:style-name="P61">國籍</text:p>
            <text:p text:style-name="P61">Warga negara</text:p>
          </table:table-cell>
          <table:table-cell table:style-name="表格2.A1" table:number-columns-spanned="2" office:value-type="string">
            <text:p text:style-name="P62">護照號碼</text:p>
            <text:p text:style-name="P63">Nomor paspor</text:p>
            <text:p text:style-name="P56">(填表說明注意事項十)<text:span text:style-name="T13"/></text:p>
            <text:p text:style-name="P56">Baca catatan no 10</text:p>
          </table:table-cell>
          <table:covered-table-cell/>
          <table:table-cell table:style-name="表格2.A1" office:value-type="string">
            <text:p text:style-name="P73">行動電話</text:p>
            <text:p text:style-name="P73">(必填，填表說明注意事項一)</text:p>
            <text:p text:style-name="P73">Nomor ponsel </text:p>
            <text:p text:style-name="P73">(wajib diisi, baca <text:soft-page-break/>catatan no 1)</text:p>
          </table:table-cell>
          <table:table-cell table:style-name="表格2.A1" table:number-columns-spanned="2" office:value-type="string">
            <text:p text:style-name="P74">電子郵件</text:p>
            <text:p text:style-name="P62">(填表說明注意事項一)</text:p>
            <text:p text:style-name="P62">Alamat email</text:p>
            <text:p text:style-name="P72">(Baca catatan no 1)<text:span text:style-name="T23"/></text:p>
          </table:table-cell>
          <table:covered-table-cell/>
          <table:table-cell table:style-name="表格2.A1" table:number-columns-spanned="10" office:value-type="string">
            <text:p text:style-name="P72">廢止聘僱許可申請</text:p>
            <text:p text:style-name="P76"><text:span text:style-name="T28"><text:s/></text:span><text:span text:style-name="T2">(申請項目勾選61外國人轉出者，須擇一勾選)</text:span></text:p>
            <text:p text:style-name="P72">Surat ijin putus kontrak</text:p>
            <text:p text:style-name="P72">(bagi yang mencentang <text:soft-page-break/>pilihan 61 TKA pindah kerja di kolom jenis pengajuan, harus centang salah satu pilihan)<text:span text:style-name="T16"/></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62">印尼</text:p>
            <text:p text:style-name="P62">Indonesia</text:p>
          </table:table-cell>
          <table:table-cell table:style-name="表格2.A1" table:number-columns-spanned="2" office:value-type="string">
            <text:p text:style-name="P64"/>
          </table:table-cell>
          <table:covered-table-cell/>
          <table:table-cell table:style-name="表格2.A1" office:value-type="string">
            <text:p text:style-name="P77"/>
          </table:table-cell>
          <table:table-cell table:style-name="表格2.E3" table:number-columns-spanned="2" office:value-type="string">
            <text:p text:style-name="P9"><text:span text:style-name="T13">□</text:span><text:span text:style-name="T16">無Tidak ada</text:span></text:p>
            <text:p text:style-name="P9"><text:span text:style-name="T13">/□</text:span><text:span text:style-name="T16">有Ada：</text:span></text:p>
          </table:table-cell>
          <table:covered-table-cell/>
          <table:table-cell table:style-name="表格2.A1" table:number-columns-spanned="10" office:value-type="string">
            <text:p text:style-name="P10"><text:span text:style-name="T16">1.</text:span><text:span text:style-name="T13">□</text:span><text:span text:style-name="T16">聘僱關係自</text:span><text:span text:style-name="T20">____</text:span><text:span text:style-name="T16">年</text:span><text:span text:style-name="T20">___</text:span><text:span text:style-name="T16">月</text:span><text:span text:style-name="T20">___</text:span><text:span text:style-name="T16">日起終止</text:span></text:p>
            <text:p text:style-name="P67">Hubungan kerja mulai tanggal ___, bulan____, tahun ____, dihentikan</text:p>
            <text:p text:style-name="P12"><text:span text:style-name="T16">2.</text:span><text:span text:style-name="T13">□</text:span><text:span text:style-name="T16">依規定無法出席協調會、無法轉換雇主或工作之翌日起終止聘僱關係</text:span></text:p>
            <text:p text:style-name="P13"><text:span text:style-name="T16">Sesuai dengan peraturan, bagi yang tidak bisa hadir di pertemuan mediasi, tidak bisa pindah majikan atau pindah kerja, pemutusan hubungan kerja dimulai pada <text:s/>hari ini.</text:span><text:span text:style-name="T16"/></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68">外國人轉換理由</text:p>
            <text:p text:style-name="P68">Alasan TKA</text:p>
            <text:p text:style-name="P68">pindah kerja<text:span text:style-name="T20"/></text:p>
          </table:table-cell>
          <table:covered-table-cell/>
          <table:table-cell table:style-name="表格2.E3" table:number-columns-spanned="14" office:value-type="string">
            <text:p text:style-name="P65">外國人轉換理由：(以下理由請依實際情況勾選及視情況檢附文件)</text:p>
            <text:p text:style-name="P65">Alasan TKA pindah kerja: (centang alasan di bawah sesuai dengan kenyataan sebenarnya dan lampirkan dokumen sesuai kebutuhan)</text:p>
            <text:list text:style-name="WW8Num3">
              <text:list-item>
                <text:p text:style-name="P107" loext:marker-style-name="T16"><text:span text:style-name="T16">被看護者</text:span><text:span text:style-name="T21"> </text:span><text:span text:style-name="T16">Orang yang dirawat</text:span></text:p>
              </text:list-item>
            </text:list>
            <text:p text:style-name="P23"><text:span text:style-name="T13">□</text:span><text:span text:style-name="T16">a.死亡(須檢附證明文件，死亡日期</text:span><text:span text:style-name="T20">____</text:span><text:span text:style-name="T16">年</text:span><text:span text:style-name="T20">___</text:span><text:span text:style-name="T16">月</text:span><text:span text:style-name="T20">___</text:span><text:span text:style-name="T16">日) </text:span></text:p>
            <text:p text:style-name="P70">Meninggal (harus melampirkan dokumen pendukung,Tanggal meninggal tanggal _____ bulan_____tahun ____)</text:p>
            <text:p text:style-name="P24"><text:span text:style-name="T13">□</text:span><text:span text:style-name="T16">b.移民(須檢附相關證明文件) Berimigrasi (harus melampirkan dokumen pendukung terkait)</text:span></text:p>
            <text:list text:continue-numbering="true" text:style-name="WW8Num3">
              <text:list-item>
                <text:p text:style-name="P108" loext:marker-style-name="T16"><text:span text:style-name="T16">原雇主</text:span><text:span text:style-name="T21"> </text:span><text:span text:style-name="T16">Majikan asal</text:span></text:p>
              </text:list-item>
            </text:list>
            <text:p text:style-name="P23"><text:span text:style-name="T13">□</text:span><text:span text:style-name="T16">a.死亡(須檢附證明文件，死亡日期</text:span><text:span text:style-name="T20">____</text:span><text:span text:style-name="T16">年</text:span><text:span text:style-name="T20">___</text:span><text:span text:style-name="T16">月</text:span><text:span text:style-name="T20">___</text:span><text:span text:style-name="T16">日) </text:span></text:p>
            <text:p text:style-name="P105">Meninggal (harus melampirkan dokumen pendukung, Tanggal meninggal tanggal _____ bulan_____tahun ____)</text:p>
            <text:p text:style-name="P25"><text:span text:style-name="T13">□</text:span><text:span text:style-name="T16">b.移民(須檢附相關證明文件) Berimigrasi (harus melampirkan dokumen pendukung terkait)</text:span></text:p>
            <text:list text:continue-numbering="true" text:style-name="WW8Num3">
              <text:list-item>
                <text:p text:style-name="P108" loext:marker-style-name="T16"><text:span text:style-name="T13">□</text:span><text:span text:style-name="T16">船舶被扣押、沉沒或修繕而無法繼續作業(須檢附證明文件)。</text:span></text:p>
              </text:list-item>
            </text:list>
            <text:p text:style-name="P27"><text:span text:style-name="T16">Kapal disita, tenggelam, atau diperbaiki sehingga tidak dapat melanjutkan pekerjaan (harus melampirkan dokumen pendukung)</text:span><text:span text:style-name="T16"/></text:p>
            <text:list text:continue-numbering="true" text:style-name="WW8Num3">
              <text:list-item>
                <text:p text:style-name="P108" loext:marker-style-name="T16"><text:span text:style-name="T13">□</text:span><text:span text:style-name="T16">雇主關廠、歇業或不依勞動契約給付工作報酬經終止勞動契約者(須檢附證明文件)。</text:span></text:p>
              </text:list-item>
            </text:list>
            <text:p text:style-name="P71">Kontrak kerja putus karena majikan menutup pabrik, gulung tikar atau upah tidak dibayar sesuai dengan kontrak kerja (harus melampirkan dokumen pendukung)</text:p>
            <text:list text:continue-numbering="true" text:style-name="WW8Num3">
              <text:list-item>
                <text:p text:style-name="P108" loext:marker-style-name="T16"><text:span text:style-name="T13">□</text:span><text:span text:style-name="T16">其他不可歸責於受聘僱外國人之事由者(須檢附證明文件)</text:span><text:span text:style-name="T20"> <text:s text:c="30"/></text:span></text:p>
              </text:list-item>
            </text:list>
            <text:p text:style-name="P71">Alasan lain yang tidak disebabkan oleh TKA (harus melampirkan dokumen pendukung)__________________</text:p>
            <text:list text:continue-numbering="true" text:style-name="WW8Num3">
              <text:list-item>
                <text:p text:style-name="P109" loext:marker-style-name="T16"><text:span text:style-name="T13">□</text:span><text:span text:style-name="T16">家庭外籍看護工經雇主同意轉換雇主或工作。（勾選第6項外國人轉換理由，雇主可依</text:span><text:span text:style-name="T21"> <text:s/></text:span><text:span text:style-name="T16">就業服務法第58條第2項第3款規定向本部申請遞補招募許可。）</text:span></text:p>
              </text:list-item>
            </text:list>
            <text:p text:style-name="P27"><text:span text:style-name="T16">Perawat rumah tangga yang telah disetujui oleh majikan untuk pindah majikan atau pindah kerja (mencentang pilihan nomor 6 Alasan pindah kerja TKA, majikan dapat mengajukan permohonan kepada kementerian terkait untuk izin perekrutan penggantian sesuai dengan ketentuan Undang-Undang Layanan Ketenagakerjaan Pasal 58 Bab 2 Ayat 3.)</text:span><text:span text:style-name="T16"/></text:p>
            <text:list text:continue-numbering="true" text:style-name="WW8Num3">
              <text:list-item>
                <text:p text:style-name="P110" loext:marker-style-name="T16"><text:span text:style-name="T13">□</text:span><text:span text:style-name="T16">雇主與外國人協議期滿不續聘(轉出期限至原聘僱期限屆滿日前14日。</text:span><text:span text:style-name="T12">勾選本項者，得免加蓋雇主公司及負責人印章，</text:span><text:span text:style-name="T16">填表說明注意事項九)</text:span></text:p>
              </text:list-item>
            </text:list>
            <text:p text:style-name="P26"><text:span text:style-name="T16">Sesuai kesepakatan antara majikan dan TKA untuk tidak melanjutkan pekerjaan setelah masa </text:span><text:soft-page-break/><text:span text:style-name="T16">kerja berakhir (masa perpindahan kerja adalah selama 14 hari sebelum tanggal berakhirnya masa kerja dan</text:span><text:span text:style-name="T8"> majikan boleh tidak tandatangan atau cap</text:span><text:span text:style-name="T16">, Baca catatan No 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2" table:number-columns-spanned="2" office:value-type="string">
            <text:p text:style-name="P11"><text:span text:style-name="T22">延長外國人轉換雇主期限</text:span><text:span text:style-name="T16">(填表說明注意事項三)</text:span></text:p>
            <text:p text:style-name="P106">Perpanjangan batas masa pindah majikan bagi TKA (hal yang harus diperhatikan saat mengisi formulir - 3)</text:p>
          </table:table-cell>
          <table:covered-table-cell/>
          <table:table-cell table:style-name="表格2.A1" table:number-columns-spanned="3" office:value-type="string">
            <text:p text:style-name="P16"><text:span text:style-name="T18">轉出函、廢止聘僱許可函、不予許可函、撤銷聘僱許可函或延長轉出函文號</text:span><text:span text:style-name="T17">(填表說明注意事項二)</text:span></text:p>
            <text:p text:style-name="P75">Nomor surat pindah kerja, surat putus kontrak, surat penolakan izin, surat pembatalan izin kerja atau surat izin perpanjangan pindah kerja (Baca catatan no 2)</text:p>
          </table:table-cell>
          <table:covered-table-cell/>
          <table:covered-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cell table:style-name="表格2.A1" table:number-columns-spanned="2" office:value-type="string">
            <text:p text:style-name="P79"/>
          </table:table-cell>
          <table:covered-table-cell/>
        </table:table-row>
        <table:table-row table:style-name="表格2.3">
          <table:covered-table-cell table:style-name="表格2.A1"/>
          <table:covered-table-cell/>
          <table:table-cell table:style-name="表格2.E3" table:number-columns-spanned="14" office:value-type="string">
            <text:p text:style-name="P69">延長外國人轉換雇主期限之特殊情形：</text:p>
            <text:p text:style-name="P69">Kondisi khusus untuk memperpanjang batas masa pindah majikan bagi TKA :_____________</text:p>
            <text:p text:style-name="P17"><text:span text:style-name="T16">1.</text:span><text:span text:style-name="T13"> □</text:span><text:span text:style-name="T16">外國人入國工作未滿1年</text:span></text:p>
            <text:p text:style-name="P66">TKA masuk dan bekerja belum sampai 1 tahun</text:p>
            <text:p text:style-name="P19"><text:span text:style-name="T16">2.</text:span><text:span text:style-name="T13"> □外國人有就業服務法(下稱本法)第59條第1項第1款、第2款規定情事，或被看護者已無照顧需求。</text:span></text:p>
            <text:p text:style-name="P18"><text:span text:style-name="T16">Orang</text:span><text:span text:style-name="T13"> asing memiliki kondisi yang sesuai aturan Pasal 59 ayat 1 poin 1、2 dalam UU Pelayanan Ketenagakerjaan(selanjutnya disebut UU),atau orang yang dirawat tidak lagi memerlukan perawatan.</text:span></text:p>
            <text:p text:style-name="P28"><text:span text:style-name="T16">3.</text:span><text:span text:style-name="T13"> □外國人因雇主行蹤不明，經地方主管機關依規定逕行通知公立就業服務機構辦理轉換雇主。</text:span></text:p>
            <text:p text:style-name="P18"><text:span text:style-name="T16">Majikan</text:span><text:span text:style-name="T13"> </text:span><text:span text:style-name="T16">pekerja</text:span><text:span text:style-name="T13"> asing jika terjadi kehilangan kabar, maka sesuai dengan ketentuan Pasal 16 dapat menghubungi kantor pelayanan ketenagakerjaan pemerintah setempat untuk <text:s/>memproses perpindahan majikan .</text:span></text:p>
            <text:p text:style-name="P29"><text:span text:style-name="T9">4.</text:span><text:span text:style-name="T13"> □</text:span><text:span text:style-name="T16">其他影響外國人權益重大，經查證屬實(須檢附證明文件)</text:span></text:p>
            <text:p text:style-name="P30"><text:span text:style-name="T16">Hal lainnya </text:span><text:span text:style-name="T13">yang</text:span><text:span text:style-name="T16"> berdampak signifikan terhadap hak dan kepentingan TKA dan telah diverifikasikan kebenarannya (harus melampirkan dokumen penduku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E3" table:number-columns-spanned="15" office:value-type="string">
            <text:p text:style-name="P20"><text:span text:style-name="T9">本申請案文件回復方式(請擇一勾選)：</text:span><text:span text:style-name="T13">□</text:span><text:span text:style-name="T9">親取</text:span><text:span text:style-name="T14"> </text:span><text:span text:style-name="T13">□</text:span><text:span text:style-name="T9">郵寄外國人工作地址</text:span><text:span text:style-name="T14"> </text:span><text:span text:style-name="T13">□</text:span><text:span text:style-name="T9">郵寄通訊地址</text:span></text:p>
            <text:p text:style-name="P21"><text:span text:style-name="T9">Cara mengambil berkas (silakan centang salah satu):</text:span><text:span text:style-name="T13"> □</text:span><text:span text:style-name="T9"> Diambil sendiri </text:span><text:span text:style-name="T13">□</text:span><text:span text:style-name="T9"> Dikirim ke alamat kerja TKA </text:span></text:p>
            <text:p text:style-name="P21"><text:span text:style-name="T13">□</text:span><text:span text:style-name="T14"> </text:span><text:span text:style-name="T9">Dikirim ke alamat yang bisa dihubungi</text:span></text:p>
            <text:p text:style-name="P83"><text:span text:style-name="T9">通訊地址(必填，限填中文)：</text:span><text:span text:style-name="T24">____________________________________________________________</text:span></text:p>
            <text:p text:style-name="P36">Alamat yang bisa dihubungi (harus diisi, hanya dalam bahasa mandarin)</text:p>
            <text:p text:style-name="P45">本人聲明本申請案所填寫資料及檢附文件等均屬實，如有虛偽，願負法律上之一切責任。</text:p>
            <text:p text:style-name="P20"><text:span text:style-name="T9">Saya menyatakan bahwa informasi yang diisi dan dokumen yang terlampir di pengajuan ini adalah benar adanya. Jika ada kepalsuaan, saya </text:span><text:span text:style-name="T16">bersedia menanggung semua tanggung jawab hukum</text:span><text:span text:style-name="T9">.</text:span></text:p>
            <text:p text:style-name="P45">外國人簽名：</text:p>
            <text:p text:style-name="P45">Tanda tangan TKA :<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 office:value-type="string">
            <text:p text:style-name="P46"/>
          </table:table-cell>
        </table:table-row>
      </table:table>
      <text:p text:style-name="P50"/>
      <text:p text:style-name="P51"/>
      <table:table table:name="表格3" table:style-name="表格3">
        <table:table-column table:style-name="表格3.A"/>
        <table:table-column table:style-name="表格3.B"/>
        <table:table-row table:style-name="表格3.1">
          <table:table-cell table:style-name="表格3.A1" table:number-columns-spanned="2" office:value-type="string">
            <text:p text:style-name="P22"><text:span text:style-name="T25">同意外國人代雇主申請切結書(僅辦理</text:span><text:span text:style-name="T27">期滿不續聘轉出</text:span><text:span text:style-name="T25">須檢附，填表說明注意事項九)</text:span></text:p>
            <text:p text:style-name="P22"><text:span text:style-name="T9">Surat pernyataan persetujuan bahwa TKA mewakili pengajuan permohonan atas nama majikan (harus dilampirkan oleh </text:span><text:span text:style-name="T26">pihak yang pindah kerja setelah habis kontrak</text:span><text:span text:style-name="T9">, Baca catatan no 9)</text:span></text:p>
          </table:table-cell>
          <table:covered-table-cell/>
        </table:table-row>
        <table:table-row table:style-name="表格3.2">
          <table:table-cell table:style-name="表格3.A2" table:number-columns-spanned="2" office:value-type="string">
            <text:p text:style-name="P84"><text:span text:style-name="T9">雇主</text:span><text:span text:style-name="T14"> <text:s text:c="6"/></text:span><text:span text:style-name="T9">　　</text:span><text:span text:style-name="T14"> <text:s text:c="4"/></text:span><text:span text:style-name="T9">　　　</text:span><text:span text:style-name="T14"> <text:s text:c="3"/></text:span><text:span text:style-name="T9">（營利事業統一編號或身分證字號：</text:span><text:span text:style-name="T14"> <text:s text:c="14"/></text:span><text:span text:style-name="T9">）同意由本案外國人（護照號碼：</text:span><text:span text:style-name="T14"> <text:s text:c="11"/></text:span><text:span text:style-name="T9">）代為申請轉換雇主或工作，並聲明本申請案所填寫資料及檢附文件等均屬實，如有虛偽，願負法律上之一切責任。</text:span></text:p>
            <text:p text:style-name="P47">Majikan <text:s text:c="21"/>(nomor ID perusahaan atau nomor KTP: <text:s text:c="6"/>), dalam hal ini setuju bahwa TKA (nomor paspor: <text:s text:c="7"/>) mewakili mengajukan pindah majikan atau pindah kerja, dan menyatakan bahwa informasi yang diisi dan dokumen terlampir di pengajuan ini benar adanya. Jika ada kepalsuan, saya bersedia menanggung semua tanggung jawab hukum.</text:p>
            <text:p text:style-name="P84"><text:span text:style-name="T9">雇主：</text:span><text:span text:style-name="T14"> <text:s text:c="18"/></text:span><text:span text:style-name="T9">　　　　　　　 <text:s text:c="2"/>　　</text:span><text:span text:style-name="T14"> <text:s/></text:span><text:span text:style-name="T9">（簽章Tanda tangan/stempel）</text:span></text:p>
            <text:p text:style-name="P47">Majikan </text:p>
            <text:p text:style-name="P84"><text:span text:style-name="T9">負責人：</text:span><text:span text:style-name="T14"> <text:s text:c="4"/></text:span><text:span text:style-name="T9">　　　　</text:span><text:span text:style-name="T14"> <text:s text:c="5"/></text:span><text:span text:style-name="T9">　　　　　　　</text:span><text:span text:style-name="T14"> <text:s text:c="3"/></text:span><text:span text:style-name="T9">（簽章Tanda tangan/stempel）</text:span></text:p>
            <text:p text:style-name="P47">Penanggung jawab</text:p>
            <text:p text:style-name="P84"><text:span text:style-name="T9">雇主市內電話：</text:span><text:span text:style-name="T14"> <text:s text:c="21"/></text:span><text:span text:style-name="T9">(不得填列私立就業服務機構之</text:span><text:span text:style-name="T10">聯絡資訊</text:span><text:span text:style-name="T9">)</text:span></text:p>
            <text:p text:style-name="P47">Telepon lokal majikan</text:p>
            <text:p text:style-name="P47">(tidak boleh diisi dengan nomor hubung agensi layanan tenaga kerja swasta)</text:p>
            <text:p text:style-name="P84"><text:span text:style-name="T9">雇主行動電話：</text:span><text:span text:style-name="T14"> <text:s text:c="21"/></text:span><text:span text:style-name="T9">(不得填列私立就業服務機構之</text:span><text:span text:style-name="T10">聯絡資訊</text:span><text:span text:style-name="T9">)</text:span></text:p>
            <text:p text:style-name="P47">Nomor ponsel majikan</text:p>
            <text:p text:style-name="P47">(tidak boleh diisi dengan nomor hubung agensi layanan tenaga kerja swasta)</text:p>
            <text:p text:style-name="P84"><text:span text:style-name="T9">電子郵件Alamat email：</text:span><text:span text:style-name="T12">□</text:span><text:span text:style-name="T9">無Tidak ada /</text:span><text:span text:style-name="T12">□</text:span><text:span text:style-name="T9">有Ada:</text:span></text:p>
            <text:p text:style-name="P47"/>
            <text:p text:style-name="P41"><text:span text:style-name="T32">※</text:span>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31"><text:span text:style-name="T12">※</text:span><text:span text:style-name="T14"> </text:span><text:span text:style-name="T19">3 informasi kontak di atas harap diisi dengan akurat, majikan harus mengisi salah satu dari nomor telepon lokal atau nomor ponsel supaya dapat terhubung langsung dengan majikan atau kerabat yang dapat menghubungi majikan. Jika tidak mengisi informasi kontak majikan, izin tidak akan diberikan. Selain itu, informasi kontak akan digunakan oleh instansi terkait untuk secepat mungkin menjelaskan status pengajuan dan hal yang harus diperhatikan, sehingga dapat mempersingkat waktu pengajuan dan melindungi hak kepentingan majikan dan TKA .</text:span><text:span text:style-name="T9"> <text:s text:c="3"/></text:span></text:p>
            <text:p text:style-name="P41"/>
            <text:p text:style-name="P58"><text:span text:style-name="T2">中</text:span><text:span text:style-name="T28"> <text:s text:c="2"/></text:span><text:span text:style-name="T2">華</text:span><text:span text:style-name="T28"> <text:s text:c="2"/></text:span><text:span text:style-name="T2">民</text:span><text:span text:style-name="T28"> <text:s text:c="2"/></text:span><text:span text:style-name="T2">國</text:span><text:span text:style-name="T28"> <text:s text:c="17"/></text:span><text:span text:style-name="T2">年</text:span><text:span text:style-name="T28"> <text:s text:c="18"/></text:span><text:span text:style-name="T2">月</text:span><text:span text:style-name="T28"> <text:s text:c="20"/></text:span><text:span text:style-name="T2">日</text:span></text:p>
            <text:p text:style-name="P93">Tanggal <text:s text:c="11"/>bulan <text:s text:c="11"/>tahun <text:s text:c="6"/>, ROC</text:p>
          </table:table-cell>
          <table:covered-table-cell/>
        </table:table-row>
        <table:table-row table:style-name="表格3.2">
          <table:table-cell table:style-name="表格3.A3" table:number-columns-spanned="2" office:value-type="string">
            <text:p text:style-name="P44">（以下虛線範圍為機關收文專用區）</text:p>
            <text:p text:style-name="P52">(Kotak garis putus di bawah adalah area khusus penerimaan dokumen oleh instansi)</text:p>
          </table:table-cell>
          <table:covered-table-cell/>
        </table:table-row>
        <table:table-row table:style-name="表格3.2">
          <table:table-cell table:style-name="表格3.A4" office:value-type="string">
            <text:p text:style-name="P42">收文章：</text:p>
            <text:p text:style-name="P47">Terima dokumen:</text:p>
          </table:table-cell>
          <table:table-cell table:style-name="表格3.A4" office:value-type="string">
            <text:p text:style-name="P43">收文號：</text:p>
            <text:p text:style-name="P47">Nomor tanda terima:</text:p>
          </table:table-cell>
        </table:table-row>
      </table:table>
      <text:p text:style-name="P80"/>
      <text:p text:style-name="P80"/>
      <text:p text:style-name="P80"><text:soft-page-break/>填表說明注意事項Catatan：</text:p>
      <text:list text:style-name="WW8Num4">
        <text:list-item>
          <text:p text:style-name="P94" loext:marker-style-name="T9">外國人行動電話必填，且不得與雇主電話相同，未填寫者，將退請補正確認；電子郵件須勾選「有」或「無」，未勾選者，將退請補正確認，若勾選「有」，請確實填寫且不得與雇主電子郵件相同。</text:p>
        </text:list-item>
      </text:list>
      <text:p text:style-name="P49">1.Nomor ponsel TKA harus diisi dan tidak boleh sama dengan nomor telepon majikan. Jika nomor telepon tidak diisi, formulir akan dikembalikan untuk dikoreksi; Pengisian email harus dicentang "Ya" atau "Tidak", jika tidak dicentang maka formulir akan dikembalikan untuk dikoreksi. Jika Anda mencentang "Ya", masukkan alamat email dan tidak boleh sama dengan email majikan</text:p>
      <text:list text:continue-numbering="true" text:style-name="WW8Num4">
        <text:list-item>
          <text:p text:style-name="P111" loext:marker-style-name="T9"><text:span text:style-name="T9">轉出函、廢止聘僱許可函、不予許可函、撤銷聘僱許可函或延長轉出函文號：範例勞○○○字第1100641633號，填寫為1100641633，家庭類被看護者死亡勾稽廢止聘僱許可函文號勞○○○字第1100641633-0001號，填寫為1100641633-0001，</text:span><text:span text:style-name="T14"> </text:span><text:span text:style-name="T9">或勞○○○字第1100641633號，填寫為1100641633。申請第2次（含）以後延長轉出，須填寫前1次延長轉出函文號。</text:span></text:p>
        </text:list-item>
      </text:list>
      <text:p text:style-name="P95">2.Nomor surat pindah kerja, surat putus kontrak kerja, surat penolakan izin kerja, surat pembatalan pengajuan izin kerja atau surat izin perpanjangan pindah kerja: Contoh Lao○○○Zi No.1100641633 diisi dengan 1100641633. Pengajuan ke-2 kali (termasuk) perpanjangan perpindahan dan selanjutnya, harus mengisi nomor dokumen perpanjangan perpindahan sekali sebelumnya.</text:p>
      <text:list text:style-name="WW8Num2">
        <text:list-item>
          <text:p text:style-name="P96" loext:marker-style-name="T9">得延長轉換雇主之期限：</text:p>
        </text:list-item>
      </text:list>
      <text:p text:style-name="P48">應於原轉換作業期限屆滿日前14日內，申請延長轉換，且申請以1次為限。但外國人屬刑事訴訟案件被害人者，得不受申請次數限制，惟申請延長轉換作業期限不得逾檢察機關不起訴處分或法院一審判決之日止。</text:p>
      <text:p text:style-name="P48">3.Harus memperpanjang batas masa pindah majikan:</text:p>
      <text:p text:style-name="P99">Permohonan perpanjangan pindah kerja harus dilakukan dalam waktu 14 hari sebelum berakhirnya batas waktu proses perpindahan asal, dan permohonan dibatasi hanya satu kali. Namun, jika TKA menjadi korban tindakan pidana, maka tidak dibatasi jumlah pengajuannya, tetapi batas waktu mengajukan perpanjangan pindah kerja tidak boleh melebihi tanggal apabila kejaksaan tidak menuntut atau tanggal keputusan pengadilan sidang pertama.</text:p>
      <text:list text:continue-numbering="true" text:style-name="WW8Num2">
        <text:list-item>
          <text:p text:style-name="P112" loext:marker-style-name="T9"><text:span text:style-name="T12">□</text:span><text:span text:style-name="T9">請依實際情況勾選，如須檢附文件，務必檢附。</text:span></text:p>
        </text:list-item>
      </text:list>
      <text:p text:style-name="P87">4.Harap centang sesuai dengan fakta sebenarnya, wajib melampirkan dokumen jika memang diharuskan.</text:p>
      <text:list text:continue-numbering="true" text:style-name="WW8Num2">
        <text:list-item>
          <text:p text:style-name="P112" loext:marker-style-name="T9"><text:span text:style-name="T9">雇主與外國人協議期滿不續聘轉出經本部許可者，本部將協助以外國人希望工作區域刊登「外國人轉換雇主網路作業系統」轉出資訊。</text:span></text:p>
        </text:list-item>
      </text:list>
      <text:p text:style-name="P85"><text:span text:style-name="T9">5.Pindah kerja yang disepakati majikan dan TKA setelah habis kontrak yang disetujui oleh kementerian terkait, maka kementerian terkait akan membantu TKA dengan mengumumkan informasi perpindahan di “sistem jaringan pemindahan kerja tenaga kerja asing” dan informasi dimasukkan ke daerah lokasi kerja yang diinginkan orang asing.</text:span></text:p>
      <text:list text:continue-numbering="true" text:style-name="WW8Num2">
        <text:list-item>
          <text:p text:style-name="P97" loext:marker-style-name="T9">依雇主申請招募第二類外國人文件效期、申請程序及其他經中央主管機關規定之文件規定，申請文件除政府機關、醫療機構、學校或航空公司核發或開具之證明文件外，應加蓋申請人或公司及負責人印章。<text:span text:style-name="T9"/></text:p>
        </text:list-item>
      </text:list>
      <text:p text:style-name="P95">6.Berdasarkan persyaratan dokumen permohonan majikan untuk merekrut TKA kategori kedua, menurut masa waktu berlaku, prosedur permohonan dan dokumen lain yang ditetapkan oleh instansi berwenang pusat. Semua surat permohonan harus dicap dengan stempel perusahaan dan penanggung jawab, kecuali surat bukti yang dikeluarkan atau diterbitkan oleh lembaga pemerintah, lembaga medis, <text:soft-page-break/>sekolah atau maskapai penerbangan.</text:p>
      <text:list text:continue-numbering="true" text:style-name="WW8Num2">
        <text:list-item>
          <text:p text:style-name="P97" loext:marker-style-name="T9">相關法規及申請程序，請依照本機關網站所載最新規定辦理。<text:span text:style-name="T9"/></text:p>
        </text:list-item>
      </text:list>
      <text:p text:style-name="P87">7.Harap ikuti peraturan dan prosedur pengajuan terbaru yang terdapat di situs web instansi terkait.</text:p>
      <text:list text:continue-numbering="true" text:style-name="WW8Num2">
        <text:list-item>
          <text:p text:style-name="P112" loext:marker-style-name="T9"><text:span text:style-name="T9">海洋漁撈工作者，請填漁業執照統一編號。農林牧養殖漁業工作業者，如為自然人請填身分證字號，如為法人請填營利事業統一編號。</text:span></text:p>
        </text:list-item>
      </text:list>
      <text:p text:style-name="P100">8.Pekerja penangkapan ikan di laut, silakan isi nomor izin penangkapan ikan. Pekerja pertanian, kehutanan, peternakan dan budidaya ikan, jika merupakan perorangan silakan isi nomor KTP, jika merupakan badan hukum silakan isi nomor ID perusahaan.</text:p>
      <text:list text:continue-numbering="true" text:style-name="WW8Num2">
        <text:list-item>
          <text:p text:style-name="P97" loext:marker-style-name="T9">外國人代雇主申請時，轉換理由勾選7.「雇主與外國人協議期滿不續聘」者，需填具代雇主申請切結書。</text:p>
        </text:list-item>
      </text:list>
      <text:p text:style-name="P101">9.Apabila TKA mewakili pengajuan permohonan atas nama majikan dan yang mencentang pilihan nomor 7 “Sesuai kesepakatan antara majikan dan TKA untuk tidak melanjutkan pekerjaan setelah masa kerja berakhir” sebagai alasan perpindahan, maka harus menulis surat pernyataan bahwa TKA mewakili pengajuan permohonan atas nama majikan.</text:p>
      <text:list text:continue-numbering="true" text:style-name="WW8Num2">
        <text:list-item>
          <text:p text:style-name="P102" loext:marker-style-name="T9">外國人請填護照號碼，倘非首次來臺受聘且有護照號碼異動之情事，應立即向內政部移民署辦理居留資料異動事宜。<text:span text:style-name="T9"/></text:p>
        </text:list-item>
      </text:list>
      <text:p text:style-name="P103">10.Harap TKA mengisi nomor passport anda secara benar, apabila pernah ganti passport maka perlu perbaharui ARC ke badan imigasi agar identitas yang tertera di ARC benar adany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mily-generic="modern"/>
    <style:font-face style:name="新細明體" svg:font-family="新細明體, PMingLiU" style:font-family-generic="roman" style:font-pitch="variable"/>
    <style:font-face style:name="標楷體" svg:font-family="標楷體, 'Microsoft YaHei'"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fo:language="none" fo:country="non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fo:language="none" fo:country="non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新內文" style:family="paragraph" style:parent-style-name="Standard">
      <style:paragraph-properties fo:margin-left="0.101cm" fo:margin-right="0.101cm" fo:margin-top="0cm" fo:margin-bottom="0.106cm" style:contextual-spacing="false"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family-generic-asian="modern" style:font-size-complex="10pt"/>
    </style:style>
    <style:style style:name="小表內文" style:family="paragraph" style:parent-style-name="Standard">
      <style:paragraph-properties fo:margin-left="0.101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family-generic-asian="modern" style:font-size-complex="10pt"/>
    </style:style>
    <style:style style:name="註解文字" style:family="paragraph" style:parent-style-name="Standard">
      <style:text-properties style:font-name="Calibri" fo:font-family="Calibri" style:font-family-generic="swiss" style:font-pitch="variable" fo:language="none" fo:country="non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style>
    <style:style style:name="WW8Num2z0" style:family="text">
      <style:text-properties fo:color="#000000" loext:opacity="100%"/>
    </style:style>
    <style:style style:name="WW8Num3z0" style:family="text">
      <style:text-properties fo:font-size="12pt" style:font-size-asian="12pt"/>
    </style:style>
    <style:style style:name="WW8Num4z0"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3">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9.126cm" style:type="center"/>
          <style:tab-stop style:position="18.253cm" style:type="right"/>
        </style:tab-stops>
      </style:paragraph-properties>
    </style:style>
    <style:style style:name="MT1" style:family="text">
      <style:text-properties style:language-asian="zh" style:country-asian="TW"/>
    </style:style>
    <style:page-layout style:name="Mpm1">
      <style:page-layout-properties fo:page-width="21.001cm" fo:page-height="29.7cm" style:num-format="1" style:print-orientation="portrait" fo:margin-top="1cm" fo:margin-bottom="1cm" fo:margin-left="1.3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IAF-T08<text:tab/><text:tab/>11<text:span text:style-name="MT1">4090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陳體仁</meta:initial-creator>
    <meta:creation-date>2025-08-21T11:56:00</meta:creation-date>
    <dc:date>2025-08-28T17:48:51.284000000</dc:date>
    <meta:print-date>2022-02-23T11:18:00</meta:print-date>
    <meta:editing-cycles>7</meta:editing-cycles>
    <meta:generator>MODA_ODF_Application_Tools/3.8.4.2$Windows_X86_64 LibreOffice_project/4fb77107d5af14329e08085efe4fa19b5633383a</meta:generator>
    <meta:editing-duration>PT1M54S</meta:editing-duration>
    <meta:document-statistic meta:table-count="3" meta:image-count="1" meta:object-count="0" meta:page-count="6" meta:paragraph-count="178" meta:word-count="3368" meta:character-count="11433" meta:non-whitespace-character-count="9979"/>
  </office:meta>
</office:document-meta>
</file>