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004cm" fo:margin-left="0.199cm" fo:margin-top="0cm" fo:margin-bottom="0cm" table:align="left" style:writing-mode="page"/>
    </style:style>
    <style:style style:name="表格1.A" style:family="table-column">
      <style:table-column-properties style:column-width="3.845cm"/>
    </style:style>
    <style:style style:name="表格1.B" style:family="table-column">
      <style:table-column-properties style:column-width="3.055cm"/>
    </style:style>
    <style:style style:name="表格1.C" style:family="table-column">
      <style:table-column-properties style:column-width="1.386cm"/>
    </style:style>
    <style:style style:name="表格1.D" style:family="table-column">
      <style:table-column-properties style:column-width="3.769cm"/>
    </style:style>
    <style:style style:name="表格1.E" style:family="table-column">
      <style:table-column-properties style:column-width="2.739cm"/>
    </style:style>
    <style:style style:name="表格1.F" style:family="table-column">
      <style:table-column-properties style:column-width="1.584cm"/>
    </style:style>
    <style:style style:name="表格1.G" style:family="table-column">
      <style:table-column-properties style:column-width="2.625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表格1.5" style:family="table-row">
      <style:table-row-properties style:min-row-height="12.684cm" fo:keep-together="auto"/>
    </style:style>
    <style:style style:name="表格1.A5" style:family="table-cell">
      <style:table-cell-properties fo:padding-left="0.191cm" fo:padding-right="0.191cm" fo:padding-top="0cm" fo:padding-bottom="0cm" fo:border="0.5pt solid #000000"/>
    </style:style>
    <style:style style:name="表格1.6" style:family="table-row">
      <style:table-row-properties style:min-row-height="9.222cm" fo:keep-together="auto"/>
    </style:style>
    <style:style style:name="表格1.A6" style:family="table-cell">
      <style:table-cell-properties fo:padding-left="0.191cm" fo:padding-right="0.191cm" fo:padding-top="0cm" fo:padding-bottom="0cm" fo:border="0.5pt solid #000000"/>
    </style:style>
    <style:style style:name="表格1.7" style:family="table-row">
      <style:table-row-properties style:min-row-height="0.601cm" fo:keep-together="auto"/>
    </style:style>
    <style:style style:name="表格1.A7" style:family="table-cell">
      <style:table-cell-properties fo:padding-left="0.191cm" fo:padding-right="0.191cm" fo:padding-top="0cm" fo:padding-bottom="0cm" fo:border="0.5pt solid #000000"/>
    </style:style>
    <style:style style:name="表格1.8" style:family="table-row">
      <style:table-row-properties style:min-row-height="0.538cm" fo:keep-together="auto"/>
    </style:style>
    <style:style style:name="表格1.A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9" style:family="table-row">
      <style:table-row-properties style:min-row-height="1.388cm" fo:keep-together="auto"/>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11" style:family="table-row">
      <style:table-row-properties style:min-row-height="0.536cm" fo:keep-together="auto"/>
    </style:style>
    <style:style style:name="表格1.A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12" style:family="table-row">
      <style:table-row-properties style:min-row-height="1.334cm" fo:keep-together="auto"/>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13" style:family="table-row">
      <style:table-row-properties style:min-row-height="0.355cm" fo:keep-together="auto"/>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14" style:family="table-row">
      <style:table-row-properties style:min-row-height="0.353cm" fo:keep-together="auto"/>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A16"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A17"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A18"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tab-stops>
          <style:tab-stop style:position="8.333cm" style:type="center"/>
          <style:tab-stop style:position="16.667cm" style:type="right"/>
        </style:tab-stops>
      </style:paragraph-properties>
    </style:style>
    <style:style style:name="P2" style:family="paragraph" style:parent-style-name="List_20_Paragraph">
      <style:paragraph-properties fo:margin-left="0.559cm" fo:margin-right="0cm" fo:text-indent="0.002cm" style:auto-text-indent="false"/>
    </style:style>
    <style:style style:name="P3" style:family="paragraph" style:parent-style-name="List_20_Paragraph" style:list-style-name="WWNum8">
      <style:paragraph-properties fo:line-height="0.423cm" fo:text-align="justify" style:justify-single-word="false"/>
    </style:style>
    <style:style style:name="P4" style:family="paragraph" style:parent-style-name="Standard">
      <style:paragraph-properties fo:margin-left="0cm" fo:margin-right="-0.161cm" fo:line-height="0.564cm" fo:text-align="center" style:justify-single-word="false"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cm" fo:margin-right="-0.002cm" fo:line-height="0.564cm" fo:text-align="center" style:justify-single-word="false" fo:text-indent="0cm" style:auto-text-indent="false"/>
    </style:style>
    <style:style style:name="P6" style:family="paragraph" style:parent-style-name="Standard">
      <style:paragraph-properties fo:line-height="0.564cm" fo:text-align="center" style:justify-single-word="false"/>
    </style:style>
    <style:style style:name="P7" style:family="paragraph" style:parent-style-name="Standard">
      <style:paragraph-properties fo:line-height="0.423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line-height="0.423cm" fo:text-align="justify" style:justify-single-word="false"/>
    </style:style>
    <style:style style:name="P9" style:family="paragraph" style:parent-style-name="Standard" style:list-style-name="WWNum1">
      <style:paragraph-properties fo:margin-left="0.58cm" fo:margin-right="0cm" fo:line-height="0.423cm" fo:text-align="justify" style:justify-single-word="false" fo:text-indent="-0.58cm" style:auto-text-indent="false"/>
    </style:style>
    <style:style style:name="P10" style:family="paragraph" style:parent-style-name="Standard" style:list-style-name="WWNum1">
      <style:paragraph-properties fo:margin-left="0.57cm" fo:margin-right="0cm" fo:line-height="0.423cm" fo:text-align="justify" style:justify-single-word="false" fo:text-indent="-0.57cm" style:auto-text-indent="false"/>
    </style:style>
    <style:style style:name="P11" style:family="paragraph" style:parent-style-name="Standard">
      <style:paragraph-properties fo:margin-left="0.58cm" fo:margin-right="0cm" fo:line-height="0.423cm" fo:text-align="justify" style:justify-single-word="false" fo:text-indent="0cm" style:auto-text-indent="false"/>
    </style:style>
    <style:style style:name="P12" style:family="paragraph" style:parent-style-name="Standard">
      <style:paragraph-properties fo:margin-left="0.57cm" fo:margin-right="0cm" fo:line-height="0.423cm" fo:text-align="justify" style:justify-single-word="false" fo:text-indent="0cm" style:auto-text-indent="false"/>
    </style:style>
    <style:style style:name="P13" style:family="paragraph" style:parent-style-name="Standard">
      <style:paragraph-properties fo:margin-left="1.332cm" fo:margin-right="0cm" fo:line-height="0.423cm" fo:text-align="justify" style:justify-single-word="false" fo:text-indent="-1.335cm" style:auto-text-indent="false"/>
    </style:style>
    <style:style style:name="P14" style:family="paragraph" style:parent-style-name="Standard" style:list-style-name="WWNum3">
      <style:paragraph-properties fo:line-height="0.423cm" fo:text-align="justify" style:justify-single-word="false"/>
    </style:style>
    <style:style style:name="P15" style:family="paragraph" style:parent-style-name="Standard" style:list-style-name="WWNum9">
      <style:paragraph-properties fo:line-height="0.423cm" fo:text-align="justify" style:justify-single-word="false"/>
    </style:style>
    <style:style style:name="P16" style:family="paragraph" style:parent-style-name="Standard">
      <style:paragraph-properties fo:margin-left="0cm" fo:margin-right="-0.191cm" fo:line-height="0.423cm"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0.487cm" fo:margin-right="0cm" fo:line-height="0.423cm" fo:hyphenation-ladder-count="no-limit" fo:text-indent="-0.487cm" style:auto-text-indent="false"/>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line-height="0.423cm"/>
    </style:style>
    <style:style style:name="P19" style:family="paragraph" style:parent-style-name="Standard">
      <style:paragraph-properties fo:margin-left="0.847cm" fo:margin-right="0cm" fo:line-height="0.423cm" fo:text-indent="-0.847cm" style:auto-text-indent="false"/>
    </style:style>
    <style:style style:name="P20" style:family="paragraph" style:parent-style-name="Standard">
      <style:paragraph-properties fo:margin-left="1.309cm" fo:margin-right="0cm" fo:line-height="0.423cm" fo:text-indent="-1.309cm" style:auto-text-indent="false"/>
    </style:style>
    <style:style style:name="P21" style:family="paragraph" style:parent-style-name="Standard">
      <style:paragraph-properties fo:line-height="0.423cm" fo:text-align="center" style:justify-single-word="false"/>
    </style:style>
    <style:style style:name="P22" style:family="paragraph" style:parent-style-name="Standard">
      <style:paragraph-properties fo:margin-left="0.614cm" fo:margin-right="0cm" fo:line-height="0.423cm" fo:text-indent="-0.614cm" style:auto-text-indent="false"/>
    </style:style>
    <style:style style:name="P23" style:family="paragraph" style:parent-style-name="Standard">
      <style:paragraph-properties fo:margin-left="0.605cm" fo:margin-right="0cm" fo:line-height="0.423cm" fo:text-indent="-0.605cm" style:auto-text-indent="false"/>
    </style:style>
    <style:style style:name="P24" style:family="paragraph" style:parent-style-name="Standard">
      <style:paragraph-properties fo:margin-left="0.614cm" fo:margin-right="0cm" fo:line-height="0.423cm" fo:text-indent="0cm" style:auto-text-indent="false"/>
    </style:style>
    <style:style style:name="P25" style:family="paragraph" style:parent-style-name="Standard">
      <style:paragraph-properties fo:margin-left="0.559cm" fo:margin-right="0cm" fo:line-height="0.423cm" fo:text-indent="0cm" style:auto-text-indent="false"/>
    </style:style>
    <style:style style:name="P26" style:family="paragraph" style:parent-style-name="Standard">
      <style:paragraph-properties fo:margin-left="0cm" fo:margin-right="0cm" fo:line-height="0.423cm" fo:text-indent="0.847cm" style:auto-text-indent="false"/>
    </style:style>
    <style:style style:name="P27" style:family="paragraph" style:parent-style-name="Standard">
      <style:paragraph-properties fo:line-height="0.423cm" fo:text-align="justify" style:justify-single-word="false" fo:hyphenation-ladder-count="no-limit" style:vertical-align="baseline"/>
      <style:text-properties fo:color="#000000" loext:opacity="100%" style:letter-kerning="true" style:font-name-asian="標楷體1"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8" style:family="paragraph" style:parent-style-name="Standard">
      <style:paragraph-properties fo:margin-left="0.57cm" fo:margin-right="0cm" fo:line-height="0.423cm" fo:text-align="justify" style:justify-single-word="false" fo:text-indent="0cm" style:auto-text-indent="false"/>
      <style:text-properties fo:color="#000000" loext:opacity="100%" style:text-line-through-style="solid" style:text-line-through-type="single" style:font-name-asian="標楷體1">
        <loext:char-complex-color loext:theme-type="dark1" loext:color-type="theme"/>
      </style:text-properties>
    </style:style>
    <style:style style:name="P29" style:family="paragraph" style:parent-style-name="Standard">
      <style:paragraph-properties fo:line-height="0.423cm"/>
      <style:text-properties fo:color="#000000" loext:opacity="100%" style:text-line-through-style="solid" style:text-line-through-type="single" style:font-name-asian="標楷體1">
        <loext:char-complex-color loext:theme-type="dark1" loext:color-type="theme"/>
      </style:text-properties>
    </style:style>
    <style:style style:name="P30" style:family="paragraph" style:parent-style-name="Standard">
      <style:paragraph-properties fo:line-height="0.423cm"/>
      <style:text-properties fo:color="#000000" loext:opacity="100%" style:font-name-asian="標楷體1">
        <loext:char-complex-color loext:theme-type="dark1" loext:color-type="theme"/>
      </style:text-properties>
    </style:style>
    <style:style style:name="P31" style:family="paragraph" style:parent-style-name="Standard">
      <style:paragraph-properties fo:line-height="0.423cm" fo:text-align="center" style:justify-single-word="false"/>
      <style:text-properties fo:color="#000000" loext:opacity="100%" style:font-name="標楷體" style:font-name-asian="標楷體1">
        <loext:char-complex-color loext:theme-type="dark1" loext:color-type="theme"/>
      </style:text-properties>
    </style:style>
    <style:style style:name="P32" style:family="paragraph" style:parent-style-name="Standard">
      <style:paragraph-properties fo:margin-left="0.847cm" fo:margin-right="0cm" fo:line-height="0.459cm" fo:text-indent="-0.847cm" style:auto-text-indent="false"/>
    </style:style>
    <style:style style:name="P33" style:family="paragraph" style:parent-style-name="Standard">
      <style:paragraph-properties fo:margin-left="0.847cm" fo:margin-right="0cm" fo:line-height="0.459cm" fo:text-indent="0.021cm" style:auto-text-indent="false"/>
    </style:style>
    <style:style style:name="P34" style:family="paragraph" style:parent-style-name="Standard">
      <style:paragraph-properties fo:margin-left="0cm" fo:margin-right="0.101cm" fo:line-height="0.494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Standard">
      <style:paragraph-properties fo:margin-left="0cm" fo:margin-right="0cm" fo:line-height="0.706cm" fo:text-indent="0.494cm" style:auto-text-indent="false"/>
    </style:style>
    <style:style style:name="T1" style:family="text">
      <style:text-properties fo:font-size="12pt" style:font-size-asian="12pt" style:font-size-complex="12pt"/>
    </style:style>
    <style:style style:name="T2" style:family="text">
      <style:text-properties fo:color="#000000" loext:opacity="100%" fo:font-size="12pt" style:font-size-asian="12pt" style:font-size-complex="12pt"/>
    </style:style>
    <style:style style:name="T3" style:family="text">
      <style:text-properties fo:color="#000000" loext:opacity="100%" fo:font-size="16pt" fo:font-weight="bold" style:letter-kerning="true" style:font-name-asian="標楷體1" style:font-size-asian="16pt" style:font-weight-asian="bold" style:font-size-complex="16pt">
        <loext:char-complex-color loext:theme-type="dark1" loext:color-type="theme"/>
      </style:text-properties>
    </style:style>
    <style:style style:name="T4" style:family="text">
      <style:text-properties fo:color="#000000" loext:opacity="100%" fo:font-size="14pt" fo:font-weight="bold" style:font-name-asian="標楷體1" style:font-size-asian="14pt" style:font-weight-asian="bold" style:font-size-complex="14pt">
        <loext:char-complex-color loext:theme-type="dark1" loext:color-type="theme"/>
      </style:text-properties>
    </style:style>
    <style:style style:name="T5" style:family="text">
      <style:text-properties fo:color="#000000" loext:opacity="100%" fo:font-size="14pt" style:font-name-asian="標楷體1" style:font-size-asian="14pt">
        <loext:char-complex-color loext:theme-type="dark1" loext:color-type="theme"/>
      </style:text-properties>
    </style:style>
    <style:style style:name="T6" style:family="text">
      <style:text-properties fo:color="#000000" loext:opacity="100%" style:letter-kerning="true" style:font-name-asian="標楷體1">
        <loext:char-complex-color loext:theme-type="dark1" loext:color-type="theme"/>
      </style:text-properties>
    </style:style>
    <style:style style:name="T7" style:family="text">
      <style:text-properties fo:color="#000000" loext:opacity="100%" style:font-name="標楷體" style:font-name-asian="標楷體1">
        <loext:char-complex-color loext:theme-type="dark1" loext:color-type="theme"/>
      </style:text-properties>
    </style:style>
    <style:style style:name="T8" style:family="text">
      <style:text-properties fo:color="#000000" loext:opacity="100%" style:font-name="標楷體" fo:font-size="16pt" fo:font-weight="bold" style:font-name-asian="標楷體1" style:font-size-asian="16pt" style:font-weight-asian="bold">
        <loext:char-complex-color loext:theme-type="dark1" loext:color-type="theme"/>
      </style:text-properties>
    </style:style>
    <style:style style:name="T9" style:family="text">
      <style:text-properties fo:color="#000000" loext:opacity="100%" style:font-name="標楷體" fo:font-size="16pt" fo:font-weight="bold" style:font-name-asian="標楷體1" style:font-size-asian="16pt" style:font-weight-asian="bold" style:font-size-complex="16pt" style:font-weight-complex="bold">
        <loext:char-complex-color loext:theme-type="dark1" loext:color-type="theme"/>
      </style:text-properties>
    </style:style>
    <style:style style:name="T10" style:family="text">
      <style:text-properties fo:color="#000000" loext:opacity="100%" style:font-name="標楷體" fo:font-weight="bold" style:font-name-asian="標楷體1" style:font-weight-asian="bold" style:font-weight-complex="bold">
        <loext:char-complex-color loext:theme-type="dark1" loext:color-type="theme"/>
      </style:text-properties>
    </style:style>
    <style:style style:name="T11" style:family="text">
      <style:text-properties fo:color="#000000" loext:opacity="100%" style:font-name="標楷體" style:text-underline-style="solid" style:text-underline-width="auto" style:text-underline-color="font-color" style:font-name-asian="標楷體1">
        <loext:char-complex-color loext:theme-type="dark1" loext:color-type="theme"/>
      </style:text-properties>
    </style:style>
    <style:style style:name="T12" style:family="text">
      <style:text-properties fo:color="#000000" loext:opacity="100%" style:font-name="標楷體" fo:font-size="14pt" style:font-name-asian="標楷體1" style:font-size-asian="14pt">
        <loext:char-complex-color loext:theme-type="dark1" loext:color-type="theme"/>
      </style:text-properties>
    </style:style>
    <style:style style:name="T13" style:family="text">
      <style:text-properties fo:color="#000000" loext:opacity="100%" style:font-name-asian="標楷體1">
        <loext:char-complex-color loext:theme-type="dark1" loext:color-type="theme"/>
      </style:text-properties>
    </style:style>
    <style:style style:name="T14" style:family="text">
      <style:text-properties fo:color="#000000" loext:opacity="100%" style:text-line-through-style="solid" style:text-line-through-type="single" style:font-name-asian="標楷體1">
        <loext:char-complex-color loext:theme-type="dark1" loext:color-type="theme"/>
      </style:text-properties>
    </style:style>
    <style:style style:name="T15" style:family="text">
      <style:text-properties fo:color="#000000" loext:opacity="100%" style:text-underline-style="solid" style:text-underline-width="auto" style:text-underline-color="font-color" style:font-name-asian="標楷體1">
        <loext:char-complex-color loext:theme-type="dark1" loext:color-type="theme"/>
      </style:text-properties>
    </style:style>
    <style:style style:name="T16" style:family="text">
      <style:text-properties fo:color="#000000" loext:opacity="100%" fo:font-weight="bold" style:font-name-asian="標楷體1" style:font-weight-asian="bold">
        <loext:char-complex-color loext:theme-type="dark1" loext:color-type="theme"/>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3"><text:span text:style-name="T3">外國人同意轉換雇主或工作證明書(中印雙語版)</text:span><text:span text:style-name="T3"/></text:p>
      <text:p text:style-name="P5" loext:marker-style-name="T4"><text:span text:style-name="T4">SURAT PERSETUJUAN TKA PINDAH MAJIKAN ATAU SURAT BUKTI KERJA</text:span><text:span text:style-name="T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7" loext:marker-style-name="T6"><text:span text:style-name="T6">雇主名稱 Nama Majikan </text:span><text:span text:style-name="T6"/></text:p>
          </table:table-cell>
          <table:covered-table-cell/>
          <table:table-cell table:style-name="表格1.A1" table:number-columns-spanned="5" office:value-type="string">
            <text:p text:style-name="P27" loext:marker-style-name="T6"/>
          </table:table-cell>
          <table:covered-table-cell/>
          <table:covered-table-cell/>
          <table:covered-table-cell/>
          <table:covered-table-cell/>
        </table:table-row>
        <table:table-row table:style-name="表格1.1">
          <table:table-cell table:style-name="表格1.A1" table:number-columns-spanned="2" office:value-type="string">
            <text:p text:style-name="P7" loext:marker-style-name="T6"><text:span text:style-name="T6">統一編號或身分證字號</text:span><text:span text:style-name="T6"/></text:p>
            <text:p text:style-name="P7" loext:marker-style-name="T6"><text:span text:style-name="T6">No. Registrasi atau No. KTP</text:span><text:span text:style-name="T6"/></text:p>
          </table:table-cell>
          <table:covered-table-cell/>
          <table:table-cell table:style-name="表格1.A1" table:number-columns-spanned="2" office:value-type="string">
            <text:p text:style-name="P27" loext:marker-style-name="T6"/>
          </table:table-cell>
          <table:covered-table-cell/>
          <table:table-cell table:style-name="表格1.A1" office:value-type="string">
            <text:p text:style-name="P16" loext:marker-style-name="T6"><text:span text:style-name="T6">聯絡電話</text:span><text:span text:style-name="T6"/></text:p>
            <text:p text:style-name="P16" loext:marker-style-name="T6"><text:span text:style-name="T6">No.Telepon</text:span><text:span text:style-name="T6"/></text:p>
          </table:table-cell>
          <table:table-cell table:style-name="表格1.A1" table:number-columns-spanned="2" office:value-type="string">
            <text:p text:style-name="P27" loext:marker-style-name="T6"/>
          </table:table-cell>
          <table:covered-table-cell/>
        </table:table-row>
        <table:table-row table:style-name="表格1.1">
          <table:table-cell table:style-name="表格1.A1" table:number-columns-spanned="2" office:value-type="string">
            <text:p text:style-name="P7" loext:marker-style-name="T6"><text:span text:style-name="T6">外國人姓名 Nama TKA</text:span><text:span text:style-name="T6"/></text:p>
          </table:table-cell>
          <table:covered-table-cell/>
          <table:table-cell table:style-name="表格1.A1" table:number-columns-spanned="2" office:value-type="string">
            <text:p text:style-name="P27" loext:marker-style-name="T6"/>
          </table:table-cell>
          <table:covered-table-cell/>
          <table:table-cell table:style-name="表格1.A1" office:value-type="string">
            <text:p text:style-name="P16" loext:marker-style-name="T6"><text:span text:style-name="T6">護照號碼</text:span><text:span text:style-name="T6"/></text:p>
            <text:p text:style-name="P16" loext:marker-style-name="T6"><text:span text:style-name="T6">No. Paspor</text:span><text:span text:style-name="T6"/></text:p>
          </table:table-cell>
          <table:table-cell table:style-name="表格1.A1" table:number-columns-spanned="2" office:value-type="string">
            <text:p text:style-name="P27" loext:marker-style-name="T6"/>
          </table:table-cell>
          <table:covered-table-cell/>
        </table:table-row>
        <table:table-row table:style-name="表格1.1">
          <table:table-cell table:style-name="表格1.A1" table:number-columns-spanned="7" office:value-type="string">
            <text:p text:style-name="P7" loext:marker-style-name="T6"><text:span text:style-name="T6">注意事項：有星號★註記欄位為必填項目，請務必依實際需要勾選。</text:span><text:span text:style-name="T6"/></text:p>
            <text:p text:style-name="P7" loext:marker-style-name="T6"><text:span text:style-name="T6">Ket:Ada simbol★merupakan kolom wajib diisi，Mohon diisi dengan benar <text:s/></text:span><text:span text:style-name="T6"/></text:p>
          </table:table-cell>
          <table:covered-table-cell/>
          <table:covered-table-cell/>
          <table:covered-table-cell/>
          <table:covered-table-cell/>
          <table:covered-table-cell/>
          <table:covered-table-cell/>
        </table:table-row>
        <table:table-row table:style-name="表格1.5">
          <table:table-cell table:style-name="表格1.A5" table:number-columns-spanned="7" office:value-type="string">
            <text:p text:style-name="P8" loext:marker-style-name="T13"><text:span text:style-name="T7">★</text:span><text:span text:style-name="T13">雇主有下列情事之ㄧ（請擇一勾選），本人（外國人）同意轉換雇主或工作，並願依相關規定辦理：</text:span></text:p>
            <text:p text:style-name="P8" loext:marker-style-name="T13"><text:span text:style-name="T13">Majikan memiliki salah satu kondisi seperti berikut ini(silakan pilih salah satu &amp; centang)，Saya(TKA)setuju pindah majikan atau pekerjaan，dan bersedia diproses sesuai peraturan yang berlaku：</text:span><text:span text:style-name="T7"> </text:span></text:p>
            <text:list text:style-name="WWNum1">
              <text:list-item>
                <text:p text:style-name="P9" loext:marker-style-name="T14"><text:span text:style-name="T13">被看護者Pasien yang dirawat </text:span><text:span text:style-name="T7">□</text:span><text:span text:style-name="T13">a.死亡Meninggal dunia </text:span><text:span text:style-name="T7">□</text:span><text:span text:style-name="T13">b.移民Emigrasi</text:span></text:p>
              </text:list-item>
              <text:list-item>
                <text:p text:style-name="P9" loext:marker-style-name="T14"><text:span text:style-name="T13">原雇主Majikan sebelumnya </text:span><text:span text:style-name="T7">□</text:span><text:span text:style-name="T13">a.死亡 Meninggal dunia </text:span><text:span text:style-name="T7">□</text:span><text:span text:style-name="T13">b.移民Emigrasi.</text:span></text:p>
              </text:list-item>
              <text:list-item>
                <text:p text:style-name="P9" loext:marker-style-name="T13"><text:span text:style-name="T7">□</text:span><text:span text:style-name="T13">船舶被扣押、沉沒或修繕而無法繼續作業者。</text:span></text:p>
              </text:list-item>
            </text:list>
            <text:p text:style-name="P11" loext:marker-style-name="T13"><text:span text:style-name="T13">Kapal ditahan，tenggelam atau sedang diperbaiki sehingga tidak bisa beroperasi</text:span><text:span text:style-name="T13"/></text:p>
            <text:list text:continue-numbering="true" text:style-name="WWNum1">
              <text:list-item>
                <text:p text:style-name="P9" loext:marker-style-name="T13"><text:span text:style-name="T7">□</text:span><text:span text:style-name="T13">雇主關廠、歇業或不依勞動契約給付工作報酬經終止勞動契約者。</text:span></text:p>
              </text:list-item>
            </text:list>
            <text:p text:style-name="P11" loext:marker-style-name="T13"><text:span text:style-name="T13">Pabrik tutup，tidak beroperasi atau tidak mengikuti peraturan kontrakan tidak memberikan gaji atau pemutuskan kontrakan kerja。</text:span><text:span text:style-name="T13"/></text:p>
            <text:list text:continue-numbering="true" text:style-name="WWNum1">
              <text:list-item>
                <text:p text:style-name="P9" loext:marker-style-name="T13"><text:span text:style-name="T7">□</text:span><text:span text:style-name="T13">其他不可歸責於受聘僱外國人之事由者。</text:span><text:span text:style-name="T15"> <text:s text:c="37"/></text:span><text:span text:style-name="T13"><text:s/></text:span></text:p>
              </text:list-item>
            </text:list>
            <text:p text:style-name="P11" loext:marker-style-name="T13"><text:span text:style-name="T13">Hal lain yang tidak dapat dipertanggungjawabkan oleh TKA</text:span><text:span text:style-name="T15"> <text:s text:c="80"/></text:span></text:p>
            <text:list text:continue-numbering="true" text:style-name="WWNum1">
              <text:list-item>
                <text:p text:style-name="P10" loext:marker-style-name="T13"><text:span text:style-name="T7">□</text:span><text:span text:style-name="T13">外籍家庭看護工經雇主同意轉換雇主或工作。</text:span></text:p>
              </text:list-item>
            </text:list>
            <text:p text:style-name="P2" loext:marker-style-name="T13"><text:span text:style-name="T13">TKA perawat pasien yang telah mendapat persetujuan dari pihak majikan sebelumnya untuk ganti majikan atau pekerjaan。</text:span><text:span text:style-name="T13"/></text:p>
            <text:list text:continue-numbering="true" text:style-name="WWNum1">
              <text:list-item>
                <text:p text:style-name="P10" loext:marker-style-name="T13"><text:span text:style-name="T7">□</text:span><text:span text:style-name="T13">雇主與外國人協議期滿不續聘：</text:span></text:p>
              </text:list-item>
            </text:list>
            <text:p text:style-name="P12" loext:marker-style-name="T13"><text:span text:style-name="T13">Majikan dan TKA tidak memperpanjang kontrakan setelah masa kontrakan habis：</text:span><text:span text:style-name="T13"/></text:p>
            <text:p text:style-name="P28" loext:marker-style-name="T14"/>
            <text:p text:style-name="P13" loext:marker-style-name="T16"><text:span text:style-name="T16">備註：Ket：</text:span><text:span text:style-name="T16"/></text:p>
            <text:list text:style-name="WWNum3">
              <text:list-item>
                <text:p text:style-name="P14" loext:marker-style-name="T16"><text:span text:style-name="T16">勾選第6項外國人轉換理由，雇主可依就業服務法第58條第2項第3款規定向本部申請遞補招募許可，但中階技術工作者除外。</text:span><text:span text:style-name="T16"/></text:p>
              </text:list-item>
              <text:list-item>
                <text:p text:style-name="P14" loext:marker-style-name="T16"><text:span text:style-name="T16">雇主與外國人協議期滿不續聘轉換雇主者，得免加蓋雇主公司及負責人印章。</text:span><text:span text:style-name="T16"/></text:p>
              </text:list-item>
            </text:list>
            <text:p text:style-name="P8" loext:marker-style-name="T16"><text:span text:style-name="T16">Ket：</text:span><text:span text:style-name="T16"/></text:p>
            <text:list text:style-name="WWNum8">
              <text:list-item>
                <text:p text:style-name="P3" loext:marker-style-name="T16"><text:span text:style-name="T16">Centangan no.6 alasan perpindahan，majikan dapat mengajukan izin perekutan pengganti kepada kementrian sesuai dengan ketentuan Undang-Undang Ketenagakerjaan Pasal 58 ayat 2 poin 3，tetapi tidak berlaku untuk PTTM。</text:span><text:span text:style-name="T16"/></text:p>
              </text:list-item>
              <text:list-item>
                <text:p text:style-name="P3" loext:marker-style-name="T16"><text:span text:style-name="T16">Majikan dan TKA tidak melanjutkan kontrakan setelah masa kontrakan berakhir ，tidak perlu mencap stempel perusahaan &amp; tanda tangan pengurus kerja。</text:span></text:p>
                <text:p text:style-name="P3" loext:marker-style-name="T16"><text:span text:style-name="T16"/></text:p>
              </text:list-item>
            </text:list>
          </table:table-cell>
          <table:covered-table-cell/>
          <table:covered-table-cell/>
          <table:covered-table-cell/>
          <table:covered-table-cell/>
          <table:covered-table-cell/>
          <table:covered-table-cell/>
        </table:table-row>
        <text:soft-page-break/>
        <table:table-row table:style-name="表格1.6">
          <table:table-cell table:style-name="表格1.A6" table:number-columns-spanned="7" office:value-type="string">
            <text:p text:style-name="P18" loext:marker-style-name="T7"><text:span text:style-name="T7">★廢止聘僱許可申</text:span><text:span text:style-name="T13">請 Permohonan pembatalan izin kerja</text:span></text:p>
            <text:p text:style-name="P19" loext:marker-style-name="T13"><text:span text:style-name="T7">1.□</text:span><text:span text:style-name="T13">聘僱關係自</text:span><text:span text:style-name="T15"> <text:s text:c="3"/></text:span><text:span text:style-name="T13">年</text:span><text:span text:style-name="T15"> <text:s text:c="3"/></text:span><text:span text:style-name="T13">月</text:span><text:span text:style-name="T15"> <text:s text:c="3"/></text:span><text:span text:style-name="T13">日起終止（自聘僱關係終止日起廢止聘僱許可，外國人於等待轉換雇主期間不得從事工作）Hubungan kontrak kerja dimulai pada</text:span><text:span text:style-name="T15"> <text:s text:c="3"/></text:span><text:span text:style-name="T13">tahun</text:span><text:span text:style-name="T15"> <text:s text:c="3"/></text:span><text:span text:style-name="T13">bulan</text:span><text:span text:style-name="T15"> <text:s text:c="3"/></text:span><text:span text:style-name="T13">tanggal sampai masa berakhir(Izin kerja dicabut sejak berakhirnya hubungan kerja，TKA dimasa penungguan perpindahan tidak boleh bekerja) </text:span></text:p>
            <text:p text:style-name="P32" loext:marker-style-name="T7"><text:span text:style-name="T7">※□同意於外國人原轉換作業期限屆滿翌日起依規定自動延長轉換期間60日，並以該次為限。</text:span><text:span text:style-name="T7"/></text:p>
            <text:p text:style-name="P33" loext:marker-style-name="T13"><text:span text:style-name="T13">Setuju bahwa masa perpindahan kerja orang asing yang sebelumnya telah berakhir dan mulai hari berikutnya sesuai dengan ketentuan masa perpindahan akan otomatis diperpanjang selama 60 hari ,dan perpanjangan ini hanya berlaku satu kali saja.</text:span><text:span text:style-name="T13"/></text:p>
            <text:p text:style-name="P30" loext:marker-style-name="T13"/>
            <text:p text:style-name="P19" loext:marker-style-name="T7"><text:span text:style-name="T7">2.□</text:span><text:span text:style-name="T13">依規定無法出席協調會、無法轉換雇主或工作之翌日起終止聘僱關係（外國人於等待轉換雇主期間仍得從事工作）Berdasarkan ketentuan jika tidak dapat menghadiri pertemuan koordinasi，tidak dapat berpindah majikan atau pekerjaan maka hari berikutnya akan memutuskan hubungan kerja(TKA dapat bekerja selama penungguan proses perpindahan majikan) </text:span></text:p>
            <text:p text:style-name="P29" loext:marker-style-name="T14"/>
            <text:p text:style-name="P20" loext:marker-style-name="T7"><text:span text:style-name="T7">備註：受聘僱之外國人有聘僱關係終止之情事，依就業服務法第56條規定，雇主應於3日內以書面通知當地主管機關、入出國管理機關及警察機關，若有違反，依同法第68條規定處新臺幣3萬元以上15萬元以下罰鍰。</text:span><text:span text:style-name="T7"/></text:p>
            <text:p text:style-name="P20" loext:marker-style-name="T7"><text:span text:style-name="T7">Ket：</text:span><text:span text:style-name="T13">Apabila terdapat pemberhentian hubungan kerja bagi TKA，sesuai dengan Undang-Undang Layanan Ketenagakerjaan Pasal 56，majikan dalam 3hari harus memberikan pemberitahuan tertulis kepada kantor otoritas setempat，kantor imigrasi，&amp; kantor polisi，jika melanggar，berdasarkan Undang-Undang Pasal 68 akan dikenakan denda sebanyak 30.000NTD-150.000NTD。 </text:span></text:p>
          </table:table-cell>
          <table:covered-table-cell/>
          <table:covered-table-cell/>
          <table:covered-table-cell/>
          <table:covered-table-cell/>
          <table:covered-table-cell/>
          <table:covered-table-cell/>
        </table:table-row>
        <table:table-row table:style-name="表格1.7">
          <table:table-cell table:style-name="表格1.A7" table:number-columns-spanned="7" office:value-type="string">
            <text:p text:style-name="P6" loext:marker-style-name="T8"><text:span text:style-name="T8">外國人轉換雇主登記資料</text:span><text:span text:style-name="T8"/></text:p>
            <text:p text:style-name="P6" loext:marker-style-name="T10"><text:span text:style-name="T9">Pendaftaran Perpindahan Majikan untuk TKA</text:span><text:span text:style-name="T9"/></text:p>
          </table:table-cell>
          <table:covered-table-cell/>
          <table:covered-table-cell/>
          <table:covered-table-cell/>
          <table:covered-table-cell/>
          <table:covered-table-cell/>
          <table:covered-table-cell/>
        </table:table-row>
        <table:table-row table:style-name="表格1.8">
          <table:table-cell table:style-name="表格1.A8" table:number-columns-spanned="6" office:value-type="string">
            <text:p text:style-name="P21" loext:marker-style-name="T7"><text:span text:style-name="T7">是否同意將聯絡方式公布於本部跨國勞動力權益維護資訊網站「移工轉換雇主專區」</text:span><text:span text:style-name="T7"/></text:p>
            <text:p text:style-name="P21" loext:marker-style-name="T7"><text:span text:style-name="T7">Apakah anda setuju informasi kontak anda kami publikasi di situs kami</text:span><text:span text:style-name="T7"/></text:p>
          </table:table-cell>
          <table:covered-table-cell/>
          <table:covered-table-cell/>
          <table:covered-table-cell/>
          <table:covered-table-cell/>
          <table:covered-table-cell/>
          <table:table-cell table:style-name="表格1.G8" office:value-type="string">
            <text:p text:style-name="P34" loext:marker-style-name="T7"><text:span text:style-name="T7">□是/□否</text:span><text:span text:style-name="T7"/></text:p>
            <text:p text:style-name="P34" loext:marker-style-name="T7"><text:span text:style-name="T7">□Yes/□No</text:span><text:span text:style-name="T7"/></text:p>
          </table:table-cell>
        </table:table-row>
        <table:table-row table:style-name="表格1.9">
          <table:table-cell table:style-name="表格1.A9" office:value-type="string">
            <text:p text:style-name="P21" loext:marker-style-name="T7"><text:span text:style-name="T7">行動電話</text:span><text:span text:style-name="T7"/></text:p>
            <text:p text:style-name="P21" loext:marker-style-name="T7"><text:span text:style-name="T7">No.Telepon</text:span><text:span text:style-name="T7"/></text:p>
          </table:table-cell>
          <table:table-cell table:style-name="表格1.B9" table:number-columns-spanned="2" office:value-type="string">
            <text:p text:style-name="P31" loext:marker-style-name="T7"/>
          </table:table-cell>
          <table:covered-table-cell/>
          <table:table-cell table:style-name="表格1.D9" office:value-type="string">
            <text:p text:style-name="P21" loext:marker-style-name="T7"><text:span text:style-name="T7">電子郵件信箱</text:span><text:span text:style-name="T7"/></text:p>
            <text:p text:style-name="P21" loext:marker-style-name="T7"><text:span text:style-name="T7">(不得填寫雇主或私立就業服務機構之電子郵件信箱) E-mail (Tidak boleh mengisi email majikan atau badan layanan ketenagakerjaan)</text:span><text:span text:style-name="T7"/></text:p>
          </table:table-cell>
          <table:table-cell table:style-name="表格1.E9" table:number-columns-spanned="3" office:value-type="string">
            <text:p text:style-name="P34" loext:marker-style-name="T11"><text:span text:style-name="T7">□無/□有:</text:span><text:span text:style-name="T11">　　　　　　　　　</text:span></text:p>
            <text:p text:style-name="P34" loext:marker-style-name="T11"><text:span text:style-name="T7">□No/□Yes:</text:span><text:span text:style-name="T11">　　　　　　　　　</text:span></text:p>
          </table:table-cell>
          <table:covered-table-cell/>
          <table:covered-table-cell/>
        </table:table-row>
        <table:table-row table:style-name="表格1.8">
          <table:table-cell table:style-name="表格1.A10" office:value-type="string">
            <text:p text:style-name="P21" loext:marker-style-name="T7"><text:span text:style-name="T7">★希望工作類別：</text:span><text:span text:style-name="T7"/></text:p>
            <text:p text:style-name="P21" loext:marker-style-name="T7"><text:span text:style-name="T7">(擇一勾選)</text:span><text:span text:style-name="T7"/></text:p>
            <text:p text:style-name="P21" loext:marker-style-name="T7"><text:span text:style-name="T7">Kategori </text:span><text:soft-page-break/><text:span text:style-name="T7">Pekerjaan yang diharapkan </text:span><text:span text:style-name="T7"/></text:p>
            <text:p text:style-name="P21" loext:marker-style-name="T7"><text:span text:style-name="T7">(Pilih salah satu dan centang):</text:span><text:span text:style-name="T7"/></text:p>
          </table:table-cell>
          <table:table-cell table:style-name="表格1.B10" table:number-columns-spanned="2" office:value-type="string">
            <text:p text:style-name="P21" loext:marker-style-name="T7"><text:span text:style-name="T7">第二類工作</text:span><text:span text:style-name="T7"/></text:p>
            <text:p text:style-name="P21" loext:marker-style-name="T7"><text:span text:style-name="T7">Type B </text:span><text:span text:style-name="T7"/></text:p>
          </table:table-cell>
          <table:covered-table-cell/>
          <table:table-cell table:style-name="表格1.D10" table:number-columns-spanned="4" office:value-type="string">
            <text:p text:style-name="P21" loext:marker-style-name="T7"><text:span text:style-name="T7">第三類工作</text:span><text:span text:style-name="T7"/></text:p>
            <text:p text:style-name="P21" loext:marker-style-name="T7"><text:span text:style-name="T7">Type C</text:span><text:span text:style-name="T7"/></text:p>
          </table:table-cell>
          <table:covered-table-cell/>
          <table:covered-table-cell/>
          <table:covered-table-cell/>
        </table:table-row>
        <table:table-row table:style-name="表格1.11">
          <table:table-cell table:style-name="表格1.A11" table:number-columns-spanned="3" office:value-type="string">
            <text:p text:style-name="P18" loext:marker-style-name="T7"><text:span text:style-name="T7">□製造工作 Manufaktur　</text:span><text:span text:style-name="T7"/></text:p>
            <text:p text:style-name="P18" loext:marker-style-name="T7"><text:span text:style-name="T7">□屠宰工作 Penyembelihan</text:span><text:span text:style-name="T7"/></text:p>
            <text:p text:style-name="P18" loext:marker-style-name="T7"><text:span text:style-name="T7">□營造工作 Pembangunan</text:span><text:span text:style-name="T7"/></text:p>
            <text:p text:style-name="P18" loext:marker-style-name="T7"><text:span text:style-name="T7">□家庭看護 Perawat rumah tangga</text:span><text:span text:style-name="T7"/></text:p>
            <text:p text:style-name="P18" loext:marker-style-name="T7"><text:span text:style-name="T7">□家庭幫傭 Pembantu rumah tangga</text:span><text:span text:style-name="T7"/></text:p>
            <text:p text:style-name="P18" loext:marker-style-name="T7"><text:span text:style-name="T7">□海洋漁撈 Penangkapan Ikan </text:span><text:span text:style-name="T7"/></text:p>
            <text:p text:style-name="P18" loext:marker-style-name="T7"><text:span text:style-name="T7">□機構看護 Perawat Panti</text:span><text:span text:style-name="T7"/></text:p>
            <text:p text:style-name="P22" loext:marker-style-name="T7"><text:span text:style-name="T7">□農、林、牧或養殖漁業工作 Pertanian，Perhutanan，Peternakan，Perikanan </text:span><text:span text:style-name="T7"/></text:p>
            <text:p text:style-name="P18" loext:marker-style-name="T7"><text:span text:style-name="T7">□外展農務工作 Pertanian Outreach</text:span><text:span text:style-name="T7"/></text:p>
            <text:p text:style-name="P18" loext:marker-style-name="T7"><text:span text:style-name="T7">□外展製造工作 Manufaktur Outreach</text:span><text:span text:style-name="T7"/></text:p>
            <text:p text:style-name="P22" loext:marker-style-name="T7"><text:span text:style-name="T7">□廢棄物及資源物回收處理工作Pekerjaan Pengolahan Limbah dan Daur Ulang</text:span><text:span text:style-name="T7"/></text:p>
            <text:p text:style-name="P22" loext:marker-style-name="T7"><text:span text:style-name="T7">□多元陪伴照顧服務工作Pekerjaan layanan pendampingan dan perawatan yang beragam</text:span><text:span text:style-name="T7"/></text:p>
          </table:table-cell>
          <table:covered-table-cell/>
          <table:covered-table-cell/>
          <table:table-cell table:style-name="表格1.D11" table:number-columns-spanned="4" office:value-type="string">
            <text:p text:style-name="P18" loext:marker-style-name="T7"><text:span text:style-name="T7">□中階技術製造工作PTTM Manufaktur</text:span><text:span text:style-name="T7"/></text:p>
            <text:p text:style-name="P18" loext:marker-style-name="T7"><text:span text:style-name="T7">□中階技術屠宰工作PTTM Penyembelihan</text:span><text:span text:style-name="T7"/></text:p>
            <text:p text:style-name="P18" loext:marker-style-name="T7"><text:span text:style-name="T7">□中階技術營造工作PTTM Pembangunan</text:span><text:span text:style-name="T7"/></text:p>
            <text:p text:style-name="P23" loext:marker-style-name="T7"><text:span text:style-name="T7">□中階技術家庭看護工作 PTTM Perawat Rumah Tangga</text:span><text:span text:style-name="T7"/></text:p>
            <text:p text:style-name="P18" loext:marker-style-name="T7"><text:span text:style-name="T7">□中階技術海洋漁撈工作 PTTM Penangkapan Ikan </text:span><text:span text:style-name="T7"/></text:p>
            <text:p text:style-name="P18" loext:marker-style-name="T7"><text:span text:style-name="T7">□中階技術機構看護工作 PTTM Perawat Panti</text:span><text:span text:style-name="T7"/></text:p>
            <text:p text:style-name="P18" loext:marker-style-name="T7"><text:span text:style-name="T7">□中階技術外展農務工作 PTTM Pertanian Outreach</text:span><text:span text:style-name="T7"/></text:p>
            <text:p text:style-name="P18" loext:marker-style-name="T7"><text:span text:style-name="T7">□中階技術農業工作PTTM Pertanian </text:span><text:span text:style-name="T7"/></text:p>
            <text:p text:style-name="P23" loext:marker-style-name="T7"><text:span text:style-name="T7">□雙語翻譯工作、廚師及其相關工作 Penerjemah，Koki，dll</text:span><text:span text:style-name="T7"/></text:p>
          </table:table-cell>
          <table:covered-table-cell/>
          <table:covered-table-cell/>
          <table:covered-table-cell/>
        </table:table-row>
        <table:table-row table:style-name="表格1.12">
          <table:table-cell table:style-name="表格1.A12" office:value-type="string">
            <text:p text:style-name="P31" loext:marker-style-name="T7"/>
            <text:p text:style-name="P31" loext:marker-style-name="T7"/>
            <text:p text:style-name="P31" loext:marker-style-name="T7"/>
            <text:p text:style-name="P31" loext:marker-style-name="T7"/>
            <text:p text:style-name="P31" loext:marker-style-name="T7"/>
            <text:p text:style-name="P21" loext:marker-style-name="T7"><text:span text:style-name="T7">★希望工作區域</text:span><text:span text:style-name="T7"/></text:p>
            <text:p text:style-name="P21" loext:marker-style-name="T7"><text:span text:style-name="T7">(擇一勾選)</text:span><text:span text:style-name="T7"/></text:p>
            <text:p text:style-name="P21" loext:marker-style-name="T7"><text:span text:style-name="T7">Tempat Kerja yang diharapkan</text:span><text:span text:style-name="T7"/></text:p>
            <text:p text:style-name="P21" loext:marker-style-name="T7"><text:span text:style-name="T7">(Pilih salah satu dan centang)</text:span><text:span text:style-name="T7"/></text:p>
          </table:table-cell>
          <table:table-cell table:style-name="表格1.B12" table:number-columns-spanned="6" office:value-type="string">
            <text:p text:style-name="P17" loext:marker-style-name="T7"><text:span text:style-name="T7">□臺北市就業服務處艋舺就業服務站Kantor Pelayanan Taipei City Pusat Pelayanan Kerja Mengjia</text:span><text:span text:style-name="T7"/></text:p>
            <text:p text:style-name="P17" loext:marker-style-name="T7"><text:span text:style-name="T7">□勞動部勞動力發展署北基宜花金馬分署基隆就業中心WDA,MOL Taipei,Keelung,Yilan,Hualien,Kinmen,Matsu-Pusat Pelayanan Kerja Cabang Keelung</text:span><text:span text:style-name="T7"/></text:p>
            <text:p text:style-name="P17" loext:marker-style-name="T7"><text:span text:style-name="T7">□勞動部勞動力發展署北基宜花金馬分署羅東就業中心WDA,MOL Taipei,Keelung,Yilan,Hualien,Kinmen,Matsu-Pusat Pelayanan Kerja Cabang Luodong</text:span><text:span text:style-name="T7"/></text:p>
            <text:p text:style-name="P17" loext:marker-style-name="T7"><text:span text:style-name="T7">□勞動部勞動力發展署北基宜花金馬分署花蓮就業中心WDA,MOL Taipei,Keelung,Yilan,Hualien,Kinmen,Matsu-Pusat Pelayanan Kerja Cabang Hualien</text:span><text:span text:style-name="T7"/></text:p>
            <text:p text:style-name="P17" loext:marker-style-name="T7"><text:span text:style-name="T7">□勞動部勞動力發展署北基宜花金馬分署玉里就業中心WDA,MOL Taipei,Keelung,Yilan,Hualien,Kinmen,Matsu-Pusat Pelayanan Kerja Cabang Yuli</text:span><text:span text:style-name="T7"/></text:p>
            <text:p text:style-name="P17" loext:marker-style-name="T7"><text:span text:style-name="T7">□勞動部勞動力發展署北基宜花金馬分署金門就業中心WDA,MOL Taipei,Keelung,Yilan,Hualien,Kinmen,Matsu-Pusat Pelayanan Kerja Cabang Kinmen</text:span><text:span text:style-name="T7"/></text:p>
            <text:p text:style-name="P17" loext:marker-style-name="T7"><text:span text:style-name="T7">□新北市政府就業服務處板橋就業服務站(勞動部委辦) Pemerintah New </text:span><text:soft-page-break/><text:span text:style-name="T7">Taipei City Pusat Pelayanan Kerja Banqiao(dikelola MOL)</text:span><text:span text:style-name="T7"/></text:p>
            <text:p text:style-name="P17" loext:marker-style-name="T7"><text:span text:style-name="T7">□新北市政府就業服務處中和就業服務站(勞動部委辦)Pemerintah New Taipei City Pusat Pelayanan Kerja Zhonghe(dikelola MOL)</text:span><text:span text:style-name="T7"/></text:p>
            <text:p text:style-name="P17" loext:marker-style-name="T7"><text:span text:style-name="T7">□新北市政府就業服務處三重就業服務站(勞動部委辦)Pemerintah New Taipei City Pusat Pelayanan Kerja Sanchong(dikelola MOL)</text:span><text:span text:style-name="T7"/></text:p>
            <text:p text:style-name="P17" loext:marker-style-name="T7"><text:span text:style-name="T7">□桃園市政府就業職訓服務處桃園就業中心(委辦桃園市政府)Pemerintah Taoyuan City Dinas Pelatihan Kerja dan Pusat Pelayanan Kerja Taoyuan (dikelola Pemkot Taoyuan)</text:span><text:span text:style-name="T7"/></text:p>
            <text:p text:style-name="P17" loext:marker-style-name="T7"><text:span text:style-name="T7">□桃園市政府就業職訓服務處中壢就業中心(委辦桃園市政府)Pemerintah Taoyuan City Dinas Pelatihan Kerja dan Pusat Pelayanan Kerja Zhongli (dikelola Pemkot Taoyuan)</text:span><text:span text:style-name="T7"/></text:p>
            <text:p text:style-name="P17" loext:marker-style-name="T7"><text:span text:style-name="T7">□勞動部勞動力發展署桃竹苗分署竹北就業中心WDA,MOL Taoyuan,Hsinchu,Miaoli-Pusat Pelayanan Kerja Cabang Zhubei</text:span><text:span text:style-name="T7"/></text:p>
            <text:p text:style-name="P17" loext:marker-style-name="T7"><text:span text:style-name="T7">□勞動部勞動力發展署桃竹苗分署新竹就業中心WDA,MOL Taoyuan,Hsinchu,Miaoli-Pusat Pelayanan Kerja Cabang Hsinchu</text:span><text:span text:style-name="T7"/></text:p>
            <text:p text:style-name="P17" loext:marker-style-name="T7"><text:span text:style-name="T7">□勞動部勞動力發展署桃竹苗分署苗栗就業中心WDA,MOL Taoyuan,Hsinchu,Miaoli-Pusat Pelayanan Kerja Cabang Miaoli</text:span><text:span text:style-name="T7"/></text:p>
            <text:p text:style-name="P17" loext:marker-style-name="T7"><text:span text:style-name="T7">□臺中市政府臺中就業服務站(勞動部委辦)Pemerintah Taichung Pusat Pelayanan Kerja Taichung(dikelola MOL)</text:span><text:span text:style-name="T7"/></text:p>
            <text:p text:style-name="P17" loext:marker-style-name="T7"><text:span text:style-name="T7">□臺中市政府豐原就業服務站(勞動部委辦)Pemerintah Taichung Pusat Pelayanan Kerja Fengyuan(dikelola MOL)</text:span><text:span text:style-name="T7"/></text:p>
            <text:p text:style-name="P17" loext:marker-style-name="T7"><text:span text:style-name="T7">□臺中市政府沙鹿就業服務站(勞動部委辦)Pemerintah Taichung Pusat Pelayanan Kerja Shalu(dikelola MOL)</text:span><text:span text:style-name="T7"/></text:p>
            <text:p text:style-name="P17" loext:marker-style-name="T7"><text:span text:style-name="T7">□勞動部勞動力發展署中彰投分署南投就業中心WDA,MOL Taichung,Changhua,Nantou-Pusat Ketenagakerjaan Cabang Nantou</text:span><text:span text:style-name="T7"/></text:p>
            <text:p text:style-name="P17" loext:marker-style-name="T7"><text:span text:style-name="T7">□勞動部勞動力發展署中彰投分署彰化就業中心WDA,MOL Taizhong,Changhua,Nantou-Pusat Pelayanan Kerja Cabang Changhua</text:span><text:span text:style-name="T7"/></text:p>
            <text:p text:style-name="P17" loext:marker-style-name="T7"><text:span text:style-name="T7">□勞動部勞動力發展署中彰投分署員林就業中心WDA,MOL Taizhong,Changhua,Nantou-Pusat Pelayanan Kerja Cabang Yuanlin</text:span><text:span text:style-name="T7"/></text:p>
            <text:p text:style-name="P17" loext:marker-style-name="T7"><text:span text:style-name="T7">□勞動部勞動力發展署雲嘉南分署虎尾就業中心WDA,MOL Yunlin,Chiayi,Tainan-Pusat Pelayanan Kerja Cabang Huwei</text:span><text:span text:style-name="T7"/></text:p>
            <text:p text:style-name="P17" loext:marker-style-name="T7"><text:span text:style-name="T7">□勞動部勞動力發展署雲嘉南分署斗六就業中心WDA,MOL Yunlin,Chiayi,Tainan-Pusat Pelayanan Kerja Cabang Douliu</text:span><text:span text:style-name="T7"/></text:p>
            <text:p text:style-name="P17" loext:marker-style-name="T7"><text:span text:style-name="T7">□勞動部勞動力發展署雲嘉南分署朴子就業中心WDA,MOL Yunlin,Chiayi,Tainan-Pusat Pelayanan Kerja Cabang Puzi</text:span><text:span text:style-name="T7"/></text:p>
            <text:p text:style-name="P17" loext:marker-style-name="T7"><text:span text:style-name="T7">□勞動部勞動力發展署雲嘉南分署嘉義就業中心WDA,MOL Yunlin,Chiayi,Tainan-Pusat Pelayanan Kerja Cabang Chiayi</text:span><text:span text:style-name="T7"/></text:p>
            <text:p text:style-name="P17" loext:marker-style-name="T7"><text:span text:style-name="T7">□勞動部勞動力發展署雲嘉南分署臺南就業中心WDA,MOL Yunlin,Chiayi,Tainan-Pusat Pelayanan Kerja Cabang Tainan</text:span><text:span text:style-name="T7"/></text:p>
            <text:p text:style-name="P17" loext:marker-style-name="T7"><text:span text:style-name="T7">□勞動部勞動力發展署雲嘉南分署永康就業中心WDA,MOL Yunlin,Chiayi,Tainan-Pusat Pelayanan Kerja Cabang Yongkang</text:span><text:span text:style-name="T7"/></text:p>
            <text:p text:style-name="P17" loext:marker-style-name="T7"><text:soft-page-break/><text:span text:style-name="T7">□勞動部勞動力發展署雲嘉南分署新營就業中心WDA,MOL Yunlin,Chiayi,Tainan-Pusat Pelayanan Kerja Cabang Xinyin</text:span><text:span text:style-name="T7"/></text:p>
            <text:p text:style-name="P17" loext:marker-style-name="T7"><text:span text:style-name="T7">□高雄市政府勞工局訓練就業中心Pemerintah Kaohsiung Biro Tenaga Kerja Dinas Pelatihan Kerja dan Pusat Pelayanan Kerja</text:span><text:span text:style-name="T7"/></text:p>
            <text:p text:style-name="P17" loext:marker-style-name="T7"><text:span text:style-name="T7">□高雄市政府勞工局訓練就業中心岡山就業服務站(勞動部委辦) Pemerintah Kaohsiung Biro Tenaga Kerja Dinas Pelatihan Kerja dan Pusat Pelayanan Kerja Gangshan (dikelola MOL)</text:span><text:span text:style-name="T7"/></text:p>
            <text:p text:style-name="P17" loext:marker-style-name="T7"><text:span text:style-name="T7">□高雄市政府勞工局訓練就業中心鳳山就業服務站(勞動部委辦) Pemerintah Kaohsiung Biro Tenaga Kerja Dinas Pelatihan Kerja dan Pusat Pelayanan Kerja Fengshan(dikelola MOL)</text:span><text:span text:style-name="T7"/></text:p>
            <text:p text:style-name="P17" loext:marker-style-name="T7"><text:span text:style-name="T7">□勞動部勞動力發展署高屏澎東分署屏東就業中心WDA,MOL Kaohsiung,Pingtung,Penghu,Taitung-Pusat Pelayanan Kerja Cabang Pingtung</text:span><text:span text:style-name="T7"/></text:p>
            <text:p text:style-name="P17" loext:marker-style-name="T7"><text:span text:style-name="T7">□勞動部勞動力發展署高屏澎東分署潮州就業中心WDA,MOL Kaohsiung,Pingtung,Penghu,Taitung-Pusat Pelayanan Kerja Cabang Chaozhou</text:span><text:span text:style-name="T7"/></text:p>
            <text:p text:style-name="P17" loext:marker-style-name="T7"><text:span text:style-name="T7">□勞動部勞動力發展署高屏澎東分署臺東就業中心WDA,MOL Kaohsiung,Pingtung,Penghu,Taitung-Pusat Pelayanan Kerja Cabang Taitung</text:span><text:span text:style-name="T7"/></text:p>
            <text:p text:style-name="P17" loext:marker-style-name="T7"><text:span text:style-name="T7">□勞動部勞動力發展署高屏澎東分署澎湖就業中心WDA,MOL Kaohsiung,Pingtung,Penghu,Taitung-Pusat Pelayanan Kerja Cabang Penghu</text:span></text:p>
            <text:p text:style-name="P18" loext:marker-style-name="T7"><text:span text:style-name="T7">備註:</text:span><text:span text:style-name="T7"/></text:p>
            <text:list text:style-name="WWNum9">
              <text:list-item>
                <text:p text:style-name="P15" loext:marker-style-name="T7"><text:span text:style-name="T7">辦理移工轉換業務之公立就業服務機構地址及責任區域請至「外國人勞動權益網首頁/移工轉換雇主專區/辦理移工轉換業務之公立就業服務機構」查詢。</text:span><text:span text:style-name="T7"/></text:p>
              </text:list-item>
            </text:list>
            <text:p text:style-name="P24" loext:marker-style-name="T7"><text:span text:style-name="T7">Lembaga Pelayanan Publik yang Menangani Perpindahan Kerja TKA mengenai alamat dan wilayah yang bertanggung jawab silakan cek di beranda Situs Hak dan Kepentingan Kerja bagi Orang Asing-Area Transfer Majikan Pekerja Asing-Lembaga Pelayanan Publik yang Menangani Perpindahan Kerja TKA.</text:span><text:span text:style-name="T7"/></text:p>
            <text:list text:continue-numbering="true" text:style-name="WWNum9">
              <text:list-item>
                <text:p text:style-name="P15" loext:marker-style-name="T7"><text:span text:style-name="T7">若未填寫希望工作區域，則以目前外國人工作地址之縣市登錄至本部跨國勞動力權益維護資訊網站「移工轉換雇主專區」。</text:span><text:span text:style-name="T7"/></text:p>
              </text:list-item>
            </text:list>
            <text:p text:style-name="P25" loext:marker-style-name="T7"><text:span text:style-name="T7">Jika tidak mengisi wilayah ke</text:span><text:bookmark text:name="_GoBack"/><text:span text:style-name="T7">rja yang diinginkan, maka wilayah kerja akan otomatis mengikuti alamat kerja saat ini dan didaftarkan ke Situs Hak dan Kepentingan Kerja bagi Orang Asing, bagian Area Transfer Majikan Pekerja Asing.</text:span><text:span text:style-name="T7"/></text:p>
          </table:table-cell>
          <table:covered-table-cell/>
          <table:covered-table-cell/>
          <table:covered-table-cell/>
          <table:covered-table-cell/>
          <table:covered-table-cell/>
        </table:table-row>
        <table:table-row table:style-name="表格1.13">
          <table:table-cell table:style-name="表格1.A13" office:value-type="string">
            <text:p text:style-name="P21" loext:marker-style-name="T7"><text:span text:style-name="T7">★語言能力</text:span><text:span text:style-name="T7"/></text:p>
            <text:p text:style-name="P26" loext:marker-style-name="T7"><text:span text:style-name="T7">Skill Bahasa <text:s/></text:span><text:span text:style-name="T7"/></text:p>
          </table:table-cell>
          <table:table-cell table:style-name="表格1.B13" table:number-columns-spanned="6" office:value-type="string">
            <text:p text:style-name="P18" loext:marker-style-name="T7"><text:span text:style-name="T7">□中文Chinese　　□英文English　　□臺灣台語Taiyu　　</text:span><text:span text:style-name="T7"/></text:p>
            <text:p text:style-name="P18" loext:marker-style-name="T7"><text:span text:style-name="T7">□臺灣客語Hakka Taiwan <text:s/>□其他Lain：</text:span><text:span text:style-name="T11">　　　　　　　</text:span></text:p>
          </table:table-cell>
          <table:covered-table-cell/>
          <table:covered-table-cell/>
          <table:covered-table-cell/>
          <table:covered-table-cell/>
          <table:covered-table-cell/>
        </table:table-row>
        <table:table-row table:style-name="表格1.14">
          <table:table-cell table:style-name="表格1.A14" office:value-type="string">
            <text:p text:style-name="P21" loext:marker-style-name="T7"><text:span text:style-name="T7">工作能力</text:span><text:span text:style-name="T7"/></text:p>
            <text:p text:style-name="P21" loext:marker-style-name="T7"><text:span text:style-name="T7">Skill Kerja</text:span><text:span text:style-name="T7"/></text:p>
          </table:table-cell>
          <table:table-cell table:style-name="表格1.B14" table:number-columns-spanned="6" office:value-type="string">
            <text:p text:style-name="P8" loext:marker-style-name="T13"><text:span text:style-name="T13">家庭類工作技能Skill Rumah Tangga：</text:span><text:span text:style-name="T13"/></text:p>
            <text:p text:style-name="P8" loext:marker-style-name="T7"><text:span text:style-name="T7">□煮飯Masak <text:s text:c="3"/>□幫忙洗澡Membantu Mandi　□按摩拍背 Pijit&amp;Tepuk Bahu　</text:span><text:soft-page-break/><text:span text:style-name="T7">□餵食Menyuapi Makan　□協助坐輪椅 Membantu Duduk dikursi roda</text:span><text:span text:style-name="T7"/></text:p>
            <text:p text:style-name="P8" loext:marker-style-name="T7"><text:span text:style-name="T7">□協助大小便 Membantu ke Toilet　□陪同就醫Menemani berobat　　</text:span><text:span text:style-name="T7"/></text:p>
            <text:p text:style-name="P8" loext:marker-style-name="T7"><text:span text:style-name="T7">□其他Lain：</text:span><text:span text:style-name="T11">　　　　　　　</text:span></text:p>
            <text:p text:style-name="P8" loext:marker-style-name="T13"><text:span text:style-name="T13">非家庭類工作技能 Skill Non-Rumah Tangga：</text:span><text:span text:style-name="T13"/></text:p>
            <text:p text:style-name="P8" loext:marker-style-name="T7"><text:span text:style-name="T7">□專業證照Sertifikat Profesional <text:s text:c="2"/>□技術證照 Sertifikat Teknik　</text:span><text:span text:style-name="T7"/></text:p>
            <text:p text:style-name="P8" loext:marker-style-name="T13"><text:span text:style-name="T7">□其他Lain：</text:span><text:span text:style-name="T11">　　　　　　　</text:span></text:p>
          </table:table-cell>
          <table:covered-table-cell/>
          <table:covered-table-cell/>
          <table:covered-table-cell/>
          <table:covered-table-cell/>
          <table:covered-table-cell/>
        </table:table-row>
        <table:table-row table:style-name="表格1.14">
          <table:table-cell table:style-name="表格1.A15" office:value-type="string">
            <text:p text:style-name="P21" loext:marker-style-name="T7"><text:span text:style-name="T7">照顧意願(家庭類)</text:span><text:span text:style-name="T7"/></text:p>
            <text:p text:style-name="P21" loext:marker-style-name="T7"><text:span text:style-name="T7">Perawat yang dijaga</text:span><text:span text:style-name="T7"/></text:p>
          </table:table-cell>
          <table:table-cell table:style-name="表格1.B15" table:number-columns-spanned="6" office:value-type="string">
            <text:p text:style-name="P8" loext:marker-style-name="T7"><text:span text:style-name="T7">□不限性別tidak berbatas　　</text:span><text:span text:style-name="T7"/></text:p>
            <text:p text:style-name="P8" loext:marker-style-name="T7"><text:span text:style-name="T7">□男性 Laki-laki　　</text:span><text:span text:style-name="T7"/></text:p>
            <text:p text:style-name="P8" loext:marker-style-name="T7"><text:span text:style-name="T7">□女性 Perempuan</text:span><text:span text:style-name="T7"/></text:p>
          </table:table-cell>
          <table:covered-table-cell/>
          <table:covered-table-cell/>
          <table:covered-table-cell/>
          <table:covered-table-cell/>
          <table:covered-table-cell/>
        </table:table-row>
        <table:table-row table:style-name="表格1.14">
          <table:table-cell table:style-name="表格1.A16" office:value-type="string">
            <text:p text:style-name="P21" loext:marker-style-name="T7"><text:span text:style-name="T7">是否曾有</text:span><text:span text:style-name="T7"/></text:p>
            <text:p text:style-name="P21" loext:marker-style-name="T7"><text:span text:style-name="T7">其他國家工作經驗</text:span><text:span text:style-name="T7"/></text:p>
            <text:p text:style-name="P21" loext:marker-style-name="T7"><text:span text:style-name="T7">Pengalaman Kerja</text:span><text:span text:style-name="T7"/></text:p>
            <text:p text:style-name="P21" loext:marker-style-name="T7"><text:span text:style-name="T7">Di Negara Lain</text:span><text:span text:style-name="T7"/></text:p>
          </table:table-cell>
          <table:table-cell table:style-name="表格1.B16" table:number-columns-spanned="6" office:value-type="string">
            <text:p text:style-name="P8" loext:marker-style-name="T7"><text:span text:style-name="T7">□是Yes/□否No</text:span><text:span text:style-name="T7"/></text:p>
          </table:table-cell>
          <table:covered-table-cell/>
          <table:covered-table-cell/>
          <table:covered-table-cell/>
          <table:covered-table-cell/>
          <table:covered-table-cell/>
        </table:table-row>
        <table:table-row table:style-name="表格1.14">
          <table:table-cell table:style-name="表格1.A17" office:value-type="string">
            <text:p text:style-name="P21" loext:marker-style-name="T7"><text:span text:style-name="T7">身高(單位:公分)Tingi Badan(cm)</text:span><text:span text:style-name="T7"/></text:p>
          </table:table-cell>
          <table:table-cell table:style-name="表格1.B17" table:number-columns-spanned="6" office:value-type="string">
            <text:p text:style-name="P8" loext:marker-style-name="T7"><text:span text:style-name="T7">□&lt;140□141-145□146-150□151-155□156-160□161-165□166-170□&gt;170</text:span><text:span text:style-name="T7"/></text:p>
          </table:table-cell>
          <table:covered-table-cell/>
          <table:covered-table-cell/>
          <table:covered-table-cell/>
          <table:covered-table-cell/>
          <table:covered-table-cell/>
        </table:table-row>
        <table:table-row table:style-name="表格1.14">
          <table:table-cell table:style-name="表格1.A18" office:value-type="string">
            <text:p text:style-name="P21" loext:marker-style-name="T7"><text:span text:style-name="T7">體重(單位:公斤) Berat Badan (kg)</text:span><text:span text:style-name="T7"/></text:p>
          </table:table-cell>
          <table:table-cell table:style-name="表格1.B18" table:number-columns-spanned="6" office:value-type="string">
            <text:p text:style-name="P8" loext:marker-style-name="T7"><text:span text:style-name="T7">□&lt;40 □41-45 <text:s/>□46-50 <text:s/>□51-55 <text:s/>□56-60 <text:s/>□61-65 <text:s/>□&gt;66</text:span><text:span text:style-name="T7"/></text:p>
          </table:table-cell>
          <table:covered-table-cell/>
          <table:covered-table-cell/>
          <table:covered-table-cell/>
          <table:covered-table-cell/>
          <table:covered-table-cell/>
        </table:table-row>
      </table:table>
      <text:p text:style-name="P35" loext:marker-style-name="T5"><text:span text:style-name="T12">雇主</text:span><text:span text:style-name="T5">Majikan： <text:s/>　　　　　　 <text:s text:c="16"/>　　　　 <text:s text:c="5"/>（簽章TTD）</text:span></text:p>
      <text:p text:style-name="P35" loext:marker-style-name="T5"><text:span text:style-name="T5">外國人TKA： <text:s text:c="4"/>　 　　　 <text:s text:c="13"/>　　　　 <text:s text:c="9"/>（簽章TTD）</text:span><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paragraph-properties fo:margin-top="0cm" fo:margin-bottom="0cm" style:contextual-spacing="false" fo:line-height="100%" fo:text-align="start" style:justify-single-word="false" fo:orphans="0" fo:widows="0" style:writing-mode="lr-tb"/>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loext:opacity="0%" style:text-line-through-style="none" style:text-line-through-type="non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ff0000" loext:opacity="100%" style:text-line-through-style="solid" style:text-line-through-type="single"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000000" loext:opacity="100%">
        <loext:char-complex-color loext:theme-type="dark1" loext:color-type="theme"/>
      </style:text-properties>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03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88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73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57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42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27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119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96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8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tab-stops>
          <style:tab-stop style:position="8.333cm" style:type="center"/>
          <style:tab-stop style:position="16.667cm" style:type="right"/>
        </style:tab-stops>
      </style:paragraph-properties>
    </style:style>
    <style:style style:name="MT1" style:family="text">
      <style:text-properties fo:font-size="12pt" style:font-size-asian="12pt" style:font-size-complex="12pt"/>
    </style:style>
    <style:style style:name="MT2" style:family="text">
      <style:text-properties fo:color="#000000" loext:opacity="100%" fo:font-size="12pt" style:font-size-asian="12pt" style:font-size-complex="12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F-T15</text:span><text:tab/> <text:s text:c="43"/><text:tab/>　　<text:span text:style-name="MT2">11409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張子嫻</meta:initial-creator>
    <meta:editing-cycles>10</meta:editing-cycles>
    <meta:print-date>2025-05-29T00:16:00</meta:print-date>
    <meta:creation-date>2025-08-14T06:06:00</meta:creation-date>
    <dc:date>2025-08-28T17:59:45.214000000</dc:date>
    <meta:editing-duration>PT7M49S</meta:editing-duration>
    <meta:generator>MODA_ODF_Application_Tools/3.8.4.2$Windows_X86_64 LibreOffice_project/4fb77107d5af14329e08085efe4fa19b5633383a</meta:generator>
    <meta:document-statistic meta:table-count="1" meta:image-count="0" meta:object-count="0" meta:page-count="6" meta:paragraph-count="153" meta:word-count="2800" meta:character-count="9066" meta:non-whitespace-character-count="8023"/>
    <meta:user-defined meta:name="AppVersion">16.0000</meta:user-defined>
    <meta:template xlink:type="simple" xlink:actuate="onRequest" xlink:title="Normal" xlink:href=""/>
  </office:meta>
</office:document-meta>
</file>