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DengXian" svg:font-family="DengXian" style:font-family-generic="roman" style:font-pitch="variable"/>
    <style:font-face style:name="DengXian1" svg:font-family="DengXian"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9.368cm" fo:margin-left="0.517cm" fo:margin-top="0cm" fo:margin-bottom="0cm" table:align="left" style:writing-mode="page"/>
    </style:style>
    <style:style style:name="表格1.A" style:family="table-column">
      <style:table-column-properties style:column-width="3.433cm"/>
    </style:style>
    <style:style style:name="表格1.B" style:family="table-column">
      <style:table-column-properties style:column-width="3.755cm"/>
    </style:style>
    <style:style style:name="表格1.C" style:family="table-column">
      <style:table-column-properties style:column-width="4.995cm"/>
    </style:style>
    <style:style style:name="表格1.D" style:family="table-column">
      <style:table-column-properties style:column-width="3.5cm"/>
    </style:style>
    <style:style style:name="表格1.E" style:family="table-column">
      <style:table-column-properties style:column-width="3.685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483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1.B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P1" style:family="paragraph" style:parent-style-name="Footer">
      <style:paragraph-properties>
        <style:tab-stops>
          <style:tab-stop style:position="9.843cm" style:type="center"/>
          <style:tab-stop style:position="19.685cm" style:type="right"/>
        </style:tab-stops>
      </style:paragraph-properties>
    </style:style>
    <style:style style:name="P2" style:family="paragraph" style:parent-style-name="Standard" style:list-style-name="WWNum4">
      <style:paragraph-properties fo:line-height="0.706cm" fo:text-align="justify" style:justify-single-word="false"/>
    </style:style>
    <style:style style:name="P3" style:family="paragraph" style:parent-style-name="Standard" style:list-style-name="WWNum4">
      <style:paragraph-properties fo:line-height="0.706cm"/>
    </style:style>
    <style:style style:name="P4" style:family="paragraph" style:parent-style-name="Standard">
      <style:paragraph-properties fo:margin-left="1.473cm" fo:margin-right="0cm" fo:line-height="0.529cm" fo:text-indent="0cm" style:auto-text-indent="false"/>
    </style:style>
    <style:style style:name="P5" style:family="paragraph" style:parent-style-name="Standard">
      <style:paragraph-properties fo:margin-left="1.473cm" fo:margin-right="2.223cm" fo:line-height="0.529cm" fo:text-indent="0cm" style:auto-text-indent="false"/>
    </style:style>
    <style:style style:name="P6" style:family="paragraph" style:parent-style-name="Standard">
      <style:paragraph-properties fo:margin-left="-0.109cm" fo:margin-right="0cm" fo:line-height="0.564cm" fo:text-align="justify" style:justify-single-word="false" fo:text-indent="0cm" style:auto-text-indent="false"/>
    </style:style>
    <style:style style:name="P7" style:family="paragraph" style:parent-style-name="Standard">
      <style:paragraph-properties fo:margin-left="0.002cm" fo:margin-right="0cm" fo:line-height="0.564cm" fo:text-indent="-0.023cm" style:auto-text-indent="false"/>
    </style:style>
    <style:style style:name="P8" style:family="paragraph" style:parent-style-name="Standard">
      <style:paragraph-properties fo:line-height="0.564cm"/>
    </style:style>
    <style:style style:name="P9" style:family="paragraph" style:parent-style-name="Standard" style:list-style-name="WWNum9">
      <style:paragraph-properties fo:margin-left="0.492cm" fo:margin-right="0cm" fo:line-height="0.564cm" fo:text-indent="-0.492cm" style:auto-text-indent="false"/>
    </style:style>
    <style:style style:name="P10" style:family="paragraph" style:parent-style-name="Standard" style:list-style-name="WWNum11">
      <style:paragraph-properties fo:line-height="0.564cm"/>
    </style:style>
    <style:style style:name="P11" style:family="paragraph" style:parent-style-name="Standard">
      <style:paragraph-properties fo:margin-left="1.739cm" fo:margin-right="0cm" fo:line-height="0.564cm" fo:text-indent="-1.739cm" style:auto-text-indent="false"/>
    </style:style>
    <style:style style:name="P12" style:family="paragraph" style:parent-style-name="Standard">
      <style:paragraph-properties fo:margin-left="1.69cm" fo:margin-right="-0.194cm" fo:line-height="0.564cm" fo:text-indent="-1.702cm" style:auto-text-indent="false"/>
    </style:style>
    <style:style style:name="P13" style:family="paragraph" style:parent-style-name="Standard">
      <style:paragraph-properties fo:margin-left="1.73cm" fo:margin-right="-0.194cm" fo:line-height="0.564cm" fo:text-indent="-0.469cm" style:auto-text-indent="false"/>
    </style:style>
    <style:style style:name="P14" style:family="paragraph" style:parent-style-name="Standard">
      <style:paragraph-properties fo:margin-left="1.896cm" fo:margin-right="0cm" fo:line-height="0.564cm" fo:text-indent="-1.896cm" style:auto-text-indent="false"/>
    </style:style>
    <style:style style:name="P15" style:family="paragraph" style:parent-style-name="Standard">
      <style:paragraph-properties fo:margin-left="1.893cm" fo:margin-right="0cm" fo:line-height="0.564cm" fo:text-indent="-0.656cm" style:auto-text-indent="false"/>
    </style:style>
    <style:style style:name="P16" style:family="paragraph" style:parent-style-name="Standard">
      <style:paragraph-properties fo:margin-left="-0.067cm" fo:margin-right="-0.191cm" fo:line-height="0.564cm" fo:text-indent="0cm" style:auto-text-indent="false"/>
    </style:style>
    <style:style style:name="P17" style:family="paragraph" style:parent-style-name="Standard">
      <style:paragraph-properties fo:margin-left="0.949cm" fo:margin-right="-0.318cm" fo:margin-top="0.318cm" fo:margin-bottom="0cm" style:contextual-spacing="false" fo:line-height="0.564cm" fo:text-indent="-0.631cm" style:auto-text-indent="false"/>
    </style:style>
    <style:style style:name="P18" style:family="paragraph" style:parent-style-name="Standard">
      <style:paragraph-properties fo:margin-left="0.949cm" fo:margin-right="-0.318cm" fo:line-height="0.564cm" fo:text-indent="-0.631cm" style:auto-text-indent="false">
        <style:tab-stops>
          <style:tab-stop style:position="9.208cm"/>
          <style:tab-stop style:position="15.743cm"/>
        </style:tab-stops>
      </style:paragraph-properties>
    </style:style>
    <style:style style:name="P19" style:family="paragraph" style:parent-style-name="Standard">
      <style:paragraph-properties fo:margin-left="0.949cm" fo:margin-right="0cm" fo:line-height="0.564cm" fo:text-indent="-0.631cm" style:auto-text-indent="false"/>
    </style:style>
    <style:style style:name="P20" style:family="paragraph" style:parent-style-name="Standard">
      <style:paragraph-properties fo:line-height="0.564cm" fo:text-align="justify" style:justify-single-word="false"/>
      <style:text-properties fo:color="#000000" loext:opacity="100%" style:font-name="Angsana New" style:font-name-asian="標楷體1" style:font-name-complex="Angsana New1" style:language-complex="th" style:country-complex="TH">
        <loext:char-complex-color loext:theme-type="dark1" loext:color-type="theme"/>
      </style:text-properties>
    </style:style>
    <style:style style:name="P21" style:family="paragraph" style:parent-style-name="Standard">
      <style:paragraph-properties fo:line-height="0.423cm" fo:text-align="justify" style:justify-single-word="false"/>
      <style:text-properties fo:color="#000000" loext:opacity="100%" style:font-name="Angsana New" style:font-name-asian="標楷體1" style:font-name-complex="Angsana New1" style:language-complex="th" style:country-complex="TH">
        <loext:char-complex-color loext:theme-type="dark1" loext:color-type="theme"/>
      </style:text-properties>
    </style:style>
    <style:style style:name="P22" style:family="paragraph" style:parent-style-name="Standard">
      <style:paragraph-properties fo:line-height="0.564cm" fo:text-align="justify" style:justify-single-word="false"/>
      <style:text-properties fo:color="#000000" loext:opacity="100%" style:font-name="標楷體" style:font-name-asian="標楷體1">
        <loext:char-complex-color loext:theme-type="dark1" loext:color-type="theme"/>
      </style:text-properties>
    </style:style>
    <style:style style:name="P23" style:family="paragraph" style:parent-style-name="Standard">
      <style:paragraph-properties fo:margin-left="0.859cm" fo:margin-right="-0.318cm" fo:margin-top="0.318cm" fo:margin-bottom="0cm" style:contextual-spacing="false" fo:line-height="0.564cm" fo:text-indent="-0.542cm" style:auto-text-indent="false"/>
      <style:text-properties fo:color="#000000" loext:opacity="100%" style:font-name="標楷體" style:font-name-asian="標楷體1">
        <loext:char-complex-color loext:theme-type="dark1" loext:color-type="theme"/>
      </style:text-properties>
    </style:style>
    <style:style style:name="P24" style:family="paragraph" style:parent-style-name="Standard">
      <style:paragraph-properties fo:margin-left="0.859cm" fo:margin-right="-0.318cm" fo:line-height="0.564cm" fo:text-indent="-0.542cm" style:auto-text-indent="false">
        <style:tab-stops>
          <style:tab-stop style:position="9.208cm"/>
          <style:tab-stop style:position="15.743cm"/>
        </style:tab-stops>
      </style:paragraph-properties>
      <style:text-properties fo:color="#000000" loext:opacity="100%" style:font-name="標楷體" style:font-name-asian="標楷體1">
        <loext:char-complex-color loext:theme-type="dark1" loext:color-type="theme"/>
      </style:text-properties>
    </style:style>
    <style:style style:name="P25" style:family="paragraph" style:parent-style-name="Standard">
      <style:paragraph-properties fo:margin-left="-0.109cm" fo:margin-right="0cm" fo:line-height="0.423cm" fo:text-align="justify" style:justify-single-word="false" fo:text-indent="0cm" style:auto-text-indent="false"/>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line-height="0.423cm"/>
    </style:style>
    <style:style style:name="T1" style:family="text">
      <style:text-properties style:language-asian="zh" style:country-asian="TW"/>
    </style:style>
    <style:style style:name="T2" style:family="text">
      <style:text-properties fo:color="#000000" loext:opacity="100%">
        <loext:char-complex-color loext:theme-type="dark1" loext:color-type="theme"/>
      </style:text-properties>
    </style:style>
    <style:style style:name="T3"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4" style:family="text">
      <style:text-properties fo:color="#000000" loext:opacity="100%" style:font-name="標楷體" fo:font-size="16pt" fo:font-weight="bold" style:font-name-asian="標楷體1" style:font-size-asian="16pt" style:font-weight-asian="bold" style:font-name-complex="Angsana New1" style:font-size-complex="16pt" style:language-complex="th" style:country-complex="TH">
        <loext:char-complex-color loext:theme-type="dark1" loext:color-type="theme"/>
      </style:text-properties>
    </style:style>
    <style:style style:name="T5" style:family="text">
      <style:text-properties fo:color="#000000" loext:opacity="100%" style:font-name="標楷體" fo:font-weight="bold" style:font-name-asian="標楷體1" style:font-weight-asian="bold">
        <loext:char-complex-color loext:theme-type="dark1" loext:color-type="theme"/>
      </style:text-properties>
    </style:style>
    <style:style style:name="T6" style:family="text">
      <style:text-properties fo:color="#000000" loext:opacity="100%" style:font-name="標楷體" fo:font-weight="bold" style:font-name-asian="標楷體1" style:font-weight-asian="bold" style:font-name-complex="Angsana New1" style:language-complex="th" style:country-complex="TH">
        <loext:char-complex-color loext:theme-type="dark1" loext:color-type="theme"/>
      </style:text-properties>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fo:color="#000000" loext:opacity="100%" style:font-name="標楷體" style:font-name-asian="標楷體1" style:font-name-complex="Angsana New1" style:language-complex="th" style:country-complex="TH">
        <loext:char-complex-color loext:theme-type="dark1" loext:color-type="theme"/>
      </style:text-properties>
    </style:style>
    <style:style style:name="T9" style:family="text">
      <style:text-properties fo:color="#000000" loext:opacity="100%" style:font-name="標楷體" style:font-name-asian="標楷體1" style:language-complex="th" style:country-complex="TH">
        <loext:char-complex-color loext:theme-type="dark1" loext:color-type="theme"/>
      </style:text-properties>
    </style:style>
    <style:style style:name="T10"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1" style:family="text">
      <style:text-properties fo:color="#000000" loext:opacity="100%" style:font-name="標楷體" fo:font-size="11pt" style:font-name-asian="標楷體1" style:font-size-asian="11pt" style:font-name-complex="Angsana New1" style:font-size-complex="11pt" style:language-complex="th" style:country-complex="TH">
        <loext:char-complex-color loext:theme-type="dark1" loext:color-type="theme"/>
      </style:text-properties>
    </style:style>
    <style:style style:name="T12" style:family="text">
      <style:text-properties fo:color="#000000" loext:opacity="100%" style:font-name="標楷體" fo:font-size="11pt" style:text-underline-style="solid" style:text-underline-width="auto" style:text-underline-color="font-color" style:font-name-asian="標楷體1" style:font-size-asian="11pt" style:font-name-complex="Angsana New1" style:font-size-complex="11pt" style:language-complex="th" style:country-complex="TH">
        <loext:char-complex-color loext:theme-type="dark1" loext:color-type="theme"/>
      </style:text-properties>
    </style:style>
    <style:style style:name="T13" style:family="text">
      <style:text-properties fo:color="#000000" loext:opacity="100%" style:font-name="標楷體" fo:font-size="10pt" style:font-name-asian="標楷體1" style:font-size-asian="10pt">
        <loext:char-complex-color loext:theme-type="dark1" loext:color-type="theme"/>
      </style:text-properties>
    </style:style>
    <style:style style:name="T14"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15" style:family="text">
      <style:text-properties fo:color="#000000" loext:opacity="100%" style:font-name="標楷體" fo:font-size="10pt" style:font-name-asian="標楷體1" style:font-size-asian="10pt" style:font-name-complex="Angsana New1" style:language-complex="th" style:country-complex="TH">
        <loext:char-complex-color loext:theme-type="dark1" loext:color-type="theme"/>
      </style:text-properties>
    </style:style>
    <style:style style:name="T16" style:family="text">
      <style:text-properties fo:color="#000000" loext:opacity="100%" style:font-name="標楷體" fo:font-size="9pt" style:font-name-asian="標楷體1" style:font-size-asian="9pt" style:font-name-complex="Angsana New1" style:font-size-complex="11pt" style:language-complex="th" style:country-complex="TH">
        <loext:char-complex-color loext:theme-type="dark1" loext:color-type="theme"/>
      </style:text-properties>
    </style:style>
    <style:style style:name="T17"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8" style:family="text">
      <style:text-properties fo:color="#000000" loext:opacity="100%" style:font-name="標楷體" fo:font-size="8pt" fo:font-weight="bold" style:font-name-asian="標楷體1" style:font-size-asian="8pt" style:font-weight-asian="bold" style:font-name-complex="Leelawadee UI1" style:font-size-complex="8pt">
        <loext:char-complex-color loext:theme-type="dark1" loext:color-type="theme"/>
      </style:text-properties>
    </style:style>
    <style:style style:name="T19" style:family="text">
      <style:text-properties fo:color="#000000" loext:opacity="100%" style:font-name="Angsana New" style:font-name-asian="標楷體1" style:font-name-complex="Angsana New1">
        <loext:char-complex-color loext:theme-type="dark1" loext:color-type="theme"/>
      </style:text-properties>
    </style:style>
    <style:style style:name="T20" style:family="text">
      <style:text-properties fo:color="#000000" loext:opacity="100%" style:font-name="Angsana New" style:font-name-asian="標楷體1" style:font-name-complex="Angsana New1" style:language-complex="th" style:country-complex="TH">
        <loext:char-complex-color loext:theme-type="dark1" loext:color-type="theme"/>
      </style:text-properties>
    </style:style>
    <style:style style:name="T21" style:family="text">
      <style:text-properties fo:color="#000000" loext:opacity="100%" style:font-name="Angsana New" style:font-name-asian="標楷體1" style:font-name-complex="Angsana New1" style:language-complex="th" style:country-complex="TH" style:font-weight-complex="bold">
        <loext:char-complex-color loext:theme-type="dark1" loext:color-type="theme"/>
      </style:text-properties>
    </style:style>
    <style:style style:name="T22" style:family="text">
      <style:text-properties fo:color="#000000" loext:opacity="100%" style:font-name="Angsana New" fo:font-size="11pt" style:font-name-asian="標楷體1" style:font-size-asian="11pt" style:font-name-complex="Angsana New1" style:font-size-complex="11pt">
        <loext:char-complex-color loext:theme-type="dark1" loext:color-type="theme"/>
      </style:text-properties>
    </style:style>
    <style:style style:name="T23" style:family="text">
      <style:text-properties fo:color="#000000" loext:opacity="100%" style:font-name="Angsana New" fo:font-size="11pt" style:font-name-asian="標楷體1" style:font-size-asian="11pt" style:font-name-complex="Angsana New1" style:font-size-complex="11pt" style:language-complex="th" style:country-complex="TH">
        <loext:char-complex-color loext:theme-type="dark1" loext:color-type="theme"/>
      </style:text-properties>
    </style:style>
    <style:style style:name="T24" style:family="text">
      <style:text-properties fo:color="#000000" loext:opacity="100%" style:font-name="Angsana New" fo:font-size="11pt" fo:font-weight="bold" style:font-name-asian="標楷體1" style:font-size-asian="11pt" style:font-weight-asian="bold" style:font-name-complex="Angsana New1" style:font-size-complex="11pt" style:language-complex="th" style:country-complex="TH">
        <loext:char-complex-color loext:theme-type="dark1" loext:color-type="theme"/>
      </style:text-properties>
    </style:style>
    <style:style style:name="T25" style:family="text">
      <style:text-properties fo:color="#000000" loext:opacity="100%" style:font-name="Angsana New" style:font-name-asian="新細明體" style:font-name-complex="Angsana New1" style:language-complex="th" style:country-complex="TH">
        <loext:char-complex-color loext:theme-type="dark1" loext:color-type="theme"/>
      </style:text-properties>
    </style:style>
    <style:style style:name="T26" style:family="text">
      <style:text-properties fo:color="#000000" loext:opacity="100%" style:font-name="Angsana New" fo:font-size="14pt" style:font-name-asian="標楷體1" style:font-size-asian="14pt" style:font-name-complex="Angsana New1" style:font-size-complex="14pt" style:language-complex="th" style:country-complex="TH">
        <loext:char-complex-color loext:theme-type="dark1" loext:color-type="theme"/>
      </style:text-properties>
    </style:style>
    <style:style style:name="T27" style:family="text">
      <style:text-properties fo:color="#000000" loext:opacity="100%" style:font-name="Angsana New" fo:font-size="14pt" style:font-name-asian="標楷體1" style:font-size-asian="14pt" style:font-name-complex="Angsana New1" style:font-size-complex="14pt" style:language-complex="th" style:country-complex="TH" style:font-weight-complex="bold">
        <loext:char-complex-color loext:theme-type="dark1" loext:color-type="theme"/>
      </style:text-properties>
    </style:style>
    <style:style style:name="T28" style:family="text">
      <style:text-properties fo:color="#000000" loext:opacity="100%" style:font-name="Wingdings" fo:font-size="11pt" style:font-name-asian="Wingdings1" style:font-size-asian="11pt" style:font-name-complex="Wingdings1" style:font-size-complex="11pt" style:language-complex="th" style:country-complex="TH">
        <loext:char-complex-color loext:theme-type="dark1" loext:color-type="theme"/>
      </style:text-properties>
    </style:style>
    <style:style style:name="T29" style:family="text">
      <style:text-properties fo:color="#000000" loext:opacity="100%" style:font-name="Arial" fo:font-size="11pt" style:font-size-asian="11pt" style:font-name-complex="Angsana New1" style:font-size-complex="11pt">
        <loext:char-complex-color loext:theme-type="dark1" loext:color-type="theme"/>
      </style:text-properties>
    </style:style>
    <style:style style:name="T30" style:family="text">
      <style:text-properties fo:color="#000000" loext:opacity="100%" style:font-name="Leelawadee UI" style:font-name-asian="標楷體1" style:font-name-complex="Leelawadee UI1">
        <loext:char-complex-color loext:theme-type="dark1" loext:color-type="theme"/>
      </style:text-properties>
    </style:style>
    <style:style style:name="T31" style:family="text">
      <style:text-properties fo:color="#000000" loext:opacity="100%" style:font-name="Leelawadee UI" style:font-name-asian="標楷體1" style:font-name-complex="Leelawadee UI1" style:language-complex="th" style:country-complex="TH">
        <loext:char-complex-color loext:theme-type="dark1" loext:color-type="theme"/>
      </style:text-properties>
    </style:style>
    <style:style style:name="T32" style:family="text">
      <style:text-properties fo:color="#000000" loext:opacity="100%" style:font-name="Leelawadee UI" fo:font-size="8pt" fo:font-weight="bold" style:font-name-asian="標楷體1" style:font-size-asian="8pt" style:font-weight-asian="bold" style:font-name-complex="Leelawadee UI1" style:font-size-complex="8pt">
        <loext:char-complex-color loext:theme-type="dark1" loext:color-type="theme"/>
      </style:text-properties>
    </style:style>
    <style:style style:name="T33" style:family="text">
      <style:text-properties fo:color="#000000" loext:opacity="100%" style:font-name="DengXian" fo:font-size="11pt" style:font-name-asian="DengXian1" style:font-size-asian="11pt" style:font-name-complex="Angsana New1" style:font-size-complex="11pt" style:language-complex="th" style:country-complex="TH">
        <loext:char-complex-color loext:theme-type="dark1" loext:color-type="theme"/>
      </style:text-properties>
    </style:style>
    <style:style style:name="T34" style:family="text">
      <style:text-properties fo:color="#000000" loext:opacity="100%" style:font-name="DengXian" fo:font-size="11pt" style:font-name-asian="DengXian1" style:font-size-asian="11pt" style:font-size-complex="11pt">
        <loext:char-complex-color loext:theme-type="dark1" loext:color-type="theme"/>
      </style:text-properties>
    </style:style>
    <style:style style:name="T35"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36" style:family="text">
      <style:text-properties fo:color="#000000" loext:opacity="100%" style:text-line-through-style="solid" style:text-line-through-type="single" style:font-name="標楷體" fo:font-size="11pt" style:font-name-asian="標楷體1" style:font-size-asian="11pt" style:font-name-complex="Leelawadee UI1" style:font-size-complex="11pt" style:language-complex="th" style:country-complex="TH">
        <loext:char-complex-color loext:theme-type="dark1" loext:color-type="theme"/>
      </style:text-properties>
    </style:style>
    <style:style style:name="T37" style:family="text">
      <style:text-properties fo:color="#000000" loext:opacity="100%" style:font-name-asian="標楷體1">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4">
        <text:list-item>
          <text:p text:style-name="P2" loext:marker-style-name="T4"><text:span text:style-name="T3">外國人、原雇主及新雇主三方合意 <text:s/>接續聘僱證明書(中泰雙語版)</text:span><text:span text:style-name="T4"/></text:p>
        </text:list-item>
      </text:list>
      <text:p text:style-name="P4" loext:marker-style-name="T21"><text:span text:style-name="T21">หนังสือรับรองความเห็นชอบทั้งสามฝ่ายระหว่างคนงานต่างชาตินายจ้างรายเดิม</text:span><text:span text:style-name="T21"/></text:p>
      <text:p text:style-name="P4" loext:marker-style-name="T6"><text:span text:style-name="T21">และนายจ้างรายใหม่ในการว่าจ้างคนงานที่ถูกโอนย้าย</text:span></text:p>
      <text:list text:continue-numbering="true" text:style-name="WWNum4">
        <text:list-item>
          <text:p text:style-name="P3" loext:marker-style-name="T4"><text:span text:style-name="T3">外國人及新雇主雙方合意 <text:s/>接續聘僱證明書(中泰雙語版)</text:span><text:span text:style-name="T4"/></text:p>
        </text:list-item>
      </text:list>
      <text:p text:style-name="P5" loext:marker-style-name="T21"><text:span text:style-name="T21">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span><text:span text:style-name="T2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 loext:marker-style-name="T20"><text:span text:style-name="T20">新雇主名稱</text:span><text:span text:style-name="T20"/></text:p>
            <text:p text:style-name="P6" loext:marker-style-name="T20"><text:span text:style-name="T20">ชื่อนายจ้างรายใหม่</text:span><text:span text:style-name="T20"/></text:p>
          </table:table-cell>
          <table:covered-table-cell/>
          <table:table-cell table:style-name="表格1.A1" table:number-columns-spanned="3" office:value-type="string">
            <text:p text:style-name="P20" loext:marker-style-name="T20"/>
          </table:table-cell>
          <table:covered-table-cell/>
          <table:covered-table-cell/>
        </table:table-row>
        <table:table-row table:style-name="表格1.1">
          <table:table-cell table:style-name="表格1.A1" table:number-columns-spanned="2" office:value-type="string">
            <text:p text:style-name="P25" loext:marker-style-name="T20"><text:span text:style-name="T20">新雇主統一編號或身分證字號</text:span><text:span text:style-name="T20"/></text:p>
            <text:p text:style-name="P25" loext:marker-style-name="T20"><text:span text:style-name="T20">เลขผู้ประกอบการหรือเลขบัตรประชาชนของนายจ้างรายใหม่</text:span><text:span text:style-name="T20"/></text:p>
          </table:table-cell>
          <table:covered-table-cell/>
          <table:table-cell table:style-name="表格1.A1" office:value-type="string">
            <text:p text:style-name="P21" loext:marker-style-name="T20"/>
          </table:table-cell>
          <table:table-cell table:style-name="表格1.A1" office:value-type="string">
            <text:p text:style-name="P26" loext:marker-style-name="T20"><text:span text:style-name="T20">聯絡電話</text:span><text:span text:style-name="T20"/></text:p>
            <text:p text:style-name="P26" loext:marker-style-name="T20"><text:span text:style-name="T20">หมายเลขโทรศัพท์ติดต่อ</text:span><text:span text:style-name="T20"/></text:p>
          </table:table-cell>
          <table:table-cell table:style-name="表格1.A1" office:value-type="string">
            <text:p text:style-name="P22" loext:marker-style-name="T7"/>
          </table:table-cell>
        </table:table-row>
        <table:table-row table:style-name="表格1.1">
          <table:table-cell table:style-name="表格1.A1" table:number-columns-spanned="2" office:value-type="string">
            <text:p text:style-name="P25" loext:marker-style-name="T20"><text:span text:style-name="T20">外國人姓名</text:span><text:span text:style-name="T20"/></text:p>
            <text:p text:style-name="P25" loext:marker-style-name="T20"><text:span text:style-name="T20">ชื่อคนงานต่างชาติ</text:span><text:span text:style-name="T20"/></text:p>
          </table:table-cell>
          <table:covered-table-cell/>
          <table:table-cell table:style-name="表格1.A1" office:value-type="string">
            <text:p text:style-name="P21" loext:marker-style-name="T20"/>
          </table:table-cell>
          <table:table-cell table:style-name="表格1.A1" office:value-type="string">
            <text:p text:style-name="P26" loext:marker-style-name="T20"><text:span text:style-name="T20">護照號碼</text:span><text:span text:style-name="T20"/></text:p>
            <text:p text:style-name="P26" loext:marker-style-name="T20"><text:span text:style-name="T20">เลขที่หนังสือเดินทาง</text:span><text:span text:style-name="T20"/></text:p>
          </table:table-cell>
          <table:table-cell table:style-name="表格1.A1" office:value-type="string">
            <text:p text:style-name="P22" loext:marker-style-name="T7"/>
          </table:table-cell>
        </table:table-row>
        <table:table-row table:style-name="表格1.1">
          <table:table-cell table:style-name="表格1.A1" table:number-columns-spanned="2" office:value-type="string">
            <text:p text:style-name="P6" loext:marker-style-name="T20"><text:span text:style-name="T20">原雇主名稱</text:span><text:span text:style-name="T20"/></text:p>
            <text:p text:style-name="P6" loext:marker-style-name="T20"><text:span text:style-name="T20">ชื่อนายจ้างรายเดิม</text:span><text:span text:style-name="T20"/></text:p>
          </table:table-cell>
          <table:covered-table-cell/>
          <table:table-cell table:style-name="表格1.A1" table:number-columns-spanned="3" office:value-type="string">
            <text:p text:style-name="P20" loext:marker-style-name="T20"/>
          </table:table-cell>
          <table:covered-table-cell/>
          <table:covered-table-cell/>
        </table:table-row>
        <table:table-row table:style-name="表格1.1">
          <table:table-cell table:style-name="表格1.A1" table:number-columns-spanned="2" office:value-type="string">
            <text:p text:style-name="P25" loext:marker-style-name="T20"><text:span text:style-name="T20">原雇主統一編號或身分證字號</text:span><text:span text:style-name="T20"/></text:p>
            <text:p text:style-name="P25" loext:marker-style-name="T20"><text:span text:style-name="T20">เลขผู้ประกอบการหรือเลขบัตรประชาชนของนายจ้างรายเดิม</text:span><text:span text:style-name="T20"/></text:p>
          </table:table-cell>
          <table:covered-table-cell/>
          <table:table-cell table:style-name="表格1.A1" office:value-type="string">
            <text:p text:style-name="P21" loext:marker-style-name="T20"/>
          </table:table-cell>
          <table:table-cell table:style-name="表格1.A1" office:value-type="string">
            <text:p text:style-name="P26" loext:marker-style-name="T20"><text:span text:style-name="T20">聯絡電話</text:span><text:span text:style-name="T20"/></text:p>
            <text:p text:style-name="P26" loext:marker-style-name="T20"><text:span text:style-name="T20">หมายเลขโทรศัพท์ติดต่อ</text:span><text:span text:style-name="T20"/></text:p>
          </table:table-cell>
          <table:table-cell table:style-name="表格1.A1" office:value-type="string">
            <text:p text:style-name="P22" loext:marker-style-name="T7"/>
          </table:table-cell>
        </table:table-row>
        <table:table-row table:style-name="表格1.6">
          <table:table-cell table:style-name="表格1.A6" table:number-columns-spanned="5" office:value-type="string">
            <text:p text:style-name="P7" loext:marker-style-name="T14"><text:span text:style-name="T10">原雇主有下列情事之ㄧ（請擇一勾選），本人（外國人）自 <text:s text:c="3"/>年 <text:s text:c="3"/>月 <text:s text:c="3"/>日</text:span><text:span text:style-name="T14">（接續聘僱起始日）起由新雇主接續聘僱，並自接續聘僱起始日負雇主責任、繳納就業安定費及依相關規定辦理：</text:span></text:p>
            <text:p text:style-name="P8" loext:marker-style-name="T11"><text:span text:style-name="T23">นายจ้างรายเดิมหากอยู่ในรายการใดรายกายหนึ่งด้านล่างนี้</text:span><text:span text:style-name="T10">（</text:span><text:span text:style-name="T23">กรุณาทำเครื่องหมาย</text:span><text:span text:style-name="T28"></text:span><text:span text:style-name="T23">ลงในช่อง</text:span><text:span text:style-name="T10">）</text:span></text:p>
            <text:p text:style-name="P8" loext:marker-style-name="T11"><text:span text:style-name="T23">ข้าพเจ้า</text:span><text:span text:style-name="T10">（</text:span><text:span text:style-name="T23">คนงานต่างชาติ</text:span><text:span text:style-name="T10">）</text:span><text:span text:style-name="T23">ตั้งแต่วันที่</text:span><text:span text:style-name="T10"> </text:span><text:span text:style-name="T11"><text:s text:c="20"/></text:span><text:span text:style-name="T10"><text:s text:c="2"/></text:span><text:span text:style-name="T11"><text:s/></text:span><text:span text:style-name="T23">เดือน</text:span><text:span text:style-name="T10"> <text:s/></text:span><text:span text:style-name="T11"><text:s text:c="11"/></text:span><text:span text:style-name="T10"><text:s text:c="2"/></text:span><text:span text:style-name="T23">ปี</text:span><text:span text:style-name="T10"> </text:span><text:span text:style-name="T11"><text:s text:c="23"/></text:span><text:span text:style-name="T23">เป็นต้นไป</text:span><text:span text:style-name="T10">，</text:span></text:p>
            <text:p text:style-name="P8" loext:marker-style-name="T11"><text:span text:style-name="T23">ได้รับการจ้างงานจากนายจ้างรายใหม่ พร้อมทั้งยินยอมปฎิบัติตามข้อกำหนดที่เกี่ยวข้อง</text:span><text:span text:style-name="T10">：</text:span></text:p>
            <text:list text:style-name="WWNum9">
              <text:list-item>
                <text:p text:style-name="P9" loext:marker-style-name="T11"><text:span text:style-name="T11">被看護者</text:span><text:span text:style-name="T23">ผู้ป่วย</text:span><text:span text:style-name="T11">：□a.死亡</text:span><text:span text:style-name="T23">เสียชีวิต <text:s/></text:span><text:span text:style-name="T11">□b.移民</text:span><text:span text:style-name="T23">ย้ายถิ่นที่อยู่</text:span><text:span text:style-name="T13">（不可申請遞補招募許可）</text:span><text:span text:style-name="T22">(ไม่สามารถขอหยวนเเทนเเท็ก)</text:span></text:p>
              </text:list-item>
              <text:list-item>
                <text:p text:style-name="P9" loext:marker-style-name="T11"><text:span text:style-name="T11">原雇主</text:span><text:span text:style-name="T23">นายจ้างรายเดิม</text:span><text:span text:style-name="T11"> □a.死亡</text:span><text:span text:style-name="T23">เสียชีวิต</text:span><text:span text:style-name="T11"> □b.移民</text:span><text:span text:style-name="T23">ย้ายถิ่นที่อยู่</text:span><text:span text:style-name="T13">（不可申請遞補招募許可）</text:span><text:span text:style-name="T22">(ไม่สามารถขอหยวนเเทนเเท็ก)</text:span></text:p>
              </text:list-item>
            </text:list>
            <text:list text:style-name="WWNum11">
              <text:list-item>
                <text:p text:style-name="P10" loext:marker-style-name="T11"><text:span text:style-name="T12">船舶被扣押、沉沒或修繕而無法繼續作業者。</text:span><text:span text:style-name="T13">（不可申請遞補招募許可）</text:span><text:span text:style-name="T11"><text:line-break/></text:span><text:span text:style-name="T23">เรือประมงถูกยึด</text:span><text:span text:style-name="T11">、</text:span><text:span text:style-name="T23">จมหรือซ่อมบำรุงและไม่สามารถใช้การได้ </text:span><text:span text:style-name="T22">(ไม่สามารถขอหยวนเเทนเเท็ก)</text:span></text:p>
              </text:list-item>
              <text:list-item>
                <text:p text:style-name="P10" loext:marker-style-name="T11"><text:span text:style-name="T12">雇主關廠、歇業或不依勞動契約給付工作報酬經終止勞動契約者。</text:span><text:span text:style-name="T13">（不可申請遞補招募許可）</text:span><text:span text:style-name="T11"><text:line-break/></text:span><text:span text:style-name="T23">โรงงานยกเลิกกิจการหรือไม่ได้รับค่าตอบแทนตามที่ตกลงในสัญญาการจ้างงาน </text:span><text:span text:style-name="T22">(ไม่สามารถขอหยวนเเทนเเท็ก)</text:span></text:p>
              </text:list-item>
              <text:list-item>
                <text:p text:style-name="P10" loext:marker-style-name="T23"><text:span text:style-name="T12">其他不可歸責於受聘僱外國人之事由者。</text:span><text:span text:style-name="T13">（不可申請遞補招募許可）</text:span><text:span text:style-name="T12"><text:line-break/></text:span><text:span text:style-name="hps"><text:span text:style-name="T29">สาเหตุ</text:span></text:span><text:span text:style-name="T29">อื่น ๆ ที่ไม่เกี่ยวข้องกับการจ้างงานของ</text:span><text:span text:style-name="T23">คนงาน</text:span><text:span text:style-name="T24">ต่างชาติ </text:span><text:span text:style-name="T22">(ไม่สามารถขอหยวนเเทนเเท็ก)</text:span></text:p>
              </text:list-item>
              <text:list-item>
                <text:p text:style-name="P10" loext:marker-style-name="T23"><text:span text:style-name="T11">外籍</text:span><text:span text:style-name="T23">家</text:span><text:span text:style-name="T11">庭看護工經原雇主同意轉換雇主或工作。</text:span><text:span text:style-name="T13">（可申請遞補招募許可）</text:span><text:span text:style-name="T11"><text:line-break/>ผู้</text:span><text:span text:style-name="T23">อนุบาลต่างชาติได้รับการอนุญาตจากนายจ้างเดิม </text:span><text:span text:style-name="T11">โ</text:span><text:span text:style-name="T23">อนให้นายจ้างใหม่หรืองานอื่นใหม่ </text:span><text:span text:style-name="T22">(สามารถขอหยวนเเทนเเท็ก)</text:span></text:p>
              </text:list-item>
            </text:list>
            <text:p text:style-name="P11" loext:marker-style-name="T8"><text:span text:style-name="T11">備</text:span><text:span text:style-name="T8">註：</text:span><text:span text:style-name="T6">1.勾選第6項外國人轉換理由，原雇主可依就業服務法第58條第2項第3款規定向本部申請遞補招募許可。(中階技術外籍家庭看護工轉換不適用)</text:span></text:p>
            <text:p text:style-name="P12" loext:marker-style-name="T8"><text:span text:style-name="T8"><text:s text:c="6"/>2.本證明書1式5份，外國人、原雇主及新雇主各收執1份，新雇主應於合意接續聘僱外國人之</text:span><text:soft-page-break/><text:span text:style-name="T8">日起依規定通知當地主管機關實施檢查及向中央主管機關申請接續聘僱許可。</text:span><text:span text:style-name="T8"/></text:p>
            <text:p text:style-name="P13" loext:marker-style-name="T7"><text:span text:style-name="T7">3.原雇主所聘僱之外國人如逾期健檢，或未辦理健檢，或新雇主無法取得外國人之健檢資料者，新雇主應自接續聘僱外國人之日起7日內，安排承接之外國人至衛生福利部指定之醫院接受健康檢查。</text:span><text:span text:style-name="T7"/></text:p>
            <text:p text:style-name="P14" loext:marker-style-name="T8"><text:span text:style-name="T31">หมายเหตุ</text:span><text:span text:style-name="T8">: 1.</text:span><text:span text:style-name="T2"> </text:span><text:span text:style-name="T31">นายจ้างเดิมสามารถยื่นขอใบอนุญาตจัดหางานทดแทนต่อกระทรวงฯตามวรรค 3 ข้อ 2 มาตรา</text:span><text:span text:style-name="T8"> 58 </text:span><text:span text:style-name="T31">กฏหมายว่าด้วยบริการจัดหางาน</text:span><text:span text:style-name="T8"> (</text:span><text:span text:style-name="T31">ยกเว้นงานผู้อนุบาลแบบแรงงานกึ่งฝีมือไม่สามารถใช้ได้</text:span><text:span text:style-name="T8">)</text:span></text:p>
            <text:p text:style-name="P15" loext:marker-style-name="T8"><text:span text:style-name="T8">2. </text:span><text:span text:style-name="T31">หนังสือรับรองฉบับนี้มี</text:span><text:span text:style-name="T8"> 5 </text:span><text:span text:style-name="T31">ฉบับ</text:span><text:span text:style-name="T8"> </text:span><text:span text:style-name="T31">โดยชาวต่างชาติ</text:span><text:span text:style-name="T8"> </text:span><text:span text:style-name="T31">นายจ้างเดิม</text:span><text:span text:style-name="T8"> </text:span><text:span text:style-name="T31">และนายจ้างใหม่</text:span><text:span text:style-name="T8"> </text:span><text:span text:style-name="T31">เก็บคนละ</text:span><text:span text:style-name="T8"> 1 </text:span><text:span text:style-name="T31">ฉบับ</text:span><text:span text:style-name="T8"> </text:span><text:span text:style-name="T31">นับตั้งแต่ตกลงรับช่วงต่อสัญญา</text:span><text:span text:style-name="T8"> </text:span><text:span text:style-name="T31">ตามกฎระเบียบนายจ้างรายใหม่ต้องแจ้งหน่วยงานในท้องที่</text:span><text:span text:style-name="T8"> </text:span><text:span text:style-name="T31">เพื่อดำเนินการตรวจสอบและยื่นคำร้องรับช่วงต่อสัญญาต่อหน่วยงานส่วนกลาง</text:span></text:p>
            <text:p text:style-name="P13" loext:marker-style-name="T7"><text:span text:style-name="T9">3. </text:span><text:span text:style-name="T31">หากชาวต่างชาติที่ตรวจสุขภาพเกินกำหนดจากนายจ้างเดิม</text:span><text:span text:style-name="T9"> </text:span><text:span text:style-name="T31">หรือไม่ทำการตรวจสุขภาพ</text:span><text:span text:style-name="T9"> </text:span><text:span text:style-name="T31">หรือนายจ้างใหม่ไม่สามารถขอรับข้อมูลการตรวจสุขภาพของชาวต่างชาติได้</text:span><text:span text:style-name="T9"> </text:span><text:span text:style-name="T31">นายจ้างใหม่ควรดำเนินการให้ชาวต่างชาติเข้ารับการตรวจสุขภาพในโรงพยาบาลที่กำหนดโดยกระทรวงสาธารณสุขภายใน</text:span><text:span text:style-name="T9"> 7 </text:span><text:span text:style-name="T31">วันนับจากวันที่รับช่วงต่อสัญญาว่าจ้าง</text:span></text:p>
          </table:table-cell>
          <table:covered-table-cell/>
          <table:covered-table-cell/>
          <table:covered-table-cell/>
          <table:covered-table-cell/>
        </table:table-row>
        <table:table-row table:style-name="表格1.1">
          <table:table-cell table:style-name="表格1.A7" office:value-type="string">
            <text:p text:style-name="P16" loext:marker-style-name="T5"><text:span text:style-name="T5">家庭看護工專用欄位</text:span><text:span text:style-name="T5"/></text:p>
            <text:p text:style-name="P16" loext:marker-style-name="T5"><text:span text:style-name="T32">สำหรับงานประเภทผู้อนุบาล</text:span><text:span text:style-name="T18"/></text:p>
          </table:table-cell>
          <table:table-cell table:style-name="表格1.B7" table:number-columns-spanned="4" office:value-type="string">
            <text:p text:style-name="P8" loext:marker-style-name="T7"><text:span text:style-name="T7">新雇主資格</text:span><text:span text:style-name="T30">คุณสมบัตินายจ้างรายใหม่</text:span><text:span text:style-name="T7">：</text:span></text:p>
            <text:p text:style-name="P8" loext:marker-style-name="T7"><text:span text:style-name="T7">□有效期限內之招募許可函</text:span><text:span text:style-name="T30">หนังสืออนุมัติที่มีอายุงาน</text:span></text:p>
            <text:p text:style-name="P8" loext:marker-style-name="T10"><text:span text:style-name="T7">□</text:span><text:span text:style-name="T10">合格醫院開具1年內之病症暨失能診斷證明書</text:span></text:p>
            <text:p text:style-name="P8" loext:marker-style-name="T31"><text:span text:style-name="T31">ใบรับรองการวินิจฉัยอาการเจ็บป่วยและความพิการที่ออกโดยโรงพยาบาลซึ่งได้รับการรับรองภายในระยะเวลาไม่เกิน 1 ปี</text:span><text:span text:style-name="T31"/></text:p>
            <text:p text:style-name="P27" loext:marker-style-name="T10"><text:span text:style-name="T7">□</text:span><text:span text:style-name="T10">有效期限內之身心障礙</text:span><text:span text:style-name="T31">證明</text:span><text:span text:style-name="T10">（特定身心障礙項目之一者）</text:span></text:p>
            <text:p text:style-name="P8" loext:marker-style-name="T19"><text:span text:style-name="T31">ใบรับรอง</text:span><text:span text:style-name="T25">ความ</text:span><text:span text:style-name="T19">พิการทางร่างกายที่</text:span><text:span text:style-name="T20">ยังไม่หมด</text:span><text:span text:style-name="T19">อายุ</text:span></text:p>
            <text:p text:style-name="P8" loext:marker-style-name="T19"><text:span text:style-name="T19">(</text:span><text:span text:style-name="T20">หนึ่งใน</text:span><text:span text:style-name="T19">รายการ</text:span><text:span text:style-name="T20">ของผู้</text:span><text:span text:style-name="T19">ที่มีความพิการทางร่างกาย)</text:span></text:p>
            <text:p text:style-name="P27" loext:marker-style-name="T10"><text:span text:style-name="T10">□符合長期照顧服務申請及給付辦法第7條及第9條附表四，且由各級政府補助使用居家照顧服務、日間照顧服務或家庭托顧服務連續達6個月以上者</text:span><text:span text:style-name="T10"/></text:p>
            <text:p text:style-name="P27" loext:marker-style-name="T10"><text:span text:style-name="T10">（</text:span><text:span text:style-name="T33">ผู้ที่ได้รับการประเมินว่ามีคุณสมบัติตรงกับการสมัครบริการดูแลระยะยาวสำหรับผู้สูงอายุตามมาตรา <text:s/>9 เเละมาตรา 7 ตารางที่ 4 <text:s/>จะได้รับเงินอุดหนุนจากรัฐบาลในการใช้บริการดูแลระยะยาวที่บ้าน บริการรับดูเเลผู้สูงอายุช่วงกลางวัน และผู้ที่ใช้บริการดูแลระยะยาวสำหรับผู้สูงอายุต่อเนื่องเป็นเวลานานกว่า 6 เดือน </text:span><text:span text:style-name="T34">）</text:span></text:p>
            <text:p text:style-name="P27" loext:marker-style-name="T10"><text:span text:style-name="T10">□經醫師開立診斷證明書，符合中央主管機關公告之病症或病況者</text:span><text:span text:style-name="T10"/></text:p>
            <text:p text:style-name="P27" loext:marker-style-name="T35"><text:span text:style-name="T31">ผู้ที่ได้รับการออกใบรับรองการวินิจฉัยโรคโดยแพทย์และมีอาการป่วยหรือภาวะเจ็บป่วยตามที่หน่วยงานกลางที่มีอำนาจกำหนดไว้</text:span><text:span text:style-name="T36"/></text:p>
            <text:p text:style-name="P27" loext:marker-style-name="T10"><text:span text:style-name="T10">□被看護者1年內曾受從事家庭看護工作，或中階技術家庭看護工作之外國人照顧者</text:span><text:span text:style-name="T10"/></text:p>
            <text:p text:style-name="P27" loext:marker-style-name="T16"><text:span text:style-name="T31">ผู้รับการดูแลเคยได้รับการดูแลจากแรงงานต่างชาติที่ปฏิบัติงานเป็นผู้ดูแลภายในครอบครัวหรือเป็นผู้ดูแลที่มีทักษะระดับกลาง ภายในระยะเวลา 1 ปีที่ผ่านมา</text:span><text:span text:style-name="T16"/></text:p>
            <text:p text:style-name="P27" loext:marker-style-name="T10"><text:span text:style-name="T10">□被看護者年齡滿80歲以上，雇主持其身分證明文件</text:span><text:span text:style-name="T10"/></text:p>
            <text:p text:style-name="P27" loext:marker-style-name="T15"><text:span text:style-name="T31">ผู้ที่ได้รับการดูแลมีอายุ 80 ปีขึ้นไป นายจ้างต้องยื่นเอกสารยืนยันตัวตนของผู้ได้รับการดูแล</text:span><text:span text:style-name="T15"/></text:p>
            <text:p text:style-name="P27" loext:marker-style-name="T10"><text:span text:style-name="T10">□雇主申請聘僱外國人從事中階技術家庭看護工作，被看護者符合外國人從事就業服務法第46條第1項第8款至第11款工作資格及審查標準第61條規定免經醫療機構專業評估之情形</text:span><text:bookmark text:name="_GoBack"/><text:span text:style-name="T10"/></text:p>
            <text:p text:style-name="P8" loext:marker-style-name="T11"><text:span text:style-name="T11">นายจ้างรับสมัครแรงงานต่างชาติเพื่อทำงานดูแลบ้านระดับกลางบุคคลที่ได้รับการดูแลมีคุณสมบัติการทำงานและมาตรฐาน ตามมาตรา 46 วรรค 1 วรรค 8 ถึงวรรค 11 ของพระราชบัญญัติบริการการจ้างงานชาวต่างชาติ มาตรา 61 และได้รับการยกเว้นจากข้อกำหนดทางวิชาชีพของสถาบันการแพทย์สถานการณ์การประเมิน</text:span><text:span text:style-name="T11"/></text:p>
            <text:p text:style-name="P8" loext:marker-style-name="T7"><text:soft-page-break/><text:span text:style-name="T10">（本欄位請務必勾選，並請檢附招募許可函、診斷證明書或身心障礙</text:span><text:span text:style-name="T31">證明</text:span><text:span text:style-name="T10">影本，俾憑認定）</text:span></text:p>
            <text:p text:style-name="P8" loext:marker-style-name="T7"><text:span text:style-name="T7">(</text:span><text:span text:style-name="T30">โปรดตรวจสอบให้แน่ชัดว่าได้ทำเครื่องหมายในช่องนี้</text:span><text:span text:style-name="T7"> </text:span><text:span text:style-name="T30">และกรุณาแนบสำเนา</text:span><text:span text:style-name="T7"> </text:span><text:span text:style-name="T31">ใบรับรอง</text:span><text:span text:style-name="T30">การวินิจฉัยโรค</text:span><text:span text:style-name="T7"> </text:span><text:span text:style-name="T30">หรือบัตรประจำตัวสำหรับผู้พิการทางร่างกายเพื่อระบุตัวตน</text:span><text:span text:style-name="T7">)</text:span></text:p>
          </table:table-cell>
          <table:covered-table-cell/>
          <table:covered-table-cell/>
          <table:covered-table-cell/>
        </table:table-row>
      </table:table>
      <text:p text:style-name="P17" loext:marker-style-name="T7"><text:span text:style-name="T17">新雇主</text:span><text:span text:style-name="T26">นายจ้าง</text:span><text:span text:style-name="T27">ราย</text:span><text:span text:style-name="T26">ใหม่</text:span><text:span text:style-name="T17">： <text:s text:c="16"/></text:span><text:span text:style-name="T7">（簽章</text:span><text:span text:style-name="T20">เซ็นตราประทับ</text:span><text:span text:style-name="T37">，家庭類請簽名</text:span><text:span text:style-name="T20">ประเภทผู้ช่วยงานบ้านเซ็นชื่อ</text:span><text:span text:style-name="T7">）</text:span></text:p>
      <text:p text:style-name="P23" loext:marker-style-name="T7"/>
      <text:p text:style-name="P18" loext:marker-style-name="T7"><text:span text:style-name="T17">原雇主</text:span><text:span text:style-name="T26">นายจ้าง</text:span><text:span text:style-name="T27">ราย</text:span><text:span text:style-name="T26">เดิม</text:span><text:span text:style-name="T17">： <text:s text:c="16"/></text:span><text:span text:style-name="T7">（簽章</text:span><text:span text:style-name="T9">เซ็นตราประทับ</text:span><text:span text:style-name="T7">，家庭類請簽名，</text:span><text:span text:style-name="T9">ประเภทผู้ช่วยงานบ้านเซ็นชื่อ</text:span><text:span text:style-name="T7">）</text:span></text:p>
      <text:p text:style-name="P24" loext:marker-style-name="T7"/>
      <text:p text:style-name="P19" loext:marker-style-name="T17"><text:span text:style-name="T17">外國人</text:span><text:span text:style-name="T26">คนงานต่างชาติ</text:span><text:span text:style-name="T17">： <text:s text:c="16"/></text:span><text:span text:style-name="T7">（簽名</text:span><text:span text:style-name="T20">เซ็นชื่อ</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DengXian" svg:font-family="DengXian" style:font-family-generic="roman" style:font-pitch="variable"/>
    <style:font-face style:name="DengXian1" svg:font-family="DengXian"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hps" style:family="text" style:parent-style-name="Default_20_Paragraph_20_Font_20__28_WW_29_"/>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fo:font-style="normal" fo:font-weight="normal" style:font-name-asian="標楷體1" style:font-family-asian="標楷體" style:font-family-generic-asian="system" style:font-pitch-asian="variable" style:font-size-asian="10pt"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2"/>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9.843cm" style:type="center"/>
          <style:tab-stop style:position="19.685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0.951cm" fo:margin-bottom="1.75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20</text:span><text:tab/><text:tab/><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meta:editing-cycles>9</meta:editing-cycles>
    <meta:print-date>2023-10-05T01:33:00</meta:print-date>
    <meta:creation-date>2025-07-03T05:03:00</meta:creation-date>
    <dc:date>2025-07-29T19:15:22.055000000</dc:date>
    <meta:editing-duration>PT1H5M9S</meta:editing-duration>
    <meta:generator>MODA_ODF_Application_Tools/3.8.4.2$Windows_X86_64 LibreOffice_project/4fb77107d5af14329e08085efe4fa19b5633383a</meta:generator>
    <meta:document-statistic meta:table-count="1" meta:image-count="0" meta:object-count="0" meta:page-count="3" meta:paragraph-count="62" meta:word-count="2084" meta:character-count="3844" meta:non-whitespace-character-count="3632"/>
    <meta:user-defined meta:name="AppVersion">16.0000</meta:user-defined>
    <meta:user-defined meta:name="Company">co</meta:user-defined>
    <meta:template xlink:type="simple" xlink:actuate="onRequest" xlink:title="Normal" xlink:href=""/>
  </office:meta>
</office:document-meta>
</file>