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rdia New" svg:font-family="'Cordia New'" style:font-family-generic="roman" style:font-pitch="variable"/>
    <style:font-face style:name="Cordia New1" svg:font-family="'Cordia New'"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244cm" fo:margin-left="0cm" fo:margin-top="0cm" fo:margin-bottom="0cm" table:align="left" style:writing-mode="page"/>
    </style:style>
    <style:style style:name="表格1.A" style:family="table-column">
      <style:table-column-properties style:column-width="1.709cm"/>
    </style:style>
    <style:style style:name="表格1.B" style:family="table-column">
      <style:table-column-properties style:column-width="0.395cm"/>
    </style:style>
    <style:style style:name="表格1.C" style:family="table-column">
      <style:table-column-properties style:column-width="0.818cm"/>
    </style:style>
    <style:style style:name="表格1.D" style:family="table-column">
      <style:table-column-properties style:column-width="0.467cm"/>
    </style:style>
    <style:style style:name="表格1.E" style:family="table-column">
      <style:table-column-properties style:column-width="0.854cm"/>
    </style:style>
    <style:style style:name="表格1.F" style:family="table-column">
      <style:table-column-properties style:column-width="0.492cm"/>
    </style:style>
    <style:style style:name="表格1.G" style:family="table-column">
      <style:table-column-properties style:column-width="0.557cm"/>
    </style:style>
    <style:style style:name="表格1.H" style:family="table-column">
      <style:table-column-properties style:column-width="0.086cm"/>
    </style:style>
    <style:style style:name="表格1.I" style:family="table-column">
      <style:table-column-properties style:column-width="0.603cm"/>
    </style:style>
    <style:style style:name="表格1.J" style:family="table-column">
      <style:table-column-properties style:column-width="0.4cm"/>
    </style:style>
    <style:style style:name="表格1.K" style:family="table-column">
      <style:table-column-properties style:column-width="1.004cm"/>
    </style:style>
    <style:style style:name="表格1.L" style:family="table-column">
      <style:table-column-properties style:column-width="1.005cm"/>
    </style:style>
    <style:style style:name="表格1.M" style:family="table-column">
      <style:table-column-properties style:column-width="0.333cm"/>
    </style:style>
    <style:style style:name="表格1.N" style:family="table-column">
      <style:table-column-properties style:column-width="0.127cm"/>
    </style:style>
    <style:style style:name="表格1.O" style:family="table-column">
      <style:table-column-properties style:column-width="0.219cm"/>
    </style:style>
    <style:style style:name="表格1.P" style:family="table-column">
      <style:table-column-properties style:column-width="0.415cm"/>
    </style:style>
    <style:style style:name="表格1.Q" style:family="table-column">
      <style:table-column-properties style:column-width="0.122cm"/>
    </style:style>
    <style:style style:name="表格1.R" style:family="table-column">
      <style:table-column-properties style:column-width="0.145cm"/>
    </style:style>
    <style:style style:name="表格1.S" style:family="table-column">
      <style:table-column-properties style:column-width="0.489cm"/>
    </style:style>
    <style:style style:name="表格1.T" style:family="table-column">
      <style:table-column-properties style:column-width="0.191cm"/>
    </style:style>
    <style:style style:name="表格1.U" style:family="table-column">
      <style:table-column-properties style:column-width="0.129cm"/>
    </style:style>
    <style:style style:name="表格1.W" style:family="table-column">
      <style:table-column-properties style:column-width="0.118cm"/>
    </style:style>
    <style:style style:name="表格1.X" style:family="table-column">
      <style:table-column-properties style:column-width="0.279cm"/>
    </style:style>
    <style:style style:name="表格1.Y" style:family="table-column">
      <style:table-column-properties style:column-width="0.318cm"/>
    </style:style>
    <style:style style:name="表格1.Z" style:family="table-column">
      <style:table-column-properties style:column-width="0.353cm"/>
    </style:style>
    <style:style style:name="表格1.a" style:family="table-column">
      <style:table-column-properties style:column-width="0.051cm"/>
    </style:style>
    <style:style style:name="表格1.b" style:family="table-column">
      <style:table-column-properties style:column-width="0.236cm"/>
    </style:style>
    <style:style style:name="表格1.c" style:family="table-column">
      <style:table-column-properties style:column-width="0.071cm"/>
    </style:style>
    <style:style style:name="表格1.d" style:family="table-column">
      <style:table-column-properties style:column-width="0.714cm"/>
    </style:style>
    <style:style style:name="表格1.e" style:family="table-column">
      <style:table-column-properties style:column-width="0.169cm"/>
    </style:style>
    <style:style style:name="表格1.g" style:family="table-column">
      <style:table-column-properties style:column-width="0.471cm"/>
    </style:style>
    <style:style style:name="表格1.h" style:family="table-column">
      <style:table-column-properties style:column-width="0.148cm"/>
    </style:style>
    <style:style style:name="表格1.i" style:family="table-column">
      <style:table-column-properties style:column-width="0.268cm"/>
    </style:style>
    <style:style style:name="表格1.j" style:family="table-column">
      <style:table-column-properties style:column-width="0.056cm"/>
    </style:style>
    <style:style style:name="表格1.k" style:family="table-column">
      <style:table-column-properties style:column-width="0.242cm"/>
    </style:style>
    <style:style style:name="表格1.l" style:family="table-column">
      <style:table-column-properties style:column-width="0.656cm"/>
    </style:style>
    <style:style style:name="表格1.m" style:family="table-column">
      <style:table-column-properties style:column-width="0.055cm"/>
    </style:style>
    <style:style style:name="表格1.n" style:family="table-column">
      <style:table-column-properties style:column-width="0.711cm"/>
    </style:style>
    <style:style style:name="表格1.o" style:family="table-column">
      <style:table-column-properties style:column-width="0.196cm"/>
    </style:style>
    <style:style style:name="表格1.p" style:family="table-column">
      <style:table-column-properties style:column-width="0.069cm"/>
    </style:style>
    <style:style style:name="表格1.q" style:family="table-column">
      <style:table-column-properties style:column-width="0.45cm"/>
    </style:style>
    <style:style style:name="表格1.r" style:family="table-column">
      <style:table-column-properties style:column-width="0.436cm"/>
    </style:style>
    <style:style style:name="表格1.s" style:family="table-column">
      <style:table-column-properties style:column-width="0.058cm"/>
    </style:style>
    <style:style style:name="表格1.t" style:family="table-column">
      <style:table-column-properties style:column-width="0.217cm"/>
    </style:style>
    <style:style style:name="表格1.1" style:family="table-row">
      <style:table-row-properties style:min-row-height="0.62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43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1pt solid #000000" fo:border-top="0.25pt solid #000000" fo:border-bottom="0.25pt solid #000000">
        <style:background-image/>
      </style:table-cell-properties>
    </style:style>
    <style:style style:name="表格1.I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W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3" style:family="table-row">
      <style:table-row-properties style:min-row-height="0.457cm" fo:keep-together="always"/>
    </style:style>
    <style:style style:name="表格1.I3" style:family="table-cell">
      <style:table-cell-properties style:vertical-align="middle" fo:background-color="transparent"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M3"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4" style:family="table-row">
      <style:table-row-properties style:min-row-height="0.764cm" fo:keep-together="always"/>
    </style:style>
    <style:style style:name="表格1.A4" style:family="table-cell">
      <style:table-cell-properties style:vertical-align="middle" fo:background-color="transparent" fo:padding-left="0.049cm" fo:padding-right="0.049cm" fo:padding-top="0cm" fo:padding-bottom="0cm" fo:border-left="0.5pt solid #000000" fo:border-right="1pt solid #000000" fo:border-top="0.25pt solid #000000" fo:border-bottom="0.25pt solid #ff0000">
        <style:background-image/>
      </style:table-cell-properties>
    </style:style>
    <style:style style:name="表格1.I4"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0.25pt solid #ff0000">
        <style:background-image/>
      </style:table-cell-properties>
    </style:style>
    <style:style style:name="表格1.M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25pt solid #ff0000">
        <style:background-image/>
      </style:table-cell-properties>
    </style:style>
    <style:style style:name="表格1.W4"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25pt solid #ff0000">
        <style:background-image/>
      </style:table-cell-properties>
    </style:style>
    <style:style style:name="表格1.5" style:family="table-row">
      <style:table-row-properties style:min-row-height="0.859cm" fo:keep-together="always"/>
    </style:style>
    <style:style style:name="表格1.B5" style:family="table-cell">
      <style:table-cell-properties style:vertical-align="middle" fo:background-color="transparent" fo:padding-left="0.049cm" fo:padding-right="0.049cm" fo:padding-top="0cm" fo:padding-bottom="0cm" fo:border-left="0.5pt solid #000000" fo:border-right="0.25pt solid #ff0000" fo:border-top="0.5pt solid #000000" fo:border-bottom="0.5pt solid #000000">
        <style:background-image/>
      </style:table-cell-properties>
    </style:style>
    <style:style style:name="表格1.6" style:family="table-row">
      <style:table-row-properties style:min-row-height="0.732cm" fo:keep-together="always"/>
    </style:style>
    <style:style style:name="表格1.B6" style:family="table-cell">
      <style:table-cell-properties style:vertical-align="middle" fo:background-color="transparent" fo:padding-left="0.049cm" fo:padding-right="0.049cm" fo:padding-top="0cm" fo:padding-bottom="0cm" fo:border-left="0.5pt solid #000000" fo:border-right="0.25pt solid #ff0000" fo:border-top="0.5pt solid #000000" fo:border-bottom="0.25pt solid #ff0000">
        <style:background-image/>
      </style:table-cell-properties>
    </style:style>
    <style:style style:name="表格1.i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25pt solid #ff0000">
        <style:background-image/>
      </style:table-cell-properties>
    </style:style>
    <style:style style:name="表格1.7" style:family="table-row">
      <style:table-row-properties style:min-row-height="0.995cm" fo:keep-together="always"/>
    </style:style>
    <style:style style:name="表格1.G7" style:family="table-cell">
      <style:table-cell-properties style:vertical-align="middle" fo:background-color="transparent" fo:padding-left="0.049cm" fo:padding-right="0.049cm" fo:padding-top="0cm" fo:padding-bottom="0cm" fo:border-left="0.25pt solid #ff0000" fo:border-right="0.25pt solid #ff0000" fo:border-top="0.5pt solid #000000" fo:border-bottom="0.5pt solid #000000">
        <style:background-image/>
      </style:table-cell-properties>
    </style:style>
    <style:style style:name="表格1.8" style:family="table-row">
      <style:table-row-properties style:min-row-height="0.672cm" fo:keep-together="always"/>
    </style:style>
    <style:style style:name="表格1.A9" style:family="table-cell">
      <style:table-cell-properties style:vertical-align="middle" fo:background-color="transparent" fo:padding-left="0.049cm" fo:padding-right="0.049cm" fo:padding-top="0cm" fo:padding-bottom="0cm" fo:border-left="0.5pt solid #000000" fo:border-right="0.25pt solid #ff0000" fo:border-top="0.25pt solid #ff0000" fo:border-bottom="0.25pt solid #ff0000">
        <style:background-image/>
      </style:table-cell-properties>
    </style:style>
    <style:style style:name="表格1.10" style:family="table-row">
      <style:table-row-properties style:min-row-height="1.852cm" fo:keep-together="always"/>
    </style:style>
    <style:style style:name="表格1.B10" style:family="table-cell">
      <style:table-cell-properties style:vertical-align="middle" fo:padding-left="0.049cm" fo:padding-right="0.049cm" fo:padding-top="0cm" fo:padding-bottom="0cm" fo:border="0.5pt solid #000000"/>
    </style:style>
    <style:style style:name="表格1.l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row-height="0.7cm" fo:keep-together="always"/>
    </style:style>
    <style:style style:name="表格1.E11" style:family="table-cell">
      <style:table-cell-properties style:vertical-align="middle" fo:padding-left="0.049cm" fo:padding-right="0.049cm" fo:padding-top="0cm" fo:padding-bottom="0cm" fo:border="0.5pt solid #000000"/>
    </style:style>
    <style:style style:name="表格1.12" style:family="table-row">
      <style:table-row-properties style:row-height="0.799cm" fo:keep-together="always"/>
    </style:style>
    <style:style style:name="表格1.E12" style:family="table-cell">
      <style:table-cell-properties style:vertical-align="middle" fo:padding-left="0.049cm" fo:padding-right="0.049cm" fo:padding-top="0cm" fo:padding-bottom="0cm" fo:border="0.5pt solid #000000"/>
    </style:style>
    <style:style style:name="表格1.R12" style:family="table-cell">
      <style:table-cell-properties fo:background-color="transparent" fo:padding-left="0.049cm" fo:padding-right="0.049cm" fo:padding-top="0cm" fo:padding-bottom="0cm" fo:border="0.5pt solid #000000">
        <style:background-image/>
      </style:table-cell-properties>
    </style:style>
    <style:style style:name="表格1.V12" style:family="table-cell">
      <style:table-cell-properties fo:background-color="transparent" fo:padding-left="0.049cm" fo:padding-right="0.049cm" fo:padding-top="0cm" fo:padding-bottom="0cm" fo:border="0.5pt solid #000000">
        <style:background-image/>
      </style:table-cell-properties>
    </style:style>
    <style:style style:name="表格1.Y12" style:family="table-cell">
      <style:table-cell-properties fo:background-color="transparent" fo:padding-left="0.049cm" fo:padding-right="0.049cm" fo:padding-top="0cm" fo:padding-bottom="0cm" fo:border="0.5pt solid #000000">
        <style:background-image/>
      </style:table-cell-properties>
    </style:style>
    <style:style style:name="表格1.c12" style:family="table-cell">
      <style:table-cell-properties fo:background-color="transparent" fo:padding-left="0.049cm" fo:padding-right="0.049cm" fo:padding-top="0cm" fo:padding-bottom="0cm" fo:border="0.5pt solid #000000">
        <style:background-image/>
      </style:table-cell-properties>
    </style:style>
    <style:style style:name="表格1.f12" style:family="table-cell">
      <style:table-cell-properties fo:background-color="transparent" fo:padding-left="0.049cm" fo:padding-right="0.049cm" fo:padding-top="0cm" fo:padding-bottom="0cm" fo:border="0.5pt solid #000000">
        <style:background-image/>
      </style:table-cell-properties>
    </style:style>
    <style:style style:name="表格1.j12" style:family="table-cell">
      <style:table-cell-properties fo:background-color="transparent" fo:padding-left="0.049cm" fo:padding-right="0.049cm" fo:padding-top="0cm" fo:padding-bottom="0cm" fo:border="0.5pt solid #000000">
        <style:background-image/>
      </style:table-cell-properties>
    </style:style>
    <style:style style:name="表格1.m12" style:family="table-cell">
      <style:table-cell-properties fo:background-color="transparent" fo:padding-left="0.049cm" fo:padding-right="0.049cm" fo:padding-top="0cm" fo:padding-bottom="0cm" fo:border="0.5pt solid #000000">
        <style:background-image/>
      </style:table-cell-properties>
    </style:style>
    <style:style style:name="表格1.p12" style:family="table-cell">
      <style:table-cell-properties fo:background-color="transparent" fo:padding-left="0.049cm" fo:padding-right="0.049cm" fo:padding-top="0cm" fo:padding-bottom="0cm" fo:border="0.5pt solid #000000">
        <style:background-image/>
      </style:table-cell-properties>
    </style:style>
    <style:style style:name="表格1.s12" style:family="table-cell">
      <style:table-cell-properties fo:background-color="transparent" fo:padding-left="0.049cm" fo:padding-right="0.049cm" fo:padding-top="0cm" fo:padding-bottom="0cm" fo:border="0.5pt solid #000000">
        <style:background-image/>
      </style:table-cell-properties>
    </style:style>
    <style:style style:name="表格1.13" style:family="table-row">
      <style:table-row-properties style:min-row-height="0.7cm" fo:keep-together="always"/>
    </style:style>
    <style:style style:name="表格1.A14" style:family="table-cell">
      <style:table-cell-properties style:vertical-align="middle" fo:padding-left="0.049cm" fo:padding-right="0.049cm" fo:padding-top="0cm" fo:padding-bottom="0cm" fo:border="0.5pt solid #000000"/>
    </style:style>
    <style:style style:name="表格1.W14" style:family="table-cell">
      <style:table-cell-properties style:vertical-align="middle" fo:padding-left="0.049cm" fo:padding-right="0.049cm" fo:padding-top="0cm" fo:padding-bottom="0cm" fo:border="0.5pt solid #000000"/>
    </style:style>
    <style:style style:name="表格1.Z14" style:family="table-cell">
      <style:table-cell-properties style:vertical-align="middle" fo:padding-left="0.049cm" fo:padding-right="0.049cm" fo:padding-top="0cm" fo:padding-bottom="0cm" fo:border="0.5pt solid #000000"/>
    </style:style>
    <style:style style:name="表格1.d14" style:family="table-cell">
      <style:table-cell-properties style:vertical-align="middle" fo:padding-left="0.049cm" fo:padding-right="0.049cm" fo:padding-top="0cm" fo:padding-bottom="0cm" fo:border="0.5pt solid #000000"/>
    </style:style>
    <style:style style:name="表格1.e14" style:family="table-cell">
      <style:table-cell-properties style:vertical-align="middle" fo:padding-left="0.049cm" fo:padding-right="0.049cm" fo:padding-top="0cm" fo:padding-bottom="0cm" fo:border="0.5pt solid #000000"/>
    </style:style>
    <style:style style:name="表格1.h14" style:family="table-cell">
      <style:table-cell-properties style:vertical-align="middle" fo:padding-left="0.049cm" fo:padding-right="0.049cm" fo:padding-top="0cm" fo:padding-bottom="0cm" fo:border="0.5pt solid #000000"/>
    </style:style>
    <style:style style:name="表格1.l14" style:family="table-cell">
      <style:table-cell-properties style:vertical-align="middle" fo:padding-left="0.049cm" fo:padding-right="0.049cm" fo:padding-top="0cm" fo:padding-bottom="0cm" fo:border="0.5pt solid #000000"/>
    </style:style>
    <style:style style:name="表格1.n14" style:family="table-cell">
      <style:table-cell-properties style:vertical-align="middle" fo:padding-left="0.049cm" fo:padding-right="0.049cm" fo:padding-top="0cm" fo:padding-bottom="0cm" fo:border="0.5pt solid #000000"/>
    </style:style>
    <style:style style:name="表格1.o14" style:family="table-cell">
      <style:table-cell-properties style:vertical-align="middle" fo:padding-left="0.049cm" fo:padding-right="0.049cm" fo:padding-top="0cm" fo:padding-bottom="0cm" fo:border="0.5pt solid #000000"/>
    </style:style>
    <style:style style:name="表格1.r14" style:family="table-cell">
      <style:table-cell-properties style:vertical-align="middle" fo:padding-left="0.049cm" fo:padding-right="0.049cm" fo:padding-top="0cm" fo:padding-bottom="0cm" fo:border="0.5pt solid #000000"/>
    </style:style>
    <style:style style:name="表格1.u14" style:family="table-cell">
      <style:table-cell-properties style:vertical-align="middle" fo:padding-left="0.049cm" fo:padding-right="0.049cm" fo:padding-top="0cm" fo:padding-bottom="0cm" fo:border="0.5pt solid #000000"/>
    </style:style>
    <style:style style:name="表格1.15" style:family="table-row">
      <style:table-row-properties style:row-height="0.884cm" fo:keep-together="always"/>
    </style:style>
    <style:style style:name="表格1.A15" style:family="table-cell">
      <style:table-cell-properties style:vertical-align="middle" fo:padding-left="0.049cm" fo:padding-right="0.049cm" fo:padding-top="0cm" fo:padding-bottom="0cm" fo:border="0.5pt solid #000000"/>
    </style:style>
    <style:style style:name="表格1.W15" style:family="table-cell">
      <style:table-cell-properties style:vertical-align="middle" fo:padding-left="0.049cm" fo:padding-right="0.049cm" fo:padding-top="0cm" fo:padding-bottom="0cm" fo:border="0.5pt solid #000000"/>
    </style:style>
    <style:style style:name="表格1.Z15" style:family="table-cell">
      <style:table-cell-properties style:vertical-align="middle" fo:padding-left="0.049cm" fo:padding-right="0.049cm" fo:padding-top="0cm" fo:padding-bottom="0cm" fo:border="0.5pt solid #000000"/>
    </style:style>
    <style:style style:name="表格1.d15" style:family="table-cell">
      <style:table-cell-properties style:vertical-align="middle" fo:padding-left="0.049cm" fo:padding-right="0.049cm" fo:padding-top="0cm" fo:padding-bottom="0cm" fo:border="0.5pt solid #000000"/>
    </style:style>
    <style:style style:name="表格1.e15" style:family="table-cell">
      <style:table-cell-properties style:vertical-align="middle" fo:padding-left="0.049cm" fo:padding-right="0.049cm" fo:padding-top="0cm" fo:padding-bottom="0cm" fo:border="0.5pt solid #000000"/>
    </style:style>
    <style:style style:name="表格1.h15" style:family="table-cell">
      <style:table-cell-properties style:vertical-align="middle" fo:padding-left="0.049cm" fo:padding-right="0.049cm" fo:padding-top="0cm" fo:padding-bottom="0cm" fo:border="0.5pt solid #000000"/>
    </style:style>
    <style:style style:name="表格1.l15" style:family="table-cell">
      <style:table-cell-properties style:vertical-align="middle" fo:padding-left="0.049cm" fo:padding-right="0.049cm" fo:padding-top="0cm" fo:padding-bottom="0cm" fo:border="0.5pt solid #000000"/>
    </style:style>
    <style:style style:name="表格1.n15" style:family="table-cell">
      <style:table-cell-properties style:vertical-align="middle" fo:padding-left="0.049cm" fo:padding-right="0.049cm" fo:padding-top="0cm" fo:padding-bottom="0cm" fo:border="0.5pt solid #000000"/>
    </style:style>
    <style:style style:name="表格1.o15" style:family="table-cell">
      <style:table-cell-properties style:vertical-align="middle" fo:padding-left="0.049cm" fo:padding-right="0.049cm" fo:padding-top="0cm" fo:padding-bottom="0cm" fo:border="0.5pt solid #000000"/>
    </style:style>
    <style:style style:name="表格1.r15" style:family="table-cell">
      <style:table-cell-properties style:vertical-align="middle" fo:padding-left="0.049cm" fo:padding-right="0.049cm" fo:padding-top="0cm" fo:padding-bottom="0cm" fo:border="0.5pt solid #000000"/>
    </style:style>
    <style:style style:name="表格1.u15" style:family="table-cell">
      <style:table-cell-properties style:vertical-align="middle" fo:padding-left="0.049cm" fo:padding-right="0.049cm" fo:padding-top="0cm" fo:padding-bottom="0cm" fo:border="0.5pt solid #000000"/>
    </style:style>
    <style:style style:name="表格1.A16" style:family="table-cell">
      <style:table-cell-properties style:vertical-align="middle" fo:padding-left="0.049cm" fo:padding-right="0.049cm" fo:padding-top="0cm" fo:padding-bottom="0cm" fo:border="0.5pt solid #000000"/>
    </style:style>
    <style:style style:name="表格1.T16" style:family="table-cell">
      <style:table-cell-properties style:vertical-align="middle" fo:padding-left="0.049cm" fo:padding-right="0.049cm" fo:padding-top="0cm" fo:padding-bottom="0cm" fo:border="0.5pt solid #000000"/>
    </style:style>
    <style:style style:name="表格1.17" style:family="table-row">
      <style:table-row-properties style:row-height="1.485cm" fo:keep-together="always"/>
    </style:style>
    <style:style style:name="表格1.A17" style:family="table-cell">
      <style:table-cell-properties style:vertical-align="middle" fo:padding-left="0.049cm" fo:padding-right="0.049cm" fo:padding-top="0cm" fo:padding-bottom="0cm" fo:border="0.5pt solid #000000"/>
    </style:style>
    <style:style style:name="表格1.J17" style:family="table-cell">
      <style:table-cell-properties style:vertical-align="middle" fo:padding-left="0.049cm" fo:padding-right="0.049cm" fo:padding-top="0cm" fo:padding-bottom="0cm" fo:border="0.5pt solid #000000"/>
    </style:style>
    <style:style style:name="表格1.X17" style:family="table-cell">
      <style:table-cell-properties style:vertical-align="middle" fo:padding-left="0.049cm" fo:padding-right="0.049cm" fo:padding-top="0cm" fo:padding-bottom="0cm" fo:border="0.5pt solid #000000"/>
    </style:style>
    <style:style style:name="表格1.18" style:family="table-row">
      <style:table-row-properties style:row-height="0.743cm" fo:keep-together="always"/>
    </style:style>
    <style:style style:name="表格1.A18" style:family="table-cell">
      <style:table-cell-properties style:vertical-align="middle" fo:padding-left="0.049cm" fo:padding-right="0.049cm" fo:padding-top="0cm" fo:padding-bottom="0cm" fo:border="0.5pt solid #000000"/>
    </style:style>
    <style:style style:name="表格1.J18" style:family="table-cell">
      <style:table-cell-properties style:vertical-align="middle" fo:padding-left="0.049cm" fo:padding-right="0.049cm" fo:padding-top="0cm" fo:padding-bottom="0cm" fo:border="0.5pt solid #000000"/>
    </style:style>
    <style:style style:name="表格1.X18" style:family="table-cell">
      <style:table-cell-properties style:vertical-align="middle" fo:padding-left="0.049cm" fo:padding-right="0.049cm" fo:padding-top="0cm" fo:padding-bottom="0cm" fo:border="0.5pt solid #000000"/>
    </style:style>
    <style:style style:name="表格1.19" style:family="table-row">
      <style:table-row-properties style:row-height="0.972cm" fo:keep-together="always"/>
    </style:style>
    <style:style style:name="表格1.A19" style:family="table-cell">
      <style:table-cell-properties style:vertical-align="middle" fo:padding-left="0.049cm" fo:padding-right="0.049cm" fo:padding-top="0cm" fo:padding-bottom="0cm" fo:border="0.5pt solid #000000"/>
    </style:style>
    <style:style style:name="表格1.J19" style:family="table-cell">
      <style:table-cell-properties style:vertical-align="middle" fo:padding-left="0.049cm" fo:padding-right="0.049cm" fo:padding-top="0cm" fo:padding-bottom="0cm" fo:border="0.5pt solid #000000"/>
    </style:style>
    <style:style style:name="表格1.X19" style:family="table-cell">
      <style:table-cell-properties style:vertical-align="middle" fo:padding-left="0.049cm" fo:padding-right="0.049cm" fo:padding-top="0cm" fo:padding-bottom="0cm" fo:border="0.5pt solid #000000"/>
    </style:style>
    <style:style style:name="表格1.20" style:family="table-row">
      <style:table-row-properties style:row-height="0.75cm" fo:keep-together="always"/>
    </style:style>
    <style:style style:name="表格1.A20" style:family="table-cell">
      <style:table-cell-properties style:vertical-align="middle" fo:padding-left="0.049cm" fo:padding-right="0.049cm" fo:padding-top="0cm" fo:padding-bottom="0cm" fo:border="0.5pt solid #000000"/>
    </style:style>
    <style:style style:name="表格1.J20" style:family="table-cell">
      <style:table-cell-properties style:vertical-align="middle" fo:padding-left="0.049cm" fo:padding-right="0.049cm" fo:padding-top="0cm" fo:padding-bottom="0cm" fo:border="0.5pt solid #000000"/>
    </style:style>
    <style:style style:name="表格1.X20" style:family="table-cell">
      <style:table-cell-properties style:vertical-align="middle" fo:padding-left="0.049cm" fo:padding-right="0.049cm" fo:padding-top="0cm" fo:padding-bottom="0cm" fo:border="0.5pt solid #000000"/>
    </style:style>
    <style:style style:name="表格1.21" style:family="table-row">
      <style:table-row-properties fo:keep-together="auto"/>
    </style:style>
    <style:style style:name="表格1.22" style:family="table-row">
      <style:table-row-properties style:min-row-height="6.262cm" fo:keep-together="always"/>
    </style:style>
    <style:style style:name="表格1.23" style:family="table-row">
      <style:table-row-properties style:min-row-height="0.093cm" fo:keep-together="always"/>
    </style:style>
    <style:style style:name="表格1.24" style:family="table-row">
      <style:table-row-properties style:min-row-height="2.884cm" fo:keep-together="always"/>
    </style:style>
    <style:style style:name="表格1.25" style:family="table-row">
      <style:table-row-properties style:min-row-height="1.235cm" fo:keep-together="always"/>
    </style:style>
    <style:style style:name="表格1.A25" style:family="table-cell">
      <style:table-cell-properties fo:background-color="transparent" fo:padding-left="0.049cm" fo:padding-right="0.049cm" fo:padding-top="0cm" fo:padding-bottom="0cm" fo:border="0.5pt solid #000000">
        <style:background-image/>
      </style:table-cell-properties>
    </style:style>
    <style:style style:name="表格1.26" style:family="table-row">
      <style:table-row-properties style:min-row-height="0.476cm" fo:keep-together="always"/>
    </style:style>
    <style:style style:name="表格1.A26" style:family="table-cell">
      <style:table-cell-properties fo:padding-left="0.049cm" fo:padding-right="0.049cm" fo:padding-top="0cm" fo:padding-bottom="0cm" fo:border="0.5pt solid #000000"/>
    </style:style>
    <style:style style:name="表格2" style:family="table">
      <style:table-properties style:width="18.253cm" fo:margin-left="0.51cm" fo:margin-top="0cm" fo:margin-bottom="0cm" table:align="left" style:may-break-between-rows="false" style:writing-mode="page"/>
    </style:style>
    <style:style style:name="表格2.A" style:family="table-column">
      <style:table-column-properties style:column-width="3.806cm"/>
    </style:style>
    <style:style style:name="表格2.B" style:family="table-column">
      <style:table-column-properties style:column-width="0.201cm"/>
    </style:style>
    <style:style style:name="表格2.C" style:family="table-column">
      <style:table-column-properties style:column-width="14.245cm"/>
    </style:style>
    <style:style style:name="表格2.1" style:family="table-row">
      <style:table-row-properties style:row-height="1.602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表內文">
      <style:paragraph-properties fo:margin-left="-0.034cm" fo:margin-right="-0.053cm" style:line-height-at-least="0cm" fo:text-align="start" style:justify-single-word="false" fo:text-indent="0.009cm" style:auto-text-indent="false"/>
    </style:style>
    <style:style style:name="P2" style:family="paragraph" style:parent-style-name="表內文">
      <style:paragraph-properties fo:margin-top="0.106cm" fo:margin-bottom="0cm" style:contextual-spacing="false" fo:text-align="start" style:justify-single-word="false"/>
    </style:style>
    <style:style style:name="P3" style:family="paragraph" style:parent-style-name="表內文">
      <style:paragraph-properties fo:margin-top="0.106cm" fo:margin-bottom="0cm" style:contextual-spacing="false" fo:text-align="center" style:justify-single-word="false"/>
    </style:style>
    <style:style style:name="P4" style:family="paragraph" style:parent-style-name="表內文">
      <style:paragraph-properties fo:margin-top="0.106cm" fo:margin-bottom="0cm" style:contextual-spacing="false" fo:text-align="start" style:justify-single-word="false"/>
      <style:text-properties fo:color="#000000" loext:opacity="100%" style:font-name="標楷體" fo:font-size="12pt" style:font-name-asian="標楷體1" style:font-size-asian="12pt" style:font-size-complex="12pt">
        <loext:char-complex-color loext:theme-type="dark1" loext:color-type="theme"/>
      </style:text-properties>
    </style:style>
    <style:style style:name="P5" style:family="paragraph" style:parent-style-name="新內文">
      <style:paragraph-properties fo:margin-left="0cm" fo:margin-right="0.101cm" fo:margin-top="0cm" fo:margin-bottom="0cm" style:contextual-spacing="false" fo:line-height="0.529cm" fo:text-indent="0cm" style:auto-text-indent="false"/>
    </style:style>
    <style:style style:name="P6" style:family="paragraph" style:parent-style-name="新內文">
      <style:paragraph-properties fo:margin-left="0.75cm" fo:margin-right="0.101cm" fo:margin-top="0cm" fo:margin-bottom="0cm" style:contextual-spacing="false" fo:line-height="0.529cm" fo:text-indent="-0.75cm" style:auto-text-indent="false"/>
    </style:style>
    <style:style style:name="P7" style:family="paragraph" style:parent-style-name="新內文">
      <style:paragraph-properties fo:margin-left="0.746cm" fo:margin-right="0.101cm" fo:margin-top="0cm" fo:margin-bottom="0cm" style:contextual-spacing="false" fo:line-height="0.529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新內文">
      <style:paragraph-properties fo:margin-left="1.164cm" fo:margin-right="0.101cm" fo:margin-top="0cm" fo:margin-bottom="0cm" style:contextual-spacing="false" fo:line-height="0.529cm" fo:text-align="start" style:justify-single-word="false" fo:text-indent="-0.41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新內文">
      <style:paragraph-properties fo:margin-left="0.048cm" fo:margin-right="0.101cm" fo:margin-top="0cm" fo:margin-bottom="0cm" style:contextual-spacing="false" fo:line-height="0.529cm" fo:text-indent="0cm" style:auto-text-indent="false"/>
    </style:style>
    <style:style style:name="P10" style:family="paragraph" style:parent-style-name="新內文">
      <style:paragraph-properties fo:margin-left="1cm" fo:margin-right="0.101cm" fo:margin-top="0cm" fo:margin-bottom="0cm" style:contextual-spacing="false" fo:line-height="0.882cm" fo:text-align="start" style:justify-single-word="false" fo:text-indent="-1.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新內文">
      <style:paragraph-properties fo:margin-left="1.164cm" fo:margin-right="0.101cm" fo:margin-top="0cm" fo:margin-bottom="0cm" style:contextual-spacing="false" fo:line-height="0.529cm" fo:text-align="start" style:justify-single-word="false" fo:text-indent="-0.41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2" style:family="paragraph" style:parent-style-name="新內文">
      <style:paragraph-properties fo:margin-left="0.048cm" fo:margin-right="0.101cm" fo:margin-top="0cm" fo:margin-bottom="0cm" style:contextual-spacing="false" fo:line-height="0.494cm" fo:text-indent="0cm" style:auto-text-indent="false"/>
    </style:style>
    <style:style style:name="P13" style:family="paragraph" style:parent-style-name="新內文">
      <style:paragraph-properties fo:margin-left="1cm" fo:margin-right="0.101cm" fo:margin-top="0cm" fo:margin-bottom="0cm" style:contextual-spacing="false" fo:line-height="0.494cm" fo:text-indent="0cm" style:auto-text-indent="false"/>
    </style:style>
    <style:style style:name="P14" style:family="paragraph" style:parent-style-name="新內文">
      <style:paragraph-properties fo:margin-left="1cm" fo:margin-right="0.101cm" fo:margin-top="0cm" fo:margin-bottom="0cm" style:contextual-spacing="false" fo:line-height="0.494cm" fo:text-indent="8.251cm" style:auto-text-indent="false"/>
    </style:style>
    <style:style style:name="P15"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16"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17" style:family="paragraph" style:parent-style-name="Standard">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text-align="center" style:justify-single-word="false"/>
    </style:style>
    <style:style style:name="P19" style:family="paragraph" style:parent-style-name="Standard">
      <style:paragraph-properties fo:margin-left="0cm" fo:margin-right="-0.046cm" fo:line-height="0.423cm" fo:text-align="center" style:justify-single-word="false" fo:text-indent="0cm" style:auto-text-indent="false"/>
    </style:style>
    <style:style style:name="P20" style:family="paragraph" style:parent-style-name="Standard">
      <style:paragraph-properties fo:margin-left="0cm" fo:margin-right="0cm" fo:margin-top="0.212cm" fo:margin-bottom="0.071cm" style:contextual-spacing="false" fo:line-height="0.423cm" fo:text-indent="0.847cm" style:auto-text-indent="false" style:snap-to-layout-grid="false"/>
    </style:style>
    <style:style style:name="P21" style:family="paragraph" style:parent-style-name="Standard">
      <style:paragraph-properties fo:line-height="0.423cm" fo:orphans="2" fo:widows="2"/>
    </style:style>
    <style:style style:name="P22" style:family="paragraph" style:parent-style-name="Standard">
      <style:paragraph-properties fo:margin-left="2.701cm" fo:margin-right="2.701cm" fo:margin-top="0.635cm" fo:margin-bottom="0cm" style:contextual-spacing="false" fo:text-align="justify" fo:text-align-last="justify" style:justify-single-word="false" fo:text-indent="0cm" style:auto-text-indent="false" style:snap-to-layout-grid="false"/>
    </style:style>
    <style:style style:name="P23" style:family="paragraph" style:parent-style-name="Standard">
      <style:paragraph-properties fo:margin-left="0.631cm" fo:margin-right="0.101cm" fo:line-height="0.529cm" fo:text-indent="0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left="0.847cm" fo:margin-right="0cm" fo:line-height="0.529cm" fo:text-indent="0.212cm" style:auto-text-indent="false"/>
    </style:style>
    <style:style style:name="P35" style:family="paragraph" style:parent-style-name="Standard">
      <style:paragraph-properties fo:margin-left="0.847cm" fo:margin-right="0cm" fo:line-height="0.529cm" fo:text-indent="0cm" style:auto-text-indent="false"/>
    </style:style>
    <style:style style:name="P36"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Standard">
      <style:paragraph-properties fo:margin-left="0.847cm" fo:margin-right="0cm" fo:line-height="0.67cm" fo:text-indent="0cm" style:auto-text-indent="false"/>
    </style:style>
    <style:style style:name="P38" style:family="paragraph" style:parent-style-name="小表內文">
      <style:paragraph-properties fo:text-align="center" style:justify-single-word="false"/>
    </style:style>
    <style:style style:name="P39" style:family="paragraph" style:parent-style-name="小表內文">
      <style:paragraph-properties fo:margin-left="0.101cm" fo:margin-right="-0.169cm" fo:text-align="center" style:justify-single-word="false" fo:text-indent="0cm" style:auto-text-indent="false"/>
    </style:style>
    <style:style style:name="P40" style:family="paragraph" style:parent-style-name="小表內文">
      <style:paragraph-properties fo:margin-left="0cm" fo:margin-right="0.101cm" fo:text-align="center" style:justify-single-word="false" fo:text-indent="0cm" style:auto-text-indent="false"/>
    </style:style>
    <style:style style:name="P41" style:family="paragraph" style:parent-style-name="小表內文">
      <style:paragraph-properties fo:text-align="justify" fo:text-align-last="justify" style:justify-single-word="false"/>
    </style:style>
    <style:style style:name="P42" style:family="paragraph" style:parent-style-name="小表內文">
      <style:paragraph-properties fo:margin-left="0cm" fo:margin-right="0.101cm" fo:text-indent="0cm" style:auto-text-indent="false"/>
      <style:text-properties fo:color="#000000" loext:opacity="100%" style:font-name="標楷體" style:font-name-asian="標楷體1">
        <loext:char-complex-color loext:theme-type="dark1" loext:color-type="theme"/>
      </style:text-properties>
    </style:style>
    <style:style style:name="P43" style:family="paragraph" style:parent-style-name="小表內文">
      <style:paragraph-properties fo:margin-left="0cm" fo:margin-right="0.101cm" style:line-height-at-least="0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1">
        <loext:char-complex-color loext:theme-type="dark1" loext:color-type="theme"/>
      </style:text-properties>
    </style:style>
    <style:style style:name="P44" style:family="paragraph" style:parent-style-name="小表內文">
      <style:text-properties fo:color="#000000" loext:opacity="100%" style:font-name="標楷體" style:font-name-asian="標楷體1">
        <loext:char-complex-color loext:theme-type="dark1" loext:color-type="theme"/>
      </style:text-properties>
    </style:style>
    <style:style style:name="P45"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loext:char-complex-color loext:theme-type="dark1" loext:color-type="theme"/>
      </style:text-properties>
    </style:style>
    <style:style style:name="P46"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1" style:font-size-complex="12pt">
        <loext:char-complex-color loext:theme-type="dark1" loext:color-type="theme"/>
      </style:text-properties>
    </style:style>
    <style:style style:name="P47" style:family="paragraph" style:parent-style-name="小表內文">
      <style:paragraph-properties fo:margin-left="0cm" fo:margin-right="0.101cm" fo:text-indent="3.493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8" style:family="paragraph" style:parent-style-name="小表內文">
      <style:paragraph-properties fo:margin-left="0cm" fo:margin-right="0.101cm" fo:text-indent="0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9" style:family="paragraph" style:parent-style-name="小表內文">
      <style:text-properties fo:color="#000000" loext:opacity="100%" style:font-name="標楷體" fo:font-size="10pt" style:font-name-asian="標楷體1" style:font-size-asian="10pt">
        <loext:char-complex-color loext:theme-type="dark1" loext:color-type="theme"/>
      </style:text-properties>
    </style:style>
    <style:style style:name="P50" style:family="paragraph" style:parent-style-name="小表內文">
      <style:paragraph-properties fo:margin-left="0cm" fo:margin-right="0.101cm" fo:text-indent="0cm" style:auto-text-indent="false"/>
    </style:style>
    <style:style style:name="P51" style:family="paragraph" style:parent-style-name="小表內文">
      <style:paragraph-properties fo:text-align="start" style:justify-single-word="false"/>
    </style:style>
    <style:style style:name="P52" style:family="paragraph" style:parent-style-name="小表內文">
      <style:paragraph-properties fo:margin-left="-0.039cm" fo:margin-right="-0.049cm" fo:line-height="0.423cm" fo:text-align="start" style:justify-single-word="false" fo:text-indent="0.034cm" style:auto-text-indent="false" style:snap-to-layout-grid="false"/>
    </style:style>
    <style:style style:name="P53"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4" style:family="paragraph" style:parent-style-name="小表內文">
      <style:paragraph-properties fo:line-height="0.423cm" style:snap-to-layout-grid="false"/>
    </style:style>
    <style:style style:name="P55" style:family="paragraph" style:parent-style-name="小表內文">
      <style:paragraph-properties fo:margin-left="-0.131cm" fo:margin-right="0.101cm" fo:line-height="15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6" style:family="paragraph" style:parent-style-name="小表內文">
      <style:paragraph-properties fo:margin-left="-0.131cm" fo:margin-right="0.101cm" fo:line-height="15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7" style:family="paragraph" style:parent-style-name="小表內文" style:list-style-name="WWNum1">
      <style:paragraph-properties fo:margin-left="0.635cm" fo:margin-right="0.101cm" fo:text-indent="-0.635cm" style:auto-text-indent="false"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8" style:family="paragraph" style:parent-style-name="小表內文" style:list-style-name="WWNum1">
      <style:paragraph-properties fo:margin-left="0.501cm" fo:margin-right="0.101cm"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59" style:family="paragraph" style:parent-style-name="小表內文">
      <style:paragraph-properties fo:margin-left="-0.007cm" fo:margin-right="0.025cm" style:line-height-at-least="0cm"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0" style:family="paragraph" style:parent-style-name="小表內文">
      <style:paragraph-properties fo:line-height="80%" fo:text-align="start" style:justify-single-word="false"/>
    </style:style>
    <style:style style:name="P61" style:family="paragraph" style:parent-style-name="小表內文">
      <style:paragraph-properties fo:line-height="0.564cm" fo:text-align="start" style:justify-single-word="false" style:snap-to-layout-grid="false"/>
    </style:style>
    <style:style style:name="P62" style:family="paragraph" style:parent-style-name="小表內文">
      <style:paragraph-properties fo:line-height="0.494cm"/>
    </style:style>
    <style:style style:name="P63" style:family="paragraph" style:parent-style-name="小表內文">
      <style:paragraph-properties fo:line-height="0.494cm" style:snap-to-layout-grid="false"/>
    </style:style>
    <style:style style:name="P64" style:family="paragraph" style:parent-style-name="方1.">
      <style:paragraph-properties fo:margin-left="0.831cm" fo:margin-right="0.041cm" fo:margin-top="0cm" fo:margin-bottom="0cm" style:contextual-spacing="false" fo:line-height="10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方1." style:list-style-name="WWNum4">
      <style:paragraph-properties fo:margin-left="1.692cm" fo:margin-right="0.041cm" fo:margin-top="0cm" fo:margin-bottom="0cm" style:contextual-spacing="false" fo:line-height="100%" fo:text-indent="-1.621cm" style:auto-text-indent="false">
        <style:tab-stops>
          <style:tab-stop style:position="0.917cm"/>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方1." style:list-style-name="WWNum5">
      <style:paragraph-properties fo:margin-left="0.921cm" fo:margin-right="0.041cm" fo:margin-top="0cm" fo:margin-bottom="0cm" style:contextual-spacing="false" fo:line-height="100%" fo:text-indent="-0.85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方1." style:list-style-name="WWNum5">
      <style:paragraph-properties fo:margin-left="0.917cm" fo:margin-right="0.044cm" fo:margin-top="0cm" fo:margin-bottom="0cm" style:contextual-spacing="false" fo:line-height="10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方1." style:list-style-name="WWNum5">
      <style:paragraph-properties fo:margin-left="0.917cm" fo:margin-right="0.044cm" fo:margin-top="0cm" fo:margin-bottom="0cm" style:contextual-spacing="false" fo:line-height="10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方1." style:list-style-name="WWNum5">
      <style:paragraph-properties fo:margin-left="0.933cm" fo:margin-right="0.041cm" fo:margin-top="0cm" fo:margin-bottom="0cm" style:contextual-spacing="false" fo:line-height="100%" fo:text-indent="-0.75cm" style:auto-text-indent="false">
        <style:tab-stops>
          <style:tab-stop style:position="0.68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方1.">
      <style:paragraph-properties fo:margin-left="0.388cm" fo:margin-right="0.041cm" fo:line-height="0.459cm" fo:text-indent="-0.38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方1.">
      <style:paragraph-properties fo:margin-left="0.388cm" fo:margin-right="0.041cm" fo:margin-top="0cm" fo:margin-bottom="0cm" style:contextual-spacing="false" fo:line-height="0.459cm"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方1.">
      <style:paragraph-properties fo:margin-left="0cm" fo:margin-right="0.041cm" fo:margin-top="0cm" fo:margin-bottom="0cm" style:contextual-spacing="false" fo:line-height="0.459cm"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方1.">
      <style:paragraph-properties fo:margin-left="0cm" fo:margin-right="0.041cm" fo:margin-top="0cm" fo:margin-bottom="0cm" style:contextual-spacing="false" fo:line-height="0.459cm" fo:text-align="start" style:justify-single-word="false"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方1.">
      <style:paragraph-properties fo:margin-left="0.4cm" fo:margin-right="0.101cm" style:line-height-at-least="0.388cm" fo:text-indent="-0.3cm" style:auto-text-indent="false"/>
    </style:style>
    <style:style style:name="P75" style:family="paragraph" style:parent-style-name="方1.">
      <style:paragraph-properties fo:margin-left="0.335cm" fo:margin-right="0.041cm" fo:margin-top="0cm" fo:margin-bottom="0cm" style:contextual-spacing="false" style:line-height-at-least="0.388cm" fo:text-align="start" style:justify-single-word="false" fo:text-indent="-0.335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方1.">
      <style:paragraph-properties fo:margin-left="0cm" fo:margin-right="0.101cm" fo:margin-top="0cm" fo:margin-bottom="0cm" style:contextual-spacing="false" fo:line-height="0.494cm" fo:text-align="end" style:justify-single-word="false" fo:text-indent="0cm" style:auto-text-indent="false"/>
      <style:text-properties fo:color="#000000" loext:opacity="100%" style:font-name="標楷體" style:text-underline-style="solid" style:text-underline-width="auto" style:text-underline-color="font-color" fo:background-color="#d8d8d8" style:font-name-asian="標楷體1" style:font-size-complex="12pt">
        <loext:char-complex-color loext:theme-type="dark1" loext:color-type="theme"/>
      </style:text-properties>
    </style:style>
    <style:style style:name="P77" style:family="paragraph" style:parent-style-name="表文中">
      <style:paragraph-properties fo:margin-left="2.963cm" fo:margin-right="0.101cm" fo:text-align="start" style:justify-single-word="false" fo:text-indent="-2.963cm" style:auto-text-indent="false"/>
    </style:style>
    <style:style style:name="P78" style:family="paragraph" style:parent-style-name="表文中">
      <style:paragraph-properties fo:text-align="start" style:justify-single-word="false"/>
    </style:style>
    <style:style style:name="P79" style:family="paragraph" style:parent-style-name="表文中">
      <style:paragraph-properties fo:margin-left="0cm" fo:margin-right="0.101cm" fo:text-align="start" style:justify-single-word="false" fo:text-indent="0cm" style:auto-text-indent="false"/>
    </style:style>
    <style:style style:name="P80" style:family="paragraph" style:parent-style-name="表文中">
      <style:paragraph-properties fo:text-align="justify" style:justify-single-word="false"/>
    </style:style>
    <style:style style:name="P81" style:family="paragraph" style:parent-style-name="表文中">
      <style:text-properties fo:color="#000000" loext:opacity="100%" style:font-name="標楷體" style:font-name-asian="標楷體1">
        <loext:char-complex-color loext:theme-type="dark1" loext:color-type="theme"/>
      </style:text-properties>
    </style:style>
    <style:style style:name="P82" style:family="paragraph" style:parent-style-name="表文中">
      <style:paragraph-properties fo:margin-left="0cm" fo:margin-right="0.101cm" fo:text-indent="0cm" style:auto-text-indent="false"/>
    </style:style>
    <style:style style:name="P83" style:family="paragraph" style:parent-style-name="表文外開">
      <style:text-properties fo:color="#000000" loext:opacity="100%" style:font-name="標楷體" style:font-name-asian="標楷體1" style:font-size-complex="12pt">
        <loext:char-complex-color loext:theme-type="dark1" loext:color-type="theme"/>
      </style:text-properties>
    </style:style>
    <style:style style:name="P84" style:family="paragraph" style:parent-style-name="表文外開">
      <style:paragraph-properties fo:text-align="center" style:justify-single-word="false"/>
    </style:style>
    <style:style style:name="P85" style:family="paragraph" style:parent-style-name="表文外開">
      <style:paragraph-properties fo:margin-left="-0.005cm" fo:margin-right="0.092cm" fo:text-align="center" style:justify-single-word="false" fo:text-indent="-0.034cm" style:auto-text-indent="false"/>
    </style:style>
    <style:style style:name="P86" style:family="paragraph">
      <loext:graphic-properties draw:fill="solid" draw:fill-color="#ffffff"/>
      <style:paragraph-properties fo:text-align="start" style:writing-mode="tb-rl"/>
      <style:text-properties fo:font-size="18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style:font-name="標楷體" style:font-name-asian="標楷體1"/>
    </style:style>
    <style:style style:name="T4" style:family="text">
      <style:text-properties style:text-line-through-style="solid" style:text-line-through-type="single" style:font-name="標楷體" style:font-name-asian="標楷體1"/>
    </style:style>
    <style:style style:name="T5" style:family="text">
      <style:text-properties fo:color="#000000" loext:opacity="100%" style:font-name="標楷體" fo:font-size="22pt" style:font-name-asian="標楷體1" style:font-size-asian="22pt" style:font-size-complex="22pt">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style:font-name-asian="標楷體1" style:font-size-complex="12pt">
        <loext:char-complex-color loext:theme-type="dark1" loext:color-type="theme"/>
      </style:text-properties>
    </style:style>
    <style:style style:name="T8"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9"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0"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11" style:family="text">
      <style:text-properties fo:color="#000000" loext:opacity="100%" style:font-name="標楷體" fo:font-size="11pt" style:font-name-asian="標楷體1" style:font-size-asian="11pt" style:font-name-complex="新細明體1" style:font-size-complex="12pt">
        <loext:char-complex-color loext:theme-type="dark1" loext:color-type="theme"/>
      </style:text-properties>
    </style:style>
    <style:style style:name="T12" style:family="text">
      <style:text-properties fo:color="#000000" loext:opacity="100%" style:font-name="標楷體" fo:font-size="11pt" style:font-name-asian="標楷體1" style:font-size-asian="11pt" style:font-size-complex="12pt">
        <loext:char-complex-color loext:theme-type="dark1" loext:color-type="theme"/>
      </style:text-properties>
    </style:style>
    <style:style style:name="T13"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4" style:family="text">
      <style:text-properties fo:color="#000000" loext:opacity="100%" style:font-name="標楷體" fo:font-size="11pt" fo:letter-spacing="-0.007cm" style:font-name-asian="標楷體1" style:font-size-asian="11pt" style:font-size-complex="11pt">
        <loext:char-complex-color loext:theme-type="dark1" loext:color-type="theme"/>
      </style:text-properties>
    </style:style>
    <style:style style:name="T15" style:family="text">
      <style:text-properties fo:color="#000000" loext:opacity="100%" style:font-name="標楷體" fo:font-size="11pt" fo:letter-spacing="-0.007cm" style:font-name-asian="標楷體1" style:font-size-asian="11pt" style:font-name-complex="新細明體1" style:font-size-complex="11pt">
        <loext:char-complex-color loext:theme-type="dark1" loext:color-type="theme"/>
      </style:text-properties>
    </style:style>
    <style:style style:name="T16" style:family="text">
      <style:text-properties fo:color="#000000" loext:opacity="100%" style:font-name="標楷體" fo:font-size="11pt" fo:letter-spacing="-0.018cm" style:font-name-asian="標楷體1" style:font-size-asian="11pt" style:font-size-complex="11pt">
        <loext:char-complex-color loext:theme-type="dark1" loext:color-type="theme"/>
      </style:text-properties>
    </style:style>
    <style:style style:name="T17" style:family="text">
      <style:text-properties fo:color="#000000" loext:opacity="100%" style:font-name="標楷體" fo:font-size="11pt" fo:letter-spacing="-0.018cm" style:font-name-asian="標楷體1" style:font-size-asian="11pt" style:font-name-complex="新細明體1" style:font-size-complex="11pt">
        <loext:char-complex-color loext:theme-type="dark1" loext:color-type="theme"/>
      </style:text-properties>
    </style:style>
    <style:style style:name="T18" style:family="text">
      <style:text-properties fo:color="#000000" loext:opacity="100%" style:font-name="標楷體" fo:font-size="11pt" fo:letter-spacing="-0.018cm" style:font-name-asian="標楷體1" style:font-size-asian="11pt" style:language-asian="zh" style:country-asian="HK" style:font-size-complex="11pt">
        <loext:char-complex-color loext:theme-type="dark1" loext:color-type="theme"/>
      </style:text-properties>
    </style:style>
    <style:style style:name="T19" style:family="text">
      <style:text-properties fo:color="#000000" loext:opacity="100%" style:font-name="標楷體" fo:font-size="11pt" fo:letter-spacing="-0.014cm" style:font-name-asian="標楷體1" style:font-size-asian="11pt" style:language-asian="zh" style:country-asian="HK" style:font-size-complex="11pt">
        <loext:char-complex-color loext:theme-type="dark1" loext:color-type="theme"/>
      </style:text-properties>
    </style:style>
    <style:style style:name="T20" style:family="text">
      <style:text-properties fo:color="#000000" loext:opacity="100%" style:font-name="標楷體" fo:font-size="11pt" fo:letter-spacing="-0.014cm" style:font-name-asian="標楷體1" style:font-size-asian="11pt" style:font-size-complex="11pt">
        <loext:char-complex-color loext:theme-type="dark1" loext:color-type="theme"/>
      </style:text-properties>
    </style:style>
    <style:style style:name="T21" style:family="text">
      <style:text-properties fo:color="#000000" loext:opacity="100%" style:font-name="標楷體" fo:font-size="11pt" fo:letter-spacing="-0.014cm"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22" style:family="text">
      <style:text-properties fo:color="#000000" loext:opacity="100%" style:font-name="標楷體" fo:font-size="11pt" fo:letter-spacing="0.004cm" style:letter-kerning="false" style:font-name-asian="標楷體1" style:font-size-asian="11pt" style:font-size-complex="11pt">
        <loext:char-complex-color loext:theme-type="dark1" loext:color-type="theme"/>
      </style:text-properties>
    </style:style>
    <style:style style:name="T23" style:family="text">
      <style:text-properties fo:color="#000000" loext:opacity="100%" style:font-name="標楷體" fo:font-size="11pt" fo:language="vi" fo:country="VN" style:font-name-asian="標楷體1" style:font-size-asian="11pt" style:font-size-complex="12pt">
        <loext:char-complex-color loext:theme-type="dark1" loext:color-type="theme"/>
      </style:text-properties>
    </style:style>
    <style:style style:name="T24" style:family="text">
      <style:text-properties fo:color="#000000" loext:opacity="100%" style:font-name="標楷體" fo:font-size="10pt" style:font-name-asian="標楷體1" style:font-size-asian="10pt">
        <loext:char-complex-color loext:theme-type="dark1" loext:color-type="theme"/>
      </style:text-properties>
    </style:style>
    <style:style style:name="T25"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26" style:family="text">
      <style:text-properties fo:color="#000000" loext:opacity="100%" style:font-name="標楷體" fo:font-size="10pt" fo:letter-spacing="-0.004cm" style:font-name-asian="標楷體1" style:font-size-asian="10pt">
        <loext:char-complex-color loext:theme-type="dark1" loext:color-type="theme"/>
      </style:text-properties>
    </style:style>
    <style:style style:name="T27"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28"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29"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30" style:family="text">
      <style:text-properties fo:color="#000000" loext:opacity="100%" style:font-name="標楷體" fo:font-size="9.5pt" style:font-name-asian="標楷體1" style:font-size-asian="9.5pt" style:font-size-complex="9.5pt">
        <loext:char-complex-color loext:theme-type="dark1" loext:color-type="theme"/>
      </style:text-properties>
    </style:style>
    <style:style style:name="T31" style:family="text">
      <style:text-properties fo:color="#000000" loext:opacity="100%" style:font-name="標楷體" fo:font-size="9.5pt" fo:letter-spacing="-0.004cm" style:font-name-asian="標楷體1" style:font-size-asian="9.5pt" style:font-size-complex="9.5pt">
        <loext:char-complex-color loext:theme-type="dark1" loext:color-type="theme"/>
      </style:text-properties>
    </style:style>
    <style:style style:name="T32"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33"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34"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35" style:family="text">
      <style:text-properties fo:color="#000000" loext:opacity="100%" style:font-name="標楷體" fo:font-size="20pt" style:font-name-asian="標楷體1" style:font-size-asian="20pt" style:font-size-complex="20pt" style:text-combine="lines">
        <loext:char-complex-color loext:theme-type="dark1" loext:color-type="theme"/>
      </style:text-properties>
    </style:style>
    <style:style style:name="T36"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37"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38"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39"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40"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41" style:family="text">
      <style:text-properties fo:color="#000000" loext:opacity="100%" style:font-name="微軟正黑體" style:font-name-asian="微軟正黑體1" style:font-size-complex="12pt">
        <loext:char-complex-color loext:theme-type="dark1" loext:color-type="theme"/>
      </style:text-properties>
    </style:style>
    <style:style style:name="T42" style:family="text">
      <style:text-properties fo:color="#000000" loext:opacity="100%" style:font-size-complex="12pt">
        <loext:char-complex-color loext:theme-type="dark1" loext:color-type="theme"/>
      </style:text-properties>
    </style:style>
    <style:style style:name="T43" style:family="text">
      <style:text-properties fo:color="#000000" loext:opacity="100%" fo:font-size="20pt" style:font-name-asian="標楷體1" style:font-size-asian="20pt" style:font-size-complex="20pt" style:text-combine="lines">
        <loext:char-complex-color loext:theme-type="dark1" loext:color-type="theme"/>
      </style:text-properties>
    </style:style>
    <style:style style:name="T44" style:family="text">
      <style:text-properties fo:color="#000000" loext:opacity="100%" style:font-name-asian="文鼎中楷1">
        <loext:char-complex-color loext:theme-type="dark1" loext:color-type="theme"/>
      </style:text-properties>
    </style:style>
    <style:style style:name="T45" style:family="text">
      <style:text-properties fo:color="#000000" loext:opacity="100%" style:font-name="DengXian" style:font-name-asian="DengXian1">
        <loext:char-complex-color loext:theme-type="dark1" loext:color-type="theme"/>
      </style:text-properties>
    </style:style>
    <style:style style:name="T46" style:family="text">
      <style:text-properties fo:color="#000000" loext:opacity="100%" style:font-name="新細明體">
        <loext:char-complex-color loext:theme-type="dark1" loext:color-type="theme"/>
      </style:text-properties>
    </style:style>
    <style:style style:name="T47" style:family="text">
      <style:text-properties fo:color="#000000" loext:opacity="100%" style:font-name-asian="標楷體1">
        <loext:char-complex-color loext:theme-type="dark1" loext:color-type="theme"/>
      </style:text-properties>
    </style:style>
    <style:style style:name="T48" style:family="text">
      <style:text-properties fo:color="#000000" loext:opacity="100%" style:font-name-asian="標楷體1" style:font-size-complex="12pt">
        <loext:char-complex-color loext:theme-type="dark1" loext:color-type="theme"/>
      </style:text-properties>
    </style:style>
    <style:style style:name="T49" style:family="text">
      <style:text-properties fo:color="#000000" loext:opacity="100%" style:font-name-asian="標楷體1" style:font-size-complex="14pt">
        <loext:char-complex-color loext:theme-type="dark1" loext:color-type="theme"/>
      </style:text-properties>
    </style:style>
    <style:style style:name="T50"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51" style:family="text">
      <style:text-properties fo:color="#000000" loext:opacity="100%" fo:language="vi" fo:country="VN" style:font-name-asian="標楷體1" style:font-size-complex="14pt">
        <loext:char-complex-color loext:theme-type="dark1" loext:color-type="theme"/>
      </style:text-properties>
    </style:style>
    <style:style style:name="T52" style:family="text">
      <style:text-properties fo:color="#000000" loext:opacity="100%" style:font-name="Cordia New" style:letter-kerning="false" style:font-name-complex="Cordia New1" style:font-size-complex="12pt" style:language-complex="th" style:country-complex="TH" loext:padding="0cm" loext:border="none" loext:shadow="none">
        <loext:char-complex-color loext:theme-type="dark1" loext:color-type="theme"/>
      </style:text-properties>
    </style:style>
    <style:style style:name="T53" style:family="text">
      <style:text-properties fo:color="#000000" loext:opacity="100%" style:font-name="Cordia New" fo:language="vi" fo:country="VN" style:letter-kerning="false" style:font-name-complex="Cordia New1" style:font-size-complex="12pt" style:language-complex="th" style:country-complex="TH" loext:padding="0cm" loext:border="none" loext:shadow="none">
        <loext:char-complex-color loext:theme-type="dark1" loext:color-type="theme"/>
      </style:text-properties>
    </style:style>
    <style:style style:name="fr1" style:family="graphic" style:parent-style-name="Frame">
      <style:graphic-properties fo:margin-left="0.319cm" fo:margin-right="0.319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217cm" fo:min-width="0.665cm" fo:padding-top="0cm" fo:padding-bottom="0cm" fo:padding-left="0cm" fo:padding-right="0cm" fo:wrap-option="wrap" style:writing-mode="tb-rl" fo:margin-left="0cm" fo:margin-right="0.078cm" fo:margin-top="0cm" fo:margin-bottom="0.04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loext:marker-style-name="T5"><draw:frame draw:style-name="fr1" draw:name="外框2" text:anchor-type="paragraph" svg:x="0.517cm" svg:y="2.036cm" svg:width="18.244cm" draw:z-index="1" loext:may-break-between-pages="true"><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G"/><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d"/><table:table-row table:style-name="表格1.1"><table:table-cell table:style-name="表格1.A1" table:number-columns-spanned="14" office:value-type="string"><text:p text:style-name="P77" loext:marker-style-name="T7"><text:span text:style-name="T7">工作類別： </text:span></text:p><text:p text:style-name="P77" loext:marker-style-name="T7"><text:span text:style-name="T7">3M中階技術工作之家庭看護工作</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33" office:value-type="string"><text:p text:style-name="P78" loext:marker-style-name="T7"><text:span text:style-name="T7">申請項目：</text:span></text:p><text:p text:style-name="P78" loext:marker-style-name="T7"><text:span text:style-name="T7">□21聘僱許可(國內) <text:s/>□21聘僱許可(國外) </text:span></text:p><text:p text:style-name="P80" loext:marker-style-name="T7"><text:span text:style-name="T7">□22展延聘僱許可</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8" office:value-type="string"><text:p text:style-name="P38" loext:marker-style-name="T6"><text:span text:style-name="T6">雇 主 姓 名</text:span></text:p></table:table-cell><table:covered-table-cell/><table:covered-table-cell/><table:covered-table-cell/><table:covered-table-cell/><table:covered-table-cell/><table:covered-table-cell/><table:covered-table-cell/><table:table-cell table:style-name="表格1.I2" table:number-columns-spanned="14" office:value-type="string"><text:p text:style-name="表文外開" loext:marker-style-name="T6"><text:span text:style-name="T6">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W2" table:number-rows-spanned="2" table:number-columns-spanned="25" office:value-type="string"><text:p text:style-name="表文中" loext:marker-style-name="T39"><text:span text:style-name="T7">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A2"/><table:covered-table-cell/><table:covered-table-cell/><table:covered-table-cell/><table:covered-table-cell/><table:covered-table-cell/><table:covered-table-cell/><table:covered-table-cell/><table:table-cell table:style-name="表格1.I3" table:number-columns-spanned="4" office:value-type="string"><text:p text:style-name="P41" loext:marker-style-name="T6"><text:span text:style-name="T6">民國年</text:span></text:p></table:table-cell><table:covered-table-cell/><table:covered-table-cell/><table:covered-table-cell/><table:table-cell table:style-name="表格1.M3" table:number-columns-spanned="6" office:value-type="string"><text:p text:style-name="P38" loext:marker-style-name="T6"><text:span text:style-name="T6">月</text:span></text:p></table:table-cell><table:covered-table-cell/><table:covered-table-cell/><table:covered-table-cell/><table:covered-table-cell/><table:covered-table-cell/><table:table-cell table:style-name="表格1.M3" table:number-columns-spanned="4" office:value-type="string"><text:p text:style-name="P39" loext:marker-style-name="T6"><text:span text:style-name="T6">日</text:span></text:p></table:table-cell><table:covered-table-cell/><table:covered-table-cell/><table:covered-table-cell/><table:covered-table-cell table:style-name="表格1.W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4" table:number-columns-spanned="8" office:value-type="string"><text:p text:style-name="P42" loext:marker-style-name="T6"/></table:table-cell><table:covered-table-cell/><table:covered-table-cell/><table:covered-table-cell/><table:covered-table-cell/><table:covered-table-cell/><table:covered-table-cell/><table:covered-table-cell/><table:table-cell table:style-name="表格1.I4" table:number-columns-spanned="2" office:value-type="string"><text:p text:style-name="P83" loext:marker-style-name="T7"/></table:table-cell><table:covered-table-cell/><table:table-cell table:style-name="表格1.I4" office:value-type="string"><text:p text:style-name="P83" loext:marker-style-name="T7"/></table:table-cell><table:table-cell table:style-name="表格1.I4" office:value-type="string"><text:p text:style-name="P83" loext:marker-style-name="T7"/></table:table-cell><table:table-cell table:style-name="表格1.M4" table:number-columns-spanned="3" office:value-type="string"><text:p text:style-name="P83" loext:marker-style-name="T7"/></table:table-cell><table:covered-table-cell/><table:covered-table-cell/><table:table-cell table:style-name="表格1.M4" table:number-columns-spanned="3" office:value-type="string"><text:p text:style-name="P83" loext:marker-style-name="T7"/></table:table-cell><table:covered-table-cell/><table:covered-table-cell/><table:table-cell table:style-name="表格1.M4" table:number-columns-spanned="2" office:value-type="string"><text:p text:style-name="P83" loext:marker-style-name="T7"/></table:table-cell><table:covered-table-cell/><table:table-cell table:style-name="表格1.M4" table:number-columns-spanned="2" office:value-type="string"><text:p text:style-name="P83" loext:marker-style-name="T7"/></table:table-cell><table:covered-table-cell/><table:table-cell table:style-name="表格1.W4" table:number-columns-spanned="3" office:value-type="string"><text:p text:style-name="P81" loext:marker-style-name="T6"/></table:table-cell><table:covered-table-cell/><table:covered-table-cell/><table:table-cell table:style-name="表格1.W4" table:number-columns-spanned="4" office:value-type="string"><text:p text:style-name="P81" loext:marker-style-name="T6"/></table:table-cell><table:covered-table-cell/><table:covered-table-cell/><table:covered-table-cell/><table:table-cell table:style-name="表格1.W4" office:value-type="string"><text:p text:style-name="P81" loext:marker-style-name="T6"/></table:table-cell><table:table-cell table:style-name="表格1.W4" table:number-columns-spanned="3" office:value-type="string"><text:p text:style-name="P81" loext:marker-style-name="T6"/></table:table-cell><table:covered-table-cell/><table:covered-table-cell/><table:table-cell table:style-name="表格1.W4" table:number-columns-spanned="4" office:value-type="string"><text:p text:style-name="P81" loext:marker-style-name="T6"/></table:table-cell><table:covered-table-cell/><table:covered-table-cell/><table:covered-table-cell/><table:table-cell table:style-name="表格1.W4" table:number-columns-spanned="2" office:value-type="string"><text:p text:style-name="P81" loext:marker-style-name="T6"/></table:table-cell><table:covered-table-cell/><table:table-cell table:style-name="表格1.W4" office:value-type="string"><text:p text:style-name="P81" loext:marker-style-name="T6"/></table:table-cell><table:table-cell table:style-name="表格1.W4" table:number-columns-spanned="3" office:value-type="string"><text:p text:style-name="P81" loext:marker-style-name="T6"/></table:table-cell><table:covered-table-cell/><table:covered-table-cell/><table:table-cell table:style-name="表格1.W4" table:number-columns-spanned="3" office:value-type="string"><text:p text:style-name="P81" loext:marker-style-name="T6"/></table:table-cell><table:covered-table-cell/><table:covered-table-cell/><table:table-cell table:style-name="表格1.W4" office:value-type="string"><text:p text:style-name="P81" loext:marker-style-name="T6"/></table:table-cell></table:table-row><table:table-row table:style-name="表格1.5"><table:table-cell table:style-name="表格1.A1" table:number-rows-spanned="2" office:value-type="string"><text:p text:style-name="P78" loext:marker-style-name="T9"><text:span text:style-name="T9">外國人</text:span></text:p><text:p text:style-name="P78" loext:marker-style-name="T9"><text:span text:style-name="T9">姓名</text:span></text:p></table:table-cell><table:table-cell table:style-name="表格1.B5" table:number-columns-spanned="2" office:value-type="string"><text:p text:style-name="小表內文" loext:marker-style-name="T9"><text:span text:style-name="T9">英文</text:span></text:p></table:table-cell><table:covered-table-cell/><table:table-cell table:style-name="表格1.B5" table:number-columns-spanned="14" office:value-type="string"><text:p text:style-name="P47" loext:marker-style-name="T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30" office:value-type="string"><text:p text:style-name="P50" loext:marker-style-name="T9"><text:span text:style-name="T9">每月總薪資為</text:span><text:span text:style-name="T13"> <text:s text:c="14"/></text:span><text:span text:style-name="T9">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covered-table-cell table:style-name="表格1.A1"/><table:table-cell table:style-name="表格1.B6" table:number-columns-spanned="2" office:value-type="string"><text:p text:style-name="小表內文" loext:marker-style-name="T9"><text:span text:style-name="T9">國籍</text:span></text:p></table:table-cell><table:covered-table-cell/><table:table-cell table:style-name="表格1.B6" table:number-columns-spanned="3" office:value-type="string"><text:p text:style-name="P48" loext:marker-style-name="T9"/></table:table-cell><table:covered-table-cell/><table:covered-table-cell/><table:table-cell table:style-name="表格1.B5" table:number-columns-spanned="6" office:value-type="string"><text:p text:style-name="P40" loext:marker-style-name="T9"><text:span text:style-name="T9">護照號碼</text:span></text:p></table:table-cell><table:covered-table-cell/><table:covered-table-cell/><table:covered-table-cell/><table:covered-table-cell/><table:covered-table-cell/><table:table-cell table:style-name="表格1.B5" table:number-columns-spanned="14" office:value-type="string"><text:p text:style-name="P48" loext:marker-style-name="T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B6" table:number-columns-spanned="8" office:value-type="string"><text:p text:style-name="P50" loext:marker-style-name="T9"><text:span text:style-name="T9">居留證號</text:span></text:p></table:table-cell><table:covered-table-cell/><table:covered-table-cell/><table:covered-table-cell/><table:covered-table-cell/><table:covered-table-cell/><table:covered-table-cell/><table:covered-table-cell/><table:table-cell table:style-name="表格1.i6" table:number-columns-spanned="13" office:value-type="string"><text:p text:style-name="P48" loext:marker-style-name="T9"/></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i6" table:number-columns-spanned="6" office:value-type="string"><text:p text:style-name="P51" loext:marker-style-name="T9"><text:span text:style-name="T9">行動電話(國內聘僱必填)</text:span></text:p></table:table-cell><table:covered-table-cell/><table:covered-table-cell/><table:covered-table-cell/><table:covered-table-cell/><table:covered-table-cell/><table:table-cell table:style-name="表格1.G7" table:number-columns-spanned="10" office:value-type="string"><text:p text:style-name="P79" loext:marker-style-name="T9"><text:span text:style-name="T9"><text:s/></text:span></text:p></table:table-cell><table:covered-table-cell/><table:covered-table-cell/><table:covered-table-cell/><table:covered-table-cell/><table:covered-table-cell/><table:covered-table-cell/><table:covered-table-cell/><table:covered-table-cell/><table:covered-table-cell/><table:table-cell table:style-name="表格1.B5" table:number-columns-spanned="11" office:value-type="string"><text:p text:style-name="P82" loext:marker-style-name="T9"><text:span text:style-name="T9">電子郵件</text:span></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0" office:value-type="string"><text:p text:style-name="P17" loext:marker-style-name="T25"><text:span text:style-name="T25">□有：</text:span></text:p><text:p text:style-name="P79" loext:marker-style-name="T9"><text:span text:style-name="T25">□無</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1" table:number-columns-spanned="2" office:value-type="string"><text:p text:style-name="表文中" loext:marker-style-name="T9"><text:span text:style-name="T9">性別</text:span></text:p></table:table-cell><table:covered-table-cell/><table:table-cell table:style-name="表格1.A1" table:number-columns-spanned="11" office:value-type="string"><text:p text:style-name="P78" loext:marker-style-name="T9"><text:span text:style-name="T9">□男（M）□女（F）□</text:span><text:span text:style-name="T10">其他</text:span><text:span text:style-name="T9"> (O)</text:span></text:p></table:table-cell><table:covered-table-cell/><table:covered-table-cell/><table:covered-table-cell/><table:covered-table-cell/><table:covered-table-cell/><table:covered-table-cell/><table:covered-table-cell/><table:covered-table-cell/><table:covered-table-cell/><table:covered-table-cell/><table:table-cell table:style-name="表格1.G7" table:number-columns-spanned="14" office:value-type="string"><text:p text:style-name="P82" loext:marker-style-name="T9"><text:span text:style-name="T9">出生日期(西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0" office:value-type="string"><text:p text:style-name="P78" loext:marker-style-name="T9"><text:span text:style-name="T9"><text:s text:c="9"/>年 <text:s text:c="4"/>月 <text:s text:c="4"/>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9" table:number-columns-spanned="27" office:value-type="string"><text:p text:style-name="P79" loext:marker-style-name="T7"><text:span text:style-name="T7">聘僱起始日(展延聘僱許可案免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i6" table:number-columns-spanned="20" office:value-type="string"><text:p text:style-name="P78" loext:marker-style-name="T9"><text:span text:style-name="T9"><text:s text:c="9"/>年 <text:s text:c="4"/>月 <text:s text:c="4"/>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1" office:value-type="string"><text:p text:style-name="P52" loext:marker-style-name="T6"><text:span text:style-name="T6">外國人工作地址</text:span></text:p></table:table-cell><table:table-cell table:style-name="表格1.B10" table:number-columns-spanned="36" office:value-type="string"><text:p text:style-name="P55" loext:marker-style-name="T9"><text:span text:style-name="T9">□□□　　 <text:s text:c="5"/>縣　 　鄉鎮　 <text:s/>村　　路 <text:s text:c="2"/>段 <text:s text:c="2"/>巷 <text:s text:c="2"/>弄 <text:s text:c="2"/>號 <text:s text:c="2"/>樓</text:span></text:p><text:p text:style-name="P56" loext:marker-style-name="T40"><text:span text:style-name="T9">（郵遞區號） <text:s text:c="4"/>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l10" table:number-columns-spanned="10" office:value-type="string"><text:list text:style-name="WWNum1"><text:list-item><text:p text:style-name="P57" loext:marker-style-name="T27"><text:span text:style-name="T27">為雇主戶籍地址 <text:s text:c="3"/></text:span></text:p></text:list-item><text:list-item><text:p text:style-name="P58" loext:marker-style-name="T27"><text:span text:style-name="T27">為被看護者戶籍地址</text:span></text:p></text:list-item><text:list-item><text:p text:style-name="P58" loext:marker-style-name="T7"><text:span text:style-name="T27">為第三地</text:span></text:p></text:list-item></text:list></table: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 table:number-rows-spanned="2" table:number-columns-spanned="4" office:value-type="string"><text:p text:style-name="P1" loext:marker-style-name="T28"><text:span text:style-name="T28">審查費收據</text:span><text:span text:style-name="T26">(免附)</text:span></text:p></table:table-cell><table:covered-table-cell/><table:covered-table-cell/><table:covered-table-cell/><table:table-cell table:style-name="表格1.E11" table:number-columns-spanned="3" office:value-type="string"><text:p text:style-name="P2" loext:marker-style-name="T9"><text:span text:style-name="T9">繳費日期</text:span></text:p></table:table-cell><table:covered-table-cell/><table:covered-table-cell/><table:table-cell table:style-name="表格1.A1" table:number-columns-spanned="8" office:value-type="string"><text:p text:style-name="P3" loext:marker-style-name="T28"><text:span text:style-name="T28"><text:s text:c="3"/>年 <text:s text:c="2"/>月 <text:s text:c="2"/>日</text:span></text:p></table:table-cell><table:covered-table-cell/><table:covered-table-cell/><table:covered-table-cell/><table:covered-table-cell/><table:covered-table-cell/><table:covered-table-cell/><table:covered-table-cell/><table:table-cell table:style-name="表格1.A1" table:number-columns-spanned="14" office:value-type="string"><text:p text:style-name="P2" loext:marker-style-name="T28"><text:span text:style-name="T28">郵局局號 </text:span><text:span text:style-name="T24">(6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3" office:value-type="string"><text:p text:style-name="P4" loext:marker-style-name="T28"/></table:table-cell><table:covered-table-cell/><table:covered-table-cell/><table:table-cell table:style-name="表格1.A1" table:number-columns-spanned="4" office:value-type="string"><text:p text:style-name="P4" loext:marker-style-name="T28"/></table:table-cell><table:covered-table-cell/><table:covered-table-cell/><table:covered-table-cell/><table:table-cell table:style-name="表格1.A1" table:number-columns-spanned="3" office:value-type="string"><text:p text:style-name="P4" loext:marker-style-name="T28"/></table:table-cell><table:covered-table-cell/><table:covered-table-cell/><table:table-cell table:style-name="表格1.A1" table:number-columns-spanned="3" office:value-type="string"><text:p text:style-name="P4" loext:marker-style-name="T28"/></table:table-cell><table:covered-table-cell/><table:covered-table-cell/><table:table-cell table:style-name="表格1.A1" table:number-columns-spanned="3" office:value-type="string"><text:p text:style-name="P4" loext:marker-style-name="T28"/></table:table-cell><table:covered-table-cell/><table:covered-table-cell/><table:table-cell table:style-name="表格1.A1" table:number-columns-spanned="2" office:value-type="string"><text:p text:style-name="P4" loext:marker-style-name="T28"/></table:table-cell><table:covered-table-cell/></table:table-row><table:table-row table:style-name="表格1.12"><table:covered-table-cell table:style-name="表格1.A1"/><table:covered-table-cell/><table:covered-table-cell/><table:covered-table-cell/><table:table-cell table:style-name="表格1.E12" table:number-columns-spanned="13" office:value-type="string"><text:p text:style-name="P59" loext:marker-style-name="T24"><text:span text:style-name="T24">劃撥收據號碼(8碼)或交易序號(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12" table:number-columns-spanned="4" office:value-type="string"><text:p text:style-name="P43" loext:marker-style-name="T6"/></table:table-cell><table:covered-table-cell/><table:covered-table-cell/><table:covered-table-cell/><table:table-cell table:style-name="表格1.V12" table:number-columns-spanned="3" office:value-type="string"><text:p text:style-name="P43" loext:marker-style-name="T6"/></table:table-cell><table:covered-table-cell/><table:covered-table-cell/><table:table-cell table:style-name="表格1.Y12" table:number-columns-spanned="4" office:value-type="string"><text:p text:style-name="P43" loext:marker-style-name="T6"/></table:table-cell><table:covered-table-cell/><table:covered-table-cell/><table:covered-table-cell/><table:table-cell table:style-name="表格1.c12" table:number-columns-spanned="3" office:value-type="string"><text:p text:style-name="P43" loext:marker-style-name="T6"/></table:table-cell><table:covered-table-cell/><table:covered-table-cell/><table:table-cell table:style-name="表格1.f12" table:number-columns-spanned="4" office:value-type="string"><text:p text:style-name="P43" loext:marker-style-name="T6"/></table:table-cell><table:covered-table-cell/><table:covered-table-cell/><table:covered-table-cell/><table:table-cell table:style-name="表格1.j12" table:number-columns-spanned="3" office:value-type="string"><text:p text:style-name="P43" loext:marker-style-name="T6"/></table:table-cell><table:covered-table-cell/><table:covered-table-cell/><table:table-cell table:style-name="表格1.m12" table:number-columns-spanned="3" office:value-type="string"><text:p text:style-name="P43" loext:marker-style-name="T6"/></table:table-cell><table:covered-table-cell/><table:covered-table-cell/><table:table-cell table:style-name="表格1.p12" table:number-columns-spanned="3" office:value-type="string"><text:p text:style-name="P43" loext:marker-style-name="T6"/></table:table-cell><table:covered-table-cell/><table:covered-table-cell/><table:table-cell table:style-name="表格1.s12" table:number-columns-spanned="3" office:value-type="string"><text:p text:style-name="P43" loext:marker-style-name="T6"/></table:table-cell><table:covered-table-cell/><table:covered-table-cell/></table:table-row><table:table-row table:style-name="表格1.13"><table:table-cell table:style-name="表格1.A1" table:number-columns-spanned="10" office:value-type="string"><text:p text:style-name="P84" loext:marker-style-name="T7"><text:span text:style-name="T7">被 看 護 者 姓 名</text:span></text:p></table:table-cell><table:covered-table-cell/><table:covered-table-cell/><table:covered-table-cell/><table:covered-table-cell/><table:covered-table-cell/><table:covered-table-cell/><table:covered-table-cell/><table:covered-table-cell/><table:covered-table-cell/><table:table-cell table:style-name="表格1.A1" table:number-columns-spanned="12" office:value-type="string"><text:p text:style-name="P85" loext:marker-style-name="T40"><text:span text:style-name="T7">關 係</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5" office:value-type="string"><text:p text:style-name="P18" loext:marker-style-name="T7"><text:span text:style-name="T7">被看護者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4" table:number-columns-spanned="10" office:value-type="string"><text:p text:style-name="P44" loext:marker-style-name="T6"/></table:table-cell><table:covered-table-cell/><table:covered-table-cell/><table:covered-table-cell/><table:covered-table-cell/><table:covered-table-cell/><table:covered-table-cell/><table:covered-table-cell/><table:covered-table-cell/><table:covered-table-cell/><table:table-cell table:style-name="表格1.A1" table:number-columns-spanned="12" office:value-type="string"><text:p text:style-name="P44" loext:marker-style-name="T6"/></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W14" table:number-columns-spanned="3" office:value-type="string"><text:p text:style-name="P44" loext:marker-style-name="T6"/></table:table-cell><table:covered-table-cell/><table:covered-table-cell/><table:table-cell table:style-name="表格1.Z14" table:number-columns-spanned="4" office:value-type="string"><text:p text:style-name="P44" loext:marker-style-name="T6"/></table:table-cell><table:covered-table-cell/><table:covered-table-cell/><table:covered-table-cell/><table:table-cell table:style-name="表格1.d14" office:value-type="string"><text:p text:style-name="P44" loext:marker-style-name="T6"/></table:table-cell><table:table-cell table:style-name="表格1.e14" table:number-columns-spanned="3" office:value-type="string"><text:p text:style-name="P44" loext:marker-style-name="T6"/></table:table-cell><table:covered-table-cell/><table:covered-table-cell/><table:table-cell table:style-name="表格1.h14" table:number-columns-spanned="4" office:value-type="string"><text:p text:style-name="P44" loext:marker-style-name="T6"/></table:table-cell><table:covered-table-cell/><table:covered-table-cell/><table:covered-table-cell/><table:table-cell table:style-name="表格1.l14" table:number-columns-spanned="2" office:value-type="string"><text:p text:style-name="P44" loext:marker-style-name="T6"/></table:table-cell><table:covered-table-cell/><table:table-cell table:style-name="表格1.n14" office:value-type="string"><text:p text:style-name="P44" loext:marker-style-name="T6"/></table:table-cell><table:table-cell table:style-name="表格1.o14" table:number-columns-spanned="3" office:value-type="string"><text:p text:style-name="P44" loext:marker-style-name="T6"/></table:table-cell><table:covered-table-cell/><table:covered-table-cell/><table:table-cell table:style-name="表格1.r14" table:number-columns-spanned="3" office:value-type="string"><text:p text:style-name="P44" loext:marker-style-name="T6"/></table:table-cell><table:covered-table-cell/><table:covered-table-cell/><table:table-cell table:style-name="表格1.u14" office:value-type="string"><text:p text:style-name="P44" loext:marker-style-name="T6"/></table:table-cell></table:table-row><table:table-row table:style-name="表格1.15"><table:table-cell table:style-name="表格1.A15" table:number-columns-spanned="22" office:value-type="string"><text:p text:style-name="P60" loext:marker-style-name="T29"><text:span text:style-name="T29">雇主之配偶或被看護者之配偶身分證字號(雇主與被看護者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W15" table:number-columns-spanned="3" office:value-type="string"><text:p text:style-name="P44" loext:marker-style-name="T6"/></table:table-cell><table:covered-table-cell/><table:covered-table-cell/><table:table-cell table:style-name="表格1.Z15" table:number-columns-spanned="4" office:value-type="string"><text:p text:style-name="P44" loext:marker-style-name="T6"/></table:table-cell><table:covered-table-cell/><table:covered-table-cell/><table:covered-table-cell/><table:table-cell table:style-name="表格1.d15" office:value-type="string"><text:p text:style-name="P44" loext:marker-style-name="T6"/></table:table-cell><table:table-cell table:style-name="表格1.e15" table:number-columns-spanned="3" office:value-type="string"><text:p text:style-name="P44" loext:marker-style-name="T6"/></table:table-cell><table:covered-table-cell/><table:covered-table-cell/><table:table-cell table:style-name="表格1.h15" table:number-columns-spanned="4" office:value-type="string"><text:p text:style-name="P44" loext:marker-style-name="T6"/></table:table-cell><table:covered-table-cell/><table:covered-table-cell/><table:covered-table-cell/><table:table-cell table:style-name="表格1.l15" table:number-columns-spanned="2" office:value-type="string"><text:p text:style-name="P44" loext:marker-style-name="T6"/></table:table-cell><table:covered-table-cell/><table:table-cell table:style-name="表格1.n15" office:value-type="string"><text:p text:style-name="P44" loext:marker-style-name="T6"/></table:table-cell><table:table-cell table:style-name="表格1.o15" table:number-columns-spanned="3" office:value-type="string"><text:p text:style-name="P44" loext:marker-style-name="T6"/></table:table-cell><table:covered-table-cell/><table:covered-table-cell/><table:table-cell table:style-name="表格1.r15" table:number-columns-spanned="3" office:value-type="string"><text:p text:style-name="P44" loext:marker-style-name="T6"/></table:table-cell><table:covered-table-cell/><table:covered-table-cell/><table:table-cell table:style-name="表格1.u15" office:value-type="string"><text:p text:style-name="P44" loext:marker-style-name="T6"/></table:table-cell></table:table-row><table:table-row table:style-name="表格1.15"><table:table-cell table:style-name="表格1.A16" table:number-columns-spanned="19" office:value-type="string"><text:p text:style-name="小表內文" loext:marker-style-name="T6"><text:span text:style-name="T7">求才證明書編號(透過台灣就業通網站申請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T16" table:number-columns-spanned="28" office:value-type="string"><text:p text:style-name="P44" loext:marker-style-name="T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7" table:number-columns-spanned="9" office:value-type="string"><text:p text:style-name="P53" loext:marker-style-name="T9"><text:span text:style-name="T9">聘前講習證明序號(第一次擔任雇主者需填寫)</text:span></text:p></table:table-cell><table:covered-table-cell/><table:covered-table-cell/><table:covered-table-cell/><table:covered-table-cell/><table:covered-table-cell/><table:covered-table-cell/><table:covered-table-cell/><table:covered-table-cell/><table:table-cell table:style-name="表格1.J17" table:number-columns-spanned="14" office:value-type="string"><text:p text:style-name="P19" loext:marker-style-name="T6"><text:span text:style-name="T24">聘前講習上課者與被看護者關係</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X17" table:number-columns-spanned="24" office:value-type="string"><text:p text:style-name="P53" loext:marker-style-name="T14"><text:span text:style-name="T14">聘前講習上課者之配偶或被看護者之配偶身分證字號(聘前講習上課者與被看護者為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18" table:number-columns-spanned="9" office:value-type="string"><text:p text:style-name="P45" loext:marker-style-name="T6"/></table:table-cell><table:covered-table-cell/><table:covered-table-cell/><table:covered-table-cell/><table:covered-table-cell/><table:covered-table-cell/><table:covered-table-cell/><table:covered-table-cell/><table:covered-table-cell/><table:table-cell table:style-name="表格1.J18" table:number-columns-spanned="14" office:value-type="string"><text:p text:style-name="P45" loext:marker-style-name="T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X18" table:number-columns-spanned="24" office:value-type="string"><text:p text:style-name="P45" loext:marker-style-name="T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A19" table:number-columns-spanned="9" office:value-type="string"><text:p text:style-name="P60" loext:marker-style-name="T15"><text:span text:style-name="T15">曾聘僱本案外國人之雇主或曾受照顧之被看護者身分證字號</text:span></text:p></table:table-cell><table:covered-table-cell/><table:covered-table-cell/><table:covered-table-cell/><table:covered-table-cell/><table:covered-table-cell/><table:covered-table-cell/><table:covered-table-cell/><table:covered-table-cell/><table:table-cell table:style-name="表格1.J19" table:number-columns-spanned="14" office:value-type="string"><text:p text:style-name="小表內文" loext:marker-style-name="T18"><text:span text:style-name="T16">雇主與</text:span><text:span text:style-name="T17">曾聘僱本案外國人之雇主或曾受照顧之被看護者關係</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X19" table:number-columns-spanned="24" office:value-type="string"><text:p text:style-name="小表內文" loext:marker-style-name="T19"><text:span text:style-name="T19">關係為繼父母、婆媳、翁婿等時需填寫配偶之身分證字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table-cell table:style-name="表格1.A20" table:number-columns-spanned="9" office:value-type="string"><text:p text:style-name="P49" loext:marker-style-name="T24"/></table:table-cell><table:covered-table-cell/><table:covered-table-cell/><table:covered-table-cell/><table:covered-table-cell/><table:covered-table-cell/><table:covered-table-cell/><table:covered-table-cell/><table:covered-table-cell/><table:table-cell table:style-name="表格1.J20" table:number-columns-spanned="14" office:value-type="string"><text:p text:style-name="P49" loext:marker-style-name="T2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X20" table:number-columns-spanned="24" office:value-type="string"><text:p text:style-name="P49" loext:marker-style-name="T2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1" table:number-columns-spanned="47" office:value-type="string"><text:p text:style-name="P64" loext:marker-style-name="T21"><text:span text:style-name="T13">請依實際情況勾選及檢附:</text:span></text:p><text:list text:style-name="WWNum4"><text:list-item><text:p text:style-name="P65" loext:marker-style-name="T20"><text:span text:style-name="T9">雇主身分證</text:span><text:span text:style-name="T7">或外僑居留證</text:span><text:span text:style-name="T9">影本。</text:span></text:p></text:list-item></text:list><text:list text:style-name="WWNum5"><text:list-item><text:p text:style-name="P66" loext:marker-style-name="T9"><text:span text:style-name="T9">雇主「申請聘僱外籍看護工基本資料傳遞單」之申請人，與申請外籍家庭看護工之雇主非同一人，須檢附切結並經上開2人簽章(切結事項一)。</text:span></text:p></text:list-item><text:list-item><text:p text:style-name="P67" loext:marker-style-name="T9"><text:span text:style-name="T9">雇主與被看護者無親屬關係、被看護者在我國無親屬，申請者須檢附切結書正本並簽章。</text:span></text:p></text:list-item><text:list-item><text:p text:style-name="P68" loext:marker-style-name="T9"><text:span text:style-name="T9">外國人聘僱與管理委託書正本及受託人身分證明文件影本(以被看護者為雇主申請者須檢附，如雇主為他案被看護者或被看護者為他案雇主申請者亦須檢附)。</text:span></text:p></text:list-item><text:list-item><text:p text:style-name="P68" loext:marker-style-name="T12"><text:span text:style-name="T11">原</text:span><text:span text:style-name="T12">雇主放棄名額切結(被看護者由</text:span><text:span text:style-name="T11">原</text:span><text:span text:style-name="T12">雇主聘僱外國人，且被看護者具有遞補資格，新雇主須檢附</text:span><text:span text:style-name="T11">原</text:span><text:span text:style-name="T12">雇主簽署放棄名額切結) (切結事項二)。</text:span></text:p></text:list-item><text:list-item><text:p text:style-name="P69" loext:marker-style-name="T9"><text:span text:style-name="T9">被看護者之身心障礙證明影本</text:span><text:span text:style-name="T14">。</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1" table:number-columns-spanned="47" office:value-type="string"><text:p text:style-name="P70" loext:marker-style-name="T13"><text:span text:style-name="T13">中階技術人力資格及文件請依實際情況勾選檢附:</text:span></text:p><text:p text:style-name="P70" loext:marker-style-name="T9"><text:span text:style-name="T9">□受聘僱外國人護照影本。</text:span></text:p><text:p text:style-name="P70" loext:marker-style-name="T9"><text:span text:style-name="T9">□指定醫院核發之3個月內或聘僱許可生效日前1年內之健康檢查合格證明。(申請聘僱許可(國內)請檢附) </text:span></text:p><text:p text:style-name="P70" loext:marker-style-name="T9"><text:span text:style-name="T9">□現為受聘僱從事第二類外國人工作，且連續工作期間達6年以上者，在臺工作期間無違法之情事(申請展延聘僱許可免勾選)。</text:span></text:p><text:p text:style-name="P70" loext:marker-style-name="T9"><text:span text:style-name="T9">□現為受聘僱從事第二類外國人工作，受聘僱於同一雇主，累計工作期間達6年以上者，在臺工作期間無違法之情事(申請展延聘僱許可免勾選)。</text:span></text:p><text:p text:style-name="P70" loext:marker-style-name="T9"><text:span text:style-name="T9">□曾為受聘僱從事第二類外國人工作之期間累計達6年以上出國後，再入國工作者，其工作期間累計達11年6個月以上者，在臺工作期間無違法之情事(申請展延聘僱許可免勾選)。</text:span></text:p><text:p text:style-name="P70" loext:marker-style-name="T9"><text:span text:style-name="T9">□曾為受聘僱從事第二類外國人工作之期間，累計工作期間達11年6個月以上，且已出國</text:span><text:span text:style-name="T22">者</text:span><text:span text:style-name="T9">，在臺工作期間無違法之情事(申請展延聘僱許可免勾選)。</text:span></text:p><text:p text:style-name="P71" loext:marker-style-name="T9"><text:span text:style-name="T9">□在我國大專校院畢業取得副學士以上學位之外國留學生、僑生或其他華裔學生之證明文件(符合前開資格之僑外生者需檢附，申請展延聘僱許可免勾選)。</text:span></text:p><text:p text:style-name="P71" loext:marker-style-name="T9"><text:span text:style-name="T9">□指定醫院核發之3個月內健康檢查合格證明。(申請聘僱許可(國內)且符合前項資格之僑外生者應檢附)</text:span></text:p><text:p text:style-name="P72" loext:marker-style-name="T9"><text:span text:style-name="T9">□受聘僱外國人上年度或最近1年度薪資扣繳憑單或給付證明文件影本(申請展延聘僱許可應檢附)。</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3"><table:table-cell table:style-name="表格1.A1" table:number-columns-spanned="47" office:value-type="string"><text:p text:style-name="P73" loext:marker-style-name="T20"><text:span text:style-name="T20">補充訓練課程及國家語言能力資格之證明文件(薪資符合本部公告之一定數額以上者，或原雇主申請展延聘僱許可(如前已檢附)，得免除補充訓練課程及國家語言能力認定資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4"><table:table-cell table:style-name="表格1.A1" table:number-columns-spanned="5" office:value-type="string"><text:p text:style-name="P74" loext:marker-style-name="T30"><text:span text:style-name="T30">□參加實體補充訓練課程(集中訓練、到宅訓練)，或於勞動部跨國勞動力權益維護網站補充訓練專區，進行線上數位學習課程累計時數達20小時以上之結業證明文件。</text:span></text:p></table:table-cell><table:covered-table-cell/><table:covered-table-cell/><table:covered-table-cell/><table:covered-table-cell/><table:table-cell table:style-name="表格1.A1" table:number-columns-spanned="42" office:value-type="string"><text:p text:style-name="P75" loext:marker-style-name="T30"><text:span text:style-name="T30">□</text:span><text:span text:style-name="T31">通過教育部華語文能力測驗口語或聽力能力「基礎級」以上，或臺灣台語語言能力認證(口語以及聽力部分)「基礎級」以上，或臺灣客語能力認證「基礎級」以上，且取得證明。</text:span></text:p><text:p text:style-name="P75" loext:marker-style-name="T30"><text:span text:style-name="T30">□參加直轄市或縣（市）政府委託辦理，或教育部核准得自境外招收外國人來臺研習華語之教育機構所辦理華語文能力訓練達36小時以上，並取得證明者。</text:span></text:p><text:p text:style-name="P75" loext:marker-style-name="T30"><text:span text:style-name="T30">□雇主聘僱同一外國人從事機構看護工作或家庭看護工作滿3年以上，經雇主自評外國人口語表達能力符合中央主管機關公告資格者。</text:span></text:p><text:p text:style-name="P75" loext:marker-style-name="T30"><text:span text:style-name="T30">（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5"><table:table-cell table:style-name="表格1.A25" table:number-columns-spanned="47" office:value-type="string"><text:p text:style-name="P61" loext:marker-style-name="T7"><text:span text:style-name="T7">本申請案文件回復方式</text:span><text:span text:style-name="T41">：</text:span><text:span text:style-name="T7">□親自取件或□郵寄（□外國人工作地址</text:span></text:p><text:p text:style-name="P61" loext:marker-style-name="T7"><text:span text:style-name="T7">□其他地址：</text:span><text:span text:style-name="T32"> <text:s text:c="49"/></text:span><text:span text:style-name="T7">）， 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6"><table:table-cell table:style-name="表格1.A26" table:number-columns-spanned="47" office:value-type="string"><text:p text:style-name="P62" loext:marker-style-name="T7"><text:span text:style-name="T7">聲明書：本申請案由雇主本人自行提出申請，並無委任私立就業服務機構辦理，聲明本申請案所填寫資料及檢附文件等均屬實，如有虛偽，願負法律上之一切責任。</text:span></text:p><text:p text:style-name="P63" loext:marker-style-name="T32"><text:span text:style-name="T7">雇主姓名：　　　　　　　 　 <text:s text:c="9"/>（簽章）</text:span></text:p><text:p text:style-name="P63" loext:marker-style-name="T7"><text:span text:style-name="T7">市內電話： </text:span></text:p><text:p text:style-name="P63" loext:marker-style-name="T7"><text:span text:style-name="T7">行動電話： </text:span></text:p><text:p text:style-name="P63" loext:marker-style-name="T7"><text:span text:style-name="T7">電子郵件：□有:</text:span><text:span text:style-name="T42"> <text:s text:c="60"/></text:span><text:span text:style-name="T7">□無</text:span></text:p><text:p text:style-name="P63" loext:marker-style-name="T7"><text:span text:style-name="T7">※</text:span><text:span text:style-name="T8">以上</text:span><text:span text:style-name="T7">3</text:span><text:span text:style-name="T8">項聯絡資訊</text:span><text:span text:style-name="T7">，未變更者免填，如有變更，</text:span><text:span text:style-name="T8">請</text:span><text:span text:style-name="T7">確實填寫，雇主應依規定就市內電話或行動電話擇一填寫提供雇主本人或可聯繫至雇主之親友電話，如未確實填寫雇主聯絡電話，將不予核發許可。</text:span><text:span text:style-name="T8">另聯絡資訊將作為本機關</text:span><text:span text:style-name="T7">即時聯繫說明申請案件審查情形及後續聘僱管理注意事項</text:span><text:span text:style-name="T8">之用</text:span><text:span text:style-name="T7">，</text:span><text:span text:style-name="T8">以</text:span><text:span text:style-name="T7">利縮短案件審查時間，</text:span><text:span text:style-name="T8">與保障</text:span><text:span text:style-name="T7">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custom-shape text:anchor-type="char" draw:z-index="2" draw:name="Text Box 62" draw:style-name="gr1" draw:text-style-name="P86" svg:width="0.664cm" svg:height="18.216cm" svg:x="-0.265cm" svg:y="3.441cm"><text:p text:style-name="Frame_20_contents" loext:marker-style-name="T4"><text:span text:style-name="T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雇主直接聘僱外國人申請書</text:span><text:bookmark text:name="_GoBack"/><text:span text:style-name="T5"/></text:p>
      <text:p text:style-name="P20" loext:marker-style-name="T7"><text:span text:style-name="T7">（以下虛線範圍為機關收文專用區）</text:span><text:span text:style-name="T7"/></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4" loext:marker-style-name="T7"><text:span text:style-name="T7">收文章：</text:span><text:span text:style-name="T7"/></text:p>
          </table:table-cell>
          <table:table-cell table:style-name="表格2.B1" office:value-type="string">
            <text:p text:style-name="P46" loext:marker-style-name="T7"/>
          </table:table-cell>
          <table:table-cell table:style-name="表格2.A1" office:value-type="string">
            <text:p text:style-name="P21" loext:marker-style-name="T7"><text:span text:style-name="T7">收文號：</text:span><text:span text:style-name="T7"/></text:p>
          </table:table-cell>
        </table:table-row>
      </table:table>
      <text:p text:style-name="P5" loext:marker-style-name="T34"><text:span text:style-name="T34"/></text:p>
      <text:p text:style-name="P5" loext:marker-style-name="T34"><text:span text:style-name="T34">切結事項：</text:span><text:span text:style-name="T34"/></text:p>
      <text:p text:style-name="P6" loext:marker-style-name="T7"><text:span text:style-name="T7">一、變更申請人切結<text:line-break/>本人 <text:s text:c="11"/>（身分證字號： <text:s text:c="15"/>）為「申請聘僱外籍看護工基本資料傳遞單」之申請人，與申請中階外籍家庭看護工之雇主非同一人，本人願放棄「申請聘僱外籍看護工基本資料傳遞單」申請人資格，變更由 <text:s text:c="10"/>（身分證字號： <text:s text:c="15"/>）為申請人。<text:line-break/>原申請人： <text:s text:c="14"/>（簽章） <text:s text:c="14"/>新申請人： <text:s text:c="14"/>（簽章）</text:span><text:span text:style-name="T7"/></text:p>
      <text:p text:style-name="P7" loext:marker-style-name="T7"><text:span text:style-name="T7">二、放棄名額切結<text:line-break/>具切結人 <text:s text:c="11"/>（身分證字號： <text:s text:c="15"/>）在此切結事項如下：</text:span><text:span text:style-name="T7"/></text:p>
      <text:p text:style-name="P10" loext:marker-style-name="T7"><text:soft-page-break/><text:span text:style-name="T7"><text:s text:c="3"/>□切結放棄曾聘僱 <text:s/>　 <text:s text:c="3"/>籍</text:span><text:span text:style-name="T35">□</text:span><text:span text:style-name="T43">家庭看護工 □家庭幫傭</text:span><text:span text:style-name="T7">（護照號碼： <text:s text:c="9"/>）之1名外國人名額。</text:span></text:p>
      <text:p text:style-name="P23" loext:marker-style-name="T7"><text:span text:style-name="T7">□切結放棄 <text:s text:c="2"/>年 <text:s/>月 <text:s/>日勞動發事字第 <text:s text:c="13"/>號招募許可函。</text:span><text:span text:style-name="T7"/></text:p>
      <text:p text:style-name="P8" loext:marker-style-name="T7"><text:span text:style-name="T7">切 <text:s/>結 <text:s/>人： <text:s text:c="8"/>　　　 <text:s text:c="10"/>（簽章）</text:span><text:span text:style-name="T7"/></text:p>
      <text:p text:style-name="P11" loext:marker-style-name="T7"/>
      <text:p text:style-name="P11" loext:marker-style-name="T7"/>
      <text:p text:style-name="P11" loext:marker-style-name="T7"/>
      <text:p text:style-name="P12" loext:marker-style-name="T7"><text:span text:style-name="T7">三、代雇主參加聘前講習切結</text:span><text:span text:style-name="T7"/></text:p>
      <text:p text:style-name="P13" loext:marker-style-name="T7"><text:span text:style-name="T7">代參加講習人員姓名：　　　　　　　〈身分證字號：　　　　　　　〉與被看護者〈或被照顧者〉具規定之親屬關係：　　　　　　〈請填寫如父母、子女・・・等〉，且具與被看護者〈或被照顧者〉共同居住或代雇主對外國人行使管理監督地位，特此切結。</text:span><text:span text:style-name="T7"/></text:p>
      <text:p text:style-name="P14" loext:marker-style-name="T7"><text:span text:style-name="T7">代參加講習人員簽章：　　　　　　　　　</text:span><text:span text:style-name="T7"/></text:p>
      <text:p text:style-name="P76" loext:marker-style-name="T34"/>
      <text:p text:style-name="P9" loext:marker-style-name="T33"><text:span text:style-name="T33">切結事項</text:span><text:span text:style-name="T6">：</text:span></text:p>
      <text:p text:style-name="P24" loext:marker-style-name="T7"><text:span text:style-name="T36">勞雇雙方已合意外國人受聘僱從事中階技術工作之聘僱證明：</text:span><text:span text:style-name="T36"/></text:p>
      <text:p text:style-name="P25" loext:marker-style-name="T7"><text:span text:style-name="T7">雇主申請中階技術工作聘僱需填寫(中英)</text:span><text:span text:style-name="T7"/></text:p>
      <text:p text:style-name="Standard" loext:marker-style-name="T44"><text:span text:style-name="T44">Employer and employee’s mutual agreement certificate for intermediate skilled work</text:span><text:span text:style-name="T45">. </text:span><text:span text:style-name="T44">It is required filling by the employer who applies for intermediate skilled work. </text:span></text:p>
      <text:p text:style-name="P26" loext:marker-style-name="T7"><text:span text:style-name="T7">本單位與外國人</text:span><text:span text:style-name="T32"> <text:s text:c="28"/></text:span><text:span text:style-name="T7">(護照號碼：</text:span><text:span text:style-name="T32"> <text:s text:c="23"/></text:span><text:span text:style-name="T7">) </text:span></text:p>
      <text:p text:style-name="P26" loext:marker-style-name="T7"><text:span text:style-name="T44">Employer and foreign worker</text:span><text:span text:style-name="T7"> <text:s text:c="16"/></text:span><text:span text:style-name="T44">passport number:</text:span><text:span text:style-name="T46"> </text:span></text:p>
      <text:p text:style-name="P26" loext:marker-style-name="T7"><text:span text:style-name="T7">協議自</text:span><text:span text:style-name="T6">預定聘僱起始日</text:span><text:span text:style-name="T7">起由本單位續聘。</text:span></text:p>
      <text:p text:style-name="P27" loext:marker-style-name="T7"><text:bookmark-start text:name="_Hlk109716247"/><text:span text:style-name="T44">The agreement for renewal of employment will be effective</text:span><text:bookmark-end text:name="_Hlk109716247"/><text:span text:style-name="T44"> from the predetermined date of hiring.</text:span><text:span text:style-name="T7"/></text:p>
      <text:p text:style-name="P28" loext:marker-style-name="T7"><text:span text:style-name="T7">雇主簽章: <text:s text:c="23"/>外國人簽章:</text:span><text:span text:style-name="T7"/></text:p>
      <text:p text:style-name="P28" loext:marker-style-name="T44"><text:span text:style-name="T44">Employer’s Signature:</text:span><text:span text:style-name="T46"> <text:s text:c="14"/></text:span><text:span text:style-name="T44">Foreign Worker’s Signature:</text:span></text:p>
      <text:p text:style-name="P25" loext:marker-style-name="T36"><text:span text:style-name="T36">勞雇雙方已合意外國人受聘僱從事中階技術工作之聘僱證明：</text:span><text:span text:style-name="T36"/></text:p>
      <text:p text:style-name="P25" loext:marker-style-name="T7"><text:span text:style-name="T7">雇主申請中階技術工作聘僱需填寫(中印)</text:span><text:span text:style-name="T7"/></text:p>
      <text:p text:style-name="P29" loext:marker-style-name="T47"><text:span text:style-name="T47">Bukti setuju majikan dan tenaga kerja melanjutkan perpanjangan kontrak dengan status Pekerja Terampil Tingkat Menengah </text:span><text:span text:style-name="T47"/></text:p>
      <text:p text:style-name="P26" loext:marker-style-name="T7"><text:span text:style-name="T7">本單位與外國人</text:span><text:span text:style-name="T32"> <text:s text:c="29"/></text:span><text:span text:style-name="T7">(護照號碼：</text:span><text:span text:style-name="T32"> <text:s text:c="23"/></text:span><text:span text:style-name="T7">) <text:s text:c="29"/></text:span></text:p>
      <text:p text:style-name="P34" loext:marker-style-name="T48"><text:span text:style-name="T47">Majikan dan Tenaga Kerja <text:s text:c="10"/></text:span><text:span text:style-name="T48"><text:s text:c="9"/>No Paspor：</text:span></text:p>
      <text:p text:style-name="P26" loext:marker-style-name="T7"><text:span text:style-name="T7">協議自</text:span><text:span text:style-name="T6">預定聘僱起始日</text:span><text:span text:style-name="T7">起由本單位續聘。</text:span></text:p>
      <text:p text:style-name="P30" loext:marker-style-name="T47"><text:span text:style-name="T47">Kesepakatan lanjut kontrak kerja dimulai dari Tanggal yang disepakati diajukan oleh majikan.</text:span><text:span text:style-name="T47"/></text:p>
      <text:p text:style-name="P30" loext:marker-style-name="T7"><text:span text:style-name="T7">雇主簽章: <text:s text:c="23"/>外國人簽章:</text:span><text:span text:style-name="T7"/></text:p>
      <text:p text:style-name="P15" loext:marker-style-name="T48"><text:span text:style-name="T48">Majikan Tanda tangan /stempel: <text:s text:c="7"/>tanda tangan dan cap jempol tenaga kerja:</text:span><text:span text:style-name="T48"/></text:p>
      <text:p text:style-name="P25" loext:marker-style-name="T36"><text:span text:style-name="T36">勞雇雙方已合意外國人受聘僱從事中階技術工作之聘僱證明：</text:span><text:span text:style-name="T36"/></text:p>
      <text:p text:style-name="P25" loext:marker-style-name="T7"><text:span text:style-name="T7">雇主申請中階技術工作聘僱需填寫 (中越)</text:span><text:span text:style-name="T7"/></text:p>
      <text:p text:style-name="P31" loext:marker-style-name="T49"><text:span text:style-name="T49">Chứng nhận Chủ thuê và Lao động đôi bên đồng ý thuê dụng Lao Động nước ngoài làm việc có kỹ năng bậc trung cấp :Chủ thuê đăng ký giấy phép sử dụng lao động sản xuất có kỹ năng trung cấp cần điền </text:span><text:span text:style-name="T49"/></text:p>
      <text:p text:style-name="P26" loext:marker-style-name="T7"><text:span text:style-name="T7">本單位與外國人</text:span><text:span text:style-name="T32"> <text:s text:c="29"/></text:span><text:span text:style-name="T7">(護照號碼：</text:span><text:span text:style-name="T32"> <text:s text:c="23"/></text:span><text:span text:style-name="T7">) <text:s text:c="29"/></text:span></text:p>
      <text:p text:style-name="P35" loext:marker-style-name="T37"><text:span text:style-name="T50"><text:s/></text:span><text:span text:style-name="T51">Chủ thuê cùng Lao động nước ngoài</text:span><text:span text:style-name="T23"> <text:s text:c="7"/></text:span><text:span text:style-name="T51">Số hộ chiếu：</text:span></text:p>
      <text:p text:style-name="P26" loext:marker-style-name="T7"><text:span text:style-name="T7">協議自</text:span><text:span text:style-name="T6">預定聘僱起始日</text:span><text:span text:style-name="T7">起由本單位續聘。</text:span></text:p>
      <text:p text:style-name="P30" loext:marker-style-name="T51"><text:span text:style-name="T51">Đôi bên thỏa thuận đồng ý tiếp tục tuyển dụng bắt đầu từ ngày dự định thuê dụng.</text:span><text:span text:style-name="T51"/></text:p>
      <text:p text:style-name="P30" loext:marker-style-name="T37"><text:span text:style-name="T37">雇主簽章: <text:s text:c="23"/>外國人簽章:</text:span><text:span text:style-name="T37"/></text:p>
      <text:p text:style-name="P28" loext:marker-style-name="T51"><text:span text:style-name="T51">Chủ thuê Ký tên , đóng dấu:</text:span><text:span text:style-name="T23"> <text:s text:c="11"/></text:span><text:span text:style-name="T51">Lao động nước ngoài Ký tên, lăn dấu tay:</text:span></text:p>
      <text:p text:style-name="P25" loext:marker-style-name="T38"><text:span text:style-name="T38">勞雇雙方已合意外國人受聘僱從事中階技術工作之聘僱證明：</text:span><text:span text:style-name="T38"/></text:p>
      <text:p text:style-name="P25" loext:marker-style-name="T37"><text:span text:style-name="T37">雇主申請</text:span><text:span text:style-name="T7">中階技術工作聘僱</text:span><text:span text:style-name="T37">需填寫 (中泰)</text:span></text:p>
      <text:p text:style-name="P25" loext:marker-style-name="T53"><text:span text:style-name="T52">ทั้งสองฝ่ายตกลงต่อสัญญาจ้างไว้เพื่อเป็นหลักฐานในการจ้างงานแรงงานต่างชาติที่ทำงานด้านเทคนิคระดับกลาง</text:span><text:span text:style-name="T53"/></text:p>
      <text:p text:style-name="P25" loext:marker-style-name="T53"><text:span text:style-name="T52">นายจ้างจำเป็นต้องกรอกข้อมูลสัญญาว่าจ้างแรงงานที่มีทักษะระดับกลาง</text:span><text:span text:style-name="T53"/></text:p>
      <text:p text:style-name="P25" loext:marker-style-name="T53"><text:span text:style-name="T52">กรณีนายจ้างคนเดิมต่อสัญญาต้องกรอกข้อมูล</text:span><text:span text:style-name="T53"/></text:p>
      <text:p text:style-name="P36" loext:marker-style-name="T7"><text:span text:style-name="T7">本單位與外國人</text:span><text:span text:style-name="T32"> <text:s text:c="29"/></text:span><text:span text:style-name="T7">(護照號碼：</text:span><text:span text:style-name="T32"> <text:s text:c="23"/></text:span><text:span text:style-name="T7">) <text:s text:c="29"/></text:span></text:p>
      <text:p text:style-name="P32" loext:marker-style-name="T52"><text:bookmark-start text:name="_Hlk510454594"/><text:span text:style-name="T52">นายจ้าง</text:span><text:bookmark-end text:name="_Hlk510454594"/><text:span text:style-name="T52">และลูกจ้าง <text:s text:c="29"/>หมายเลขหนังสือเดินทาง</text:span><text:span text:style-name="T52"/></text:p>
      <text:p text:style-name="P26" loext:marker-style-name="T7"><text:soft-page-break/><text:span text:style-name="T7">協議自</text:span><text:span text:style-name="T6">預定聘僱起始日</text:span><text:span text:style-name="T7">起由本單位續聘。</text:span></text:p>
      <text:p text:style-name="P33" loext:marker-style-name="T52"><text:span text:style-name="T52">หนังสือตกลงต่อสัญญาจ้างหลังจากวันที่ครบกำหนด ในการเริ่มการจ้างเเรงงานโดยมีสถาบันเป็นผู้ต่อสัญญา</text:span><text:span text:style-name="T52"/></text:p>
      <text:p text:style-name="P37" loext:marker-style-name="T7"><text:span text:style-name="T7"><text:s/>雇主簽章: <text:s text:c="23"/>外國人簽章:</text:span><text:span text:style-name="T7"/></text:p>
      <text:p text:style-name="P32" loext:marker-style-name="T52"><text:span text:style-name="T52"><text:s/>นายจ้างลงนามเเละประทับตรา: <text:s text:c="11"/>เเรงงานต่างชาติลงนาม:</text:span><text:span text:style-name="T5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ordia New" svg:font-family="'Cordia New'" style:font-family-generic="roman" style:font-pitch="variable"/>
    <style:font-face style:name="Cordia New1" svg:font-family="'Cordia New'" style:font-family-generic="system" style:font-pitch="variable"/>
    <style:font-face style:name="DengXian" svg:font-family="DengXian" style:font-family-generic="roman" style:font-pitch="variable"/>
    <style:font-face style:name="DengXian1" svg:font-family="DengXian"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font-size="12pt" style:font-name-asian="文鼎中楷1"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ff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etter-spacing="normal" fo:language="en" fo:country="US"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size="12pt" fo:letter-spacing="normal" fo:language="en" fo:country="US" style:font-size-asian="12pt"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ff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ff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ff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text:start-value="2">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text:start-value="5">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2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SAF-005-1</text:span><text:span text:style-name="MT1"><text:tab/><text:tab/></text:span><text:span text:style-name="MT2">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9</meta:editing-cycles>
    <meta:print-date>2023-10-04T07:29:00</meta:print-date>
    <meta:creation-date>2025-07-03T06:10:00</meta:creation-date>
    <dc:date>2025-07-29T19:06:36.403000000</dc:date>
    <meta:editing-duration>PT4M31S</meta:editing-duration>
    <meta:generator>MODA_ODF_Application_Tools/3.8.4.2$Windows_X86_64 LibreOffice_project/4fb77107d5af14329e08085efe4fa19b5633383a</meta:generator>
    <meta:document-statistic meta:table-count="2" meta:image-count="0" meta:object-count="0" meta:page-count="4" meta:paragraph-count="136" meta:word-count="3031" meta:character-count="5188" meta:non-whitespace-character-count="4000"/>
    <meta:user-defined meta:name="AppVersion">16.0000</meta:user-defined>
    <meta:template xlink:type="simple" xlink:actuate="onRequest" xlink:title="Normal" xlink:href=""/>
  </office:meta>
</office:document-meta>
</file>