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8.507cm" fo:margin-left="0cm" fo:margin-top="0cm" fo:margin-bottom="0cm" table:align="left" style:writing-mode="page"/>
    </style:style>
    <style:style style:name="表格2.A" style:family="table-column">
      <style:table-column-properties style:column-width="1.896cm"/>
    </style:style>
    <style:style style:name="表格2.B" style:family="table-column">
      <style:table-column-properties style:column-width="0.242cm"/>
    </style:style>
    <style:style style:name="表格2.C" style:family="table-column">
      <style:table-column-properties style:column-width="2.589cm"/>
    </style:style>
    <style:style style:name="表格2.D" style:family="table-column">
      <style:table-column-properties style:column-width="0.332cm"/>
    </style:style>
    <style:style style:name="表格2.E" style:family="table-column">
      <style:table-column-properties style:column-width="1.256cm"/>
    </style:style>
    <style:style style:name="表格2.F" style:family="table-column">
      <style:table-column-properties style:column-width="0.379cm"/>
    </style:style>
    <style:style style:name="表格2.G" style:family="table-column">
      <style:table-column-properties style:column-width="0.954cm"/>
    </style:style>
    <style:style style:name="表格2.H" style:family="table-column">
      <style:table-column-properties style:column-width="1.042cm"/>
    </style:style>
    <style:style style:name="表格2.I" style:family="table-column">
      <style:table-column-properties style:column-width="0.134cm"/>
    </style:style>
    <style:style style:name="表格2.J" style:family="table-column">
      <style:table-column-properties style:column-width="1.177cm"/>
    </style:style>
    <style:style style:name="表格2.K" style:family="table-column">
      <style:table-column-properties style:column-width="0.718cm"/>
    </style:style>
    <style:style style:name="表格2.M" style:family="table-column">
      <style:table-column-properties style:column-width="0.146cm"/>
    </style:style>
    <style:style style:name="表格2.N" style:family="table-column">
      <style:table-column-properties style:column-width="0.612cm"/>
    </style:style>
    <style:style style:name="表格2.O" style:family="table-column">
      <style:table-column-properties style:column-width="0.132cm"/>
    </style:style>
    <style:style style:name="表格2.P" style:family="table-column">
      <style:table-column-properties style:column-width="0.624cm"/>
    </style:style>
    <style:style style:name="表格2.Q" style:family="table-column">
      <style:table-column-properties style:column-width="0.125cm"/>
    </style:style>
    <style:style style:name="表格2.R" style:family="table-column">
      <style:table-column-properties style:column-width="0.289cm"/>
    </style:style>
    <style:style style:name="表格2.S" style:family="table-column">
      <style:table-column-properties style:column-width="0.141cm"/>
    </style:style>
    <style:style style:name="表格2.T" style:family="table-column">
      <style:table-column-properties style:column-width="0.286cm"/>
    </style:style>
    <style:style style:name="表格2.U" style:family="table-column">
      <style:table-column-properties style:column-width="0.111cm"/>
    </style:style>
    <style:style style:name="表格2.V" style:family="table-column">
      <style:table-column-properties style:column-width="0.356cm"/>
    </style:style>
    <style:style style:name="表格2.W" style:family="table-column">
      <style:table-column-properties style:column-width="0.33cm"/>
    </style:style>
    <style:style style:name="表格2.X" style:family="table-column">
      <style:table-column-properties style:column-width="0.099cm"/>
    </style:style>
    <style:style style:name="表格2.Y" style:family="table-column">
      <style:table-column-properties style:column-width="0.429cm"/>
    </style:style>
    <style:style style:name="表格2.Z" style:family="table-column">
      <style:table-column-properties style:column-width="0.273cm"/>
    </style:style>
    <style:style style:name="表格2.a" style:family="table-column">
      <style:table-column-properties style:column-width="0.085cm"/>
    </style:style>
    <style:style style:name="表格2.b" style:family="table-column">
      <style:table-column-properties style:column-width="0.497cm"/>
    </style:style>
    <style:style style:name="表格2.c" style:family="table-column">
      <style:table-column-properties style:column-width="0.215cm"/>
    </style:style>
    <style:style style:name="表格2.d" style:family="table-column">
      <style:table-column-properties style:column-width="0.078cm"/>
    </style:style>
    <style:style style:name="表格2.e" style:family="table-column">
      <style:table-column-properties style:column-width="0.568cm"/>
    </style:style>
    <style:style style:name="表格2.f" style:family="table-column">
      <style:table-column-properties style:column-width="0.153cm"/>
    </style:style>
    <style:style style:name="表格2.g" style:family="table-column">
      <style:table-column-properties style:column-width="0.661cm"/>
    </style:style>
    <style:style style:name="表格2.i" style:family="table-column">
      <style:table-column-properties style:column-width="0.758cm"/>
    </style:style>
    <style:style style:name="表格2.1" style:family="table-row">
      <style:table-row-properties style:min-row-height="0.716cm" fo:keep-together="auto"/>
    </style:style>
    <style:style style:name="表格2.A1" style:family="table-cell">
      <style:table-cell-properties fo:padding-left="0.018cm" fo:padding-right="0.009cm" fo:padding-top="0cm" fo:padding-bottom="0cm" fo:border-left="1pt solid #000000" fo:border-right="0.5pt solid #000000" fo:border-top="1pt solid #000000" fo:border-bottom="0.5pt solid #000000"/>
    </style:style>
    <style:style style:name="表格2.H1" style:family="table-cell">
      <style:table-cell-properties fo:padding-left="0.018cm" fo:padding-right="0.009cm" fo:padding-top="0cm" fo:padding-bottom="0cm" fo:border-left="0.5pt solid #000000" fo:border-right="1pt solid #000000" fo:border-top="1pt solid #000000" fo:border-bottom="0.5pt solid #000000"/>
    </style:style>
    <style:style style:name="表格2.2" style:family="table-row">
      <style:table-row-properties style:min-row-height="5.457cm" fo:keep-together="auto"/>
    </style:style>
    <style:style style:name="表格2.A2" style:family="table-cell">
      <style:table-cell-properties fo:padding-left="0.018cm" fo:padding-right="0.009cm" fo:padding-top="0cm" fo:padding-bottom="0cm" fo:border-left="1pt solid #000000" fo:border-right="1pt solid #000000" fo:border-top="1pt solid #000000" fo:border-bottom="0.5pt solid #000000"/>
    </style:style>
    <style:style style:name="表格2.3" style:family="table-row">
      <style:table-row-properties style:min-row-height="0.633cm" fo:keep-together="always"/>
    </style:style>
    <style:style style:name="表格2.A3" style:family="table-cell">
      <style:table-cell-properties style:vertical-align="middle" fo:padding-left="0.018cm" fo:padding-right="0.009cm" fo:padding-top="0cm" fo:padding-bottom="0cm" fo:border="0.5pt solid #000000"/>
    </style:style>
    <style:style style:name="表格2.4" style:family="table-row">
      <style:table-row-properties style:row-height="1.087cm" fo:keep-together="always"/>
    </style:style>
    <style:style style:name="表格2.A4" style:family="table-cell">
      <style:table-cell-properties style:vertical-align="middle" fo:background-color="transparent" fo:padding-left="0.018cm" fo:padding-right="0.009cm" fo:padding-top="0cm" fo:padding-bottom="0cm" fo:border="0.5pt solid #000000">
        <style:background-image/>
      </style:table-cell-properties>
    </style:style>
    <style:style style:name="表格2.5" style:family="table-row">
      <style:table-row-properties style:min-row-height="0.58cm" fo:keep-together="always"/>
    </style:style>
    <style:style style:name="表格2.6" style:family="table-row">
      <style:table-row-properties style:min-row-height="0.506cm" fo:keep-together="always"/>
    </style:style>
    <style:style style:name="表格2.7" style:family="table-row">
      <style:table-row-properties style:row-height="1.071cm" fo:keep-together="always"/>
    </style:style>
    <style:style style:name="表格2.8" style:family="table-row">
      <style:table-row-properties style:min-row-height="6.636cm" fo:keep-together="always"/>
    </style:style>
    <style:style style:name="表格2.9" style:family="table-row">
      <style:table-row-properties style:min-row-height="1.314cm" fo:keep-together="always"/>
    </style:style>
    <style:style style:name="表格2.A9" style:family="table-cell">
      <style:table-cell-properties fo:padding-left="0.018cm" fo:padding-right="0.009cm" fo:padding-top="0cm" fo:padding-bottom="0cm" fo:border="0.5pt solid #000000"/>
    </style:style>
    <style:style style:name="表格2.10" style:family="table-row">
      <style:table-row-properties style:min-row-height="0.483cm" fo:keep-together="always"/>
    </style:style>
    <style:style style:name="表格2.11" style:family="table-row">
      <style:table-row-properties style:min-row-height="0.275cm" fo:keep-together="always"/>
    </style:style>
    <style:style style:name="表格2.A11" style:family="table-cell">
      <style:table-cell-properties style:vertical-align="middle" fo:padding-left="0.018cm" fo:padding-right="0.009cm" fo:padding-top="0cm" fo:padding-bottom="0cm" fo:border-left="none" fo:border-right="none" fo:border-top="0.5pt solid #000000" fo:border-bottom="0.5pt dashed #000000"/>
    </style:style>
    <style:style style:name="表格1" style:family="table">
      <style:table-properties style:width="18.745cm" fo:margin-left="0.018cm" fo:margin-top="0cm" fo:margin-bottom="0cm" table:align="left" style:may-break-between-rows="false" style:writing-mode="page"/>
    </style:style>
    <style:style style:name="表格1.A" style:family="table-column">
      <style:table-column-properties style:column-width="4.299cm"/>
    </style:style>
    <style:style style:name="表格1.B" style:family="table-column">
      <style:table-column-properties style:column-width="0.199cm"/>
    </style:style>
    <style:style style:name="表格1.C" style:family="table-column">
      <style:table-column-properties style:column-width="14.247cm"/>
    </style:style>
    <style:style style:name="表格1.1" style:family="table-row">
      <style:table-row-properties style:row-height="1.519cm" fo:keep-together="always"/>
    </style:style>
    <style:style style:name="表格1.A1" style:family="table-cell">
      <style:table-cell-properties fo:padding-left="0.049cm" fo:padding-right="0.049cm" fo:padding-top="0cm" fo:padding-bottom="0cm" fo:border="1pt fine-dashed #000000"/>
    </style:style>
    <style:style style:name="表格1.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1" style:family="table">
      <style:table-properties style:width="18.745cm" fo:margin-left="0.018cm" fo:margin-top="0cm" fo:margin-bottom="0cm" table:align="left" style:may-break-between-rows="false" style:writing-mode="page"/>
    </style:style>
    <style:style style:name="表格1.A" style:family="table-column">
      <style:table-column-properties style:column-width="4.299cm"/>
    </style:style>
    <style:style style:name="表格1.B" style:family="table-column">
      <style:table-column-properties style:column-width="0.199cm"/>
    </style:style>
    <style:style style:name="表格1.C" style:family="table-column">
      <style:table-column-properties style:column-width="14.247cm"/>
    </style:style>
    <style:style style:name="表格1.1" style:family="table-row">
      <style:table-row-properties style:row-height="1.519cm" fo:keep-together="always"/>
    </style:style>
    <style:style style:name="表格1.A1" style:family="table-cell">
      <style:table-cell-properties fo:padding-left="0.049cm" fo:padding-right="0.049cm" fo:padding-top="0cm" fo:padding-bottom="0cm" fo:border="1pt fine-dashed #000000"/>
    </style:style>
    <style:style style:name="表格1.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新內文">
      <style:paragraph-properties fo:margin-left="0.501cm" fo:margin-right="0.101cm" fo:margin-top="0cm" fo:margin-bottom="0cm" style:contextual-spacing="false" style:line-height-at-least="0.423cm" fo:text-indent="-1.002cm" style:auto-text-indent="false"/>
    </style:style>
    <style:style style:name="P2" style:family="paragraph" style:parent-style-name="新內文">
      <style:paragraph-properties fo:margin-left="0.501cm" fo:margin-right="0.101cm" style:line-height-at-least="0.423cm" fo:text-indent="-1.002cm" style:auto-text-indent="false"/>
    </style:style>
    <style:style style:name="P3" style:family="paragraph" style:parent-style-name="新內文">
      <style:paragraph-properties fo:margin-left="0.501cm" fo:margin-right="0.101cm" style:line-height-at-least="0.423cm" fo:text-indent="-0.501cm" style:auto-text-indent="false"/>
    </style:style>
    <style:style style:name="P4" style:family="paragraph" style:parent-style-name="新內文">
      <style:paragraph-properties fo:margin-left="0.501cm" fo:margin-right="0.101cm" style:line-height-at-least="0.423cm" fo:text-indent="-0.579cm" style:auto-text-indent="false"/>
    </style:style>
    <style:style style:name="P5" style:family="paragraph" style:parent-style-name="新內文">
      <style:paragraph-properties fo:margin-left="0.46cm" fo:margin-right="0.101cm" fo:margin-top="0cm" fo:margin-bottom="0cm" style:contextual-spacing="false" style:line-height-at-least="0.423cm" fo:text-indent="0cm" style:auto-text-indent="false"/>
      <style:text-properties fo:color="#ff0000" loext:opacity="100%" style:text-line-through-style="solid" style:text-line-through-type="single" style:font-name="標楷體" style:font-name-asian="標楷體1"/>
    </style:style>
    <style:style style:name="P6" style:family="paragraph" style:parent-style-name="表文中">
      <style:text-properties style:font-name="標楷體" style:font-name-asian="標楷體1" style:font-size-complex="12pt"/>
    </style:style>
    <style:style style:name="P7" style:family="paragraph" style:parent-style-name="表內文">
      <style:paragraph-properties fo:margin-left="0.101cm" fo:margin-right="0cm" fo:margin-top="0.035cm" fo:margin-bottom="0cm" style:contextual-spacing="false" style:line-height-at-least="0.635cm" fo:text-align="start" style:justify-single-word="false" fo:text-indent="0cm" style:auto-text-indent="false"/>
    </style:style>
    <style:style style:name="P8" style:family="paragraph" style:parent-style-name="表內文">
      <style:paragraph-properties fo:line-height="0.423cm">
        <style:tab-stops>
          <style:tab-stop style:position="5.786cm"/>
        </style:tab-stops>
      </style:paragraph-properties>
    </style:style>
    <style:style style:name="P9" style:family="paragraph" style:parent-style-name="表內文">
      <style:paragraph-properties fo:margin-left="2.944cm" fo:margin-right="0.101cm" fo:line-height="0.423cm" fo:text-indent="-2.91cm" style:auto-text-indent="false">
        <style:tab-stops>
          <style:tab-stop style:position="2.127cm"/>
          <style:tab-stop style:position="5.489cm"/>
        </style:tab-stops>
      </style:paragraph-properties>
    </style:style>
    <style:style style:name="P10" style:family="paragraph" style:parent-style-name="表內文">
      <style:paragraph-properties fo:margin-left="2.91cm" fo:margin-right="0.101cm" fo:line-height="0.423cm" fo:text-indent="-2.91cm" style:auto-text-indent="false">
        <style:tab-stops>
          <style:tab-stop style:position="5.489cm"/>
        </style:tab-stops>
      </style:paragraph-properties>
    </style:style>
    <style:style style:name="P11" style:family="paragraph" style:parent-style-name="表內文">
      <style:paragraph-properties fo:margin-left="0.088cm" fo:margin-right="0.025cm" fo:margin-top="0.035cm" fo:margin-bottom="0cm" style:contextual-spacing="false" fo:line-height="0.423cm" fo:text-align="start" style:justify-single-word="false" fo:text-indent="0cm" style:auto-text-indent="false"/>
    </style:style>
    <style:style style:name="P12" style:family="paragraph" style:parent-style-name="表內文">
      <style:paragraph-properties fo:margin-top="0.035cm" fo:margin-bottom="0cm" style:contextual-spacing="false" fo:line-height="0.423cm"/>
    </style:style>
    <style:style style:name="P13" style:family="paragraph" style:parent-style-name="表內文">
      <style:paragraph-properties fo:margin-top="0.106cm" fo:margin-bottom="0cm" style:contextual-spacing="false" fo:line-height="0.423cm">
        <style:tab-stops>
          <style:tab-stop style:position="4.15cm"/>
        </style:tab-stops>
      </style:paragraph-properties>
    </style:style>
    <style:style style:name="P14" style:family="paragraph" style:parent-style-name="表內文">
      <style:paragraph-properties fo:margin-top="0.106cm" fo:margin-bottom="0cm" style:contextual-spacing="false" fo:line-height="0.423cm"/>
    </style:style>
    <style:style style:name="P15" style:family="paragraph" style:parent-style-name="表內文">
      <style:paragraph-properties fo:margin-left="0cm" fo:margin-right="0.101cm" fo:line-height="0.459cm" fo:text-indent="0.062cm" style:auto-text-indent="false">
        <style:tab-stops>
          <style:tab-stop style:position="5.489cm"/>
        </style:tab-stops>
      </style:paragraph-properties>
    </style:style>
    <style:style style:name="P16" style:family="paragraph" style:parent-style-name="表內文">
      <style:paragraph-properties fo:margin-left="0.097cm" fo:margin-right="0.101cm" fo:line-height="0.459cm" fo:text-indent="2.328cm" style:auto-text-indent="false">
        <style:tab-stops>
          <style:tab-stop style:position="5.489cm"/>
        </style:tab-stops>
      </style:paragraph-properties>
    </style:style>
    <style:style style:name="P17" style:family="paragraph" style:parent-style-name="表內文">
      <style:paragraph-properties fo:margin-left="2.752cm" fo:margin-right="0.101cm" fo:line-height="0.459cm" fo:text-indent="-2.685cm" style:auto-text-indent="false">
        <style:tab-stops>
          <style:tab-stop style:position="5.489cm"/>
        </style:tab-stops>
      </style:paragraph-properties>
    </style:style>
    <style:style style:name="P18" style:family="paragraph" style:parent-style-name="表內文">
      <style:paragraph-properties fo:margin-left="2.995cm" fo:margin-right="0.101cm" fo:line-height="0.459cm" fo:text-indent="-2.91cm" style:auto-text-indent="false">
        <style:tab-stops>
          <style:tab-stop style:position="5.489cm"/>
        </style:tab-stops>
      </style:paragraph-properties>
    </style:style>
    <style:style style:name="P19" style:family="paragraph" style:parent-style-name="表內文">
      <style:paragraph-properties fo:margin-left="2.872cm" fo:margin-right="0.102cm" fo:line-height="0.459cm" fo:text-indent="-0.7cm" style:auto-text-indent="false">
        <style:tab-stops>
          <style:tab-stop style:position="5.489cm"/>
        </style:tab-stops>
      </style:paragraph-properties>
    </style:style>
    <style:style style:name="P20"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style>
    <style:style style:name="P21" style:family="paragraph" style:parent-style-name="表文外開">
      <style:paragraph-properties fo:margin-left="0cm" fo:margin-right="0cm" fo:margin-top="0.035cm" fo:margin-bottom="0cm" style:contextual-spacing="false" fo:text-indent="0cm" style:auto-text-indent="false"/>
    </style:style>
    <style:style style:name="P22" style:family="paragraph" style:parent-style-name="表文外開">
      <style:paragraph-properties fo:text-align="start" style:justify-single-word="false"/>
    </style:style>
    <style:style style:name="P23" style:family="paragraph" style:parent-style-name="表內空二文">
      <style:paragraph-properties fo:margin-left="0cm" fo:margin-right="0cm" fo:margin-top="0.106cm" fo:margin-bottom="0.159cm" style:contextual-spacing="false" fo:line-height="0.459cm" fo:text-indent="0cm" style:auto-text-indent="false" style:snap-to-layout-grid="false"/>
    </style:style>
    <style:style style:name="P24" style:family="paragraph" style:parent-style-name="表內空二文">
      <style:paragraph-properties fo:margin-left="2.91cm" fo:margin-right="0cm" fo:margin-top="0.106cm" fo:margin-bottom="0.159cm" style:contextual-spacing="false" fo:line-height="0.423cm" fo:text-indent="-2.91cm" style:auto-text-indent="false" style:snap-to-layout-grid="false"/>
    </style:style>
    <style:style style:name="P25" style:family="paragraph" style:parent-style-name="方1.">
      <style:paragraph-properties fo:margin-left="0.079cm" fo:margin-right="0.101cm" fo:margin-top="0.035cm" fo:margin-bottom="0cm" style:contextual-spacing="false" fo:line-height="0.423cm" fo:text-align="center" style:justify-single-word="false" fo:text-indent="0.019cm" style:auto-text-indent="false"/>
    </style:style>
    <style:style style:name="P26" style:family="paragraph" style:parent-style-name="方1.">
      <style:paragraph-properties fo:margin-left="0.079cm" fo:margin-right="0.101cm" fo:margin-top="0cm" fo:margin-bottom="0cm" style:contextual-spacing="false" fo:line-height="0.423cm" fo:text-indent="0.019cm" style:auto-text-indent="false"/>
    </style:style>
    <style:style style:name="P27" style:family="paragraph" style:parent-style-name="方1.">
      <style:paragraph-properties fo:margin-left="0.831cm" fo:margin-right="0.041cm" fo:margin-top="0cm" fo:margin-bottom="0cm" style:contextual-spacing="false" style:line-height-at-least="0.176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方1.">
      <style:paragraph-properties fo:margin-top="0.035cm" fo:margin-bottom="0cm" style:contextual-spacing="false" fo:line-height="0.459cm"/>
    </style:style>
    <style:style style:name="P29" style:family="paragraph" style:parent-style-name="方1.">
      <style:paragraph-properties fo:margin-left="3.143cm" fo:margin-right="0.102cm" fo:margin-top="0.035cm" fo:margin-bottom="0cm" style:contextual-spacing="false" fo:line-height="0.459cm" fo:text-indent="-0.501cm" style:auto-text-indent="false"/>
    </style:style>
    <style:style style:name="P30" style:family="paragraph" style:parent-style-name="方1.">
      <style:paragraph-properties fo:margin-left="0.861cm" fo:margin-right="0.102cm" fo:margin-top="0.035cm" fo:margin-bottom="0cm" style:contextual-spacing="false" fo:line-height="0.459cm" fo:text-indent="-0.73cm" style:auto-text-indent="false"/>
    </style:style>
    <style:style style:name="P31" style:family="paragraph" style:parent-style-name="方1.">
      <style:paragraph-properties fo:margin-top="0.035cm" fo:margin-bottom="0cm" style:contextual-spacing="false" fo:line-height="0.459cm"/>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33" style:family="paragraph" style:parent-style-name="Standard">
      <style:text-properties fo:font-size="6pt" style:font-size-asian="6pt" style:font-size-complex="6pt"/>
    </style:style>
    <style:style style:name="P34"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top="0.212cm" fo:margin-bottom="0.071cm" style:contextual-spacing="false" fo:line-height="0.423cm" style:snap-to-layout-grid="false"/>
    </style:style>
    <style:style style:name="P36" style:family="paragraph" style:parent-style-name="Standard">
      <style:paragraph-properties fo:line-height="0.423cm" fo:orphans="2" fo:widows="2"/>
    </style:style>
    <style:style style:name="P37" style:family="paragraph" style:parent-style-name="Standard">
      <style:paragraph-properties fo:margin-left="2.701cm" fo:margin-right="2.701cm" fo:line-height="0.564cm" fo:text-align="justify" fo:text-align-last="justify" style:justify-single-word="false" fo:text-indent="0cm" style:auto-text-indent="false" style:snap-to-layout-grid="false"/>
    </style:style>
    <style:style style:name="P38" style:family="paragraph" style:parent-style-name="Standard">
      <style:paragraph-properties fo:margin-left="2.701cm" fo:margin-right="2.701cm" fo:line-height="0.564cm" fo:text-align="justify" fo:text-align-last="justify" style:justify-single-word="false" fo:text-indent="0cm" style:auto-text-indent="false" style:snap-to-layout-grid="false"/>
      <style:text-properties style:font-name="標楷體" fo:font-size="18pt" style:font-name-asian="標楷體1" style:font-size-asian="18pt" style:font-size-complex="18pt"/>
    </style:style>
    <style:style style:name="P39" style:family="paragraph" style:parent-style-name="小表內文">
      <style:paragraph-properties fo:margin-top="0.035cm" fo:margin-bottom="0cm" style:contextual-spacing="false"/>
      <style:text-properties style:font-name="標楷體" style:font-name-asian="標楷體1" style:font-size-complex="12pt"/>
    </style:style>
    <style:style style:name="P40" style:family="paragraph" style:parent-style-name="小表內文">
      <style:text-properties style:font-name="標楷體" style:font-name-asian="標楷體1" style:font-size-complex="12pt"/>
    </style:style>
    <style:style style:name="P41" style:family="paragraph" style:parent-style-name="小表內文">
      <style:paragraph-properties fo:margin-top="0.176cm" fo:margin-bottom="0cm" style:contextual-spacing="false" fo:line-height="0.423cm" style:snap-to-layout-grid="false"/>
      <style:text-properties style:font-name="標楷體" style:font-name-asian="標楷體1" style:font-size-complex="12pt"/>
    </style:style>
    <style:style style:name="P42"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43" style:family="paragraph" style:parent-style-name="小表內文">
      <style:paragraph-properties fo:margin-left="0.445cm" fo:margin-right="0.101cm" fo:margin-top="0.035cm" fo:margin-bottom="0cm" style:contextual-spacing="false" fo:line-height="0.423cm" fo:text-indent="-0.445cm" style:auto-text-indent="false"/>
      <style:text-properties style:font-name="標楷體" style:font-name-asian="標楷體1" style:font-size-complex="12pt"/>
    </style:style>
    <style:style style:name="P44" style:family="paragraph" style:parent-style-name="小表內文">
      <style:paragraph-properties fo:margin-top="0.035cm" fo:margin-bottom="0.009cm" style:contextual-spacing="false" fo:text-align="start" style:justify-single-word="false"/>
      <style:text-properties style:font-name="標楷體" style:font-name-asian="標楷體1" style:font-size-complex="12pt"/>
    </style:style>
    <style:style style:name="P45" style:family="paragraph" style:parent-style-name="小表內文">
      <style:paragraph-properties fo:line-height="0.423cm" style:snap-to-layout-grid="false"/>
    </style:style>
    <style:style style:name="P46" style:family="paragraph" style:parent-style-name="小表內文">
      <style:paragraph-properties fo:margin-left="0.035cm" fo:margin-right="0.067cm" fo:margin-top="0.035cm" fo:margin-bottom="0cm" style:contextual-spacing="false" fo:line-height="0.423cm" fo:text-indent="0cm" style:auto-text-indent="false" style:snap-to-layout-grid="false"/>
    </style:style>
    <style:style style:name="P47" style:family="paragraph" style:parent-style-name="小表內文">
      <style:paragraph-properties fo:margin-left="0.055cm" fo:margin-right="0.101cm" fo:line-height="0.423cm" fo:text-indent="-0.16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8" style:family="paragraph" style:parent-style-name="小表內文">
      <style:paragraph-properties fo:margin-left="0.445cm" fo:margin-right="0.101cm" fo:line-height="0.423cm" fo:text-align="justify" fo:text-align-last="justify" style:justify-single-word="false" fo:text-indent="-0.445cm" style:auto-text-indent="false"/>
    </style:style>
    <style:style style:name="P49" style:family="paragraph" style:parent-style-name="小表內文">
      <style:paragraph-properties fo:line-height="0.423cm"/>
    </style:style>
    <style:style style:name="P50" style:family="paragraph" style:parent-style-name="小表內文">
      <style:paragraph-properties fo:line-height="0.564cm" fo:text-align="start" style:justify-single-word="false" style:snap-to-layout-grid="false"/>
    </style:style>
    <style:style style:name="P51"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fo:font-size="6pt" style:font-size-asian="6pt" style:font-size-complex="6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text-scale="95%"/>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letter-spacing="-0.004cm" style:font-name-asian="標楷體1" style:font-size-complex="14pt"/>
    </style:style>
    <style:style style:name="T11" style:family="text">
      <style:text-properties style:font-name="標楷體" fo:letter-spacing="-0.004cm" style:font-name-asian="標楷體1" style:font-size-complex="12pt"/>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12pt" style:font-name-asian="標楷體1" style:font-size-asian="12pt" style:font-size-complex="12pt"/>
    </style:style>
    <style:style style:name="T14" style:family="text">
      <style:text-properties style:font-name="標楷體" fo:letter-spacing="-0.007cm" style:font-name-asian="標楷體1" style:font-size-complex="12pt" style:text-scale="90%"/>
    </style:style>
    <style:style style:name="T15" style:family="text">
      <style:text-properties style:font-name="標楷體" style:text-underline-style="solid" style:text-underline-width="auto" style:text-underline-color="font-color" fo:background-color="#d8d8d8" loext:char-shading-value="38" style:font-name-asian="標楷體1"/>
    </style:style>
    <style:style style:name="T16" style:family="text">
      <style:text-properties style:text-line-through-style="solid" style:text-line-through-type="single" style:font-name="標楷體" style:font-name-asian="標楷體1"/>
    </style:style>
    <style:style style:name="T17" style:family="text">
      <style:text-properties fo:color="#ff0000" loext:opacity="100%" style:text-line-through-style="solid" style:text-line-through-type="single" style:font-name="標楷體" fo:font-size="11pt" style:font-name-asian="標楷體1" style:font-size-asian="11pt" style:font-size-complex="11pt"/>
    </style:style>
    <style:style style:name="T18" style:family="text">
      <style:text-properties fo:color="#ff0000" loext:opacity="100%" style:text-line-through-style="solid" style:text-line-through-type="single" style:font-name="標楷體" style:font-name-asian="標楷體1"/>
    </style:style>
    <style:style style:name="T19" style:family="text">
      <style:text-properties fo:color="#ff0000" loext:opacity="100%" style:font-name="標楷體" style:font-name-asian="標楷體1" style:font-size-complex="12pt"/>
    </style:style>
    <style:style style:name="T20"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1"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22"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3" style:family="text">
      <style:text-properties fo:color="#000000" loext:opacity="100%" style:font-name="標楷體" style:font-name-asian="標楷體1" style:font-size-complex="12pt">
        <loext:char-complex-color loext:theme-type="dark1" loext:color-type="theme"/>
      </style:text-properties>
    </style:style>
    <style:style style:name="T24" style:family="text">
      <style:text-properties fo:color="#000000" loext:opacity="100%" style:font-name="標楷體" fo:letter-spacing="-0.018cm" style:font-name-asian="標楷體1" style:font-size-complex="12pt">
        <loext:char-complex-color loext:theme-type="dark1" loext:color-type="theme"/>
      </style:text-properties>
    </style:style>
    <style:style style:name="T25"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6" style:family="text">
      <style:text-properties fo:color="#000000" loext:opacity="100%" style:font-name="微軟正黑體" style:font-name-asian="微軟正黑體1" style:font-size-complex="12pt">
        <loext:char-complex-color loext:theme-type="dark1" loext:color-type="theme"/>
      </style:text-properties>
    </style:style>
    <style:style style:name="T27" style:family="text">
      <style:text-properties style:font-name-asian="文鼎中楷"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42cm" fo:min-width="0.665cm" fo:padding-top="0cm" fo:padding-bottom="0cm" fo:padding-left="0cm" fo:padding-right="0cm" fo:wrap-option="wrap" style:writing-mode="tb-rl" fo:margin-left="0cm" fo:margin-right="0.078cm" fo:margin-top="0cm" fo:margin-bottom="0.064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loext:marker-style-name="T9"><draw:frame draw:style-name="fr1" draw:name="外框2" text:anchor-type="paragraph" svg:x="-0.018cm" svg:y="1.127cm" svg:width="18.507cm" draw:z-index="1" loext:may-break-between-pages="true"><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 table:number-columns-repeated="2"/><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X"/><table:table-column table:style-name="表格2.i"/><table:table-row table:style-name="表格2.1"><table:table-cell table:style-name="表格2.A1" table:number-columns-spanned="7" office:value-type="string"><text:p text:style-name="P7" loext:marker-style-name="T10"><text:span text:style-name="T10">工作類別：</text:span><text:span text:style-name="T5">4家庭幫傭</text:span></text:p></table:table-cell><table:covered-table-cell/><table:covered-table-cell/><table:covered-table-cell/><table:covered-table-cell/><table:covered-table-cell/><table:covered-table-cell/><table:table-cell table:style-name="表格2.H1" table:number-columns-spanned="28" office:value-type="string"><text:p text:style-name="P23" loext:marker-style-name="T5"><text:span text:style-name="T5">申請項目： 11 初次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2" table:number-columns-spanned="35" office:value-type="string"><text:p text:style-name="P8" loext:marker-style-name="T17"><text:span text:style-name="T12">3外國籍雇主來我國投資或工作專案：</text:span></text:p><text:p text:style-name="P15" loext:marker-style-name="T12"><text:span text:style-name="T12">□外資金額　□1.新臺幣1億元以上之公司所聘僱總經理以上</text:span></text:p><text:p text:style-name="P16" loext:marker-style-name="T12"><text:span text:style-name="T12">□2.新臺幣2億元以上之公司所聘僱各部門主管級以上</text:span></text:p><text:p text:style-name="P17" loext:marker-style-name="T12"><text:span text:style-name="T12">□公司營業額□1.上年度營業額在新臺幣5億元以上之公司所聘僱總經理以上</text:span></text:p><text:p text:style-name="P20" loext:marker-style-name="T12"><text:span text:style-name="T12"><text:s/>□2.上年度營業額在新臺幣10億元以上之公司所聘僱各部門主管級以上</text:span></text:p><text:p text:style-name="P18" loext:marker-style-name="T12"><text:span text:style-name="T12">□薪資所得 □1.上年度在我國繳納綜合所得稅之薪資所得達新臺幣300萬元以上或當年度月薪達新臺幣25萬元以上之公司、財團法人、社團法人或國際非政府組織主管級以上</text:span></text:p><text:p text:style-name="P19" loext:marker-style-name="T12"><text:span text:style-name="T12">□2.年薪達新臺幣200萬元以上或月薪達新臺幣15萬元以上之公司、財團法人、社團法人或國際非政府組織主管級以上，且聘僱於入國工作前於國外聘僱同一名外籍幫傭</text:span></text:p><text:p text:style-name="P9" loext:marker-style-name="T12"><text:span text:style-name="T12">□新創公司 □1.經中央目的事業主管機關認定曾任國外新創公司之高階主管或研發團隊核心技術人員，且有被其他公司購併交易金額達美金500萬元以上之實績。</text:span></text:p><text:p text:style-name="P10" loext:marker-style-name="T12"><text:span text:style-name="T12"><text:s text:c="11"/>□2.經中央目的事業主管機關認定曾任國外新創公司之高階主管或研發團隊核心技術人員，且有成功上市之實績。</text:span></text:p><text:p text:style-name="P10" loext:marker-style-name="T12"><text:span text:style-name="T12"><text:s text:c="11"/>□3.經中央目的事業主管機關認定曾任創投公司或基金之高階主管，且投資國外新創或事業金額達美金500萬元以上之實績。</text:span></text:p><text:p text:style-name="P24" loext:marker-style-name="T13"><text:span text:style-name="T12"><text:s text:c="11"/>□4.經中央目的事業主管機關認定曾任創投公司或基金之高階主管，且投資國內新創或事業金額達美金100萬元以上之實績。</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table:number-columns-spanned="2" office:value-type="string"><text:p text:style-name="P21" loext:marker-style-name="T6"><text:span text:style-name="T6">雇主姓名</text:span></text:p></table:table-cell><table:covered-table-cell/><table:table-cell table:style-name="表格2.A3" table:number-columns-spanned="2" office:value-type="string"><text:p text:style-name="P39" loext:marker-style-name="T6"/></table:table-cell><table:covered-table-cell/><table:table-cell table:style-name="表格2.A3" office:value-type="string"><text:p text:style-name="小表內文" loext:marker-style-name="T6"><text:span text:style-name="T6">國別</text:span></text:p></table:table-cell><table:table-cell table:style-name="表格2.A3" table:number-columns-spanned="3" office:value-type="string"><text:p text:style-name="P40" loext:marker-style-name="T6"/></table:table-cell><table:covered-table-cell/><table:covered-table-cell/><table:table-cell table:style-name="表格2.A3" table:number-columns-spanned="3" office:value-type="string"><text:p text:style-name="P22" loext:marker-style-name="T14"><text:span text:style-name="T6">護照號碼</text:span></text:p></table:table-cell><table:covered-table-cell/><table:covered-table-cell/><table:table-cell table:style-name="表格2.A3" office:value-type="string"><text:p text:style-name="P6" loext:marker-style-name="T6"/></table:table-cell><table:table-cell table:style-name="表格2.A3" table:number-columns-spanned="2" office:value-type="string"><text:p text:style-name="P6" loext:marker-style-name="T6"/></table:table-cell><table:covered-table-cell/><table:table-cell table:style-name="表格2.A3" table:number-columns-spanned="2" office:value-type="string"><text:p text:style-name="P6" loext:marker-style-name="T6"/></table:table-cell><table:covered-table-cell/><table:table-cell table:style-name="表格2.A3" table:number-columns-spanned="4" office:value-type="string"><text:p text:style-name="P6" loext:marker-style-name="T6"/></table:table-cell><table:covered-table-cell/><table:covered-table-cell/><table:covered-table-cell/><table:table-cell table:style-name="表格2.A3" table:number-columns-spanned="3" office:value-type="string"><text:p text:style-name="P6" loext:marker-style-name="T6"/></table:table-cell><table:covered-table-cell/><table:covered-table-cell/><table:table-cell table:style-name="表格2.A3" table:number-columns-spanned="3" office:value-type="string"><text:p text:style-name="P6" loext:marker-style-name="T6"/></table:table-cell><table:covered-table-cell/><table:covered-table-cell/><table:table-cell table:style-name="表格2.A3" table:number-columns-spanned="3" office:value-type="string"><text:p text:style-name="P6" loext:marker-style-name="T6"/></table:table-cell><table:covered-table-cell/><table:covered-table-cell/><table:table-cell table:style-name="表格2.A3" table:number-columns-spanned="3" office:value-type="string"><text:p text:style-name="P6" loext:marker-style-name="T6"/></table:table-cell><table:covered-table-cell/><table:covered-table-cell/><table:table-cell table:style-name="表格2.A3" table:number-columns-spanned="2" office:value-type="string"><text:p text:style-name="P6" loext:marker-style-name="T6"/></table:table-cell><table:covered-table-cell/><table:table-cell table:style-name="表格2.A3" office:value-type="string"><text:p text:style-name="P6" loext:marker-style-name="T6"/></table:table-cell></table:table-row><table:table-row table:style-name="表格2.4"><table:table-cell table:style-name="表格2.A4" office:value-type="string"><text:p text:style-name="P45" loext:marker-style-name="T7"><text:span text:style-name="T6">外國人工作地址</text:span></text:p></table:table-cell><table:table-cell table:style-name="表格2.A4" table:number-columns-spanned="34" office:value-type="string"><text:p text:style-name="P45" loext:marker-style-name="T6"><text:span text:style-name="T6">□□□　　 <text:s text:c="7"/>縣　　　鄉鎮　　 <text:s/>村　　　路　　段　　巷　　弄　　號　　樓</text:span></text:p><text:p text:style-name="P47" loext:marker-style-name="T6"><text:span text:style-name="T6">（郵遞區號）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4" table:number-rows-spanned="2" table:number-columns-spanned="3" office:value-type="string"><text:p text:style-name="P11" loext:marker-style-name="T13"><text:span text:style-name="T13">審查費收據號碼(免附)</text:span></text:p></table:table-cell><table:covered-table-cell/><table:covered-table-cell/><table:table-cell table:style-name="表格2.A4" table:number-columns-spanned="3" office:value-type="string"><text:p text:style-name="P12" loext:marker-style-name="T13"><text:span text:style-name="T13">繳費日期</text:span></text:p></table:table-cell><table:covered-table-cell/><table:covered-table-cell/><table:table-cell table:style-name="表格2.A4" table:number-columns-spanned="4" office:value-type="string"><text:p text:style-name="P13" loext:marker-style-name="T13"><text:span text:style-name="T13"><text:s text:c="4"/>年 <text:s/>月 <text:s/>日</text:span></text:p></table:table-cell><table:covered-table-cell/><table:covered-table-cell/><table:covered-table-cell/><table:table-cell table:style-name="表格2.A4" table:number-columns-spanned="8" office:value-type="string"><text:p text:style-name="P14" loext:marker-style-name="T13"><text:span text:style-name="T13">郵局局號(6碼)</text:span></text:p></table:table-cell><table:covered-table-cell/><table:covered-table-cell/><table:covered-table-cell/><table:covered-table-cell/><table:covered-table-cell/><table:covered-table-cell/><table:covered-table-cell/><table:table-cell table:style-name="表格2.A4" table:number-columns-spanned="4" office:value-type="string"><text:p text:style-name="P41" loext:marker-style-name="T6"/></table:table-cell><table:covered-table-cell/><table:covered-table-cell/><table:covered-table-cell/><table:table-cell table:style-name="表格2.A4" table:number-columns-spanned="3" office:value-type="string"><text:p text:style-name="P41" loext:marker-style-name="T6"/></table:table-cell><table:covered-table-cell/><table:covered-table-cell/><table:table-cell table:style-name="表格2.A4" table:number-columns-spanned="3" office:value-type="string"><text:p text:style-name="P41" loext:marker-style-name="T6"/></table:table-cell><table:covered-table-cell/><table:covered-table-cell/><table:table-cell table:style-name="表格2.A4" table:number-columns-spanned="3" office:value-type="string"><text:p text:style-name="P41" loext:marker-style-name="T6"/></table:table-cell><table:covered-table-cell/><table:covered-table-cell/><table:table-cell table:style-name="表格2.A4" table:number-columns-spanned="2" office:value-type="string"><text:p text:style-name="P41" loext:marker-style-name="T6"/></table:table-cell><table:covered-table-cell/><table:table-cell table:style-name="表格2.A4" table:number-columns-spanned="2" office:value-type="string"><text:p text:style-name="P41" loext:marker-style-name="T6"/></table:table-cell><table:covered-table-cell/></table:table-row><table:table-row table:style-name="表格2.6"><table:covered-table-cell table:style-name="表格2.A4"/><table:covered-table-cell/><table:covered-table-cell/><table:table-cell table:style-name="表格2.A4" table:number-columns-spanned="10" office:value-type="string"><text:p text:style-name="P46" loext:marker-style-name="T11"><text:span text:style-name="T11">劃撥收據號碼(8碼)或交易序號(9碼)</text:span></text:p></table:table-cell><table:covered-table-cell/><table:covered-table-cell/><table:covered-table-cell/><table:covered-table-cell/><table:covered-table-cell/><table:covered-table-cell/><table:covered-table-cell/><table:covered-table-cell/><table:covered-table-cell/><table:table-cell table:style-name="表格2.A4" table:number-columns-spanned="2" office:value-type="string"><text:p text:style-name="P41" loext:marker-style-name="T6"/></table:table-cell><table:covered-table-cell/><table:table-cell table:style-name="表格2.A4" table:number-columns-spanned="2" office:value-type="string"><text:p text:style-name="P41" loext:marker-style-name="T6"/></table:table-cell><table:covered-table-cell/><table:table-cell table:style-name="表格2.A4" table:number-columns-spanned="4" office:value-type="string"><text:p text:style-name="P41" loext:marker-style-name="T6"/></table:table-cell><table:covered-table-cell/><table:covered-table-cell/><table:covered-table-cell/><table:table-cell table:style-name="表格2.A4" table:number-columns-spanned="3" office:value-type="string"><text:p text:style-name="P41" loext:marker-style-name="T6"/></table:table-cell><table:covered-table-cell/><table:covered-table-cell/><table:table-cell table:style-name="表格2.A4" table:number-columns-spanned="3" office:value-type="string"><text:p text:style-name="P41" loext:marker-style-name="T6"/></table:table-cell><table:covered-table-cell/><table:covered-table-cell/><table:table-cell table:style-name="表格2.A4" table:number-columns-spanned="3" office:value-type="string"><text:p text:style-name="P41" loext:marker-style-name="T6"/></table:table-cell><table:covered-table-cell/><table:covered-table-cell/><table:table-cell table:style-name="表格2.A4" table:number-columns-spanned="2" office:value-type="string"><text:p text:style-name="P41" loext:marker-style-name="T6"/></table:table-cell><table:covered-table-cell/><table:table-cell table:style-name="表格2.A4" table:number-columns-spanned="2" office:value-type="string"><text:p text:style-name="P41" loext:marker-style-name="T6"/></table:table-cell><table:covered-table-cell/><table:table-cell table:style-name="表格2.A4" office:value-type="string"><text:p text:style-name="P41" loext:marker-style-name="T6"/></table:table-cell></table:table-row><table:table-row table:style-name="表格2.7"><table:table-cell table:style-name="表格2.A4" table:number-columns-spanned="3" office:value-type="string"><text:p text:style-name="P25" loext:marker-style-name="T6"><text:span text:style-name="T6">求才證明書編號</text:span></text:p></table:table-cell><table:covered-table-cell/><table:covered-table-cell/><table:table-cell table:style-name="表格2.A4" table:number-columns-spanned="6" office:value-type="string"><text:p text:style-name="P43" loext:marker-style-name="T6"/></table:table-cell><table:covered-table-cell/><table:covered-table-cell/><table:covered-table-cell/><table:covered-table-cell/><table:covered-table-cell/><table:table-cell table:style-name="表格2.A4" table:number-columns-spanned="10" office:value-type="string"><text:p text:style-name="P26" loext:marker-style-name="T6"><text:span text:style-name="T6">雇主受聘僱許可函文號</text:span></text:p></table:table-cell><table:covered-table-cell/><table:covered-table-cell/><table:covered-table-cell/><table:covered-table-cell/><table:covered-table-cell/><table:covered-table-cell/><table:covered-table-cell/><table:covered-table-cell/><table:covered-table-cell/><table:table-cell table:style-name="表格2.A4" table:number-columns-spanned="16" office:value-type="string"><text:p text:style-name="P48" loext:marker-style-name="T19"><text:span text:style-name="T6">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4" table:number-columns-spanned="35" office:value-type="string"><text:p text:style-name="P27" loext:marker-style-name="T21"><text:span text:style-name="T20">請依實際情況勾選及檢附:</text:span></text:p><text:p text:style-name="P28" loext:marker-style-name="T23"><text:span text:style-name="T23">□雇主居留證影本。</text:span></text:p><text:p text:style-name="P28" loext:marker-style-name="T23"><text:span text:style-name="T23">□雇主所任職公司開具之在職證明書正本。(須載明雇主職稱及加蓋公司及負責人印章)</text:span></text:p><text:p text:style-name="P28" loext:marker-style-name="T22"><text:span text:style-name="T23">□雇主放棄名額切結。</text:span><text:span text:style-name="T22">(雇主聘僱外國人具遞補資格者，須檢附放棄名額切結</text:span><text:span text:style-name="T25">書</text:span><text:span text:style-name="T22">)(切結事項)</text:span></text:p><text:p text:style-name="P31" loext:marker-style-name="T23"/><text:p text:style-name="P28" loext:marker-style-name="T20"><text:span text:style-name="T20">請依申請資格勾選需檢附文件：</text:span></text:p><text:p text:style-name="P28" loext:marker-style-name="T23"><text:span text:style-name="T23">□外資金額：雇主所任職公司來我國投資證明文件影本(須加蓋公司及負責人印章)</text:span></text:p><text:p text:style-name="P28" loext:marker-style-name="T23"><text:span text:style-name="T23">□公司營業額：雇主所任職公司上年度營利事業所得稅結算申報書影本。(須加蓋公司及負責人印章)</text:span></text:p><text:p text:style-name="P28" loext:marker-style-name="T24"><text:span text:style-name="T23">□薪資所得：1.</text:span><text:span text:style-name="T24">雇主上年度繳納所得稅之納稅及所得明細證明或聘僱合約影本。(須加蓋公司及負責人印章)</text:span></text:p><text:p text:style-name="P29" loext:marker-style-name="T23"><text:span text:style-name="T23">2.外國政府核發雇主曾聘僱外國人之證明文件，該證明文件係國外作成者應經我駐外館處驗證，並檢附中文譯本。（以年薪或月薪達資格標準申請者，且聘僱同一名外籍幫傭者需檢附）</text:span></text:p><text:p text:style-name="P30" loext:marker-style-name="T23"><text:span text:style-name="T23">□新創公司：經中央目的事業主管機關認定實績之證明文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9" table:number-columns-spanned="35" office:value-type="string"><text:p text:style-name="P50" loext:marker-style-name="T23"><text:span text:style-name="T23">本申請案文件回復方式</text:span><text:span text:style-name="T26">：</text:span><text:span text:style-name="T23">□親自取件或□郵寄（□外國人工作地址</text:span></text:p><text:p text:style-name="P50" loext:marker-style-name="T23"><text:span text:style-name="T23">□其他地址：</text:span><text:span text:style-name="T20"> <text:s text:c="52"/></text:span><text:span text:style-name="T23">），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0"><table:table-cell table:style-name="表格2.A3" table:number-columns-spanned="35" office:value-type="string"><text:p text:style-name="P49" loext:marker-style-name="T6"><text:span text:style-name="T6">聲明書：本申請案由雇主本人自行提出申請，並無委任私立就業服務機構辦理，聲明本申請案所填寫資料及檢附文件等均屬實，如有虛偽，願負法律上之一切責任。</text:span></text:p><text:p text:style-name="P49" loext:marker-style-name="T6"><text:span text:style-name="T6">雇主姓名：　　　　　　　 　 <text:s/>（簽章） </text:span></text:p><text:p text:style-name="P34" loext:marker-style-name="T6"><text:span text:style-name="T6">市內電話：</text:span></text:p><text:p text:style-name="P34" loext:marker-style-name="T6"><text:span text:style-name="T6">行動電話：</text:span></text:p><text:p text:style-name="P34" loext:marker-style-name="T6"><text:span text:style-name="T6">電子郵件：□有:</text:span><text:span text:style-name="T27"> <text:s text:c="59"/></text:span><text:span text:style-name="T6">□無</text:span></text:p><text:p text:style-name="P45" loext:marker-style-name="T6"><text:span text:style-name="T6">※</text:span><text:span text:style-name="T8">以上</text:span><text:span text:style-name="T6">3</text:span><text:span text:style-name="T8">項聯絡資訊</text:span><text:span text:style-name="T6">，</text:span><text:span text:style-name="T8">請</text:span><text:span text:style-name="T6">確實填寫，雇主應依規定就市內電話或行動電話擇一填寫提供雇主本人或可聯繫至雇主之親友電話，如未確實填寫雇主聯絡電話，將不予核發許可。</text:span><text:span text:style-name="T8">另聯絡資訊將作為本機關</text:span><text:span text:style-name="T6">即時聯繫說明申請案件審查情形及後續聘僱管理注意事項</text:span><text:span text:style-name="T8">之用</text:span><text:span text:style-name="T6">，</text:span><text:span text:style-name="T8">以</text:span><text:span text:style-name="T6">利縮短案件審查時間，</text:span><text:span text:style-name="T8">與保障</text:span><text:span text:style-name="T6">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table:number-columns-spanned="35" office:value-type="string"><text:p text:style-name="P35" loext:marker-style-name="T6"><text:span text:style-name="T6">（以下虛線範圍為機關收文專用區）</text:span></text:p><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45" loext:marker-style-name="T6"><text:span text:style-name="T6">收文章：</text:span></text:p></table:table-cell><table:table-cell table:style-name="表格1.B1" office:value-type="string"><text:p text:style-name="P42" loext:marker-style-name="T6"/></table:table-cell><table:table-cell table:style-name="表格1.A1" office:value-type="string"><text:p text:style-name="P36" loext:marker-style-name="T6"><text:span text:style-name="T6">收文號：</text:span></text:p></table:table-cell></table:table-row></table:table><text:p text:style-name="P44"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custom-shape text:anchor-type="char" draw:z-index="2" draw:name="Text Box 62" draw:style-name="gr1" draw:text-style-name="P51" svg:width="0.664cm" svg:height="18.141cm" svg:x="0.758cm" svg:y="2.362cm"><text:p text:style-name="Frame_20_contents" loext:marker-style-name="T16"><text:span text:style-name="T4">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9">雇主直接聘僱外國人申請書</text:span><text:bookmark text:name="_GoBack"/><text:span text:style-name="T9"/></text:p>
      <text:p text:style-name="P38" loext:marker-style-name="T9"/>
      <text:p text:style-name="P1" loext:marker-style-name="T15"><text:span text:style-name="T15">切結事項：</text:span><text:span text:style-name="T15"/></text:p>
      <text:p text:style-name="P2" loext:marker-style-name="T4"><text:span text:style-name="T4">放棄名額切結</text:span><text:span text:style-name="T4"/></text:p>
      <text:p text:style-name="P3" loext:marker-style-name="T4"><text:span text:style-name="T4">具切結人 <text:s text:c="11"/>（身分證字號： <text:s text:c="15"/>）在此切結事項如下：</text:span><text:span text:style-name="T4"/></text:p>
      <text:p text:style-name="P2" loext:marker-style-name="T4"><text:span text:style-name="T4"><text:s text:c="2"/>□切結放棄曾聘僱 <text:s/>　 <text:s text:c="4"/>籍家庭幫傭（護照號碼： <text:s text:c="10"/>）之1名外國人名額。</text:span><text:span text:style-name="T4"/></text:p>
      <text:p text:style-name="P4" loext:marker-style-name="T4"><text:span text:style-name="T4">□切結放棄 <text:s text:c="2"/>年 <text:s/>月 <text:s/>日勞動發事字第 <text:s text:c="13"/>號招募許可函。</text:span><text:span text:style-name="T4"/></text:p>
      <text:p text:style-name="P3" loext:marker-style-name="T4"><text:span text:style-name="T4">切 <text:s/>結 <text:s/>人： <text:s text:c="8"/>　　　 <text:s text:c="10"/>（簽章）</text:span><text:span text:style-name="T4"/></text:p>
      <text:p text:style-name="P5"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style>
    <style:style style:name="ListLabel_20_18" style:display-name="ListLabel 18" style:family="text">
      <style:text-properties style:font-name-asian="文鼎中楷" style:font-family-asian="文鼎中楷" style:font-family-generic-asian="system" style:font-pitch-asian="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ff0000" loext:opacity="100%"/>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color="#ff0000" loext:opacity="100%"/>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46" loext:num-list-format="□" style:num-suffix="□" text:bullet-char="□">
        <style:list-level-properties text:list-level-position-and-space-mode="label-alignment">
          <style:list-level-label-alignment text:label-followed-by="listtab" text:list-tab-stop-position="6.65cm" fo:text-indent="-0.635cm" fo:margin-left="6.65cm"/>
        </style:list-level-properties>
        <style:text-properties fo:font-family="文鼎中楷"/>
      </text:list-level-style-bullet>
      <text:list-level-style-bullet text:level="2" text:style-name="ListLabel_20_147" loext:num-list-format="" style:num-suffix="" text:bullet-char="">
        <style:list-level-properties text:list-level-position-and-space-mode="label-alignment">
          <style:list-level-label-alignment text:label-followed-by="listtab" text:list-tab-stop-position="7.708cm" fo:text-indent="-0.847cm" fo:margin-left="7.708cm"/>
        </style:list-level-properties>
        <style:text-properties fo:font-family="Wingdings" style:font-style-name="Regular" style:font-pitch="variable" style:font-charset="x-symbol"/>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8.555cm" fo:text-indent="-0.847cm" fo:margin-left="8.555cm"/>
        </style:list-level-properties>
        <style:text-properties fo:font-family="Wingdings" style:font-style-name="Regular"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9.402cm" fo:text-indent="-0.847cm" fo:margin-left="9.402cm"/>
        </style:list-level-properties>
        <style:text-properties fo:font-family="Wingdings" style:font-style-name="Regular" style:font-pitch="variable" style:font-charset="x-symbol"/>
      </text:list-level-style-bullet>
      <text:list-level-style-bullet text:level="5" text:style-name="ListLabel_20_150" loext:num-list-format="" style:num-suffix="" text:bullet-char="">
        <style:list-level-properties text:list-level-position-and-space-mode="label-alignment">
          <style:list-level-label-alignment text:label-followed-by="listtab" text:list-tab-stop-position="10.248cm" fo:text-indent="-0.847cm" fo:margin-left="10.248cm"/>
        </style:list-level-properties>
        <style:text-properties fo:font-family="Wingdings" style:font-style-name="Regular" style:font-pitch="variable" style:font-charset="x-symbol"/>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11.095cm" fo:text-indent="-0.847cm" fo:margin-left="11.095cm"/>
        </style:list-level-properties>
        <style:text-properties fo:font-family="Wingdings" style:font-style-name="Regular"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11.942cm" fo:text-indent="-0.847cm" fo:margin-left="11.942cm"/>
        </style:list-level-properties>
        <style:text-properties fo:font-family="Wingdings" style:font-style-name="Regular" style:font-pitch="variable" style:font-charset="x-symbol"/>
      </text:list-level-style-bullet>
      <text:list-level-style-bullet text:level="8" text:style-name="ListLabel_20_153" loext:num-list-format="" style:num-suffix="" text:bullet-char="">
        <style:list-level-properties text:list-level-position-and-space-mode="label-alignment">
          <style:list-level-label-alignment text:label-followed-by="listtab" text:list-tab-stop-position="12.788cm" fo:text-indent="-0.847cm" fo:margin-left="12.788cm"/>
        </style:list-level-properties>
        <style:text-properties fo:font-family="Wingdings" style:font-style-name="Regular" style:font-pitch="variable" style:font-charset="x-symbol"/>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13.635cm" fo:text-indent="-0.847cm" fo:margin-left="13.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4" loext:num-list-format="(%1%)" style:num-prefix="("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73" loext:num-list-format="□" style:num-suffix="□" text:bullet-char="□">
        <style:list-level-properties text:list-level-position-and-space-mode="label-alignment">
          <style:list-level-label-alignment text:label-followed-by="listtab" text:list-tab-stop-position="0.774cm" fo:text-indent="-0.635cm" fo:margin-left="0.774cm"/>
        </style:list-level-properties>
        <style:text-properties fo:font-family="新細明體" style:font-style-name="Regular" style:font-family-generic="roman" style:font-pitch="variable"/>
      </text:list-level-style-bullet>
      <text:list-level-style-bullet text:level="2" text:style-name="ListLabel_20_174" loext:num-list-format="" style:num-suffix="" text:bullet-char="">
        <style:list-level-properties text:list-level-position-and-space-mode="label-alignment">
          <style:list-level-label-alignment text:label-followed-by="listtab" text:list-tab-stop-position="1.833cm" fo:text-indent="-0.847cm" fo:margin-left="1.833cm"/>
        </style:list-level-properties>
        <style:text-properties fo:font-family="Wingdings" style:font-style-name="Regular" style:font-pitch="variable" style:font-charset="x-symbol"/>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2.679cm" fo:text-indent="-0.847cm" fo:margin-left="2.679cm"/>
        </style:list-level-properties>
        <style:text-properties fo:font-family="Wingdings" style:font-style-name="Regular" style:font-pitch="variable" style:font-charset="x-symbol"/>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3.526cm" fo:text-indent="-0.847cm" fo:margin-left="3.526cm"/>
        </style:list-level-properties>
        <style:text-properties fo:font-family="Wingdings" style:font-style-name="Regular" style:font-pitch="variable" style:font-charset="x-symbol"/>
      </text:list-level-style-bullet>
      <text:list-level-style-bullet text:level="5" text:style-name="ListLabel_20_177" loext:num-list-format="" style:num-suffix="" text:bullet-char="">
        <style:list-level-properties text:list-level-position-and-space-mode="label-alignment">
          <style:list-level-label-alignment text:label-followed-by="listtab" text:list-tab-stop-position="4.373cm" fo:text-indent="-0.847cm" fo:margin-left="4.373cm"/>
        </style:list-level-properties>
        <style:text-properties fo:font-family="Wingdings" style:font-style-name="Regular" style:font-pitch="variable" style:font-charset="x-symbol"/>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5.219cm" fo:text-indent="-0.847cm" fo:margin-left="5.219cm"/>
        </style:list-level-properties>
        <style:text-properties fo:font-family="Wingdings" style:font-style-name="Regular" style:font-pitch="variable" style:font-charset="x-symbol"/>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6.066cm" fo:text-indent="-0.847cm" fo:margin-left="6.066cm"/>
        </style:list-level-properties>
        <style:text-properties fo:font-family="Wingdings" style:font-style-name="Regular" style:font-pitch="variable" style:font-charset="x-symbol"/>
      </text:list-level-style-bullet>
      <text:list-level-style-bullet text:level="8" text:style-name="ListLabel_20_180" loext:num-list-format="" style:num-suffix="" text:bullet-char="">
        <style:list-level-properties text:list-level-position-and-space-mode="label-alignment">
          <style:list-level-label-alignment text:label-followed-by="listtab" text:list-tab-stop-position="6.913cm" fo:text-indent="-0.847cm" fo:margin-left="6.913cm"/>
        </style:list-level-properties>
        <style:text-properties fo:font-family="Wingdings" style:font-style-name="Regular" style:font-pitch="variable" style:font-charset="x-symbol"/>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7.759cm" fo:text-indent="-0.847cm" fo:margin-left="7.75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0.66cm" fo:text-indent="-0.635cm" fo:margin-left="0.66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1.718cm" fo:text-indent="-0.847cm" fo:margin-left="1.718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565cm" fo:text-indent="-0.847cm" fo:margin-left="2.565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411cm" fo:text-indent="-0.847cm" fo:margin-left="3.411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258cm" fo:text-indent="-0.847cm" fo:margin-left="4.258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105cm" fo:text-indent="-0.847cm" fo:margin-left="5.105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5.951cm" fo:text-indent="-0.847cm" fo:margin-left="5.951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6.798cm" fo:text-indent="-0.847cm" fo:margin-left="6.798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7.645cm" fo:text-indent="-0.847cm" fo:margin-left="7.64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text:start-value="6">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text:start-value="4">
        <style:list-level-properties text:list-level-position-and-space-mode="label-alignment">
          <style:list-level-label-alignment text:label-followed-by="listtab" text:list-tab-stop-position="1.136cm" fo:text-indent="-0.847cm" fo:margin-left="1.136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P2" style:family="paragraph" style:parent-style-name="Standard">
      <style:text-properties fo:font-size="6pt" style:font-size-asian="6pt" style:font-size-complex="6pt"/>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6pt" style:font-size-asian="6pt" style:font-size-complex="6pt"/>
    </style:style>
    <style:page-layout style:name="Mpm1">
      <style:page-layout-properties fo:page-width="21.001cm" fo:page-height="29.7cm" style:num-format="1" style:print-orientation="portrait" fo:margin-top="0.501cm" fo:margin-bottom="0.19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6-2</text:span><text:span text:style-name="MT1"><text:tab/><text:tab/></text:span><text:span text:style-name="MT2">1140801版</text:span></text:p>
        <text:p text:style-name="MP2"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7</meta:editing-cycles>
    <meta:print-date>2022-04-19T08:21:00</meta:print-date>
    <meta:creation-date>2025-07-03T05:28:00</meta:creation-date>
    <dc:date>2025-07-29T18:56:38.171000000</dc:date>
    <meta:editing-duration>PT1M31S</meta:editing-duration>
    <meta:generator>MODA_ODF_Application_Tools/3.8.4.2$Windows_X86_64 LibreOffice_project/4fb77107d5af14329e08085efe4fa19b5633383a</meta:generator>
    <meta:document-statistic meta:table-count="2" meta:image-count="0" meta:object-count="0" meta:page-count="2" meta:paragraph-count="57" meta:word-count="1428" meta:character-count="1799" meta:non-whitespace-character-count="1484"/>
    <meta:user-defined meta:name="AppVersion">16.0000</meta:user-defined>
    <meta:template xlink:type="simple" xlink:actuate="onRequest" xlink:title="Normal" xlink:href=""/>
  </office:meta>
</office:document-meta>
</file>