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1.552cm"/>
    </style:style>
    <style:style style:name="表格1.B" style:family="table-column">
      <style:table-column-properties style:column-width="7.251cm"/>
    </style:style>
    <style:style style:name="表格1.1" style:family="table-row">
      <style:table-row-properties style:min-row-height="0.9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1.459cm"/>
    </style:style>
    <style:style style:name="表格2.B" style:family="table-column">
      <style:table-column-properties style:column-width="1.413cm"/>
    </style:style>
    <style:style style:name="表格2.C" style:family="table-column">
      <style:table-column-properties style:column-width="0.497cm"/>
    </style:style>
    <style:style style:name="表格2.D" style:family="table-column">
      <style:table-column-properties style:column-width="1.711cm"/>
    </style:style>
    <style:style style:name="表格2.E" style:family="table-column">
      <style:table-column-properties style:column-width="0.206cm"/>
    </style:style>
    <style:style style:name="表格2.F" style:family="table-column">
      <style:table-column-properties style:column-width="2.073cm"/>
    </style:style>
    <style:style style:name="表格2.G" style:family="table-column">
      <style:table-column-properties style:column-width="0.293cm"/>
    </style:style>
    <style:style style:name="表格2.H" style:family="table-column">
      <style:table-column-properties style:column-width="0.499cm"/>
    </style:style>
    <style:style style:name="表格2.I" style:family="table-column">
      <style:table-column-properties style:column-width="0.27cm"/>
    </style:style>
    <style:style style:name="表格2.J" style:family="table-column">
      <style:table-column-properties style:column-width="1.185cm"/>
    </style:style>
    <style:style style:name="表格2.K" style:family="table-column">
      <style:table-column-properties style:column-width="0.572cm"/>
    </style:style>
    <style:style style:name="表格2.L" style:family="table-column">
      <style:table-column-properties style:column-width="0.654cm"/>
    </style:style>
    <style:style style:name="表格2.M" style:family="table-column">
      <style:table-column-properties style:column-width="0.233cm"/>
    </style:style>
    <style:style style:name="表格2.N" style:family="table-column">
      <style:table-column-properties style:column-width="0.542cm"/>
    </style:style>
    <style:style style:name="表格2.O" style:family="table-column">
      <style:table-column-properties style:column-width="0.231cm"/>
    </style:style>
    <style:style style:name="表格2.P" style:family="table-column">
      <style:table-column-properties style:column-width="0.118cm"/>
    </style:style>
    <style:style style:name="表格2.Q" style:family="table-column">
      <style:table-column-properties style:column-width="0.078cm"/>
    </style:style>
    <style:style style:name="表格2.R" style:family="table-column">
      <style:table-column-properties style:column-width="0.173cm"/>
    </style:style>
    <style:style style:name="表格2.S" style:family="table-column">
      <style:table-column-properties style:column-width="0.512cm"/>
    </style:style>
    <style:style style:name="表格2.T" style:family="table-column">
      <style:table-column-properties style:column-width="0.256cm"/>
    </style:style>
    <style:style style:name="表格2.U" style:family="table-column">
      <style:table-column-properties style:column-width="0.099cm"/>
    </style:style>
    <style:style style:name="表格2.V" style:family="table-column">
      <style:table-column-properties style:column-width="0.445cm"/>
    </style:style>
    <style:style style:name="表格2.W" style:family="table-column">
      <style:table-column-properties style:column-width="0.265cm"/>
    </style:style>
    <style:style style:name="表格2.X" style:family="table-column">
      <style:table-column-properties style:column-width="0.145cm"/>
    </style:style>
    <style:style style:name="表格2.Y" style:family="table-column">
      <style:table-column-properties style:column-width="0.302cm"/>
    </style:style>
    <style:style style:name="表格2.Z" style:family="table-column">
      <style:table-column-properties style:column-width="0.15cm"/>
    </style:style>
    <style:style style:name="表格2.a" style:family="table-column">
      <style:table-column-properties style:column-width="0.254cm"/>
    </style:style>
    <style:style style:name="表格2.b" style:family="table-column">
      <style:table-column-properties style:column-width="0.263cm"/>
    </style:style>
    <style:style style:name="表格2.c" style:family="table-column">
      <style:table-column-properties style:column-width="0.506cm"/>
    </style:style>
    <style:style style:name="表格2.d" style:family="table-column">
      <style:table-column-properties style:column-width="0.381cm"/>
    </style:style>
    <style:style style:name="表格2.e" style:family="table-column">
      <style:table-column-properties style:column-width="0.388cm"/>
    </style:style>
    <style:style style:name="表格2.f" style:family="table-column">
      <style:table-column-properties style:column-width="0.347cm"/>
    </style:style>
    <style:style style:name="表格2.g" style:family="table-column">
      <style:table-column-properties style:column-width="0.194cm"/>
    </style:style>
    <style:style style:name="表格2.i" style:family="table-column">
      <style:table-column-properties style:column-width="0.617cm"/>
    </style:style>
    <style:style style:name="表格2.k" style:family="table-column">
      <style:table-column-properties style:column-width="0.116cm"/>
    </style:style>
    <style:style style:name="表格2.l" style:family="table-column">
      <style:table-column-properties style:column-width="0.76cm"/>
    </style:style>
    <style:style style:name="表格2.1" style:family="table-row">
      <style:table-row-properties style:min-row-height="0.5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19cm" fo:keep-together="always"/>
    </style:style>
    <style:style style:name="表格2.3" style:family="table-row">
      <style:table-row-properties style:min-row-height="0.822cm" fo:keep-together="always"/>
    </style:style>
    <style:style style:name="表格2.4" style:family="table-row">
      <style:table-row-properties style:min-row-height="0.57cm" fo:keep-together="auto"/>
    </style:style>
    <style:style style:name="表格2.5" style:family="table-row">
      <style:table-row-properties style:min-row-height="0.42cm" fo:keep-together="auto"/>
    </style:style>
    <style:style style:name="表格2.6" style:family="table-row">
      <style:table-row-properties style:min-row-height="0.78cm" fo:keep-together="always"/>
    </style:style>
    <style:style style:name="表格2.7" style:family="table-row">
      <style:table-row-properties style:min-row-height="0.328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464cm" fo:keep-together="always"/>
    </style:style>
    <style:style style:name="表格2.9" style:family="table-row">
      <style:table-row-properties style:min-row-height="1.261cm" fo:keep-together="always"/>
    </style:style>
    <style:style style:name="表格2.10" style:family="table-row">
      <style:table-row-properties style:min-row-height="0.37cm" fo:keep-together="always"/>
    </style:style>
    <style:style style:name="表格2.11" style:family="table-row">
      <style:table-row-properties style:min-row-height="0.279cm" fo:keep-together="auto"/>
    </style:style>
    <style:style style:name="表格2.13" style:family="table-row">
      <style:table-row-properties style:min-row-height="2.395cm" fo:keep-together="always"/>
    </style:style>
    <style:style style:name="表格2.14" style:family="table-row">
      <style:table-row-properties style:min-row-height="1.487cm" fo:keep-together="always"/>
    </style:style>
    <style:style style:name="表格2.15" style:family="table-row">
      <style:table-row-properties style:min-row-height="1.434cm" fo:keep-together="always"/>
    </style:style>
    <style:style style:name="表格2.16" style:family="table-row">
      <style:table-row-properties style:min-row-height="2.967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51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line-height="0.423cm">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外開">
      <style:paragraph-properties fo:margin-left="0.101cm" fo:margin-right="0.45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右表內文">
      <style:paragraph-properties fo:margin-left="-0.039cm" fo:margin-right="0.101cm" fo:text-align="start" style:justify-single-word="false" fo:text-indent="0.039cm" style:auto-text-indent="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101cm" fo:margin-right="0.96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101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101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表文外開">
      <style:paragraph-properties fo:margin-left="0cm" fo:margin-right="0.44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26"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7" style:family="paragraph" style:parent-style-name="表文外開">
      <style:paragraph-properties fo:margin-left="0.101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8"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9" style:family="paragraph" style:parent-style-name="表文外開">
      <style:paragraph-properties fo:margin-left="0cm" fo:margin-right="0.445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0"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31"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395cm" fo:margin-right="0.101cm" fo:line-height="0.388cm" fo:text-indent="-0.353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cm" fo:margin-right="0.101cm"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101cm" fo:margin-right="1.501cm" fo:text-indent="0cm" style:auto-text-indent="false" style:snap-to-layout-grid="false"/>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3"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4" style:family="paragraph" style:parent-style-name="表文外開">
      <style:text-properties fo:color="#000000" loext:opacity="100%" style:font-name="標楷體" fo:font-size="10pt" style:font-name-asian="標楷體" style:font-size-asian="10pt" style:font-name-complex="標楷體"/>
    </style:style>
    <style:style style:name="P45" style:family="paragraph" style:parent-style-name="表文外開">
      <style:paragraph-properties fo:line-height="0.318cm"/>
      <style:text-properties fo:color="#000000" loext:opacity="100%" style:font-name="標楷體" fo:font-size="10pt" style:font-name-asian="標楷體" style:font-size-asian="10pt" style:font-name-complex="標楷體"/>
    </style:style>
    <style:style style:name="P46" style:family="paragraph" style:parent-style-name="表文外開">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7" style:family="paragraph" style:parent-style-name="表文外開">
      <style:paragraph-properties fo:margin-left="0cm" fo:margin-right="0.101cm" fo:line-height="0.318cm" fo:text-indent="0cm" style:auto-text-indent="false"/>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9" style:family="paragraph" style:parent-style-name="Standard">
      <style:paragraph-properties fo:margin-left="0.249cm" fo:margin-right="0cm" fo:line-height="0.459cm" fo:text-align="justify"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50" style:family="paragraph" style:parent-style-name="新內文">
      <style:paragraph-properties fo:margin-left="0cm" fo:margin-right="0.101cm" fo:margin-top="0cm" fo:margin-bottom="0cm" style:contextual-spacing="false" fo:line-height="0.459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51"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2"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6"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57"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style>
    <style:style style:name="P58"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9"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0"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61"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2"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63"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64"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5" style:family="paragraph" style:parent-style-name="表文外開">
      <style:paragraph-properties fo:margin-left="0cm" fo:margin-right="0.774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left="0.847cm" fo:margin-right="0cm" fo:line-height="0.529cm" fo:text-indent="0.212cm" style:auto-text-indent="false"/>
    </style:style>
    <style:style style:name="P71" style:family="paragraph" style:parent-style-name="Standard">
      <style:paragraph-properties fo:margin-left="0.847cm" fo:margin-right="0cm" fo:line-height="0.529cm" fo:text-indent="0cm" style:auto-text-indent="false"/>
    </style:style>
    <style:style style:name="P72" style:family="paragraph" style:parent-style-name="新內文">
      <style:paragraph-properties fo:margin-left="0.048cm" fo:margin-right="0.101cm" fo:margin-top="0cm" fo:margin-bottom="0cm" style:contextual-spacing="false" fo:line-height="0.529cm" fo:text-indent="0cm" style:auto-text-indent="false"/>
    </style:style>
    <style:style style:name="P73" style:family="paragraph" style:parent-style-name="右表內文">
      <style:paragraph-properties fo:margin-left="0cm" fo:margin-right="0.453cm" fo:line-height="0.388cm" fo:text-indent="-0.039cm" style:auto-text-indent="false"/>
    </style:style>
    <style:style style:name="P74"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75"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76" style:family="paragraph" style:parent-style-name="小表內文">
      <style:paragraph-properties fo:text-align="start" style:justify-single-word="false" style:snap-to-layout-grid="false"/>
    </style:style>
    <style:style style:name="P77"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表文外開">
      <style:paragraph-properties fo:margin-left="0cm" fo:margin-right="1cm" fo:text-align="start" style:justify-single-word="false" fo:text-indent="0cm" style:auto-text-indent="false"/>
    </style:style>
    <style:style style:name="P79" style:family="paragraph" style:parent-style-name="小表內文">
      <style:paragraph-properties fo:line-height="0.564cm" fo:text-align="start" style:justify-single-word="false" style:snap-to-layout-grid="false"/>
    </style:style>
    <style:style style:name="P80" style:family="paragraph" style:parent-style-name="小表內文">
      <style:paragraph-properties fo:line-height="0.459cm" style:snap-to-layout-grid="false"/>
    </style:style>
    <style:style style:name="P81" style:family="paragraph" style:parent-style-name="小表內文">
      <style:paragraph-properties fo:margin-left="0cm" fo:margin-right="0.101cm" fo:line-height="0.459cm" fo:text-indent="0cm" style:auto-text-indent="false" style:snap-to-layout-grid="false"/>
    </style:style>
    <style:style style:name="P82" style:family="paragraph" style:parent-style-name="表文外開">
      <style:paragraph-properties fo:margin-left="0cm" fo:margin-right="0.101cm" fo:line-height="0.459cm" fo:text-align="center" style:justify-single-word="false" fo:text-indent="0cm" style:auto-text-indent="false"/>
    </style:style>
    <style:style style:name="P83" style:family="paragraph" style:parent-style-name="Standard" style:list-style-name="">
      <style:paragraph-properties fo:margin-left="2.701cm" fo:margin-right="2.701cm" fo:text-align="justify" fo:text-align-last="justify" style:justify-single-word="false" fo:text-indent="0cm" style:auto-text-indent="false" style:snap-to-layout-grid="false"/>
      <style:text-properties fo:color="#000000" loext:opacity="100%" style:font-name="標楷體" fo:font-size="16pt" fo:language="en" fo:country="US" style:letter-kerning="true" style:font-name-asian="標楷體" style:font-size-asian="16pt" style:language-asian="zh" style:country-asian="TW" style:font-name-complex="標楷體" style:font-size-complex="12pt" style:language-complex="ar" style:country-complex="SA"/>
    </style:style>
    <style:style style:name="T1" style:family="text">
      <style:text-properties fo:color="#000000" loext:opacity="100%" style:font-name="標楷體" style:font-name-asian="標楷體" style:language-asian="zh" style:country-asian="TW"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style>
    <style:style style:name="T5" style:family="text">
      <style:text-properties fo:color="#000000" loext:opacity="100%" style:font-name="標楷體" fo:font-size="12pt" fo:font-weight="bold" style:font-name-asian="標楷體" style:font-size-asian="12pt" style:font-weight-asian="bold" style:font-name-complex="標楷體"/>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1" style:family="text">
      <style:text-properties fo:color="#000000" loext:opacity="100%" style:font-name="標楷體" fo:font-size="10pt" style:font-name-asian="標楷體" style:font-size-asian="10pt" style:font-name-complex="新細明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0pt" fo:letter-spacing="0.004cm" style:letter-kerning="false" style:font-name-asian="標楷體" style:font-size-asian="10pt" style:font-name-complex="標楷體"/>
    </style:style>
    <style:style style:name="T14" style:family="text">
      <style:text-properties fo:color="#000000" loext:opacity="100%" style:font-name="標楷體" fo:font-size="10pt" style:letter-kerning="false" style:font-name-asian="標楷體" style:font-size-asian="10pt"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17" style:family="text">
      <style:text-properties fo:color="#000000" loext:opacity="100%" style:font-name="標楷體" fo:font-size="8pt" style:font-name-asian="標楷體" style:font-size-asian="8pt" style:font-name-complex="標楷體"/>
    </style:style>
    <style:style style:name="T18" style:family="text">
      <style:text-properties fo:color="#000000" loext:opacity="100%" style:font-name="標楷體" fo:background-color="#d8d8d8" loext:char-shading-value="0" style:font-name-asian="標楷體" style:font-name-complex="標楷體" style:font-size-complex="12pt"/>
    </style:style>
    <style:style style:name="T19" style:family="text">
      <style:text-properties fo:color="#000000" loext:opacity="100%" style:font-name="標楷體" fo:font-size="11pt" fo:language="vi" fo:country="VN" style:font-name-asian="標楷體" style:font-size-asian="11pt" style:font-name-complex="標楷體" style:font-size-complex="12pt"/>
    </style:style>
    <style:style style:name="T20" style:family="text">
      <style:text-properties fo:color="#000000" loext:opacity="100%" style:font-name="標楷體" fo:language="vi" fo:country="VN" style:font-name-asian="標楷體" style:font-name-complex="標楷體" style:font-size-complex="12pt"/>
    </style:style>
    <style:style style:name="T21" style:family="text">
      <style:text-properties fo:color="#000000" loext:opacity="100%" style:font-name-asian="標楷體"/>
    </style:style>
    <style:style style:name="T22" style:family="text">
      <style:text-properties fo:color="#000000" loext:opacity="100%" style:font-name-asian="標楷體" style:font-size-complex="12pt"/>
    </style:style>
    <style:style style:name="T2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4"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25" style:family="text">
      <style:text-properties fo:color="#000000" loext:opacity="100%" style:font-name="微軟正黑體" style:font-name-asian="微軟正黑體" style:font-name-complex="微軟正黑體" style:font-size-complex="12pt"/>
    </style:style>
    <style:style style:name="T26" style:family="text">
      <style:text-properties fo:color="#000000" loext:opacity="100%" fo:font-size="10pt" style:font-size-asian="10pt"/>
    </style:style>
    <style:style style:name="T27" style:family="text">
      <style:text-properties fo:color="#000000" loext:opacity="100%" style:font-name-asian="文鼎中楷"/>
    </style:style>
    <style:style style:name="T28" style:family="text">
      <style:text-properties fo:color="#000000" loext:opacity="100%" style:font-name="DengXian" style:font-name-asian="DengXian" style:font-name-complex="DengXian"/>
    </style:style>
    <style:style style:name="T29" style:family="text">
      <style:text-properties fo:color="#000000" loext:opacity="100%" style:font-name="新細明體" style:font-name-complex="新細明體"/>
    </style:style>
    <style:style style:name="T30" style:family="text">
      <style:text-properties fo:color="#000000" loext:opacity="100%" fo:font-size="14pt" fo:language="vi" fo:country="VN" style:font-name-asian="Times New Roman" style:font-size-asian="14pt" style:font-size-complex="14pt"/>
    </style:style>
    <style:style style:name="T31" style:family="text">
      <style:text-properties fo:color="#000000" loext:opacity="100%" fo:language="vi" fo:country="VN" style:font-name-asian="標楷體" style:font-size-complex="14pt"/>
    </style:style>
    <style:style style:name="T32" style:family="text">
      <style:text-properties fo:color="#000000" loext:opacity="100%" style:font-name="Leelawadee UI" fo:language="vi" fo:country="VN" style:font-name-asian="標楷體" style:font-name-complex="Leelawadee UI"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language-asian="zh" style:country-asian="TW" style:font-name-complex="標楷體"/>
    </style:style>
    <style:style style:name="T35"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4">工作類別：</text:span><text:span text:style-name="T5">AM</text:span><text:span text:style-name="T6">中階技術工作之外展農務工作</text:span></text:p>
          </table:table-cell>
          <table:table-cell table:style-name="表格1.B1" office:value-type="string">
            <text:p text:style-name="P57">申請項目：<text:span text:style-name="T4"/></text:p>
            <text:p text:style-name="P31">□21聘僱許可(國內) □21聘僱許可(國外) □22展延聘僱許可</text:p>
          </table:table-cell>
        </table:table-row>
      </table:table>
      <text:p text:style-name="P6"><draw:frame draw:style-name="fr1" draw:name="外框1" text:anchor-type="char" svg:x="-0.803cm" svg:y="0.459cm" svg:width="0.688cm" svg:height="18.149cm" draw:z-index="0"><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I"/>
        <table:table-column table:style-name="表格2.i"/>
        <table:table-column table:style-name="表格2.Q"/>
        <table:table-column table:style-name="表格2.k"/>
        <table:table-column table:style-name="表格2.l"/>
        <table:table-row table:style-name="表格2.1">
          <table:table-cell table:style-name="表格2.A1" table:number-columns-spanned="3" office:value-type="string">
            <text:p text:style-name="P20">雇主單位名稱</text:p>
          </table: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12" office:value-type="string">
            <text:p text:style-name="P15">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0"/>
          </table:table-cell>
          <table:covered-table-cell/>
          <table:table-cell table:style-name="表格2.A1" table:number-columns-spanned="3" office:value-type="string">
            <text:p text:style-name="P40"/>
          </table: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3" office:value-type="string">
            <text:p text:style-name="P40"/>
          </table:table-cell>
          <table:covered-table-cell/>
          <table:covered-table-cell/>
          <table:table-cell table:style-name="表格2.A1" table:number-columns-spanned="3" office:value-type="string">
            <text:p text:style-name="P40"/>
          </table:table-cell>
          <table:covered-table-cell/>
          <table:covered-table-cell/>
          <table:table-cell table:style-name="表格2.A1" office:value-type="string">
            <text:p text:style-name="P40"/>
          </table:table-cell>
        </table:table-row>
        <table:table-row table:style-name="表格2.2">
          <table:table-cell table:style-name="表格2.A1" table:number-columns-spanned="3" office:value-type="string">
            <text:p text:style-name="P44">負責人</text:p>
          </table:table-cell>
          <table:covered-table-cell/>
          <table:covered-table-cell/>
          <table:table-cell table:style-name="表格2.A1" table:number-columns-spanned="2" office:value-type="string">
            <text:p text:style-name="P18"><text:s text:c="7"/><text:span text:style-name="T7"/></text:p>
          </table:table-cell>
          <table:covered-table-cell/>
          <table:table-cell table:style-name="表格2.A1" table:number-columns-spanned="2" office:value-type="string">
            <text:p text:style-name="P18">身分證字號</text:p>
          </table:table-cell>
          <table:covered-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10" office:value-type="string">
            <text:p text:style-name="P18">勞保證號<text:span text:style-name="T2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45">設立許可</text:p>
            <text:p text:style-name="P45">地址</text:p>
          </table:table-cell>
          <table:covered-table-cell/>
          <table:covered-table-cell/>
          <table:table-cell table:style-name="表格2.A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47">外展農務計畫<text:span text:style-name="T7"/></text:p>
            <text:p text:style-name="P47">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16">審查費收據(免附)</text:p>
          </table:table-cell>
          <table:covered-table-cell/>
          <table:covered-table-cell/>
          <table:table-cell table:style-name="表格2.A1" office:value-type="string">
            <text:p text:style-name="P17">繳費日期</text:p>
          </table:table-cell>
          <table:table-cell table:style-name="表格2.A1" table:number-columns-spanned="6" office:value-type="string">
            <text:p text:style-name="P19">年 <text:s text:c="2"/>月 <text:s text:c="2"/>日</text:p>
          </table:table-cell>
          <table:covered-table-cell/>
          <table:covered-table-cell/>
          <table:covered-table-cell/>
          <table:covered-table-cell/>
          <table:covered-table-cell/>
          <table:table-cell table:style-name="表格2.A1" table:number-columns-spanned="5" office:value-type="string">
            <text:p text:style-name="P42">郵局局號(6碼)</text:p>
          </table:table-cell>
          <table:covered-table-cell/>
          <table:covered-table-cell/>
          <table:covered-table-cell/>
          <table:covered-table-cell/>
          <table:table-cell table:style-name="表格2.A1" table:number-columns-spanned="6" office:value-type="string">
            <text:p text:style-name="P43"/>
          </table:table-cell>
          <table:covered-table-cell/>
          <table:covered-table-cell/>
          <table:covered-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2" office:value-type="string">
            <text:p text:style-name="P43"/>
          </table:table-cell>
          <table:covered-table-cell/>
        </table:table-row>
        <table:table-row table:style-name="表格2.5">
          <table:covered-table-cell table:style-name="表格2.A1"/>
          <table:covered-table-cell/>
          <table:covered-table-cell/>
          <table:table-cell table:style-name="表格2.A1" table:number-columns-spanned="8" office:value-type="string">
            <text:p text:style-name="P17">劃撥收據號碼(8碼)或交易序號(9碼)</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row>
        <table:table-row table:style-name="表格2.6">
          <table:table-cell table:style-name="表格2.A1" table:number-columns-spanned="9" office:value-type="string">
            <text:p text:style-name="P34">求才證明書編號<text:span text:style-name="T23"/></text:p>
          </table: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3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2.A7"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37">外國人<text:span text:style-name="T7"/></text:p>
            <text:p text:style-name="P37">姓名</text:p>
          </table:table-cell>
          <table:table-cell table:style-name="表格2.A1" office:value-type="string">
            <text:p text:style-name="P21">英文</text:p>
          </table:table-cell>
          <table:table-cell table:style-name="表格2.A1" table:number-columns-spanned="6" office:value-type="string">
            <text:p text:style-name="P12"/>
          </table:table-cell>
          <table:covered-table-cell/>
          <table:covered-table-cell/>
          <table:covered-table-cell/>
          <table:covered-table-cell/>
          <table:covered-table-cell/>
          <table:table-cell table:style-name="表格2.A1" table:number-columns-spanned="30" office:value-type="string">
            <text:p text:style-name="P77"><text:span text:style-name="T7">每月經常性薪資為</text:span><text:span text:style-name="T12"> <text:s text:c="8"/></text:span><text:span text:style-name="T7">元或年總薪資為 </text:span><text:span text:style-name="T12"><text:s text:c="11"/></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table-cell table:style-name="表格2.A1" office:value-type="string">
            <text:p text:style-name="P22">國籍</text:p>
          </table:table-cell>
          <table:table-cell table:style-name="表格2.A1" table:number-columns-spanned="3" office:value-type="string">
            <text:p text:style-name="P12"/>
          </table:table-cell>
          <table:covered-table-cell/>
          <table:covered-table-cell/>
          <table:table-cell table:style-name="表格2.A1" table:number-columns-spanned="4" office:value-type="string">
            <text:p text:style-name="P23">護照號碼</text:p>
          </table:table-cell>
          <table:covered-table-cell/>
          <table:covered-table-cell/>
          <table:covered-table-cell/>
          <table:table-cell table:style-name="表格2.A1" table:number-columns-spanned="7" office:value-type="string">
            <text:p text:style-name="P12"/>
          </table:table-cell>
          <table:covered-table-cell/>
          <table:covered-table-cell/>
          <table:covered-table-cell/>
          <table:covered-table-cell/>
          <table:covered-table-cell/>
          <table:covered-table-cell/>
          <table:table-cell table:style-name="表格2.A1" table:number-columns-spanned="12" office:value-type="string">
            <text:p text:style-name="P23">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5" office:value-type="string">
            <text:p text:style-name="P29">行動電話(國內聘僱必填)</text:p>
          </table:table-cell>
          <table:covered-table-cell/>
          <table:covered-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10" office:value-type="string">
            <text:p text:style-name="P27">電子郵件<text:span text:style-name="T2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6">□有：</text:p>
            <text:p text:style-name="P28">□無<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14">性別<text:span text:style-name="T7"/></text:p>
          </table:table-cell>
          <table:table-cell table:style-name="表格2.A1" table:number-columns-spanned="8" office:value-type="string">
            <text:p text:style-name="P73"><text:span text:style-name="T7">□男（M） <text:s text:c="3"/>□女（F） <text:s text:c="2"/>□</text:span><text:span text:style-name="T9">其他</text:span><text:span text:style-name="T7"> (O)</text:span></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82"><text:span text:style-name="T7">出生日期</text:span><text:span text:style-name="T11">(西元)</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7"><text:s text:c="7"/>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9" office:value-type="string">
            <text:p text:style-name="P78"><text:span text:style-name="T7">聘僱起始日(</text:span><text:span text:style-name="T8">僅展延聘僱許可案免填</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4"><text:s text:c="7"/>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7" table:number-columns-spanned="38" office:value-type="string">
            <text:p text:style-name="P30">以下外國中階技術人力資格及文件請依實際情況勾選檢附：</text:p>
            <text:p text:style-name="P33">□受聘僱外國人護照影本。<text:span text:style-name="T7"/></text:p>
            <text:p text:style-name="P32">□指定醫院核發之3個月內或聘僱許可生效日前1年內之健康檢查合格證明。(申請聘僱許可(國內)請檢附)</text:p>
            <text:p text:style-name="P74"><text:span text:style-name="T7">□現受聘僱從事第二類外國人工作，且連續工作期間達6年以上</text:span><text:span text:style-name="T13">者</text:span><text:span text:style-name="T7">，在臺工作期間無違法之情事。(申請展延聘僱許可免勾選)</text:span></text:p>
            <text:p text:style-name="P74"><text:span text:style-name="T7">□現受聘僱從事第二類外國人工作，受聘僱於同一雇主，累計工作期間達6年以上</text:span><text:span text:style-name="T13">者</text:span><text:span text:style-name="T7">，在臺工作期間無違法之情事。(申請展延聘僱許可免勾選)</text:span></text:p>
            <text:p text:style-name="P75"><text:span text:style-name="T13">□曾受聘僱從事</text:span><text:span text:style-name="T7">第二類外國人</text:span><text:span text:style-name="T13">工作之期間累計達6年以上出國後，再入國工作者，其工作期間累計達11年6個月以上之工作年限</text:span><text:span text:style-name="T7">，在臺工作期間無違法之情事。(申請展延聘僱許可免勾選)</text:span></text:p>
            <text:p text:style-name="P75"><text:span text:style-name="T13">□曾受聘僱從事</text:span><text:span text:style-name="T7">第二類外國人</text:span><text:span text:style-name="T13">工作，累計工作期間達11年6個月以上之工作年限，並已出國者</text:span><text:span text:style-name="T7">，在臺工作期間無違法之情事。(申請展延聘僱許可免勾選)</text:span></text:p>
            <text:p text:style-name="P33">□在我國大專校院畢業取得副學士以上學位之外國留學生、僑生或其他華裔學生之證明文件。(符合前開資格之僑外生者需檢附，申請展延聘僱許可免勾選)<text:span text:style-name="T7"/></text:p>
            <text:p text:style-name="P33">□指定醫院核發之3個月內健康檢查合格證明。(申請聘僱許可(國內)且符合前項資格之僑外生者應檢附)</text:p>
            <text:p text:style-name="P33">□符合專業證照、訓練課程或實作認定等技術條件資格之證明文件。（薪資符合本部公告之一定數額以上者，得免除專業證照、訓練課程或實作認定等技術條件）</text:p>
            <text:p text:style-name="P37">□受聘僱外國人上年度或最近1年度薪資扣繳憑單影本。(申請展延聘僱許可應檢附)<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9">請依實際狀況勾選及檢附文件:<text:span text:style-name="T7"/></text:p>
            <text:p text:style-name="P9">□負責人身分證或護照影本 <text:s/>□設立許可登記證影本</text:p>
            <text:p text:style-name="P76"><text:span text:style-name="T7">□經中央目的事業主管機關核定同意外展農務服務計畫與資格之證明文件影本 <text:s/>□</text:span><text:span text:style-name="T1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79"><text:span text:style-name="T3">本申請案文件回復方式</text:span><text:span text:style-name="T25">：</text:span><text:span text:style-name="T3">□親自取件或□郵寄（□設立許可地址</text:span></text:p>
            <text:p text:style-name="P79"><text:span text:style-name="T3">□其他地址：</text:span><text:span text:style-name="T15"> <text:s text:c="52"/></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35">聲明書：本申請案由雇主本人自行提出申請，並無委任私立就業服務機構辦理，本申請案所填寫資料及檢附文件等均屬實，如有虛偽，願負法律上之一切責任。<text:span text:style-name="T7"/></text:p>
            <text:p text:style-name="P35">雇主名稱：　　　　　　　　　　　　　（單位圖記）負責人： <text:s text:c="4"/>　　　　 <text:s/>（簽章）<text:span text:style-name="T7"/></text:p>
            <text:p text:style-name="P80"><text:span text:style-name="T7">市內電話： <text:s text:c="25"/></text:span><text:span text:style-name="T17"><text:s/></text:span></text:p>
            <text:p text:style-name="P35">行動電話： <text:s text:c="26"/></text:p>
            <text:p text:style-name="P80"><text:span text:style-name="T7">電子郵件：□有:</text:span><text:span text:style-name="T26"> <text:s text:c="33"/></text:span><text:span text:style-name="T8">□無</text:span></text:p>
            <text:p text:style-name="P81"><text:span text:style-name="T7">※</text:span><text:span text:style-name="T9">以上三項聯絡資訊</text:span><text:span text:style-name="T7">，未變更者免填，如有變更，</text:span><text:span text:style-name="T10">請</text:span><text:span text:style-name="T8">確實填寫，雇主應依規定就市內電話或行動電話擇一填寫提供雇主本人或可聯繫至雇主之親友電話，如未確實填寫雇主聯絡電話，將不予核發許可</text:span><text:span text:style-name="T7">。</text:span><text:span text:style-name="T9">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text:span></text:p>
            <text:p text:style-name="P36">※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2">（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收文章：<text:span text:style-name="T7"/></text:p>
            <text:p text:style-name="P38"/>
            <text:p text:style-name="P38"/>
          </table:table-cell>
          <table:table-cell table:style-name="表格3.B1" office:value-type="string">
            <text:p text:style-name="P38"/>
          </table:table-cell>
          <table:table-cell table:style-name="表格3.A1" office:value-type="string">
            <text:p text:style-name="P39">收文號：<text:span text:style-name="T7"/></text:p>
            <text:p text:style-name="P7"/>
            <text:p text:style-name="P7"/>
            <text:p text:style-name="P39"/>
          </table:table-cell>
        </table:table-row>
      </table:table>
      <text:p text:style-name="P50"/>
      <text:p text:style-name="P49"/>
      <text:p text:style-name="P72"><text:span text:style-name="T16">確認事項</text:span><text:span text:style-name="T2">：</text:span></text:p>
      <text:p text:style-name="P51">勞雇雙方已合意外國人受聘僱從事中階技術工作之聘僱證明：<text:span text:style-name="T3"/></text:p>
      <text:p text:style-name="P3">雇主申請中階技術工作聘僱需填寫(中英)<text:span text:style-name="T3"/></text:p>
      <text:p text:style-name="Standard"><text:span text:style-name="T27">Employer and employee’s mutual agreement certificate for intermediate skilled work</text:span><text:span text:style-name="T28">. </text:span><text:span text:style-name="T27">It is required filling by the employer who applies for intermediate skilled work.</text:span></text:p>
      <text:p text:style-name="P66"><text:span text:style-name="T3">本單位與外國人</text:span><text:span text:style-name="T15"> <text:s text:c="28"/></text:span><text:span text:style-name="T3">(護照號碼：</text:span><text:span text:style-name="T15"> <text:s text:c="23"/></text:span><text:span text:style-name="T3">) </text:span></text:p>
      <text:p text:style-name="P66"><text:span text:style-name="T27">Employer and foreign worker</text:span><text:span text:style-name="T3"> <text:s text:c="16"/></text:span><text:span text:style-name="T27">passport number:</text:span><text:span text:style-name="T29"> </text:span></text:p>
      <text:p text:style-name="P66"><text:span text:style-name="T3">協議自</text:span><text:span text:style-name="T2">聘僱起始日</text:span><text:span text:style-name="T3">起由本單位聘僱。</text:span></text:p>
      <text:p text:style-name="P67"><text:bookmark-start text:name="_Hlk109716247"/><text:span text:style-name="T27">The agreement for renewal of employment will be effective</text:span><text:bookmark-end text:name="_Hlk109716247"/><text:span text:style-name="T27"> from the predetermined date of hiring.</text:span></text:p>
      <text:p text:style-name="P4">雇主簽章: <text:s text:c="23"/>外國人簽章:<text:span text:style-name="T3"/></text:p>
      <text:p text:style-name="P68"><text:span text:style-name="T27">Employer’s Signature:</text:span><text:span text:style-name="T29"> <text:s text:c="14"/></text:span><text:span text:style-name="T27">Foreign Worker’s Signature:</text:span></text:p>
      <text:p text:style-name="P52">勞雇雙方已合意外國人受聘僱從事中階技術工作之聘僱證明：<text:span text:style-name="T18"/></text:p>
      <text:p text:style-name="P3">雇主申請中階技術工作聘僱需填寫(中印)</text:p>
      <text:p text:style-name="P58">Bukti setuju majikan dan tenaga kerja melanjutkan perpanjangan kontrak dengan status Pekerja Terampil Tingkat Menengah</text:p>
      <text:p text:style-name="P66"><text:span text:style-name="T3">本單位與外國人</text:span><text:span text:style-name="T15"> <text:s text:c="29"/></text:span><text:span text:style-name="T3">(護照號碼：</text:span><text:span text:style-name="T15"> <text:s text:c="23"/></text:span><text:span text:style-name="T3">) <text:s text:c="29"/></text:span></text:p>
      <text:p text:style-name="P70"><text:span text:style-name="T21">Majikan dan Tenaga Kerja <text:s text:c="10"/></text:span><text:span text:style-name="T22"><text:s text:c="9"/>No Paspor：</text:span></text:p>
      <text:p text:style-name="P66"><text:span text:style-name="T3">協議自</text:span><text:span text:style-name="T2">聘僱起始日</text:span><text:span text:style-name="T3">起由本單位聘僱。</text:span></text:p>
      <text:p text:style-name="P59">Kesepakatan lanjut kontrak kerja dimulai dari Tanggal yang disepakati diajukan oleh majikan.</text:p>
      <text:p text:style-name="P5">雇主簽章: <text:s text:c="23"/>外國人簽章:<text:span text:style-name="T3"/></text:p>
      <text:p text:style-name="P61">Majikan Tanda tangan /stempel: <text:s text:c="7"/>tanda tangan dan cap jempol tenaga kerja:</text:p>
      <text:p text:style-name="P52">勞雇雙方已合意外國人受聘僱從事中階技術工作之聘僱證明：<text:span text:style-name="T18"/></text:p>
      <text:p text:style-name="P3">雇主申請中階技術工作聘僱需填寫(中越)</text:p>
      <text:p text:style-name="P60">Chứng nhận Chủ thuê và Lao động đôi bên đồng ý thuê dụng Lao Động nước ngoài làm việc có kỹ năng bậc trung cấp :Chủ thuê đăng ký giấy phép sử dụng lao động sản xuất có kỹ năng trung cấp cần điền </text:p>
      <text:p text:style-name="P66"><text:span text:style-name="T3">本單位與外國人</text:span><text:span text:style-name="T15"> <text:s text:c="29"/></text:span><text:span text:style-name="T3">(護照號碼：</text:span><text:span text:style-name="T15"> <text:s text:c="23"/></text:span><text:span text:style-name="T3">) <text:s text:c="29"/></text:span></text:p>
      <text:p text:style-name="P71"><text:span text:style-name="T30"><text:s/></text:span><text:span text:style-name="T31">Chủ thuê cùng Lao động nước ngoài</text:span><text:span text:style-name="T19"> <text:s text:c="7"/></text:span><text:span text:style-name="T31">Số hộ chiếu：</text:span></text:p>
      <text:p text:style-name="P66"><text:span text:style-name="T3">協議自</text:span><text:span text:style-name="T2">聘僱起始日</text:span><text:span text:style-name="T3">起由本單位聘僱。</text:span></text:p>
      <text:p text:style-name="P62">Đôi bên thỏa thuận đồng ý tiếp tục tuyển dụng bắt đầu từ ngày dự định thuê dụng.</text:p>
      <text:p text:style-name="P53">雇主簽章: <text:s text:c="23"/>外國人簽章:<text:span text:style-name="T20"/></text:p>
      <text:p text:style-name="P68"><text:span text:style-name="T31">Chủ thuê Ký tên , đóng dấu:</text:span><text:span text:style-name="T19"> <text:s text:c="11"/></text:span><text:span text:style-name="T31">Lao động nước ngoài Ký tên, lăn dấu tay:</text:span></text:p>
      <text:p text:style-name="P56">勞雇雙方已合意外國人受聘僱從事中階技術工作之聘僱證明：</text:p>
      <text:p text:style-name="P54">雇主申請中階技術工作聘僱需填寫 (中泰)</text:p>
      <text:p text:style-name="P63">ทั้งสองฝ่ายตกลงต่อสัญญาจ้างไว้เพื่อเป็นหลักฐานในการจ้างงานแรงงานต่างชาติที่ทำงานด้านเทคนิคระดับกลาง</text:p>
      <text:p text:style-name="P63">นายจ้างจำเป็นต้องกรอกข้อมูลสัญญาว่าจ้างแรงงานที่มีทักษะระดับกลาง<text:span text:style-name="T20"/></text:p>
      <text:p text:style-name="P63">กรณีนายจ้างคนเดิมต่อสัญญาต้องกรอกข้อมูล<text:span text:style-name="T20"/></text:p>
      <text:p text:style-name="P55">本單位與外國人<text:span text:style-name="T35"> <text:s text:c="29"/></text:span>(護照號碼：<text:span text:style-name="T35"> <text:s text:c="23"/></text:span>) <text:s text:c="29"/></text:p>
      <text:p text:style-name="P69"><text:span text:style-name="T32">นายจ้างและลูกจ้าง</text:span><text:span text:style-name="T20"> <text:s text:c="29"/></text:span><text:span text:style-name="T32">หมายเลขหนังสือเดินทาง</text:span></text:p>
      <text:p text:style-name="P69"><text:span text:style-name="T3">協議自</text:span><text:span text:style-name="T2">聘僱起始日</text:span><text:span text:style-name="T3">起由本單位聘僱</text:span><text:span text:style-name="T20">。</text:span></text:p>
      <text:p text:style-name="P69"><text:span text:style-name="T32">หนังสือตกลงต่อสัญญาจ้างหลังจากวันที่ครบกำหนด</text:span><text:span text:style-name="T20"> </text:span><text:span text:style-name="T32">ในการเริ่มการจ้างเเรงงานโดยมีสถาบันเป็นผู้ต่อสัญญา</text:span></text:p>
      <text:p text:style-name="P55"><text:s/>雇主簽章: <text:s text:c="23"/>外國人簽章:</text:p>
      <text:p text:style-name="P69"><text:span text:style-name="T20"><text:s/></text:span><text:span text:style-name="T32">นายจ้างลงนามเเละประทับตรา</text:span><text:span text:style-name="T20">: <text:s text:c="11"/></text:span><text:span text:style-name="T32">เเรงงานต่างชาติลงนาม</text:span><text:span text:style-name="T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文鼎中楷" fo:font-family="文鼎中楷, 新細明體"/>
    </style:style>
    <style:style style:name="WW8Num12z0" style:family="text">
      <style:text-properties style:font-name="文鼎中楷" fo:font-family="文鼎中楷, 新細明體"/>
    </style:style>
    <style:style style:name="WW8Num13z0" style:family="text">
      <style:text-properties fo:color="#ff0000" loext:opacity="100%"/>
    </style:style>
    <style:style style:name="WW8Num14z0" style:family="text"/>
    <style:style style:name="WW8Num15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網際網路連結"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color="#000000" loext:opacity="100%"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style style:name="MT3" style:family="text">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text:span text:style-name="MT2">SAF-001-c <text:s text:c="83"/>11</text:span><text:span text:style-name="MT3">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09-04T17:54:00</meta:creation-date>
    <dc:date>2025-07-29T19:06:04.533000000</dc:date>
    <meta:print-date>2022-08-17T09:36:00</meta:print-date>
    <meta:editing-cycles>28</meta:editing-cycles>
    <meta:editing-duration>PT30M43S</meta:editing-duration>
    <meta:generator>MODA_ODF_Application_Tools/3.8.4.2$Windows_X86_64 LibreOffice_project/4fb77107d5af14329e08085efe4fa19b5633383a</meta:generator>
    <meta:document-statistic meta:table-count="3" meta:image-count="0" meta:object-count="0" meta:page-count="2" meta:paragraph-count="105" meta:word-count="2247" meta:character-count="4016" meta:non-whitespace-character-count="2986"/>
  </office:meta>
</office:document-meta>
</file>