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mbria" svg:font-family="Cambria"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253cm" fo:margin-left="0.018cm" fo:margin-top="0cm" fo:margin-bottom="0cm" table:align="left" style:writing-mode="page"/>
    </style:style>
    <style:style style:name="表格1.A" style:family="table-column">
      <style:table-column-properties style:column-width="6.301cm"/>
    </style:style>
    <style:style style:name="表格1.B" style:family="table-column">
      <style:table-column-properties style:column-width="11.952cm"/>
    </style:style>
    <style:style style:name="表格1.1" style:family="table-row">
      <style:table-row-properties style:min-row-height="2.215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276cm" fo:margin-left="0.009cm" fo:margin-top="0cm" fo:margin-bottom="0cm" table:align="left" style:writing-mode="page"/>
    </style:style>
    <style:style style:name="表格2.A" style:family="table-column">
      <style:table-column-properties style:column-width="0.981cm"/>
    </style:style>
    <style:style style:name="表格2.B" style:family="table-column">
      <style:table-column-properties style:column-width="2.298cm"/>
    </style:style>
    <style:style style:name="表格2.C" style:family="table-column">
      <style:table-column-properties style:column-width="0.499cm"/>
    </style:style>
    <style:style style:name="表格2.D" style:family="table-column">
      <style:table-column-properties style:column-width="2.122cm"/>
    </style:style>
    <style:style style:name="表格2.E" style:family="table-column">
      <style:table-column-properties style:column-width="0.071cm"/>
    </style:style>
    <style:style style:name="表格2.F" style:family="table-column">
      <style:table-column-properties style:column-width="2.247cm"/>
    </style:style>
    <style:style style:name="表格2.G" style:family="table-column">
      <style:table-column-properties style:column-width="2.392cm"/>
    </style:style>
    <style:style style:name="表格2.H" style:family="table-column">
      <style:table-column-properties style:column-width="0.166cm"/>
    </style:style>
    <style:style style:name="表格2.I" style:family="table-column">
      <style:table-column-properties style:column-width="0.187cm"/>
    </style:style>
    <style:style style:name="表格2.J" style:family="table-column">
      <style:table-column-properties style:column-width="0.646cm"/>
    </style:style>
    <style:style style:name="表格2.K" style:family="table-column">
      <style:table-column-properties style:column-width="0.829cm"/>
    </style:style>
    <style:style style:name="表格2.L" style:family="table-column">
      <style:table-column-properties style:column-width="0.833cm"/>
    </style:style>
    <style:style style:name="表格2.M" style:family="table-column">
      <style:table-column-properties style:column-width="0.679cm"/>
    </style:style>
    <style:style style:name="表格2.N" style:family="table-column">
      <style:table-column-properties style:column-width="0.15cm"/>
    </style:style>
    <style:style style:name="表格2.O" style:family="table-column">
      <style:table-column-properties style:column-width="0.111cm"/>
    </style:style>
    <style:style style:name="表格2.P" style:family="table-column">
      <style:table-column-properties style:column-width="0.273cm"/>
    </style:style>
    <style:style style:name="表格2.Q" style:family="table-column">
      <style:table-column-properties style:column-width="0.171cm"/>
    </style:style>
    <style:style style:name="表格2.R" style:family="table-column">
      <style:table-column-properties style:column-width="0.275cm"/>
    </style:style>
    <style:style style:name="表格2.S" style:family="table-column">
      <style:table-column-properties style:column-width="0.079cm"/>
    </style:style>
    <style:style style:name="表格2.T" style:family="table-column">
      <style:table-column-properties style:column-width="0.201cm"/>
    </style:style>
    <style:style style:name="表格2.U" style:family="table-column">
      <style:table-column-properties style:column-width="0.148cm"/>
    </style:style>
    <style:style style:name="表格2.V" style:family="table-column">
      <style:table-column-properties style:column-width="0.178cm"/>
    </style:style>
    <style:style style:name="表格2.W" style:family="table-column">
      <style:table-column-properties style:column-width="0.226cm"/>
    </style:style>
    <style:style style:name="表格2.X" style:family="table-column">
      <style:table-column-properties style:column-width="0.305cm"/>
    </style:style>
    <style:style style:name="表格2.Y" style:family="table-column">
      <style:table-column-properties style:column-width="0.526cm"/>
    </style:style>
    <style:style style:name="表格2.a" style:family="table-column">
      <style:table-column-properties style:column-width="0.351cm"/>
    </style:style>
    <style:style style:name="表格2.b" style:family="table-column">
      <style:table-column-properties style:column-width="0.303cm"/>
    </style:style>
    <style:style style:name="表格2.c" style:family="table-column">
      <style:table-column-properties style:column-width="0.049cm"/>
    </style:style>
    <style:style style:name="表格2.d" style:family="table-column">
      <style:table-column-properties style:column-width="0.173cm"/>
    </style:style>
    <style:style style:name="表格2.e" style:family="table-column">
      <style:table-column-properties style:column-width="0.628cm"/>
    </style:style>
    <style:style style:name="表格2.1" style:family="table-row">
      <style:table-row-properties style:row-height="1.372cm" fo:keep-together="auto"/>
    </style:style>
    <style:style style:name="表格2.A1" style:family="table-cell">
      <style:table-cell-properties style:vertical-align="middle" fo:padding-left="0.049cm" fo:padding-right="0.049cm" fo:padding-top="0cm" fo:padding-bottom="0cm" fo:border="0.5pt solid #000000"/>
    </style:style>
    <style:style style:name="表格2.H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row-height="0.531cm" fo:keep-together="always"/>
    </style:style>
    <style:style style:name="表格2.3" style:family="table-row">
      <style:table-row-properties style:row-height="0.619cm" fo:keep-together="always"/>
    </style:style>
    <style:style style:name="表格2.4" style:family="table-row">
      <style:table-row-properties style:row-height="0.938cm" fo:keep-together="always"/>
    </style:style>
    <style:style style:name="表格2.5" style:family="table-row">
      <style:table-row-properties style:row-height="0.817cm" fo:keep-together="always"/>
    </style:style>
    <style:style style:name="表格2.6" style:family="table-row">
      <style:table-row-properties style:min-row-height="0.764cm" fo:keep-together="always"/>
    </style:style>
    <style:style style:name="表格2.8" style:family="table-row">
      <style:table-row-properties style:min-row-height="0.52cm" fo:keep-together="always"/>
    </style:style>
    <style:style style:name="表格2.P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 style:family="table-row">
      <style:table-row-properties style:row-height="2.633cm" fo:keep-together="always"/>
    </style:style>
    <style:style style:name="表格2.B9"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G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0" style:family="table-row">
      <style:table-row-properties style:min-row-height="3.988cm" fo:keep-together="always"/>
    </style:style>
    <style:style style:name="表格2.G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1" style:family="table-row">
      <style:table-row-properties style:row-height="0.557cm" fo:keep-together="always"/>
    </style:style>
    <style:style style:name="表格2.12" style:family="table-row">
      <style:table-row-properties style:row-height="1.676cm" fo:keep-together="always"/>
    </style:style>
    <style:style style:name="表格2.13" style:family="table-row">
      <style:table-row-properties style:min-row-height="4.149cm" fo:keep-together="always"/>
    </style:style>
    <style:style style:name="表格3" style:family="table">
      <style:table-properties style:width="18.327cm" fo:margin-left="0.018cm" fo:margin-top="0cm" fo:margin-bottom="0cm" table:align="left" style:may-break-between-rows="false" style:writing-mode="page"/>
    </style:style>
    <style:style style:name="表格3.A" style:family="table-column">
      <style:table-column-properties style:column-width="4.304cm"/>
    </style:style>
    <style:style style:name="表格3.B" style:family="table-column">
      <style:table-column-properties style:column-width="0.199cm"/>
    </style:style>
    <style:style style:name="表格3.C" style:family="table-column">
      <style:table-column-properties style:column-width="13.824cm"/>
    </style:style>
    <style:style style:name="表格3.1" style:family="table-row">
      <style:table-row-properties style:row-height="1.757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新內文">
      <style:paragraph-properties fo:margin-left="0cm" fo:margin-right="0.101cm" fo:margin-top="0cm" fo:margin-bottom="0cm" style:contextual-spacing="false" fo:line-height="0.529cm" fo:text-indent="0cm" style:auto-text-indent="false"/>
    </style:style>
    <style:style style:name="P2"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3"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4" style:family="paragraph" style:parent-style-name="表內文">
      <style:paragraph-properties fo:margin-top="0.318cm" fo:margin-bottom="0cm" style:contextual-spacing="false" style:snap-to-layout-grid="false">
        <style:tab-stops>
          <style:tab-stop style:position="4.057cm"/>
        </style:tab-stops>
      </style:paragraph-properties>
    </style:style>
    <style:style style:name="P5" style:family="paragraph" style:parent-style-name="表內文">
      <style:paragraph-properties fo:margin-left="0.42cm" fo:margin-right="0.101cm" fo:line-height="0.494cm" fo:text-indent="0cm" style:auto-text-indent="false" style:snap-to-layout-grid="false">
        <style:tab-stops>
          <style:tab-stop style:position="4.057cm"/>
        </style:tab-stops>
      </style:paragraph-properties>
    </style:style>
    <style:style style:name="P6" style:family="paragraph" style:parent-style-name="表內文">
      <style:paragraph-properties fo:margin-left="0.445cm" fo:margin-right="0.101cm" fo:line-height="0.494cm" fo:text-indent="-0.263cm" style:auto-text-indent="false" style:snap-to-layout-grid="false">
        <style:tab-stops>
          <style:tab-stop style:position="4.057cm"/>
        </style:tab-stops>
      </style:paragraph-properties>
    </style:style>
    <style:style style:name="P7" style:family="paragraph" style:parent-style-name="表內文">
      <style:paragraph-properties fo:margin-left="0.489cm" fo:margin-right="0.101cm" fo:line-height="0.494cm" fo:text-indent="-0.307cm" style:auto-text-indent="false" style:snap-to-layout-grid="false">
        <style:tab-stops>
          <style:tab-stop style:position="4.057cm"/>
        </style:tab-stops>
      </style:paragraph-properties>
      <style:text-properties fo:color="#000000" loext:opacity="100%" style:font-name="標楷體" style:font-name-asian="標楷體1" style:font-size-complex="14pt">
        <loext:char-complex-color loext:theme-type="dark1" loext:color-type="theme"/>
      </style:text-properties>
    </style:style>
    <style:style style:name="P8" style:family="paragraph" style:parent-style-name="表文外開">
      <style:paragraph-properties fo:margin-left="0.049cm" fo:margin-right="0.049cm" fo:text-indent="0cm" style:auto-text-indent="false"/>
    </style:style>
    <style:style style:name="P9" style:family="paragraph" style:parent-style-name="表文外開">
      <style:paragraph-properties fo:margin-left="0cm" fo:margin-right="0cm" fo:text-align="justify" style:justify-single-word="false" fo:text-indent="0cm" style:auto-text-indent="false"/>
    </style:style>
    <style:style style:name="P10" style:family="paragraph" style:parent-style-name="表文外開">
      <style:paragraph-properties fo:margin-left="0cm" fo:margin-right="0cm" fo:text-align="justify"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11" style:family="paragraph" style:parent-style-name="右表內文">
      <style:paragraph-properties fo:line-height="0.423cm" fo:text-align="start" style:justify-single-word="false"/>
    </style:style>
    <style:style style:name="P12" style:family="paragraph" style:parent-style-name="Footer">
      <style:paragraph-properties fo:text-align="end" style:justify-single-word="false"/>
      <style:text-properties fo:font-size="8pt" style:font-size-asian="8pt"/>
    </style:style>
    <style:style style:name="P13" style:family="paragraph" style:parent-style-name="Standard">
      <style:paragraph-properties fo:margin-left="0cm" fo:margin-right="1.489cm" fo:text-align="center" style:justify-single-word="false" fo:text-indent="0cm" style:auto-text-indent="false" style:snap-to-layout-grid="false"/>
    </style:style>
    <style:style style:name="P14"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15" style:family="paragraph" style:parent-style-name="Standard">
      <style:paragraph-properties fo:margin-top="0.159cm" fo:margin-bottom="0.159cm" style:contextual-spacing="false" style:snap-to-layout-grid="false"/>
    </style:style>
    <style:style style:name="P16"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cm"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1.002cm" fo:margin-right="0.101cm" fo:line-height="0.529cm" fo:text-align="justify" style:justify-single-word="false" fo:text-indent="-0.01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847cm" fo:margin-right="0cm" fo:line-height="0.529cm" fo:text-indent="0.212cm" style:auto-text-indent="false"/>
    </style:style>
    <style:style style:name="P26" style:family="paragraph" style:parent-style-name="Standard">
      <style:paragraph-properties fo:margin-left="1cm" fo:margin-right="0cm" fo:line-height="0.529cm" fo:text-indent="-0.002cm" style:auto-text-indent="false"/>
    </style:style>
    <style:style style:name="P27" style:family="paragraph" style:parent-style-name="Standard">
      <style:paragraph-properties fo:margin-left="0.847cm" fo:margin-right="0cm" fo:line-height="0.529cm" fo:text-indent="0cm" style:auto-text-indent="false"/>
    </style:style>
    <style:style style:name="P28"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847cm" fo:margin-right="0cm" fo:line-height="0.67cm" fo:text-indent="0cm" style:auto-text-indent="false"/>
    </style:style>
    <style:style style:name="P30" style:family="paragraph" style:parent-style-name="小表內文">
      <style:text-properties fo:color="#000000" loext:opacity="100%" style:font-name="標楷體" style:font-name-asian="標楷體1" style:font-size-complex="12pt">
        <loext:char-complex-color loext:theme-type="dark1" loext:color-type="theme"/>
      </style:text-properties>
    </style:style>
    <style:style style:name="P31" style:family="paragraph" style:parent-style-name="小表內文">
      <style:paragraph-properties fo:margin-left="0.097cm" fo:margin-right="0.101cm" fo:text-align="justify" fo:text-align-last="justify" style:justify-single-word="false" fo:text-indent="0.064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小表內文">
      <style:paragraph-properties fo:margin-left="0cm" fo:margin-right="0cm" fo:line-height="0.353cm" fo:text-align="center"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小表內文">
      <style:paragraph-properties fo:margin-top="0.106cm" fo:margin-bottom="0cm" style:contextual-spacing="false" fo:line-height="0.353cm" style:snap-to-layout-grid="false"/>
      <style:text-properties fo:color="#000000" loext:opacity="100%" style:font-name="標楷體" style:font-name-asian="標楷體1">
        <loext:char-complex-color loext:theme-type="dark1" loext:color-type="theme"/>
      </style:text-properties>
    </style:style>
    <style:style style:name="P34" style:family="paragraph" style:parent-style-name="小表內文">
      <style:paragraph-properties fo:margin-left="0cm" fo:margin-right="0cm" fo:line-height="0.353cm" fo:text-align="center" style:justify-single-word="false"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5" style:family="paragraph" style:parent-style-name="小表內文">
      <style:paragraph-properties fo:margin-left="0cm" fo:margin-right="0cm" fo:line-height="0.388cm"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6" style:family="paragraph" style:parent-style-name="小表內文">
      <style:paragraph-properties fo:margin-left="0cm" fo:margin-right="0.101cm" fo:text-indent="0cm" style:auto-text-indent="false"/>
    </style:style>
    <style:style style:name="P37" style:family="paragraph" style:parent-style-name="小表內文">
      <style:paragraph-properties fo:margin-left="0.097cm" fo:margin-right="0.101cm" fo:text-align="justify" fo:text-align-last="justify" style:justify-single-word="false" fo:text-indent="0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paragraph-properties fo:margin-left="0.097cm" fo:margin-right="0.101cm" fo:text-align="start" style:justify-single-word="false" fo:text-indent="0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0"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1" style:family="paragraph" style:parent-style-name="小表內文">
      <style:paragraph-properties fo:margin-left="0cm" fo:margin-right="0cm" fo:text-align="center" style:justify-single-word="false" fo:text-indent="0cm" style:auto-text-indent="false"/>
    </style:style>
    <style:style style:name="P42" style:family="paragraph" style:parent-style-name="小表內文">
      <style:paragraph-properties fo:margin-left="0cm" fo:margin-right="0cm" fo:line-height="0.353cm" fo:text-align="center" style:justify-single-word="false" fo:text-indent="0cm" style:auto-text-indent="false"/>
    </style:style>
    <style:style style:name="P43" style:family="paragraph" style:parent-style-name="小表內文">
      <style:paragraph-properties fo:margin-left="0cm" fo:margin-right="0cm" fo:line-height="0.353cm" fo:text-indent="0cm" style:auto-text-indent="false"/>
    </style:style>
    <style:style style:name="P44" style:family="paragraph" style:parent-style-name="小表內文">
      <style:paragraph-properties fo:margin-top="0.106cm" fo:margin-bottom="0cm" style:contextual-spacing="false" fo:line-height="0.353cm" style:snap-to-layout-grid="false"/>
    </style:style>
    <style:style style:name="P45" style:family="paragraph" style:parent-style-name="小表內文">
      <style:paragraph-properties fo:margin-left="0cm" fo:margin-right="0cm" fo:line-height="0.388cm" fo:text-indent="0cm" style:auto-text-indent="false"/>
    </style:style>
    <style:style style:name="P46" style:family="paragraph" style:parent-style-name="小表內文">
      <style:paragraph-properties fo:margin-left="0cm" fo:margin-right="0cm" fo:text-indent="0cm" style:auto-text-indent="false"/>
    </style:style>
    <style:style style:name="P47" style:family="paragraph" style:parent-style-name="小表內文">
      <style:paragraph-properties fo:line-height="0.564cm" fo:text-align="start" style:justify-single-word="false" style:snap-to-layout-grid="false"/>
    </style:style>
    <style:style style:name="P48" style:family="paragraph" style:parent-style-name="小表內文">
      <style:paragraph-properties fo:line-height="0.564cm" style:snap-to-layout-grid="false"/>
    </style:style>
    <style:style style:name="P49" style:family="paragraph" style:parent-style-name="小表內文">
      <style:paragraph-properties fo:margin-left="0cm" fo:margin-right="0.101cm" fo:line-height="0.564cm" fo:text-indent="0cm" style:auto-text-indent="false" style:snap-to-layout-grid="false"/>
    </style:style>
    <style:style style:name="P50" style:family="paragraph" style:parent-style-name="小表內文">
      <style:paragraph-properties fo:margin-left="0cm" fo:margin-right="0.101cm" fo:margin-top="0.318cm" fo:margin-bottom="0cm" style:contextual-spacing="false" fo:line-height="0.494cm" fo:text-indent="0cm" style:auto-text-indent="false" style:snap-to-layout-grid="false"/>
    </style:style>
    <style:style style:name="P51" style:family="paragraph" style:parent-style-name="小表內文">
      <style:paragraph-properties style:snap-to-layout-grid="false"/>
    </style:style>
    <style:style style:name="P52" style:family="paragraph" style:parent-style-name="小表內文">
      <style:paragraph-properties fo:margin-left="0cm" fo:margin-right="0cm" fo:text-align="center" style:justify-single-word="false" fo:text-indent="0cm" style:auto-text-indent="false"/>
      <style:text-properties fo:font-weight="normal" style:font-weight-asian="normal" style:font-weight-complex="normal"/>
    </style:style>
    <style:style style:name="P53" style:family="paragraph">
      <loext:graphic-properties draw:fill="solid" draw:fill-color="#ffffff"/>
      <style:paragraph-properties fo:text-align="start" style:writing-mode="tb-rl"/>
      <style:text-properties fo:font-size="18pt"/>
    </style:style>
    <style:style style:name="T1" style:family="text">
      <style:text-properties fo:font-size="11pt" style:font-size-asian="11pt" style:font-size-complex="11pt"/>
    </style:style>
    <style:style style:name="T2" style:family="text">
      <style:text-properties fo:font-size="8pt" style:font-size-asian="8pt"/>
    </style:style>
    <style:style style:name="T3" style:family="text">
      <style:text-properties fo:color="#000000" loext:opacity="100%">
        <loext:char-complex-color loext:theme-type="dark1" loext:color-type="theme"/>
      </style:text-properties>
    </style:style>
    <style:style style:name="T4" style:family="text">
      <style:text-properties fo:color="#000000" loext:opacity="100%" style:font-name="標楷體" fo:font-size="22pt" style:font-name-asian="標楷體1" style:font-size-asian="22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4pt">
        <loext:char-complex-color loext:theme-type="dark1" loext:color-type="theme"/>
      </style:text-properties>
    </style:style>
    <style:style style:name="T7" style:family="text">
      <style:text-properties fo:color="#000000" loext:opacity="100%" style:font-name="標楷體" style:font-name-asian="標楷體1">
        <loext:char-complex-color loext:theme-type="dark1" loext:color-type="theme"/>
      </style:text-properties>
    </style:style>
    <style:style style:name="T8" style:family="text">
      <style:text-properties fo:color="#000000" loext:opacity="100%" style:font-name="標楷體" style:font-name-asian="標楷體1" style:font-size-complex="14pt">
        <loext:char-complex-color loext:theme-type="dark1" loext:color-type="theme"/>
      </style:text-properties>
    </style:style>
    <style:style style:name="T9" style:family="text">
      <style:text-properties fo:color="#000000" loext:opacity="100%" style:font-name="標楷體" style:font-name-asian="標楷體1" style:font-size-complex="12pt">
        <loext:char-complex-color loext:theme-type="dark1" loext:color-type="theme"/>
      </style:text-properties>
    </style:style>
    <style:style style:name="T10"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11"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2" style:family="text">
      <style:text-properties fo:color="#000000" loext:opacity="100%" style:font-name="標楷體" style:font-name-asian="標楷體1" style:font-name-complex="Arial1">
        <loext:char-complex-color loext:theme-type="dark1" loext:color-type="theme"/>
      </style:text-properties>
    </style:style>
    <style:style style:name="T13" style:family="text">
      <style:text-properties fo:color="#000000" loext:opacity="100%" style:font-name="標楷體" fo:font-size="8pt" style:font-name-asian="標楷體1" style:font-size-asian="8pt">
        <loext:char-complex-color loext:theme-type="dark1" loext:color-type="theme"/>
      </style:text-properties>
    </style:style>
    <style:style style:name="T14" style:family="text">
      <style:text-properties fo:color="#000000" loext:opacity="100%" style:font-name="標楷體" fo:font-size="10pt" style:font-name-asian="標楷體1" style:font-size-asian="10pt">
        <loext:char-complex-color loext:theme-type="dark1" loext:color-type="theme"/>
      </style:text-properties>
    </style:style>
    <style:style style:name="T15"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6"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7"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8"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9"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style:font-name="標楷體" fo:language="id" fo:country="ID" style:font-name-asian="標楷體1" style:font-name-complex="Arial1">
        <loext:char-complex-color loext:theme-type="dark1" loext:color-type="theme"/>
      </style:text-properties>
    </style:style>
    <style:style style:name="T21"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2"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3" style:family="text">
      <style:text-properties fo:color="#000000" loext:opacity="100%" style:font-name="標楷體" fo:font-size="14pt" fo:language="vi" fo:country="VN" style:font-name-asian="標楷體1" style:font-size-asian="14pt" style:font-size-complex="14pt">
        <loext:char-complex-color loext:theme-type="dark1" loext:color-type="theme"/>
      </style:text-properties>
    </style:style>
    <style:style style:name="T24" style:family="text">
      <style:text-properties fo:color="#000000" loext:opacity="100%" style:font-name="微軟正黑體" style:font-name-asian="微軟正黑體1" style:font-size-complex="12pt">
        <loext:char-complex-color loext:theme-type="dark1" loext:color-type="theme"/>
      </style:text-properties>
    </style:style>
    <style:style style:name="T25" style:family="text">
      <style:text-properties fo:color="#000000" loext:opacity="100%" style:font-name-asian="文鼎中楷">
        <loext:char-complex-color loext:theme-type="dark1" loext:color-type="theme"/>
      </style:text-properties>
    </style:style>
    <style:style style:name="T26" style:family="text">
      <style:text-properties fo:color="#000000" loext:opacity="100%" style:font-name="新細明體">
        <loext:char-complex-color loext:theme-type="dark1" loext:color-type="theme"/>
      </style:text-properties>
    </style:style>
    <style:style style:name="T27" style:family="text">
      <style:text-properties fo:color="#000000" loext:opacity="100%" fo:font-size="14pt" style:font-name-asian="標楷體1" style:font-size-asian="14pt" style:font-size-complex="14pt">
        <loext:char-complex-color loext:theme-type="dark1" loext:color-type="theme"/>
      </style:text-properties>
    </style:style>
    <style:style style:name="T28"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29" style:family="text">
      <style:text-properties fo:color="#000000" loext:opacity="100%" fo:font-size="14pt" fo:language="vi" fo:country="VN" style:font-name-asian="Cambria" style:font-size-asian="14pt" style:font-size-complex="14pt">
        <loext:char-complex-color loext:theme-type="dark1" loext:color-type="theme"/>
      </style:text-properties>
    </style:style>
    <style:style style:name="T30" style:family="text">
      <style:text-properties fo:color="#000000" loext:opacity="100%" style:font-name="Cordia New" style:letter-kerning="false" style:font-name-complex="Cordia New1" style:font-size-complex="12pt" style:language-complex="th" style:country-complex="TH" loext:padding="0cm" loext:border="none" loext:shadow="none">
        <loext:char-complex-color loext:theme-type="dark1" loext:color-type="theme"/>
      </style:text-properties>
    </style:style>
    <style:style style:name="T31" style:family="text">
      <style:text-properties fo:color="#000000" loext:opacity="100%" style:font-name="Cordia New" fo:language="vi" fo:country="VN" style:letter-kerning="false" style:font-name-complex="Cordia New1" style:font-size-complex="12pt" style:language-complex="th" style:country-complex="TH" loext:padding="0cm" loext:border="none" loext:shadow="none">
        <loext:char-complex-color loext:theme-type="dark1" loext:color-type="theme"/>
      </style:text-properties>
    </style:style>
    <style:style style:name="T32" style:family="text">
      <style:text-properties fo:color="#000000" loext:opacity="100%" style:font-name="Browallia New" fo:font-size="14pt" fo:background-color="#ffffff" loext:char-shading-value="0" style:font-name-asian="Microsoft JhengHei UI" style:font-size-asian="14pt" style:font-name-complex="Browallia New1" style:font-size-complex="14pt">
        <loext:char-complex-color loext:theme-type="dark1" loext:color-type="theme"/>
      </style:text-properties>
    </style:style>
    <style:style style:name="T33" style:family="text">
      <style:text-properties fo:color="#000000" loext:opacity="100%" style:font-name="Browallia New" fo:font-size="14pt" fo:background-color="#ffffff" loext:char-shading-value="0" style:font-name-asian="Microsoft JhengHei UI" style:font-size-asian="14pt" style:font-name-complex="Browallia New1" style:font-size-complex="14pt" style:language-complex="th" style:country-complex="TH">
        <loext:char-complex-color loext:theme-type="dark1" loext:color-type="theme"/>
      </style:text-properties>
    </style:style>
    <style:style style:name="T34"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35" style:family="text">
      <style:text-properties fo:color="#000000" loext:opacity="100%" style:font-name="標楷體" style:font-name-asian="標楷體1"/>
    </style:style>
    <style:style style:name="T36" style:family="text">
      <style:text-properties fo:color="#000000" loext:opacity="100%" style:text-line-through-style="solid" style:text-line-through-type="single" style:font-name="標楷體" style:font-name-asian="標楷體1"/>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4"><text:span text:style-name="T4">雇 主 直 接 聘 僱 外 國 人 申 請 書</text:span><text:span text:style-name="T4"/></text:p>
      <table:table table:name="表格1" table:style-name="表格1">
        <table:table-column table:style-name="表格1.A"/>
        <table:table-column table:style-name="表格1.B"/>
        <table:table-row table:style-name="表格1.1">
          <table:table-cell table:style-name="表格1.A1" office:value-type="string">
            <text:p text:style-name="P4" loext:marker-style-name="T5"><text:span text:style-name="T5">工作類別：</text:span><text:span text:style-name="T5"/></text:p>
            <text:p text:style-name="P4" loext:marker-style-name="T7"><text:span text:style-name="T5">1.製造工作、屠宰工作、A1.外展農務工作、A2.外展製造工作</text:span><text:span text:style-name="T5"/></text:p>
          </table:table-cell>
          <table:table-cell table:style-name="表格1.B1" office:value-type="string">
            <text:p text:style-name="P5" loext:marker-style-name="T5"><text:span text:style-name="T5">申請項目：21 □聘僱許可 <text:s/>□期滿續聘 </text:span><text:span text:style-name="T5"/></text:p>
            <text:p text:style-name="P6" loext:marker-style-name="T8"><text:span text:style-name="T5"><text:s text:c="13"/></text:span><text:span text:style-name="T6"/></text:p>
            <text:p text:style-name="P7" loext:marker-style-name="T8"/>
          </table:table-cell>
        </table:table-row>
      </table:table>
      <text:p text:style-name="P14" loext:marker-style-name="T13"><draw:custom-shape text:anchor-type="char" draw:z-index="0" draw:name="Text Box 62" draw:style-name="gr1" draw:text-style-name="P53" svg:width="0.664cm" svg:height="18.125cm" svg:x="-0.81cm" svg:y="0.393cm"><text:p text:style-name="Frame_20_contents" loext:marker-style-name="T36"><text:span text:style-name="T35">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V"/>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8" loext:marker-style-name="T9"><text:span text:style-name="T9">雇主單位名稱</text:span><text:span text:style-name="T9"/></text:p>
          </table:table-cell>
          <table:covered-table-cell/>
          <table:covered-table-cell/>
          <table:table-cell table:style-name="表格2.A1" table:number-columns-spanned="4" office:value-type="string">
            <text:p text:style-name="P30" loext:marker-style-name="T9"/>
          </table:table-cell>
          <table:covered-table-cell/>
          <table:covered-table-cell/>
          <table:covered-table-cell/>
          <table:table-cell table:style-name="表格2.H1" table:number-columns-spanned="6" office:value-type="string">
            <text:p text:style-name="P9" loext:marker-style-name="T9"><text:span text:style-name="T9">單位統一編號</text:span><text:span text:style-name="T9"/></text:p>
          </table:table-cell>
          <table:covered-table-cell/>
          <table:covered-table-cell/>
          <table:covered-table-cell/>
          <table:covered-table-cell/>
          <table:covered-table-cell/>
          <table:table-cell table:style-name="表格2.H1" table:number-columns-spanned="3" office:value-type="string">
            <text:p text:style-name="P10" loext:marker-style-name="T9"/>
          </table:table-cell>
          <table:covered-table-cell/>
          <table:covered-table-cell/>
          <table:table-cell table:style-name="表格2.H1" table:number-columns-spanned="3" office:value-type="string">
            <text:p text:style-name="P10" loext:marker-style-name="T9"/>
          </table:table-cell>
          <table:covered-table-cell/>
          <table:covered-table-cell/>
          <table:table-cell table:style-name="表格2.H1" table:number-columns-spanned="3" office:value-type="string">
            <text:p text:style-name="P10" loext:marker-style-name="T9"/>
          </table:table-cell>
          <table:covered-table-cell/>
          <table:covered-table-cell/>
          <table:table-cell table:style-name="表格2.H1" table:number-columns-spanned="2" office:value-type="string">
            <text:p text:style-name="P10" loext:marker-style-name="T9"/>
          </table:table-cell>
          <table:covered-table-cell/>
          <table:table-cell table:style-name="表格2.H1" office:value-type="string">
            <text:p text:style-name="P10" loext:marker-style-name="T9"/>
          </table:table-cell>
          <table:table-cell table:style-name="表格2.H1" table:number-columns-spanned="2" office:value-type="string">
            <text:p text:style-name="P10" loext:marker-style-name="T9"/>
          </table:table-cell>
          <table:covered-table-cell/>
          <table:table-cell table:style-name="表格2.H1" table:number-columns-spanned="3" office:value-type="string">
            <text:p text:style-name="P10" loext:marker-style-name="T9"/>
          </table:table-cell>
          <table:covered-table-cell/>
          <table:covered-table-cell/>
          <table:table-cell table:style-name="表格2.H1" office:value-type="string">
            <text:p text:style-name="P10" loext:marker-style-name="T9"/>
          </table:table-cell>
        </table:table-row>
        <table:table-row table:style-name="表格2.2">
          <table:table-cell table:style-name="表格2.A1" table:number-rows-spanned="2" table:number-columns-spanned="3" office:value-type="string">
            <text:p text:style-name="P11" loext:marker-style-name="T14"><text:span text:style-name="T14">審查費收據(免附)</text:span><text:span text:style-name="T14"/></text:p>
          </table:table-cell>
          <table:covered-table-cell/>
          <table:covered-table-cell/>
          <table:table-cell table:style-name="表格2.A1" office:value-type="string">
            <text:p text:style-name="小表內文" loext:marker-style-name="T9"><text:span text:style-name="T9">繳費日期</text:span><text:span text:style-name="T9"/></text:p>
          </table:table-cell>
          <table:table-cell table:style-name="表格2.A1" table:number-columns-spanned="3" office:value-type="string">
            <text:p text:style-name="P36" loext:marker-style-name="T9"><text:s text:c="6"/><text:span text:style-name="T9">年 <text:s text:c="3"/>月 <text:s text:c="4"/>日</text:span></text:p>
          </table:table-cell>
          <table:covered-table-cell/>
          <table:covered-table-cell/>
          <table:table-cell table:style-name="表格2.H1" table:number-columns-spanned="6" office:value-type="string">
            <text:p text:style-name="小表內文" loext:marker-style-name="T9"><text:span text:style-name="T9">郵局局號(6碼)</text:span><text:span text:style-name="T9"/></text:p>
          </table:table-cell>
          <table:covered-table-cell/>
          <table:covered-table-cell/>
          <table:covered-table-cell/>
          <table:covered-table-cell/>
          <table:covered-table-cell/>
          <table:table-cell table:style-name="表格2.H1" table:number-columns-spanned="4" office:value-type="string">
            <text:p text:style-name="P30" loext:marker-style-name="T9"/>
          </table:table-cell>
          <table:covered-table-cell/>
          <table:covered-table-cell/>
          <table:covered-table-cell/>
          <table:table-cell table:style-name="表格2.H1" table:number-columns-spanned="4" office:value-type="string">
            <text:p text:style-name="P30" loext:marker-style-name="T9"/>
          </table:table-cell>
          <table:covered-table-cell/>
          <table:covered-table-cell/>
          <table:covered-table-cell/>
          <table:table-cell table:style-name="表格2.H1" table:number-columns-spanned="3" office:value-type="string">
            <text:p text:style-name="P30" loext:marker-style-name="T9"/>
          </table:table-cell>
          <table:covered-table-cell/>
          <table:covered-table-cell/>
          <table:table-cell table:style-name="表格2.H1" table:number-columns-spanned="2" office:value-type="string">
            <text:p text:style-name="P30" loext:marker-style-name="T9"/>
          </table:table-cell>
          <table:covered-table-cell/>
          <table:table-cell table:style-name="表格2.H1" table:number-columns-spanned="3" office:value-type="string">
            <text:p text:style-name="P30" loext:marker-style-name="T9"/>
          </table:table-cell>
          <table:covered-table-cell/>
          <table:covered-table-cell/>
          <table:table-cell table:style-name="表格2.H1" table:number-columns-spanned="2" office:value-type="string">
            <text:p text:style-name="P30" loext:marker-style-name="T9"/>
          </table:table-cell>
          <table:covered-table-cell/>
        </table:table-row>
        <table:table-row table:style-name="表格2.3">
          <table:covered-table-cell table:style-name="表格2.A1"/>
          <table:covered-table-cell/>
          <table:covered-table-cell/>
          <table:table-cell table:style-name="表格2.A1" table:number-columns-spanned="5" office:value-type="string">
            <text:p text:style-name="小表內文" loext:marker-style-name="T15"><text:span text:style-name="T15">劃撥收據號碼(8碼)或交易序號(9碼)</text:span><text:span text:style-name="T15"/></text:p>
          </table:table-cell>
          <table:covered-table-cell/>
          <table:covered-table-cell/>
          <table:covered-table-cell/>
          <table:covered-table-cell/>
          <table:table-cell table:style-name="表格2.A1" table:number-columns-spanned="2" office:value-type="string">
            <text:p text:style-name="P30" loext:marker-style-name="T9"/>
          </table:table-cell>
          <table:covered-table-cell/>
          <table:table-cell table:style-name="表格2.A1" office:value-type="string">
            <text:p text:style-name="P30" loext:marker-style-name="T9"/>
          </table:table-cell>
          <table:table-cell table:style-name="表格2.A1" office:value-type="string">
            <text:p text:style-name="P30" loext:marker-style-name="T9"/>
          </table:table-cell>
          <table:table-cell table:style-name="表格2.A1" table:number-columns-spanned="2" office:value-type="string">
            <text:p text:style-name="P30" loext:marker-style-name="T9"/>
          </table:table-cell>
          <table:covered-table-cell/>
          <table:table-cell table:style-name="表格2.A1" table:number-columns-spanned="4" office:value-type="string">
            <text:p text:style-name="P30" loext:marker-style-name="T9"/>
          </table:table-cell>
          <table:covered-table-cell/>
          <table:covered-table-cell/>
          <table:covered-table-cell/>
          <table:table-cell table:style-name="表格2.A1" table:number-columns-spanned="5" office:value-type="string">
            <text:p text:style-name="P30" loext:marker-style-name="T9"/>
          </table:table-cell>
          <table:covered-table-cell/>
          <table:covered-table-cell/>
          <table:covered-table-cell/>
          <table:covered-table-cell/>
          <table:table-cell table:style-name="表格2.A1" table:number-columns-spanned="2" office:value-type="string">
            <text:p text:style-name="P30" loext:marker-style-name="T9"/>
          </table:table-cell>
          <table:covered-table-cell/>
          <table:table-cell table:style-name="表格2.A1" table:number-columns-spanned="3" office:value-type="string">
            <text:p text:style-name="P30" loext:marker-style-name="T9"/>
          </table:table-cell>
          <table:covered-table-cell/>
          <table:covered-table-cell/>
          <table:table-cell table:style-name="表格2.A1" table:number-columns-spanned="3" office:value-type="string">
            <text:p text:style-name="P30" loext:marker-style-name="T9"/>
          </table:table-cell>
          <table:covered-table-cell/>
          <table:covered-table-cell/>
        </table:table-row>
        <table:table-row table:style-name="表格2.4">
          <table:table-cell table:style-name="表格2.A1" table:number-columns-spanned="31" office:value-type="string">
            <text:p text:style-name="P37" loext:marker-style-name="T9"><text:span text:style-name="T9">□初次招募許可函第 <text:s text:c="9"/>號或□重新招募許可函第 <text:s text:c="10"/>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1" office:value-type="string">
            <text:p text:style-name="P38" loext:marker-style-name="T9"><text:span text:style-name="T9">□遞補招募許可函第 <text:s text:c="10"/>號 </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36" loext:marker-style-name="T9"><text:span text:style-name="T10">外國人入國通報證明書序號</text:span><text:span text:style-name="T10"/></text:p>
          </table:table-cell>
          <table:covered-table-cell/>
          <table:covered-table-cell/>
          <table:covered-table-cell/>
          <table:covered-table-cell/>
          <table:covered-table-cell/>
          <table:covered-table-cell/>
          <table:covered-table-cell/>
          <table:covered-table-cell/>
          <table:table-cell table:style-name="表格2.A1" table:number-columns-spanned="22" office:value-type="string">
            <text:p text:style-name="P31"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39" loext:marker-style-name="T9"><text:span text:style-name="T10">外國人向入出國管理機關申請居留</text:span><text:span text:style-name="T10"/></text:p>
          </table:table-cell>
          <table:covered-table-cell/>
          <table:covered-table-cell/>
          <table:covered-table-cell/>
          <table:covered-table-cell/>
          <table:covered-table-cell/>
          <table:covered-table-cell/>
          <table:covered-table-cell/>
          <table:covered-table-cell/>
          <table:table-cell table:style-name="表格2.A1" table:number-columns-spanned="22" office:value-type="string">
            <text:p text:style-name="P40" loext:marker-style-name="T9"><text:span text:style-name="T9">□是 □否</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15" office:value-type="string">
            <text:p text:style-name="P52"><text:span text:style-name="T9">新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16" office:value-type="string">
            <text:p text:style-name="P52"><text:span text:style-name="T9">前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1" loext:marker-style-name="T9"><text:span text:style-name="T9">國籍</text:span><text:span text:style-name="T9"/></text:p>
          </table:table-cell>
          <table:table-cell table:style-name="表格2.B9" office:value-type="string">
            <text:p text:style-name="P41" loext:marker-style-name="T15"><text:span text:style-name="T15">護照號碼</text:span><text:span text:style-name="T15"/></text:p>
          </table:table-cell>
          <table:table-cell table:style-name="表格2.B9" table:number-columns-spanned="3" office:value-type="string">
            <text:p text:style-name="P41" loext:marker-style-name="T9"><text:span text:style-name="T9">外國人姓名</text:span><text:span text:style-name="T9"/></text:p>
            <text:p text:style-name="P41" loext:marker-style-name="T9"><text:span text:style-name="T9">(期滿續聘免填)</text:span><text:span text:style-name="T9"/></text:p>
          </table:table-cell>
          <table:covered-table-cell/>
          <table:covered-table-cell/>
          <table:table-cell table:style-name="表格2.B9" office:value-type="string">
            <text:p text:style-name="P41" loext:marker-style-name="T9"><text:span text:style-name="T9">行動電話</text:span><text:span text:style-name="T9"/></text:p>
          </table:table-cell>
          <table:table-cell table:style-name="表格2.G9" table:number-columns-spanned="3" office:value-type="string">
            <text:p text:style-name="P41" loext:marker-style-name="T9"><text:span text:style-name="T9">電子郵件</text:span><text:span text:style-name="T9"/></text:p>
          </table:table-cell>
          <table:covered-table-cell/>
          <table:covered-table-cell/>
          <table:table-cell table:style-name="表格2.B9" table:number-columns-spanned="6" office:value-type="string">
            <text:p text:style-name="P42" loext:marker-style-name="T9"><text:span text:style-name="T9">入國引進許可函</text:span><text:span text:style-name="T9"/></text:p>
          </table:table-cell>
          <table:covered-table-cell/>
          <table:covered-table-cell/>
          <table:covered-table-cell/>
          <table:covered-table-cell/>
          <table:covered-table-cell/>
          <table:table-cell table:style-name="表格2.B9" table:number-columns-spanned="5" office:value-type="string">
            <text:p text:style-name="P41" loext:marker-style-name="T9"><text:span text:style-name="T9">國籍</text:span><text:span text:style-name="T9"/></text:p>
          </table:table-cell>
          <table:covered-table-cell/>
          <table:covered-table-cell/>
          <table:covered-table-cell/>
          <table:covered-table-cell/>
          <table:table-cell table:style-name="表格2.B9" table:number-columns-spanned="11" office:value-type="string">
            <text:p text:style-name="P41" loext:marker-style-name="T9"><text:span text:style-name="T9">護照號碼</text:span><text:span text:style-name="T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34" loext:marker-style-name="T15"/>
          </table:table-cell>
          <table:table-cell table:style-name="表格2.B9" office:value-type="string">
            <text:p text:style-name="P34" loext:marker-style-name="T15"/>
          </table:table-cell>
          <table:table-cell table:style-name="表格2.B9" table:number-columns-spanned="3" office:value-type="string">
            <text:p text:style-name="P34" loext:marker-style-name="T15"/>
          </table:table-cell>
          <table:covered-table-cell/>
          <table:covered-table-cell/>
          <table:table-cell table:style-name="表格2.B9" office:value-type="string">
            <text:p text:style-name="P35" loext:marker-style-name="T15"/>
          </table:table-cell>
          <table:table-cell table:style-name="表格2.G10" table:number-columns-spanned="3" office:value-type="string">
            <text:p text:style-name="P45" loext:marker-style-name="T9"><text:span text:style-name="T9">□有: <text:s text:c="3"/></text:span><text:span text:style-name="T9"/></text:p>
            <text:p text:style-name="P35" loext:marker-style-name="T15"/>
            <text:p text:style-name="P35" loext:marker-style-name="T15"/>
            <text:p text:style-name="P35" loext:marker-style-name="T15"/>
            <text:p text:style-name="P35" loext:marker-style-name="T15"/>
            <text:p text:style-name="P35" loext:marker-style-name="T15"/>
            <text:p text:style-name="P35" loext:marker-style-name="T15"/>
            <text:p text:style-name="P45" loext:marker-style-name="T9"><text:span text:style-name="T9">□無</text:span><text:span text:style-name="T9"/></text:p>
          </table:table-cell>
          <table:covered-table-cell/>
          <table:covered-table-cell/>
          <table:table-cell table:style-name="表格2.B9" table:number-columns-spanned="6" office:value-type="string">
            <text:p text:style-name="P43" loext:marker-style-name="T15"><text:span text:style-name="T15">第 <text:s text:c="10"/>號</text:span><text:span text:style-name="T15"/></text:p>
          </table:table-cell>
          <table:covered-table-cell/>
          <table:covered-table-cell/>
          <table:covered-table-cell/>
          <table:covered-table-cell/>
          <table:covered-table-cell/>
          <table:table-cell table:style-name="表格2.B9" table:number-columns-spanned="5" office:value-type="string">
            <text:p text:style-name="P32" loext:marker-style-name="T9"/>
          </table:table-cell>
          <table:covered-table-cell/>
          <table:covered-table-cell/>
          <table:covered-table-cell/>
          <table:covered-table-cell/>
          <table:table-cell table:style-name="表格2.B9" table:number-columns-spanned="11" office:value-type="string">
            <text:p text:style-name="P32" loext:marker-style-name="T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H1" table:number-columns-spanned="31" office:value-type="string">
            <text:p text:style-name="P46" loext:marker-style-name="T9"><text:span text:style-name="T9">□聘僱外國人名冊共 <text:s text:c="4"/>人 <text:s text:c="7"/></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H1" table:number-columns-spanned="31" office:value-type="string">
            <text:p text:style-name="P47" loext:marker-style-name="T9"><text:span text:style-name="T9">本申請案文件回復方式</text:span><text:span text:style-name="T24">：</text:span><text:span text:style-name="T9">□親自取件或□郵寄（□公司地址 □核准工作地址 </text:span></text:p>
            <text:p text:style-name="P47" loext:marker-style-name="T9"><text:span text:style-name="T9">□其他地址：</text:span><text:span text:style-name="T17"> <text:s text:c="47"/></text:span><text:span text:style-name="T9">)，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1" office:value-type="string">
            <text:p text:style-name="P50" loext:marker-style-name="T9"><text:span text:style-name="T9">聲明書：本申請案由雇主本人自行提出申請，並無委任私立就業服務機構辦理，聲明本申請案所填寫資料及檢附文件等均屬實，如有虛偽，願負法律上之一切責任。</text:span><text:span text:style-name="T9"/></text:p>
            <text:p text:style-name="P48" loext:marker-style-name="T9"><text:span text:style-name="T9">雇主名稱：　　　　　　　　　　　　　（單位圖記）負責人： <text:s text:c="4"/>　　　　 <text:s/>（簽章）</text:span><text:span text:style-name="T9"/></text:p>
            <text:p text:style-name="P51" loext:marker-style-name="T9"><text:span text:style-name="T9">市內電話： <text:s text:c="25"/>(不得填列私立就業服務機構之聯絡資訊)</text:span><text:span text:style-name="T9"/></text:p>
            <text:p text:style-name="P51" loext:marker-style-name="T9"><text:span text:style-name="T9">行動電話： <text:s text:c="25"/>(不得填列私立就業服務機構之聯絡資訊)</text:span><text:span text:style-name="T9"/></text:p>
            <text:p text:style-name="P51" loext:marker-style-name="T9"><text:span text:style-name="T9">電子郵件：□有:</text:span><text:span text:style-name="T3"> <text:s text:c="33"/></text:span><text:span text:style-name="T9">□無</text:span></text:p>
            <text:p text:style-name="P49" loext:marker-style-name="T14"><text:span text:style-name="T9">※</text:span><text:span text:style-name="T11">以上</text:span><text:span text:style-name="T9">3</text:span><text:span text:style-name="T11">項聯絡資訊</text:span><text:span text:style-name="T9">，未變更者免填，如有變更，</text:span><text:span text:style-name="T11">請確實填寫，雇主應依規定就市內電話或行動電話擇一填寫提供雇主本人或可聯繫至雇主之親友電話，如未確實填寫雇主聯絡電話，將不予核發許可</text:span><text:span text:style-name="T9">。</text:span><text:span text:style-name="T11">另聯絡資訊將作為本機關</text:span><text:span text:style-name="T9">即時聯繫說明申請案件審查情形及後續聘僱管理注意事項</text:span><text:span text:style-name="T11">之用</text:span><text:span text:style-name="T9">，</text:span><text:span text:style-name="T11">以</text:span><text:span text:style-name="T9">利縮短案件審查時間，</text:span><text:span text:style-name="T11">與保障</text:span><text:span text:style-name="T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loext:marker-style-name="T15"><text:span text:style-name="T15">（以下虛線範圍為受理機關收文專用區）</text:span><text:span text:style-name="T15"/></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44" loext:marker-style-name="T7"><text:span text:style-name="T7">收文章：</text:span><text:span text:style-name="T7"/></text:p>
          </table:table-cell>
          <table:table-cell table:style-name="表格3.A1" office:value-type="string">
            <text:p text:style-name="P33" loext:marker-style-name="T7"/>
          </table:table-cell>
          <table:table-cell table:style-name="表格3.A1" office:value-type="string">
            <text:p text:style-name="P44" loext:marker-style-name="T7"><text:span text:style-name="T7">收文號：</text:span><text:bookmark text:name="_GoBack"/><text:span text:style-name="T7"/></text:p>
          </table:table-cell>
        </table:table-row>
      </table:table>
      <text:p text:style-name="P1" loext:marker-style-name="T18"><text:span text:style-name="T18">確認事項</text:span><text:span text:style-name="T7">：</text:span></text:p>
      <text:p text:style-name="P16" loext:marker-style-name="T19"><text:span text:style-name="T19">勞雇雙方已合意期滿續聘證明：</text:span><text:span text:style-name="T19"/></text:p>
      <text:p text:style-name="P17" loext:marker-style-name="T9"><text:span text:style-name="T9">原雇主申請續聘需填寫(同意書如不敷填寫，請依式自行造冊檢附) (中英)</text:span><text:span text:style-name="T9"/></text:p>
      <text:p text:style-name="Standard" loext:marker-style-name="T3"><text:span text:style-name="T3">Employer and employee’s mutual agreement certificate for continuous hiring: to be filled up by the Employer (If Letter of Consent is not enough, please follow </text:span><text:bookmark-start text:name="_Hlk510454732"/><text:span text:style-name="T3">the specific form to add foreign worker’s detail</text:span><text:bookmark-end text:name="_Hlk510454732"/><text:span text:style-name="T3">)</text:span><text:span text:style-name="T3"/></text:p>
      <text:p text:style-name="P18" loext:marker-style-name="T9"><text:span text:style-name="T9">本單位與外國人</text:span><text:span text:style-name="T17"> <text:s text:c="28"/></text:span><text:span text:style-name="T9">(護照號碼：</text:span><text:span text:style-name="T17"> <text:s text:c="23"/></text:span><text:span text:style-name="T9">) </text:span></text:p>
      <text:p text:style-name="P18" loext:marker-style-name="T9"><text:span text:style-name="T25">Employer and foreign worker</text:span><text:span text:style-name="T9"> <text:s text:c="16"/></text:span><text:span text:style-name="T25">passport number:</text:span><text:span text:style-name="T26"> </text:span></text:p>
      <text:p text:style-name="P18" loext:marker-style-name="T9"><text:span text:style-name="T9">協議自原聘僱期限屆滿之翌日起由本單位續聘。</text:span><text:span text:style-name="T9"/></text:p>
      <text:p text:style-name="P19" loext:marker-style-name="T9"><text:span text:style-name="T25">agree for continuous hiring by the employer, effective on the next day after the expiration of the original employment contract.</text:span><text:span text:style-name="T9"/></text:p>
      <text:p text:style-name="P20" loext:marker-style-name="T9"><text:span text:style-name="T9">雇主簽章: <text:s text:c="23"/>外國人簽章:</text:span><text:span text:style-name="T9"/></text:p>
      <text:p text:style-name="P20" loext:marker-style-name="T25"><text:span text:style-name="T25">Employer’s Signature:</text:span><text:span text:style-name="T26"> <text:s text:c="14"/></text:span><text:span text:style-name="T25">Foreign Worker’s Signature:</text:span></text:p>
      <text:p text:style-name="P17" loext:marker-style-name="T19"><text:span text:style-name="T19">勞雇雙方已合意期滿續聘證明：</text:span><text:span text:style-name="T19"/></text:p>
      <text:p text:style-name="P17" loext:marker-style-name="T9"><text:span text:style-name="T9">原雇主申請續聘需填寫(同意書如不敷填寫，請依式自行造冊檢附) (中印)</text:span><text:span text:style-name="T9"/></text:p>
      <text:p text:style-name="P21" loext:marker-style-name="T12"><text:span text:style-name="T12">Penjelasan persetujuan</text:span><text:span text:style-name="T20"> dua pihak</text:span><text:span text:style-name="T12"> antara majikan dan Tenaga Kerja melanjutkan perpanjangan kontrak kerja:</text:span></text:p>
      <text:p text:style-name="P22" loext:marker-style-name="T9"><text:bookmark-start text:name="_Hlk479352354"/><text:span text:style-name="T9">Majikan semula harus mengisi formulir lanjut kontrak</text:span><text:bookmark-end text:name="_Hlk479352354"/><text:span text:style-name="T9">(bila tidak cukup mengisi surat persetujuan，maka dapat melampirkan lagi sendiri)</text:span><text:span text:style-name="T9"/></text:p>
      <text:p text:style-name="P18" loext:marker-style-name="T9"><text:span text:style-name="T9">本單位與外國人</text:span><text:span text:style-name="T17"> <text:s text:c="29"/></text:span><text:span text:style-name="T9">(護照號碼：</text:span><text:span text:style-name="T17"> <text:s text:c="23"/></text:span><text:span text:style-name="T9">) <text:s text:c="29"/></text:span></text:p>
      <text:p text:style-name="P25" loext:marker-style-name="T9"><text:span text:style-name="T12">Majikan dan Tenaga Kerja <text:s text:c="10"/></text:span><text:span text:style-name="T9"><text:s text:c="9"/>No Paspor：</text:span></text:p>
      <text:p text:style-name="P18" loext:marker-style-name="T9"><text:span text:style-name="T9">協議自原聘僱期限屆滿之翌日起由本單位續聘。</text:span><text:span text:style-name="T9"/></text:p>
      <text:p text:style-name="P26" loext:marker-style-name="T9"><text:bookmark-start text:name="_Hlk510451288"/><text:span text:style-name="T7">kesepakatan melanjutkan kontrak kerja dimulai dari hari berikutnya setelah masa habis kontrak kerja yang lama , majikan sendiri yang mengurus</text:span><text:bookmark-end text:name="_Hlk510451288"/><text:span text:style-name="T9"/></text:p>
      <text:p text:style-name="P23" loext:marker-style-name="T9"><text:span text:style-name="T9">雇主簽章: <text:s text:c="23"/>外國人簽章:</text:span><text:span text:style-name="T9"/></text:p>
      <text:p text:style-name="P2" loext:marker-style-name="T9"><text:span text:style-name="T9">Majikan Tanda tangan /stempel: <text:s text:c="7"/>tanda tangan dan cap jempol tenaga kerja:</text:span><text:span text:style-name="T9"/></text:p>
      <text:p text:style-name="P17" loext:marker-style-name="T19"><text:span text:style-name="T19">勞雇雙方已合意期滿續聘證明：</text:span><text:span text:style-name="T19"/></text:p>
      <text:p text:style-name="P17" loext:marker-style-name="T9"><text:span text:style-name="T9">原雇主申請續聘需填寫(同意書如不敷填寫，請依式自行造冊檢附) (中越)</text:span><text:span text:style-name="T9"/></text:p>
      <text:p text:style-name="P16" loext:marker-style-name="T28"><text:span text:style-name="T27">Giấy chứng </text:span><text:span text:style-name="T28">nhận Chủ thuê và Lao động đã đồng ý mãn hạn tiếp tục tuyển dụng :</text:span></text:p>
      <text:p text:style-name="P16" loext:marker-style-name="T21"><text:span text:style-name="T28">Chủ thuê hiện đang sử dụng lao động nếu tiếp tục tuyển dụng cần phải điền (Nếu không điền vào đơn đồng ý，</text:span><text:span text:style-name="T29">đề nghị có giấy tờ tự viết kèm theo </text:span><text:span text:style-name="T28">)</text:span></text:p>
      <text:p text:style-name="P18" loext:marker-style-name="T9"><text:span text:style-name="T9">本單位與外國人</text:span><text:span text:style-name="T17"> <text:s text:c="29"/></text:span><text:span text:style-name="T9">(護照號碼：</text:span><text:span text:style-name="T17"> <text:s text:c="23"/></text:span><text:span text:style-name="T9">) <text:s text:c="29"/></text:span></text:p>
      <text:p text:style-name="P27" loext:marker-style-name="T22"><text:span text:style-name="T28"><text:s/>Chủ thuê cùng Lao động nước ngoài</text:span><text:span text:style-name="T22"> <text:s text:c="7"/></text:span><text:span text:style-name="T28">Số hộ chiếu：</text:span></text:p>
      <text:p text:style-name="P18" loext:marker-style-name="T9"><text:span text:style-name="T9">協議自原聘僱期限屆滿之翌日起由本單位續聘。</text:span><text:span text:style-name="T9"/></text:p>
      <text:p text:style-name="P24" loext:marker-style-name="T28"><text:span text:style-name="T28">Tự nguyện thỏa thuận đồng ý khi hợp đồng mãn hạn bắt đầu từ ngày hôm sau sẽ do Chủ thuê tiếp tục tuyển dụng .</text:span><text:span text:style-name="T28"/></text:p>
      <text:p text:style-name="P23" loext:marker-style-name="T22"><text:span text:style-name="T22">雇主簽章: <text:s text:c="23"/>外國人簽章:</text:span><text:span text:style-name="T22"/></text:p>
      <text:p text:style-name="P20" loext:marker-style-name="T28"><text:span text:style-name="T28">Chủ thuê Ký tên , đóng dấu:</text:span><text:span text:style-name="T22"> <text:s text:c="6"/></text:span><text:span text:style-name="T28">Lao động nước ngoài Ký tên, lăn dấu tay:</text:span></text:p>
      <text:p text:style-name="P17" loext:marker-style-name="T21"><text:span text:style-name="T21">勞雇雙方已合意期滿續聘證明：</text:span><text:span text:style-name="T21"/></text:p>
      <text:p text:style-name="P17" loext:marker-style-name="T22"><text:span text:style-name="T22">原雇主申請續聘需填寫</text:span><text:span text:style-name="T9">(同意書如不敷填寫，請依式自行造冊檢附)</text:span><text:span text:style-name="T22"> (中泰)</text:span></text:p>
      <text:p text:style-name="P17" loext:marker-style-name="T30"><text:span text:style-name="T30">ทั้งสองฝ่ายตกลงต่อสัญญาจ้างไว้เพื่อเป็นหลักฐาน</text:span><text:span text:style-name="T31">：</text:span><text:span text:style-name="T30">กรณีนายจ้างคนเดิมต่อสัญญาต้องกรอกข้อมูล(หากหนังสือยินยอมไม่พอกรอก กรุณาแนบเป็นเอกสาร)</text:span></text:p>
      <text:p text:style-name="P28" loext:marker-style-name="T9"><text:span text:style-name="T9">本單位與外國人</text:span><text:span text:style-name="T17"> <text:s text:c="29"/></text:span><text:span text:style-name="T9">(護照號碼：</text:span><text:span text:style-name="T17"> <text:s text:c="23"/></text:span><text:span text:style-name="T9">) <text:s text:c="29"/></text:span></text:p>
      <text:p text:style-name="P29" loext:marker-style-name="T31"><text:soft-page-break/><text:span text:style-name="T23"><text:s/></text:span><text:bookmark-start text:name="_Hlk510454594"/><text:span text:style-name="T30">นายจ้าง</text:span><text:bookmark-end text:name="_Hlk510454594"/><text:span text:style-name="T30">และลูกจ้าง</text:span><text:span text:style-name="T31"> <text:s text:c="29"/></text:span><text:span text:style-name="T30">หมายเลขหนังสือเดินทาง</text:span></text:p>
      <text:p text:style-name="P18" loext:marker-style-name="T9"><text:span text:style-name="T9">協議自原聘僱期限屆滿之翌日起由本單位續聘。</text:span><text:span text:style-name="T9"/></text:p>
      <text:p text:style-name="P29" loext:marker-style-name="T30"><text:span text:style-name="T30">ตกลงต่อสัญญาจ้างหลังจากวันที่ครบกำหนด โดยมีสถาบันเป็นผู้ต่อสัญญา</text:span><text:span text:style-name="T30"/></text:p>
      <text:p text:style-name="P29" loext:marker-style-name="T9"><text:span text:style-name="T9"><text:s/>雇主簽章: <text:s text:c="23"/>外國人簽章:</text:span><text:span text:style-name="T9"/></text:p>
      <text:p text:style-name="P29" loext:marker-style-name="T32"><text:span text:style-name="T33"><text:s/></text:span><text:span text:style-name="T30">นายจ้างลงชื่อ: <text:s text:c="22"/>ลูกจ้างลงชื่อ</text:span><text:span text:style-name="T32">:</text:span></text:p>
      <text:p text:style-name="P3" loext:marker-style-name="T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mbria" svg:font-family="Cambria"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文鼎中楷" style:font-family-asian="文鼎中楷" style:font-family-generic-asian="system" style:font-pitch-asian="variable"/>
    </style:style>
    <style:style style:name="ListLabel_20_22" style:display-name="ListLabel 22"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文鼎中楷" style:font-family-asian="文鼎中楷" style:font-family-generic-asian="system" style:font-pitch-asian="variable"/>
    </style:style>
    <style:style style:name="ListLabel_20_95" style:display-name="ListLabel 9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fo:color="#ff0000" loext:opacity="100%"/>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text-properties fo:color="#ff0000" loext:opacity="100%"/>
    </style:style>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fo:color="#ff0000" loext:opacity="100%"/>
    </style:style>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9" loext:num-list-format="□" style:num-suffix="□" text:bullet-char="□">
        <style:list-level-properties text:list-level-position-and-space-mode="label-alignment">
          <style:list-level-label-alignment text:label-followed-by="listtab" text:list-tab-stop-position="0.732cm" fo:text-indent="-0.635cm" fo:margin-left="0.732cm"/>
        </style:list-level-properties>
        <style:text-properties fo:font-family="標楷體" style:font-style-name="Regular" style:font-family-generic="script" style:font-pitch="fixed"/>
      </text:list-level-style-bullet>
      <text:list-level-style-bullet text:level="2" text:style-name="ListLabel_20_150" loext:num-list-format="" style:num-suffix="" text:bullet-char="">
        <style:list-level-properties text:list-level-position-and-space-mode="label-alignment">
          <style:list-level-label-alignment text:label-followed-by="listtab" text:list-tab-stop-position="1.79cm" fo:text-indent="-0.847cm" fo:margin-left="1.79cm"/>
        </style:list-level-properties>
        <style:text-properties fo:font-family="Wingdings" style:font-style-name="Regular" style:font-pitch="variable" style:font-charset="x-symbol"/>
      </text:list-level-style-bullet>
      <text:list-level-style-bullet text:level="3" text:style-name="ListLabel_20_151" loext:num-list-format="" style:num-suffix="" text:bullet-char="">
        <style:list-level-properties text:list-level-position-and-space-mode="label-alignment">
          <style:list-level-label-alignment text:label-followed-by="listtab" text:list-tab-stop-position="2.637cm" fo:text-indent="-0.847cm" fo:margin-left="2.637cm"/>
        </style:list-level-properties>
        <style:text-properties fo:font-family="Wingdings" style:font-style-name="Regular" style:font-pitch="variable" style:font-charset="x-symbol"/>
      </text:list-level-style-bullet>
      <text:list-level-style-bullet text:level="4" text:style-name="ListLabel_20_152" loext:num-list-format="" style:num-suffix="" text:bullet-char="">
        <style:list-level-properties text:list-level-position-and-space-mode="label-alignment">
          <style:list-level-label-alignment text:label-followed-by="listtab" text:list-tab-stop-position="3.484cm" fo:text-indent="-0.847cm" fo:margin-left="3.484cm"/>
        </style:list-level-properties>
        <style:text-properties fo:font-family="Wingdings" style:font-style-name="Regular" style:font-pitch="variable" style:font-charset="x-symbol"/>
      </text:list-level-style-bullet>
      <text:list-level-style-bullet text:level="5" text:style-name="ListLabel_20_153" loext:num-list-format="" style:num-suffix="" text:bullet-char="">
        <style:list-level-properties text:list-level-position-and-space-mode="label-alignment">
          <style:list-level-label-alignment text:label-followed-by="listtab" text:list-tab-stop-position="4.33cm" fo:text-indent="-0.847cm" fo:margin-left="4.33cm"/>
        </style:list-level-properties>
        <style:text-properties fo:font-family="Wingdings" style:font-style-name="Regular" style:font-pitch="variable" style:font-charset="x-symbol"/>
      </text:list-level-style-bullet>
      <text:list-level-style-bullet text:level="6" text:style-name="ListLabel_20_154" loext:num-list-format="" style:num-suffix="" text:bullet-char="">
        <style:list-level-properties text:list-level-position-and-space-mode="label-alignment">
          <style:list-level-label-alignment text:label-followed-by="listtab" text:list-tab-stop-position="5.177cm" fo:text-indent="-0.847cm" fo:margin-left="5.177cm"/>
        </style:list-level-properties>
        <style:text-properties fo:font-family="Wingdings" style:font-style-name="Regular" style:font-pitch="variable" style:font-charset="x-symbol"/>
      </text:list-level-style-bullet>
      <text:list-level-style-bullet text:level="7" text:style-name="ListLabel_20_155" loext:num-list-format="" style:num-suffix="" text:bullet-char="">
        <style:list-level-properties text:list-level-position-and-space-mode="label-alignment">
          <style:list-level-label-alignment text:label-followed-by="listtab" text:list-tab-stop-position="6.024cm" fo:text-indent="-0.847cm" fo:margin-left="6.024cm"/>
        </style:list-level-properties>
        <style:text-properties fo:font-family="Wingdings" style:font-style-name="Regular" style:font-pitch="variable" style:font-charset="x-symbol"/>
      </text:list-level-style-bullet>
      <text:list-level-style-bullet text:level="8" text:style-name="ListLabel_20_156" loext:num-list-format="" style:num-suffix="" text:bullet-char="">
        <style:list-level-properties text:list-level-position-and-space-mode="label-alignment">
          <style:list-level-label-alignment text:label-followed-by="listtab" text:list-tab-stop-position="6.87cm" fo:text-indent="-0.847cm" fo:margin-left="6.87cm"/>
        </style:list-level-properties>
        <style:text-properties fo:font-family="Wingdings" style:font-style-name="Regular" style:font-pitch="variable" style:font-charset="x-symbol"/>
      </text:list-level-style-bullet>
      <text:list-level-style-bullet text:level="9" text:style-name="ListLabel_20_157" loext:num-list-format="" style:num-suffix="" text:bullet-char="">
        <style:list-level-properties text:list-level-position-and-space-mode="label-alignment">
          <style:list-level-label-alignment text:label-followed-by="listtab" text:list-tab-stop-position="7.717cm" fo:text-indent="-0.847cm" fo:margin-left="7.71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6" loext:num-list-format="%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5" loext:num-list-format="%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6"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4" loext:num-list-format="%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5"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8"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1"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3" loext:num-list-format="%1%、"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text:style-name="ListLabel_20_204"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205"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206"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207"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208"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209"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210"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21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2" loext:num-list-format="%1%、" style:num-suffix="、" style:num-format="一, 二, 三, ..." text:start-value="7">
        <style:list-level-properties text:list-level-position-and-space-mode="label-alignment">
          <style:list-level-label-alignment text:label-followed-by="nothing" fo:text-indent="-0.847cm" fo:margin-left="0.947cm"/>
        </style:list-level-properties>
      </text:list-level-style-number>
      <text:list-level-style-number text:level="2" text:style-name="ListLabel_20_2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1" loext:num-list-format="%1%、" style:num-suffix="、" style:num-format="一, 二, 三, ..." text:start-value="9">
        <style:list-level-properties text:list-level-position-and-space-mode="label-alignment">
          <style:list-level-label-alignment text:label-followed-by="nothing" fo:text-indent="-0.847cm" fo:margin-left="0.947cm"/>
        </style:list-level-properties>
      </text:list-level-style-number>
      <text:list-level-style-number text:level="2" text:style-name="ListLabel_20_2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1pt" style:font-size-asian="11pt" style:font-size-complex="11pt"/>
    </style:style>
    <style:style style:name="MT2" style:family="text">
      <style:text-properties fo:font-size="8pt" style:font-size-asian="8pt"/>
    </style:style>
    <style:page-layout style:name="Mpm1">
      <style:page-layout-properties fo:page-width="21.001cm" fo:page-height="29.7cm" style:num-format="1" style:print-orientation="portrait" fo:margin-top="0.95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DAF-013 <text:s text:c="144"/>1140801</text:span>版</text:p>
        <text:p text:style-name="MP1"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8</meta:editing-cycles>
    <meta:print-date>2022-04-28T06:23:00</meta:print-date>
    <meta:creation-date>2025-07-08T05:56:00</meta:creation-date>
    <dc:date>2025-07-29T19:00:45.674000000</dc:date>
    <meta:editing-duration>PT3M9S</meta:editing-duration>
    <meta:generator>MODA_ODF_Application_Tools/3.8.4.2$Windows_X86_64 LibreOffice_project/4fb77107d5af14329e08085efe4fa19b5633383a</meta:generator>
    <meta:document-statistic meta:table-count="3" meta:image-count="0" meta:object-count="0" meta:page-count="3" meta:paragraph-count="84" meta:word-count="1336" meta:character-count="3563" meta:non-whitespace-character-count="2400"/>
    <meta:user-defined meta:name="AppVersion">16.0000</meta:user-defined>
    <meta:template xlink:type="simple" xlink:actuate="onRequest" xlink:title="Normal" xlink:href=""/>
  </office:meta>
</office:document-meta>
</file>