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SimSun"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ExtB" svg:font-family="細明體-ExtB" style:font-family-generic="roman" style:font-pitch="variable"/>
  </office:font-face-decls>
  <office:automatic-styles>
    <style:style style:name="表格1" style:family="table">
      <style:table-properties style:width="19.503cm" table:align="center" style:writing-mode="lr-tb"/>
    </style:style>
    <style:style style:name="表格1.A" style:family="table-column">
      <style:table-column-properties style:column-width="4.251cm"/>
    </style:style>
    <style:style style:name="表格1.B" style:family="table-column">
      <style:table-column-properties style:column-width="1.787cm"/>
    </style:style>
    <style:style style:name="表格1.C" style:family="table-column">
      <style:table-column-properties style:column-width="2.464cm"/>
    </style:style>
    <style:style style:name="表格1.D" style:family="table-column">
      <style:table-column-properties style:column-width="2.619cm"/>
    </style:style>
    <style:style style:name="表格1.E" style:family="table-column">
      <style:table-column-properties style:column-width="0.882cm"/>
    </style:style>
    <style:style style:name="表格1.F" style:family="table-column">
      <style:table-column-properties style:column-width="2.295cm"/>
    </style:style>
    <style:style style:name="表格1.G" style:family="table-column">
      <style:table-column-properties style:column-width="2.205cm"/>
    </style:style>
    <style:style style:name="表格1.H" style:family="table-column">
      <style:table-column-properties style:column-width="2.709cm"/>
    </style:style>
    <style:style style:name="表格1.I" style:family="table-column">
      <style:table-column-properties style:column-width="0.291cm"/>
    </style:style>
    <style:style style:name="表格1.1" style:family="table-row">
      <style:table-row-properties style:min-row-height="0.4cm" fo:keep-together="auto"/>
    </style:style>
    <style:style style:name="表格1.A1" style:family="table-cell">
      <style:table-cell-properties style:vertical-align="middle" fo:padding="0.185cm" fo:border="0.5pt solid #000000" style:writing-mode="lr-tb"/>
    </style:style>
    <style:style style:name="表格1.I1" style:family="table-cell">
      <style:table-cell-properties fo:padding="0cm" fo:border="none"/>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5pt solid #000000" style:writing-mode="lr-tb"/>
    </style:style>
    <style:style style:name="表格1.I2" style:family="table-cell">
      <style:table-cell-properties fo:padding="0cm" fo:border="none"/>
    </style:style>
    <style:style style:name="表格1.I3" style:family="table-cell">
      <style:table-cell-properties fo:padding="0cm" fo:border="none"/>
    </style:style>
    <style:style style:name="表格1.I4" style:family="table-cell">
      <style:table-cell-properties fo:padding="0cm" fo:border="none"/>
    </style:style>
    <style:style style:name="表格1.5" style:family="table-row">
      <style:table-row-properties style:min-row-height="11.663cm" fo:keep-together="auto"/>
    </style:style>
    <style:style style:name="表格1.A5" style:family="table-cell">
      <style:table-cell-properties style:vertical-align="top" fo:padding-left="0.185cm" fo:padding-right="0.185cm" fo:padding-top="0cm" fo:padding-bottom="0cm" fo:border="0.5pt solid #000000" style:writing-mode="lr-tb"/>
    </style:style>
    <style:style style:name="表格1.I5" style:family="table-cell">
      <style:table-cell-properties fo:padding="0cm" fo:border="none"/>
    </style:style>
    <style:style style:name="表格1.6" style:family="table-row">
      <style:table-row-properties style:min-row-height="8.994cm" fo:keep-together="auto"/>
    </style:style>
    <style:style style:name="表格1.I6" style:family="table-cell">
      <style:table-cell-properties fo:padding="0cm" fo:border="none"/>
    </style:style>
    <style:style style:name="表格1.7" style:family="table-row">
      <style:table-row-properties style:min-row-height="0.60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38cm" fo:keep-together="auto"/>
    </style:style>
    <style:style style:name="表格1.11" style:family="table-row">
      <style:table-row-properties style:min-row-height="0.536cm" fo:keep-together="auto"/>
    </style:style>
    <style:style style:name="表格1.12" style:family="table-row">
      <style:table-row-properties style:min-row-height="1.334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355cm" fo:keep-together="auto"/>
    </style:style>
    <style:style style:name="表格1.14" style:family="table-row">
      <style:table-row-properties style:min-row-height="0.353cm" fo:keep-together="auto"/>
    </style:style>
    <style:style style:name="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P2" style:family="paragraph" style:parent-style-name="Standard">
      <style:paragraph-properties style:snap-to-layout-grid="false"/>
      <style:text-properties fo:color="#000000" loext:opacity="100%"/>
    </style:style>
    <style:style style:name="P3" style:family="paragraph" style:parent-style-name="Standard">
      <style:paragraph-properties style:snap-to-layout-grid="false"/>
      <style:text-properties fo:color="#000000" loext:opacity="100%" style:language-asian="zh" style:country-asian="TW"/>
    </style:style>
    <style:style style:name="P4" style:family="paragraph" style:parent-style-name="內文_20__28_Web_29_">
      <style:paragraph-properties fo:margin-top="0cm" fo:margin-bottom="0cm" style:contextual-spacing="false" fo:line-height="0.423cm" fo:text-align="justify" style:justify-single-word="false"/>
      <style:text-properties fo:color="#000000" loext:opacity="100%" style:language-asian="zh" style:country-asian="TW"/>
    </style:style>
    <style:style style:name="P5"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language-asian="zh" style:country-asian="TW"/>
    </style:style>
    <style:style style:name="P6" style:family="paragraph" style:parent-style-name="Standard">
      <style:paragraph-properties style:snap-to-layout-grid="false"/>
      <style:text-properties fo:color="#000000" loext:opacity="100%" fo:language="vi" fo:country="VN" style:font-name-asian="DengXian" style:language-asian="zh" style:country-asian="TW"/>
    </style:style>
    <style:style style:name="P7" style:family="paragraph" style:parent-style-name="Standard">
      <style:paragraph-properties style:snap-to-layout-grid="false"/>
      <style:text-properties fo:color="#000000" loext:opacity="100%" fo:language="vi" fo:country="VN" fo:font-weight="bold" style:font-name-asian="標楷體" style:language-asian="zh" style:country-asian="TW" style:font-weight-asian="bold"/>
    </style:style>
    <style:style style:name="P8" style:family="paragraph" style:parent-style-name="Standard">
      <style:paragraph-properties fo:margin-left="0.563cm" fo:margin-right="0cm" fo:line-height="0.423cm" fo:text-align="justify" style:justify-single-word="false" fo:text-indent="0cm" style:auto-text-indent="false"/>
      <style:text-properties fo:color="#000000" loext:opacity="100%" fo:language="vi" fo:country="VN" style:font-name-asian="標楷體" style:language-asian="zh" style:country-asian="TW"/>
    </style:style>
    <style:style style:name="P9" style:family="paragraph" style:parent-style-name="Standard">
      <style:paragraph-properties fo:line-height="0.423cm" fo:text-align="justify" style:justify-single-word="false"/>
      <style:text-properties fo:color="#000000" loext:opacity="100%" fo:language="vi" fo:country="VN" style:font-name-asian="標楷體" style:language-asian="zh" style:country-asian="TW"/>
    </style:style>
    <style:style style:name="P10" style:family="paragraph" style:parent-style-name="內文_20__28_Web_29_">
      <style:paragraph-properties fo:margin-left="0.822cm" fo:margin-right="0cm" fo:margin-top="0cm" fo:margin-bottom="0cm" style:contextual-spacing="false" fo:line-height="0.423cm" fo:text-indent="0cm" style:auto-text-indent="false"/>
      <style:text-properties fo:color="#000000" loext:opacity="100%" fo:language="vi" fo:country="VN" style:font-name-asian="標楷體" style:language-asian="zh" style:country-asian="TW" style:font-name-complex="Arial Unicode MS"/>
    </style:style>
    <style:style style:name="P11"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language-asian="zh" style:country-asian="TW" style:font-weight-asian="bold"/>
    </style:style>
    <style:style style:name="P12" style:family="paragraph" style:parent-style-name="Standard">
      <style:paragraph-properties fo:line-height="0.423cm" fo:text-align="center" style:justify-single-word="false"/>
      <style:text-properties fo:color="#000000" loext:opacity="100%" style:font-name="標楷體" style:font-name-asian="標楷體" style:language-asian="zh" style:country-asian="TW" style:font-name-complex="標楷體"/>
    </style:style>
    <style:style style:name="P13"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16" style:family="paragraph" style:parent-style-name="Standard">
      <style:paragraph-properties style:snap-to-layout-grid="false"/>
      <style:text-properties fo:color="#000000" loext:opacity="100%" style:font-name="標楷體" fo:language="vi" fo:country="VN" style:font-name-asian="標楷體" style:language-asian="zh" style:country-asian="TW" style:font-name-complex="標楷體"/>
    </style:style>
    <style:style style:name="P17" style:family="paragraph" style:parent-style-name="Standard">
      <style:paragraph-properties fo:line-height="0.423cm" fo:text-align="center" style:justify-single-word="false" style:snap-to-layout-grid="false"/>
      <style:text-properties fo:color="#000000" loext:opacity="100%" style:font-name="標楷體" fo:language="vi" fo:country="VN" style:font-name-asian="標楷體" style:font-name-complex="標楷體"/>
    </style:style>
    <style:style style:name="P18" style:family="paragraph" style:parent-style-name="Standard">
      <style:paragraph-properties fo:line-height="0.423cm" fo:text-align="center" style:justify-single-word="false"/>
      <style:text-properties fo:color="#000000" loext:opacity="100%" style:font-name="標楷體" fo:language="vi" fo:country="VN" style:font-name-asian="標楷體" style:font-name-complex="標楷體"/>
    </style:style>
    <style:style style:name="P19"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language-asian="zh" style:country-asian="TW" style:font-weight-asian="bold" style:font-name-complex="標楷體"/>
    </style:style>
    <style:style style:name="P20" style:family="paragraph" style:parent-style-name="Standard">
      <style:paragraph-properties fo:margin-left="0.487cm" fo:margin-right="0cm" fo:line-height="0.423cm" fo:orphans="0" fo:widows="0" fo:hyphenation-ladder-count="no-limit" fo:text-indent="-0.487cm" style:auto-text-indent="false"/>
      <style:text-properties fo:color="#000000" loext:opacity="100%" style:font-name="標楷體" style:letter-kerning="true" style:font-name-asian="標楷體" style:language-asian="zh" style:country-asian="TW" style:font-name-complex="標楷體"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text-align="center" style:justify-single-word="false"/>
      <style:text-properties fo:color="#000000" loext:opacity="100%" style:font-name="Cambria" fo:language="vi" fo:country="VN" style:font-name-asian="標楷體" style:font-name-complex="Cambria"/>
    </style:style>
    <style:style style:name="P22" style:family="paragraph" style:parent-style-name="Standard">
      <style:paragraph-properties fo:line-height="0.423cm" fo:text-align="center" style:justify-single-word="false"/>
      <style:text-properties fo:color="#000000" loext:opacity="100%" style:font-name="Cambria" fo:language="vi" fo:country="VN" style:font-name-asian="標楷體" style:language-asian="zh" style:country-asian="TW" style:font-name-complex="Cambria"/>
    </style:style>
    <style:style style:name="P23" style:family="paragraph" style:parent-style-name="Standard">
      <style:paragraph-properties fo:line-height="0.423cm" fo:text-align="center" style:justify-single-word="false"/>
      <style:text-properties fo:color="#000000" loext:opacity="100%" style:font-name="Calibri" fo:language="vi" fo:country="VN" style:font-name-asian="標楷體" style:font-name-complex="Calibri"/>
    </style:style>
    <style:style style:name="P24" style:family="paragraph" style:parent-style-name="Standard">
      <style:paragraph-properties fo:line-height="0.423cm" fo:text-align="justify" style:justify-single-word="false"/>
      <style:text-properties fo:color="#000000" loext:opacity="100%" style:font-name="Calibri" fo:language="vi" fo:country="VN" style:font-name-asian="標楷體" style:font-name-complex="Calibri"/>
    </style:style>
    <style:style style:name="P25" style:family="paragraph" style:parent-style-name="Standard">
      <style:paragraph-properties fo:line-height="0.423cm"/>
      <style:text-properties fo:color="#000000" loext:opacity="100%" style:font-name="Calibri" fo:language="vi" fo:country="VN" style:font-name-complex="Calibri"/>
    </style:style>
    <style:style style:name="P26" style:family="paragraph" style:parent-style-name="Standard">
      <style:paragraph-properties fo:line-height="0.423cm" fo:text-align="justify" style:justify-single-word="false"/>
      <style:text-properties fo:color="#000000" loext:opacity="100%" style:font-name-asian="標楷體" style:language-asian="zh" style:country-asian="TW"/>
    </style:style>
    <style:style style:name="P27"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language-asian="zh" style:country-asian="TW" style:font-name-complex="Arial Unicode MS"/>
    </style:style>
    <style:style style:name="P28" style:family="paragraph" style:parent-style-name="內文_20__28_Web_29_">
      <style:paragraph-properties fo:margin-left="1.363cm" fo:margin-right="0cm" fo:margin-top="0cm" fo:margin-bottom="0cm" style:contextual-spacing="false" fo:line-height="0.423cm" fo:text-indent="-1.363cm" style:auto-text-indent="false">
        <style:tab-stops>
          <style:tab-stop style:position="1.73cm"/>
        </style:tab-stops>
      </style:paragraph-properties>
      <style:text-properties fo:color="#000000" loext:opacity="100%" style:font-name-asian="標楷體" style:language-asian="zh" style:country-asian="TW" style:font-name-complex="Arial Unicode MS"/>
    </style:style>
    <style:style style:name="P29"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font-name-asian="標楷體"/>
    </style:style>
    <style:style style:name="P30" style:family="paragraph" style:parent-style-name="內文_20__28_Web_29_">
      <style:paragraph-properties fo:margin-top="0cm" fo:margin-bottom="0cm" style:contextual-spacing="false" fo:line-height="0.423cm" fo:text-align="justify" style:justify-single-word="false"/>
      <style:text-properties fo:color="#000000" loext:opacity="100%" style:font-name-asian="標楷體" style:font-name-complex="Arial Unicode MS"/>
    </style:style>
    <style:style style:name="P31" style:family="paragraph" style:parent-style-name="內文_20__28_Web_29_">
      <style:paragraph-properties fo:margin-top="0cm" fo:margin-bottom="0cm" style:contextual-spacing="false" fo:line-height="0.423cm" fo:text-align="justify" style:justify-single-word="false"/>
      <style:text-properties fo:color="#000000" loext:opacity="100%"/>
    </style:style>
    <style:style style:name="P32" style:family="paragraph" style:parent-style-name="內文_20__28_Web_29_">
      <style:paragraph-properties fo:margin-top="0cm" fo:margin-bottom="0cm" style:contextual-spacing="false" fo:line-height="0.423cm" fo:text-align="justify" style:justify-single-word="false"/>
      <style:text-properties fo:color="#000000" loext:opacity="100%" style:letter-kerning="true" style:font-name-asian="標楷體" style:language-asian="zh" style:country-asian="TW"/>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margin-left="0.563cm" fo:margin-right="0cm" fo:line-height="0.423cm" fo:text-align="justify" style:justify-single-word="false" fo:text-indent="-0.563cm" style:auto-text-indent="false"/>
    </style:style>
    <style:style style:name="P36" style:family="paragraph" style:parent-style-name="Standard">
      <style:paragraph-properties fo:line-height="0.423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內文_20__28_Web_29_">
      <style:paragraph-properties fo:margin-top="0cm" fo:margin-bottom="0cm" style:contextual-spacing="false" fo:line-height="0.423cm" fo:text-align="justify" style:justify-single-word="false"/>
    </style:style>
    <style:style style:name="P38" style:family="paragraph" style:parent-style-name="內文_20__28_Web_29_">
      <style:paragraph-properties fo:margin-left="0.847cm" fo:margin-right="0cm" fo:margin-top="0cm" fo:margin-bottom="0cm" style:contextual-spacing="false" fo:line-height="0.423cm" fo:text-align="justify" style:justify-single-word="false" fo:text-indent="-0.847cm" style:auto-text-indent="false"/>
    </style:style>
    <style:style style:name="P39" style:family="paragraph" style:parent-style-name="內文_20__28_Web_29_">
      <style:paragraph-properties fo:margin-left="0.848cm" fo:margin-right="0cm" fo:margin-top="0cm" fo:margin-bottom="0cm" style:contextual-spacing="false" fo:line-height="0.423cm" fo:text-align="justify" style:justify-single-word="false" fo:text-indent="0cm" style:auto-text-indent="false"/>
    </style:style>
    <style:style style:name="P40" style:family="paragraph" style:parent-style-name="Standard">
      <style:paragraph-properties fo:margin-left="0.847cm" fo:margin-right="0cm" fo:line-height="0.423cm" fo:text-indent="-0.847cm" style:auto-text-indent="false"/>
    </style:style>
    <style:style style:name="P41" style:family="paragraph" style:parent-style-name="內文_20__28_Web_29_">
      <style:paragraph-properties fo:margin-left="0.847cm" fo:margin-right="0cm" fo:margin-top="0cm" fo:margin-bottom="0cm" style:contextual-spacing="false" fo:line-height="0.423cm" fo:text-indent="-0.847cm" style:auto-text-indent="false"/>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margin-left="0.559cm" fo:margin-right="0cm" fo:line-height="0.423cm" fo:text-indent="-0.559cm" style:auto-text-indent="false"/>
    </style:style>
    <style:style style:name="P44" style:family="paragraph" style:parent-style-name="Standard">
      <style:paragraph-properties fo:margin-left="0.563cm" fo:margin-right="0cm" fo:line-height="0.423cm" fo:text-indent="-0.563cm" style:auto-text-indent="false"/>
    </style:style>
    <style:style style:name="P45" style:family="paragraph" style:parent-style-name="Standard">
      <style:paragraph-properties fo:margin-left="0.487cm" fo:margin-right="0cm" fo:line-height="0.423cm" fo:orphans="0" fo:widows="0"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內文_20__28_Web_29_">
      <style:paragraph-properties fo:margin-top="0cm" fo:margin-bottom="0cm" style:contextual-spacing="false" fo:line-height="0.423cm"/>
    </style:style>
    <style:style style:name="P47" style:family="paragraph" style:parent-style-name="內文_20__28_Web_29_">
      <style:paragraph-properties fo:margin-left="0.847cm" fo:margin-right="0cm" fo:margin-top="0cm" fo:margin-bottom="0cm" style:contextual-spacing="false" fo:line-height="0.423cm" fo:text-indent="0.018cm" style:auto-text-indent="false"/>
    </style:style>
    <style:style style:name="P48" style:family="paragraph" style:parent-style-name="內文_20__28_Web_29_">
      <style:paragraph-properties fo:margin-left="1.863cm" fo:margin-right="0cm" fo:margin-top="0cm" fo:margin-bottom="0cm" style:contextual-spacing="false" fo:line-height="0.423cm" fo:text-indent="-1.863cm" style:auto-text-indent="false">
        <style:tab-stops>
          <style:tab-stop style:position="1.73cm"/>
        </style:tab-stops>
      </style:paragraph-properties>
    </style:style>
    <style:style style:name="P49"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31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5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內文_20__28_Web_29_">
      <style:paragraph-properties fo:margin-left="0cm" fo:margin-right="0.085cm" fo:margin-top="0cm" fo:margin-bottom="0cm" style:contextual-spacing="false" fo:line-height="0.529cm" fo:text-align="center" style:justify-single-word="false" fo:text-indent="-0.002cm" style:auto-text-indent="false"/>
    </style:style>
    <style:style style:name="P54" style:family="paragraph" style:parent-style-name="內文_20__28_Web_29_">
      <style:paragraph-properties fo:margin-left="0cm" fo:margin-right="0cm" fo:margin-top="0cm" fo:margin-bottom="0cm" style:contextual-spacing="false" fo:line-height="0.706cm" fo:text-align="center" style:justify-single-word="false" fo:text-indent="0.316cm" style:auto-text-indent="false"/>
    </style:style>
    <style:style style:name="P55" style:family="paragraph" style:parent-style-name="Standard" style:list-style-name="WW8Num7">
      <style:paragraph-properties fo:line-height="0.423cm" fo:text-align="justify" style:justify-single-word="false"/>
    </style:style>
    <style:style style:name="P56" style:family="paragraph" style:parent-style-name="Standard" style:list-style-name="WW8Num6">
      <style:paragraph-properties fo:line-height="0.423cm" fo:text-align="justify" style:justify-single-word="false"/>
    </style:style>
    <style:style style:name="P57" style:family="paragraph" style:parent-style-name="Standard" style:list-style-name="WW8Num6">
      <style:paragraph-properties fo:line-height="0.423cm" fo:text-align="justify" style:justify-single-word="false"/>
      <style:text-properties fo:color="#000000" loext:opacity="100%" fo:language="vi" fo:country="VN" fo:font-weight="bold" style:font-name-asian="標楷體" style:language-asian="zh" style:country-asian="TW" style:font-weight-asian="bold"/>
    </style:style>
    <style:style style:name="P58" style:family="paragraph" style:parent-style-name="Standard">
      <style:paragraph-properties fo:margin-left="0.563cm" fo:margin-right="0cm" fo:line-height="0.423cm" fo:text-align="justify" style:justify-single-word="false" fo:text-indent="0cm" style:auto-text-indent="false"/>
      <style:text-properties fo:color="#000000" loext:opacity="100%" fo:language="vi" fo:country="VN" style:font-name-asian="標楷體" style:language-asian="zh" style:country-asian="TW"/>
    </style:style>
    <style:style style:name="P59" style:family="paragraph" style:parent-style-name="Standard">
      <style:paragraph-properties fo:margin-left="0.55cm" fo:margin-right="0cm" fo:line-height="0.423cm" fo:text-align="justify" style:justify-single-word="false" fo:text-indent="0.012cm" style:auto-text-indent="false"/>
      <style:text-properties fo:color="#000000" loext:opacity="100%" fo:language="vi" fo:country="VN" style:font-name-asian="標楷體" style:language-asian="zh" style:country-asian="TW"/>
    </style:style>
    <style:style style:name="P60" style:family="paragraph" style:parent-style-name="Standard">
      <style:paragraph-properties fo:line-height="0.423cm" fo:text-align="justify" style:justify-single-word="false"/>
      <style:text-properties fo:color="#000000" loext:opacity="100%" fo:language="vi" fo:country="VN" style:font-name-asian="標楷體" style:language-asian="zh" style:country-asian="TW"/>
    </style:style>
    <style:style style:name="P61" style:family="paragraph" style:parent-style-name="Standard">
      <style:paragraph-properties fo:line-height="0.564cm" fo:text-align="center" style:justify-single-word="false"/>
      <style:text-properties fo:color="#000000" loext:opacity="100%" style:font-name="Calibri" fo:font-size="14pt" fo:language="vi" fo:country="VN" style:font-name-asian="標楷體" style:font-size-asian="14pt" style:language-asian="zh" style:country-asian="TW" style:font-name-complex="Calibri" style:font-size-complex="14pt"/>
    </style:style>
    <style:style style:name="P62"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alibri" fo:language="vi" fo:country="VN" style:font-name-asian="標楷體" style:font-name-complex="Calibri"/>
    </style:style>
    <style:style style:name="P63" style:family="paragraph" style:parent-style-name="Standard">
      <style:paragraph-properties fo:line-height="0.423cm" fo:text-align="center" style:justify-single-word="false"/>
      <style:text-properties fo:color="#000000" loext:opacity="100%" style:font-name="Calibri" fo:language="vi" fo:country="VN" style:font-name-asian="標楷體" style:font-name-complex="Calibri"/>
    </style:style>
    <style:style style:name="P64" style:family="paragraph" style:parent-style-name="Standard">
      <style:paragraph-properties fo:line-height="0.423cm"/>
      <style:text-properties fo:color="#000000" loext:opacity="100%" style:font-name="標楷體" style:font-name-asian="標楷體" style:language-asian="zh" style:country-asian="TW" style:font-name-complex="標楷體"/>
    </style:style>
    <style:style style:name="P65" style:family="paragraph" style:parent-style-name="內文_20__28_Web_29_">
      <style:paragraph-properties fo:margin-left="0cm" fo:margin-right="0.085cm" fo:margin-top="0cm" fo:margin-bottom="0cm" style:contextual-spacing="false" fo:line-height="0.423cm" fo:text-align="center" style:justify-single-word="false" fo:text-indent="-0.002cm" style:auto-text-indent="false"/>
      <style:text-properties fo:color="#000000" loext:opacity="100%" fo:font-size="14pt" fo:font-weight="bold" style:font-size-asian="14pt" style:language-asian="zh" style:country-asian="TW" style:font-weight-asian="bold" style:font-size-complex="14pt" style:font-weight-complex="bold"/>
    </style:style>
    <style:style style:name="P66" style:family="paragraph" style:parent-style-name="內文_20__28_Web_29_">
      <style:paragraph-properties fo:margin-top="0cm" fo:margin-bottom="0cm" style:contextual-spacing="false" fo:line-height="0.423cm" fo:text-align="justify" style:justify-single-word="false"/>
      <style:text-properties fo:color="#000000" loext:opacity="100%" style:language-asian="zh" style:country-asian="TW"/>
    </style:style>
    <style:style style:name="P67" style:family="paragraph" style:parent-style-name="內文_20__28_Web_29_">
      <style:paragraph-properties fo:margin-top="0cm" fo:margin-bottom="0cm" style:contextual-spacing="false" fo:line-height="0.423cm" fo:text-align="justify" style:justify-single-word="false"/>
      <style:text-properties fo:color="#000000" loext:opacity="100%" fo:language="vi" fo:country="VN" style:letter-kerning="true" style:font-name-asian="DengXian" style:language-asian="zh" style:country-asian="CN"/>
    </style:style>
    <style:style style:name="P68"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cm"/>
        </style:tab-stops>
      </style:paragraph-properties>
    </style:style>
    <style:style style:name="P69"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48cm"/>
        </style:tab-stops>
      </style:paragraph-properties>
    </style:style>
    <style:style style:name="P70" style:family="paragraph" style:parent-style-name="內文_20__28_Web_29_" style:list-style-name="WW8Num1">
      <style:paragraph-properties fo:margin-left="0.848cm" fo:margin-right="0cm" fo:margin-top="0cm" fo:margin-bottom="0cm" style:contextual-spacing="false" fo:line-height="0.423cm" fo:text-align="justify" style:justify-single-word="false" fo:text-indent="-0.848cm" style:auto-text-indent="false">
        <style:tab-stops>
          <style:tab-stop style:position="-0.019cm"/>
        </style:tab-stops>
      </style:paragraph-properties>
    </style:style>
    <style:style style:name="T1" style:family="text">
      <style:text-properties fo:font-size="12pt" style:font-size-asian="12pt" style:language-asian="zh" style:country-asian="TW" style:font-size-complex="12pt"/>
    </style:style>
    <style:style style:name="T2" style:family="text">
      <style:text-properties style:language-asian="zh" style:country-asian="TW"/>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fo:font-size="16pt" fo:font-weight="bold" style:font-name-asian="標楷體" style:font-size-asian="16pt" style:language-asian="zh" style:country-asian="TW" style:font-weight-asian="bold" style:font-name-complex="Arial Unicode MS" style:font-size-complex="16pt" style:font-weight-complex="bold"/>
    </style:style>
    <style:style style:name="T6" style:family="text">
      <style:text-properties fo:color="#000000" loext:opacity="100%" fo:font-size="16pt" fo:font-weight="bold" style:font-name-asian="標楷體" style:font-size-asian="16pt" style:language-asian="zh" style:country-asian="TW" style:font-weight-asian="bold" style:font-size-complex="16pt"/>
    </style:style>
    <style:style style:name="T7" style:family="text">
      <style:text-properties fo:color="#000000" loext:opacity="100%" style:font-name-asian="標楷體"/>
    </style:style>
    <style:style style:name="T8" style:family="text">
      <style:text-properties fo:color="#000000" loext:opacity="100%" style:font-name-asian="標楷體" style:language-asian="zh" style:country-asian="TW"/>
    </style:style>
    <style:style style:name="T9" style:family="text">
      <style:text-properties fo:color="#000000" loext:opacity="100%" style:font-name-asian="標楷體" style:language-asian="zh" style:country-asian="TW" style:font-name-complex="Arial Unicode MS"/>
    </style:style>
    <style:style style:name="T10" style:family="text">
      <style:text-properties fo:color="#000000" loext:opacity="100%" style:font-name-asian="標楷體" style:font-name-complex="Arial Unicode MS"/>
    </style:style>
    <style:style style:name="T11" style:family="text">
      <style:text-properties fo:color="#000000" loext:opacity="100%" fo:font-size="14pt" fo:language="vi" fo:country="VN" style:font-name-asian="標楷體" style:font-size-asian="14pt" style:language-asian="zh" style:country-asian="TW" style:font-name-complex="Arial Unicode MS" style:font-size-complex="14pt"/>
    </style:style>
    <style:style style:name="T12" style:family="text">
      <style:text-properties fo:color="#000000" loext:opacity="100%" fo:font-size="14pt" fo:language="vi" fo:country="VN" style:font-name-asian="標楷體" style:font-size-asian="14pt" style:language-asian="zh" style:country-asian="TW" style:font-size-complex="14pt"/>
    </style:style>
    <style:style style:name="T13" style:family="text">
      <style:text-properties fo:color="#000000" loext:opacity="100%" fo:font-size="14pt" fo:language="vi" fo:country="VN" style:font-size-asian="14pt" style:language-asian="zh" style:country-asian="TW" style:font-size-complex="14pt"/>
    </style:style>
    <style:style style:name="T14" style:family="text">
      <style:text-properties fo:color="#000000" loext:opacity="100%" fo:font-size="14pt" fo:language="vi" fo:country="VN" style:font-size-asian="14pt" style:font-size-complex="14pt"/>
    </style:style>
    <style:style style:name="T15" style:family="text">
      <style:text-properties fo:color="#000000" loext:opacity="100%" fo:font-size="14pt" fo:language="vi" fo:country="VN" style:font-name-asian="Times New Roman" style:font-size-asian="14pt" style:language-asian="zh" style:country-asian="TW" style:font-size-complex="14pt"/>
    </style:style>
    <style:style style:name="T16" style:family="text">
      <style:text-properties fo:color="#000000" loext:opacity="100%" fo:font-size="14pt" fo:language="vi" fo:country="VN" style:font-name-asian="Times New Roman" style:font-size-asian="14pt" style:language-asian="zh" style:country-asian="TW" style:font-name-complex="Times New Roman" style:font-size-complex="14pt"/>
    </style:style>
    <style:style style:name="T17" style:family="text">
      <style:text-properties fo:color="#000000" loext:opacity="100%" fo:font-size="14pt" fo:language="vi" fo:country="VN" style:font-name-asian="微軟正黑體" style:font-size-asian="14pt" style:language-asian="zh" style:country-asian="TW" style:font-name-complex="微軟正黑體" style:font-size-complex="14pt"/>
    </style:style>
    <style:style style:name="T18" style:family="text">
      <style:text-properties fo:color="#000000" loext:opacity="100%" fo:font-weight="bold" style:font-weight-asian="bold"/>
    </style:style>
    <style:style style:name="T19" style:family="text">
      <style:text-properties fo:color="#000000" loext:opacity="100%" fo:font-weight="bold" style:font-name-asian="標楷體" style:language-asian="zh" style:country-asian="TW" style:font-weight-asian="bold"/>
    </style:style>
    <style:style style:name="T20" style:family="text">
      <style:text-properties fo:color="#000000" loext:opacity="100%" fo:font-weight="bold" style:font-name-asian="Cambria" style:language-asian="zh" style:country-asian="TW" style:font-weight-asian="bold"/>
    </style:style>
    <style:style style:name="T21" style:family="text">
      <style:text-properties fo:color="#000000" loext:opacity="100%" fo:font-weight="bold" style:language-asian="zh" style:country-asian="TW" style:font-weight-asian="bold" style:font-name-complex="新細明體"/>
    </style:style>
    <style:style style:name="T22" style:family="text">
      <style:text-properties fo:color="#000000" loext:opacity="100%" style:font-name-asian="Times New Roman" style:language-asian="zh" style:country-asian="TW" style:font-name-complex="Times New Roman"/>
    </style:style>
    <style:style style:name="T23" style:family="text">
      <style:text-properties fo:color="#000000" loext:opacity="100%" style:letter-kerning="true" style:font-name-asian="DengXian" style:language-asian="zh" style:country-asian="CN"/>
    </style:style>
    <style:style style:name="T24" style:family="text">
      <style:text-properties fo:color="#000000" loext:opacity="100%" fo:language="vi" fo:country="VN" style:font-name-asian="DengXian" style:language-asian="zh" style:country-asian="CN"/>
    </style:style>
    <style:style style:name="T25" style:family="text">
      <style:text-properties fo:color="#000000" loext:opacity="100%" fo:language="vi" fo:country="VN" style:font-name-asian="DengXian" style:language-asian="zh" style:country-asian="TW"/>
    </style:style>
    <style:style style:name="T26" style:family="text">
      <style:text-properties fo:color="#000000" loext:opacity="100%" fo:language="vi" fo:country="VN" style:font-name-asian="標楷體"/>
    </style:style>
    <style:style style:name="T27" style:family="text">
      <style:text-properties fo:color="#000000" loext:opacity="100%" fo:language="vi" fo:country="VN" style:font-name-asian="標楷體" style:language-asian="zh" style:country-asian="TW"/>
    </style:style>
    <style:style style:name="T28" style:family="text">
      <style:text-properties fo:color="#000000" loext:opacity="100%" fo:language="vi" fo:country="VN" style:font-name-asian="標楷體" style:language-asian="zh" style:country-asian="TW" style:font-name-complex="Cambria"/>
    </style:style>
    <style:style style:name="T29" style:family="text">
      <style:text-properties fo:color="#000000" loext:opacity="100%" fo:language="vi" fo:country="VN" style:font-name-asian="標楷體" style:language-asian="zh" style:country-asian="TW" style:font-name-complex="Arial Unicode MS"/>
    </style:style>
    <style:style style:name="T30" style:family="text">
      <style:text-properties fo:color="#000000" loext:opacity="100%" fo:language="vi" fo:country="VN" style:font-name-asian="標楷體" style:language-asian="zh" style:country-asian="TW" style:font-name-complex="標楷體"/>
    </style:style>
    <style:style style:name="T31" style:family="text">
      <style:text-properties fo:color="#000000" loext:opacity="100%" fo:language="vi" fo:country="VN" fo:font-weight="bold" style:font-name-asian="標楷體" style:language-asian="zh" style:country-asian="TW" style:font-weight-asian="bold"/>
    </style:style>
    <style:style style:name="T32" style:family="text">
      <style:text-properties fo:color="#000000" loext:opacity="100%" fo:language="vi" fo:country="VN" fo:font-weight="bold" style:font-name-asian="Cambria" style:language-asian="zh" style:country-asian="TW" style:font-weight-asian="bold"/>
    </style:style>
    <style:style style:name="T33" style:family="text">
      <style:text-properties fo:color="#000000" loext:opacity="100%" fo:language="vi" fo:country="VN" style:text-underline-style="solid" style:text-underline-width="auto" style:text-underline-color="font-color" style:font-name-asian="Times New Roman" style:language-asian="zh" style:country-asian="TW" style:font-name-complex="Times New Roman"/>
    </style:style>
    <style:style style:name="T34" style:family="text">
      <style:text-properties fo:color="#000000" loext:opacity="100%" fo:language="vi" fo:country="VN" style:text-underline-style="solid" style:text-underline-width="auto" style:text-underline-color="font-color" style:font-name-asian="標楷體" style:language-asian="zh" style:country-asian="TW" style:font-name-complex="Arial Unicode MS"/>
    </style:style>
    <style:style style:name="T35" style:family="text">
      <style:text-properties fo:color="#000000" loext:opacity="100%" fo:language="vi" fo:country="VN" style:font-name-asian="Times New Roman" style:language-asian="zh" style:country-asian="TW"/>
    </style:style>
    <style:style style:name="T36" style:family="text">
      <style:text-properties fo:color="#000000" loext:opacity="100%" style:font-name-asian="DengXian" style:language-asian="zh" style:country-asian="CN"/>
    </style:style>
    <style:style style:name="T37" style:family="text">
      <style:text-properties fo:color="#000000" loext:opacity="100%" style:font-name="標楷體" style:font-name-asian="標楷體" style:language-asian="zh" style:country-asian="TW"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fo:language="vi" fo:country="VN" style:font-name-asian="標楷體" style:language-asian="zh" style:country-asian="TW" style:font-name-complex="標楷體"/>
    </style:style>
    <style:style style:name="T40" style:family="text">
      <style:text-properties fo:color="#000000" loext:opacity="100%" style:font-name="標楷體" fo:language="vi" fo:country="VN" style:font-name-asian="標楷體" style:font-name-complex="標楷體"/>
    </style:style>
    <style:style style:name="T41" style:family="text">
      <style:text-properties fo:color="#000000" loext:opacity="100%" style:font-name="標楷體" fo:language="vi" fo:country="VN" style:letter-kerning="true" style:font-name-asian="標楷體" style:language-asian="zh" style:country-asian="CN" style:font-name-complex="標楷體"/>
    </style:style>
    <style:style style:name="T42" style:family="text">
      <style:text-properties fo:color="#000000" loext:opacity="100%" style:font-name="標楷體" fo:language="vi" fo:country="VN" style:letter-kerning="true" style:font-name-asian="標楷體" style:language-asian="zh" style:country-asian="TW" style:font-name-complex="標楷體"/>
    </style:style>
    <style:style style:name="T43" style:family="text">
      <style:text-properties fo:color="#000000" loext:opacity="100%" style:font-name="標楷體" fo:language="vi" fo:country="VN" style:text-underline-style="solid" style:text-underline-width="auto" style:text-underline-color="font-color" style:font-name-asian="標楷體" style:language-asian="zh" style:country-asian="TW" style:font-name-complex="標楷體"/>
    </style:style>
    <style:style style:name="T44" style:family="text">
      <style:text-properties fo:color="#000000" loext:opacity="100%" style:font-name="標楷體" fo:font-weight="bold" style:font-name-asian="標楷體" style:language-asian="zh" style:country-asian="TW" style:font-weight-asian="bold" style:font-name-complex="標楷體"/>
    </style:style>
    <style:style style:name="T45" style:family="text">
      <style:text-properties fo:color="#000000" loext:opacity="100%" style:font-name="標楷體" style:text-underline-style="solid" style:text-underline-width="auto" style:text-underline-color="font-color" style:font-name-asian="標楷體" style:language-asian="zh" style:country-asian="TW" style:font-name-complex="標楷體"/>
    </style:style>
    <style:style style:name="T46" style:family="text">
      <style:text-properties fo:color="#000000" loext:opacity="100%" style:font-name="標楷體" style:letter-kerning="true" style:font-name-asian="DengXian" style:language-asian="zh" style:country-asian="CN" style:font-name-complex="標楷體"/>
    </style:style>
    <style:style style:name="T47" style:family="text">
      <style:text-properties fo:color="#000000" loext:opacity="100%" style:font-name="標楷體" style:letter-kerning="true" style:font-name-asian="標楷體" style:language-asian="zh" style:country-asian="CN" style:font-name-complex="標楷體"/>
    </style:style>
    <style:style style:name="T48" style:family="text">
      <style:text-properties fo:color="#000000" loext:opacity="100%" style:font-name="標楷體" style:letter-kerning="true" style:font-name-asian="標楷體" style:language-asian="zh" style:country-asian="CN" style:font-name-complex="Calibri"/>
    </style:style>
    <style:style style:name="T49" style:family="text">
      <style:text-properties fo:color="#000000" loext:opacity="100%" style:font-name="標楷體" style:letter-kerning="true" style:font-name-asian="標楷體" style:language-asian="zh" style:country-asian="TW" style:font-name-complex="Calibri"/>
    </style:style>
    <style:style style:name="T50" style:family="text">
      <style:text-properties fo:color="#000000" loext:opacity="100%" style:font-name="標楷體" style:letter-kerning="true" style:font-name-asian="標楷體" style:language-asian="zh" style:country-asian="TW" style:font-name-complex="標楷體"/>
    </style:style>
    <style:style style:name="T51" style:family="text">
      <style:text-properties fo:color="#000000" loext:opacity="100%" style:font-name="標楷體" style:letter-kerning="true" style:language-asian="zh" style:country-asian="TW" style:font-name-complex="標楷體"/>
    </style:style>
    <style:style style:name="T52" style:family="text">
      <style:text-properties fo:color="#000000" loext:opacity="100%" style:font-name="標楷體" fo:language="en" fo:country="none" style:letter-kerning="true" style:font-name-asian="DengXian" style:language-asian="zh" style:country-asian="CN" style:font-name-complex="標楷體"/>
    </style:style>
    <style:style style:name="T53" style:family="text">
      <style:text-properties fo:color="#000000" loext:opacity="100%" style:font-name="標楷體" fo:language="en" fo:country="none" style:letter-kerning="true" style:language-asian="zh" style:country-asian="TW" style:font-name-complex="標楷體"/>
    </style:style>
    <style:style style:name="T54" style:family="text">
      <style:text-properties fo:color="#000000" loext:opacity="100%" style:font-name="標楷體" fo:language="en" fo:country="none" style:letter-kerning="true" style:font-name-asian="標楷體" style:language-asian="zh" style:country-asian="TW" style:font-name-complex="Calibri"/>
    </style:style>
    <style:style style:name="T55" style:family="text">
      <style:text-properties fo:color="#000000" loext:opacity="100%" style:font-name="標楷體" fo:language="en" fo:country="none" style:letter-kerning="true" style:font-name-asian="標楷體" style:language-asian="zh" style:country-asian="TW" style:font-name-complex="標楷體"/>
    </style:style>
    <style:style style:name="T56" style:family="text">
      <style:text-properties fo:color="#000000" loext:opacity="100%" style:text-line-through-style="solid" style:text-line-through-type="single" style:font-name-asian="標楷體" style:language-asian="zh" style:country-asian="TW"/>
    </style:style>
    <style:style style:name="T57" style:family="text">
      <style:text-properties fo:color="#000000" loext:opacity="100%" style:text-line-through-style="solid" style:text-line-through-type="single" fo:language="vi" fo:country="VN" style:font-name-asian="標楷體" style:language-asian="zh" style:country-asian="TW"/>
    </style:style>
    <style:style style:name="T58" style:family="text">
      <style:text-properties fo:color="#000000" loext:opacity="100%" style:text-underline-style="solid" style:text-underline-width="auto" style:text-underline-color="font-color" style:font-name-asian="標楷體" style:language-asian="zh" style:country-asian="TW"/>
    </style:style>
    <style:style style:name="T59" style:family="text">
      <style:text-properties fo:color="#000000" loext:opacity="100%" style:font-name="Calibri" style:font-name-asian="標楷體" style:language-asian="zh" style:country-asian="TW" style:font-name-complex="Calibri"/>
    </style:style>
    <style:style style:name="T60" style:family="text">
      <style:text-properties fo:color="#000000" loext:opacity="100%" style:font-name="Calibri" fo:language="vi" fo:country="VN" style:font-name-asian="標楷體" style:language-asian="zh" style:country-asian="TW" style:font-name-complex="Calibri"/>
    </style:style>
    <style:style style:name="T61" style:family="text">
      <style:text-properties fo:color="#000000" loext:opacity="100%" style:font-name="Calibri" fo:language="vi" fo:country="VN" style:font-name-asian="標楷體" style:font-name-complex="Calibri"/>
    </style:style>
    <style:style style:name="T62" style:family="text">
      <style:text-properties fo:color="#000000" loext:opacity="100%" style:font-name="Calibri" fo:language="vi" fo:country="VN" style:text-underline-style="solid" style:text-underline-width="auto" style:text-underline-color="font-color" style:font-name-asian="標楷體" style:language-asian="zh" style:country-asian="TW" style:font-name-complex="Calibri"/>
    </style:style>
    <style:style style:name="T63" style:family="text">
      <style:text-properties fo:color="#000000" loext:opacity="100%" style:font-name="Calibri" fo:language="vi" fo:country="VN" style:font-name-asian="Calibri" style:font-name-complex="Calibri"/>
    </style:style>
    <style:style style:name="T64" style:family="text">
      <style:text-properties fo:color="#000000" loext:opacity="100%" style:font-name="Calibri" fo:language="vi" fo:country="VN" style:font-name-asian="Calibri" style:language-asian="zh" style:country-asian="TW" style:font-name-complex="Calibri"/>
    </style:style>
    <style:style style:name="T65" style:family="text">
      <style:text-properties fo:color="#000000" loext:opacity="100%" style:font-name="Calibri" fo:language="vi" fo:country="VN" style:language-asian="zh" style:country-asian="TW" style:font-name-complex="Calibri"/>
    </style:style>
    <style:style style:name="T66" style:family="text">
      <style:text-properties fo:color="#000000" loext:opacity="100%" style:font-name="Calibri" fo:language="vi" fo:country="VN" style:letter-kerning="true" style:font-name-asian="Calibri" style:language-asian="zh" style:country-asian="TW" style:font-name-complex="Calibri"/>
    </style:style>
    <style:style style:name="T67" style:family="text">
      <style:text-properties fo:color="#000000" loext:opacity="100%" style:font-name="Calibri" fo:language="en" fo:country="none" style:letter-kerning="true" style:font-name-asian="DengXian" style:language-asian="zh" style:country-asian="CN" style:font-name-complex="Calibri"/>
    </style:style>
    <style:style style:name="T68" style:family="text">
      <style:text-properties fo:color="#000000" loext:opacity="100%" style:font-name="新細明體" fo:language="vi" fo:country="VN" style:language-asian="zh" style:country-asian="TW" style:font-name-complex="新細明體"/>
    </style:style>
    <style:style style:name="T69" style:family="text">
      <style:text-properties fo:color="#000000" loext:opacity="100%" style:font-name="新細明體" fo:language="en" fo:country="none" style:letter-kerning="true" style:language-asian="zh" style:country-asian="TW" style:font-name-complex="新細明體"/>
    </style:style>
    <style:style style:name="T70" style:family="text">
      <style:text-properties fo:color="#000000" loext:opacity="100%" style:font-name="微軟正黑體" fo:font-size="14pt" fo:language="vi" fo:country="VN" style:font-name-asian="微軟正黑體" style:font-size-asian="14pt" style:language-asian="zh" style:country-asian="TW" style:font-name-complex="微軟正黑體" style:font-size-complex="14pt"/>
    </style:style>
    <style:style style:name="T71" style:family="text">
      <style:text-properties style:font-name="標楷體" style:font-name-complex="標楷體"/>
    </style:style>
    <style:style style:name="T72"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5">外國人同意轉換雇主或工作證明書</text:span><text:span text:style-name="T6">(中越雙語版)</text:span></text:p>
      <text:p text:style-name="P65">Giấy chứng nhận công việc hoặc lao động nước ngoài đồng ý chuyển Chủ khác</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7"><text:span text:style-name="T10">雇主名稱</text:span><text:span text:style-name="T4">Tên nhà Chủ</text:span></text:p>
          </table:table-cell>
          <table:covered-table-cell/>
          <table:table-cell table:style-name="表格1.A1" table:number-columns-spanned="6" office:value-type="string">
            <text:p text:style-name="P29"/>
          </table:table-cell>
          <table:covered-table-cell/>
          <table:covered-table-cell/>
          <table:covered-table-cell/>
          <table:covered-table-cell/>
          <table:covered-table-cell/>
          <table:table-cell table:style-name="表格1.I1" office:value-type="string">
            <text:p text:style-name="P2"/>
          </table:table-cell>
        </table:table-row>
        <table:table-row table:style-name="表格1.2">
          <table:table-cell table:style-name="表格1.A2" table:number-columns-spanned="2" office:value-type="string">
            <text:p text:style-name="P37"><text:span text:style-name="T9">統一編號</text:span><text:span text:style-name="T22"> </text:span><text:span text:style-name="T9">/身分證字號</text:span></text:p>
            <text:p text:style-name="P4">Số doanh nghiệp hoặc số CMND</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27">聯絡電話<text:span text:style-name="T8"/></text:p>
            <text:p text:style-name="P4">Số ĐT liên lạc</text:p>
          </table:table-cell>
          <table:covered-table-cell/>
          <table:table-cell table:style-name="表格1.A2" table:number-columns-spanned="2" office:value-type="string">
            <text:p text:style-name="P5"/>
          </table:table-cell>
          <table:covered-table-cell/>
          <table:table-cell table:style-name="表格1.I2" office:value-type="string">
            <text:p text:style-name="P3"/>
          </table:table-cell>
        </table:table-row>
        <table:table-row table:style-name="表格1.2">
          <table:table-cell table:style-name="表格1.A2" table:number-columns-spanned="2" office:value-type="string">
            <text:p text:style-name="P30">外國人姓名</text:p>
            <text:p text:style-name="P31">Tên người lao động</text:p>
          </table: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27">護照號碼<text:span text:style-name="T8"/></text:p>
            <text:p text:style-name="P4">Số Hộ chiếu</text:p>
          </table:table-cell>
          <table:covered-table-cell/>
          <table:table-cell table:style-name="表格1.A2" table:number-columns-spanned="2" office:value-type="string">
            <text:p text:style-name="P5"/>
          </table:table-cell>
          <table:covered-table-cell/>
          <table:table-cell table:style-name="表格1.I3" office:value-type="string">
            <text:p text:style-name="P3"/>
          </table:table-cell>
        </table:table-row>
        <table:table-row table:style-name="表格1.2">
          <table:table-cell table:style-name="表格1.A2" table:number-columns-spanned="8" office:value-type="string">
            <text:p text:style-name="P32">注意事項：有星號★註記欄位為必填項目，請務必依實際需要勾選。<text:span text:style-name="T23"/></text:p>
            <text:p text:style-name="P67">Chú ý: các hạng mục có đánh dấu sao bắt buộc phải điền, vui lòng đánh dấu dựa theo nhu cầu thực tế</text:p>
          </table:table-cell>
          <table:covered-table-cell/>
          <table:covered-table-cell/>
          <table:covered-table-cell/>
          <table:covered-table-cell/>
          <table:covered-table-cell/>
          <table:covered-table-cell/>
          <table:covered-table-cell/>
          <table:table-cell table:style-name="表格1.I4" office:value-type="string">
            <text:p text:style-name="P6"/>
          </table:table-cell>
        </table:table-row>
        <table:table-row table:style-name="表格1.5">
          <table:table-cell table:style-name="表格1.A5" table:number-columns-spanned="8" office:value-type="string">
            <text:p text:style-name="P37"><text:span text:style-name="T37">★</text:span><text:span text:style-name="T9">雇主有下列情事之ㄧ（請擇一勾選），本人（外國人）同意轉換雇主或工作，並願依相關規定辦理：</text:span></text:p>
            <text:p text:style-name="P37"><text:span text:style-name="T27">Chủ thuê (</text:span><text:span text:style-name="T28">đ</text:span><text:span text:style-name="T27">ánh dấu) 1 trong những trường hợp sau, bản thân Tôi(lao </text:span><text:span text:style-name="T28">đ</text:span><text:span text:style-name="T27">ộng nước ngoài ) </text:span><text:span text:style-name="T28">đ</text:span><text:span text:style-name="T27">ồng ý chuyển Chủ mới hoặc chuyển công việc và </text:span><text:span text:style-name="T28">đ</text:span><text:span text:style-name="T27">ồng ý tuân theo những quy </text:span><text:span text:style-name="T28">đ</text:span><text:span text:style-name="T27">ịnh sau:</text:span></text:p>
            <text:p text:style-name="P38"><text:span text:style-name="T27">1.</text:span><text:span text:style-name="T29"> </text:span><text:span text:style-name="T26">被看護者</text:span><text:span text:style-name="T27">Người </text:span><text:span text:style-name="T28">đ</text:span><text:span text:style-name="T27">ược ch</text:span><text:span text:style-name="T28">ă</text:span><text:span text:style-name="T27">m sóc: </text:span><text:span text:style-name="T39">□</text:span><text:span text:style-name="T27">a.死亡qua </text:span><text:span text:style-name="T28">đ</text:span><text:span text:style-name="T27">ời </text:span><text:span text:style-name="T39">□</text:span><text:span text:style-name="T27">b.移民di cư</text:span></text:p>
            <text:p text:style-name="P38"><text:span text:style-name="T26">2. 原雇主</text:span><text:span text:style-name="T27">Chủ sử dụng:</text:span><text:span text:style-name="T26"> </text:span><text:span text:style-name="T40">□</text:span><text:span text:style-name="T26">a.死亡</text:span><text:span text:style-name="T27">qua </text:span><text:span text:style-name="T28">đ</text:span><text:span text:style-name="T27">ời</text:span><text:span text:style-name="T26"> </text:span><text:span text:style-name="T40">□</text:span><text:span text:style-name="T26">b.移民</text:span><text:span text:style-name="T27">di cư</text:span></text:p>
            <text:list text:style-name="WW8Num1">
              <text:list-item>
                <text:p text:style-name="P68" loext:marker-style-name="T57"><text:span text:style-name="T27">船舶被扣押、沉沒或修繕而無法繼續作業者。Tàu thuyền bị thu giữ, bị chìm hoặc tu sữa mà vẫn không thể tiếp tục làm việc.</text:span></text:p>
              </text:list-item>
              <text:list-item>
                <text:p text:style-name="P69" loext:marker-style-name="T56"><text:span text:style-name="T8">雇主關廠、歇業或不依勞動契約給付工作報酬經終止勞動契約者。</text:span><text:span text:style-name="T27">Nhà máy </text:span><text:span text:style-name="T28">đ</text:span><text:span text:style-name="T27">óng cửa, ngưng sản xuất hoặc không dựa theo hợp </text:span><text:span text:style-name="T28">đ</text:span><text:span text:style-name="T27">ồng lao </text:span><text:span text:style-name="T28">đ</text:span><text:span text:style-name="T27">ộng trả lương cho lao </text:span><text:span text:style-name="T28">đ</text:span><text:span text:style-name="T27">ộng.</text:span></text:p>
              </text:list-item>
              <text:list-item>
                <text:p text:style-name="P68" loext:marker-style-name="T56"><text:span text:style-name="T8">其他不可歸責於受聘僱外國人之事由者。</text:span><text:span text:style-name="T27">Và những nguyên do không liên quan </text:span><text:span text:style-name="T28">đ</text:span><text:span text:style-name="T27">ến trách nhiệm của lao </text:span><text:span text:style-name="T28">đ</text:span><text:span text:style-name="T27">ộng nước ngoài như </text:span><text:span text:style-name="T8">:</text:span><text:span text:style-name="T58"> <text:s text:c="119"/>.</text:span></text:p>
              </text:list-item>
              <text:list-item>
                <text:p text:style-name="P70" loext:marker-style-name="T57"><text:span text:style-name="T8">外籍家庭看護工經原雇主同意轉換雇主或工作。</text:span><text:span text:style-name="T27">Lao </text:span><text:span text:style-name="T28">đ</text:span><text:span text:style-name="T27">ộng giúp việc nước ngoài </text:span><text:span text:style-name="T28">đ</text:span><text:span text:style-name="T27">ược sự </text:span><text:span text:style-name="T28">đ</text:span><text:span text:style-name="T27">ồng ý của chủ thuê chuyển </text:span><text:span text:style-name="T28">đ</text:span><text:span text:style-name="T27">ổi chủ mới hoặc thay </text:span><text:span text:style-name="T28">đ</text:span><text:span text:style-name="T27">ổi công việc</text:span></text:p>
              </text:list-item>
            </text:list>
            <text:p text:style-name="P37"><text:span text:style-name="T8">7.</text:span><text:span text:style-name="T37">□</text:span><text:span text:style-name="T8"> 雇主與外國人協議期滿不續聘:</text:span></text:p>
            <text:p text:style-name="P39"><text:span text:style-name="T27">Chủ thuê và lao </text:span><text:span text:style-name="T28">đ</text:span><text:span text:style-name="T27">ộng nước ngoài thỏa thuận không tiếp tục thuê lại sau khi chấm dứt hợp </text:span><text:span text:style-name="T28">đ</text:span><text:span text:style-name="T27">ồng lao </text:span><text:span text:style-name="T28">đ</text:span><text:span text:style-name="T27">ộng .</text:span></text:p>
            <text:p text:style-name="P11">備註：</text:p>
            <text:list text:style-name="WW8Num7">
              <text:list-item>
                <text:p text:style-name="P55" loext:marker-style-name="T19"><text:span text:style-name="T19">勾選第6項外國人轉換理由，雇主可依就業服務法第58條第2項第3款規定向本部申請遞補招募許可，但中階技術工作者除外。</text:span></text:p>
              </text:list-item>
              <text:list-item>
                <text:p text:style-name="P55" loext:marker-style-name="T19"><text:span text:style-name="T19">雇主與外國人協議期滿不續聘轉換雇主者，得免加蓋雇主公司及負責人印章</text:span><text:span text:style-name="T44">。</text:span></text:p>
              </text:list-item>
            </text:list>
            <text:p text:style-name="P11">Ghi chú: </text:p>
            <text:list text:style-name="WW8Num6">
              <text:list-item>
                <text:p text:style-name="P56" loext:marker-style-name="T32"><text:span text:style-name="T20">Đ</text:span><text:span text:style-name="T31">ánh dấu vào mục 6</text:span><text:span text:style-name="T18"> </text:span><text:span text:style-name="T31">lý do chuyển đổi của lao động nước ngoài</text:span><text:span text:style-name="T19">, </text:span><text:span text:style-name="T20">theo Điều 58</text:span><text:span text:style-name="T21">, </text:span><text:span text:style-name="T20">mục 2, khoản 3 của luật Dịch vụ Việc làm chủ thuê có thể nộp đơn lên Bộ để xin cấp giấy phép bổ xung tuyển dụng</text:span><text:span text:style-name="T21">, </text:span><text:span text:style-name="T20">ngoại trừ người làm công việc có kỹ năng trung cấp</text:span><text:span text:style-name="T32">.</text:span></text:p>
              </text:list-item>
              <text:list-item>
                <text:p text:style-name="P57">Chủ thuê và lao động nước ngoài thỏa thuận không tiếp tục thuê lại sau khi chấm dứt hợp đồng lao động mà chuyển đổi chủ thuê khác, thì được miễn đóng dấu của công ty chủ thuê và con dấu người phụ trách.<text:span text:style-name="T31"/></text:p>
              </text:list-item>
            </text:list>
          </table:table-cell>
          <table:covered-table-cell/>
          <table:covered-table-cell/>
          <table:covered-table-cell/>
          <table:covered-table-cell/>
          <table:covered-table-cell/>
          <table:covered-table-cell/>
          <table:covered-table-cell/>
          <table:table-cell table:style-name="表格1.I5" office:value-type="string">
            <text:p text:style-name="P7"/>
          </table:table-cell>
        </table:table-row>
        <table:table-row table:style-name="表格1.6">
          <table:table-cell table:style-name="表格1.A5" table:number-columns-spanned="8" office:value-type="string">
            <text:p text:style-name="P46"><text:span text:style-name="T40">★</text:span><text:span text:style-name="T29">廢止聘僱許可申請Xin hủy bỏ giấy phép thuê lao động </text:span></text:p>
            <text:p text:style-name="P41"><text:span text:style-name="T29">1.</text:span><text:span text:style-name="T39">□</text:span><text:span text:style-name="T29">聘僱關係自</text:span><text:span text:style-name="T33"> <text:s text:c="7"/></text:span><text:span text:style-name="T29">年</text:span><text:span text:style-name="T33"> <text:s text:c="7"/></text:span><text:span text:style-name="T29">月</text:span><text:span text:style-name="T33"> <text:s text:c="6"/></text:span><text:span text:style-name="T29">日起終止（自聘僱關係終止日起廢止聘僱許可，外國人於等待轉換雇主期間不得從事工作）</text:span></text:p>
            <text:p text:style-name="P47"><text:span text:style-name="T29">Từ ngày</text:span><text:span text:style-name="T34"> <text:s text:c="9"/></text:span><text:span text:style-name="T29">tháng</text:span><text:span text:style-name="T34"> <text:s text:c="10"/></text:span><text:span text:style-name="T29">năm </text:span><text:span text:style-name="T34"><text:s text:c="10"/></text:span><text:span text:style-name="T29">chấm dứt quan hệ thuê dùng（sau khi Bộ Lao Động hủy bỏ giấy phép thuê lao động của chủ thuê, lao động nước ngoài trong thời gian đợi đổi chủ mới không được phép làm việc）</text:span></text:p>
            <text:p text:style-name="P40"><text:span text:style-name="T37">※□同意於外國人原轉換作業期限屆滿翌日起依規定自動延長轉換期間60日，並以該次為限。</text:span></text:p>
            <text:p text:style-name="P10">Đồng ý kể từ ngày sau khi hết thời hạn chuyển đổi ban đầu của người nước ngoài, thời gian chuyển đổi sẽ được tự động gia hạn thêm 60 ngày theo quy định và chỉ áp dụng trong lần gia hạn này.</text:p>
            <text:p text:style-name="P41"><text:span text:style-name="T29">2.</text:span><text:span text:style-name="T39">□</text:span><text:span text:style-name="T29">依規定無法出席協調會、無法轉換雇主或工作之翌日起終止聘僱關係（外國人於等待轉換雇主期間仍得從事工作）</text:span></text:p>
            <text:p text:style-name="P47"><text:span text:style-name="T29">Theo qui định nếu lao động không thể tham dự cuộc họp điều phối , không thể chuyển đổi chủ thuê , hoặc hợp đồng thuê dụng sẽ chấm dứt vào ngày hôm sau （lao động nước ngoài trong thời gian đợi đổi chủ mới vẫn được phép làm việc）</text:span></text:p>
            <text:p text:style-name="P28">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48"><text:span text:style-name="T29">Ghi chú：M</text:span><text:span text:style-name="T28">ố</text:span><text:span text:style-name="T29">i quan h</text:span><text:span text:style-name="T28">ệ</text:span><text:span text:style-name="T29"> của lao </text:span><text:span text:style-name="T28">đ</text:span><text:span text:style-name="T30">ô</text:span><text:span text:style-name="T29">̣ng n</text:span><text:span text:style-name="T28">ướ</text:span><text:span text:style-name="T29">c ngoài </text:span><text:span text:style-name="T28">đượ</text:span><text:span text:style-name="T29">c tuy</text:span><text:span text:style-name="T28">ể</text:span><text:span text:style-name="T29">n d</text:span><text:span text:style-name="T28">ụ</text:span><text:span text:style-name="T29">ng b</text:span><text:span text:style-name="T28">ị</text:span><text:span text:style-name="T29"> ch</text:span><text:span text:style-name="T28">ấ</text:span><text:span text:style-name="T29">m d</text:span><text:span text:style-name="T28">ứ</text:span><text:span text:style-name="T29">t，Theo </text:span><text:span text:style-name="T28">Đ</text:span><text:span text:style-name="T29">i</text:span><text:span text:style-name="T28">ề</text:span><text:span text:style-name="T29">u 56 c</text:span><text:span text:style-name="T28">ủ</text:span><text:span text:style-name="T29">a lu</text:span><text:span text:style-name="T28">ậ</text:span><text:span text:style-name="T29">t D</text:span><text:span text:style-name="T28">ị</text:span><text:span text:style-name="T29">ch v</text:span><text:span text:style-name="T28">ụ</text:span><text:span text:style-name="T29"> Vi</text:span><text:span text:style-name="T28">ệ</text:span><text:span text:style-name="T29">c làm，chủ thuê trong vòng 3 ngày ph</text:span><text:span text:style-name="T28">ả</text:span><text:span text:style-name="T29">i thông báo b</text:span><text:span text:style-name="T28">ằ</text:span><text:span text:style-name="T29">ng v</text:span><text:span text:style-name="T28">ă</text:span><text:span text:style-name="T29">n b</text:span><text:span text:style-name="T28">ả</text:span><text:span text:style-name="T29">n cho c</text:span><text:span text:style-name="T28">ơ</text:span><text:span text:style-name="T29"> quan c</text:span><text:span text:style-name="T30">ó</text:span><text:span text:style-name="T29"> th</text:span><text:span text:style-name="T28">ẩ</text:span><text:span text:style-name="T29">m quy</text:span><text:span text:style-name="T28">ề</text:span><text:span text:style-name="T29">n </text:span><text:span text:style-name="T28">đị</text:span><text:span text:style-name="T29">a ph</text:span><text:span text:style-name="T28">ươ</text:span><text:span text:style-name="T29">ng，c</text:span><text:span text:style-name="T28">ơ</text:span><text:span text:style-name="T29"> quan qu</text:span><text:span text:style-name="T28">ả</text:span><text:span text:style-name="T29">n lý xu</text:span><text:span text:style-name="T28">ấ</text:span><text:span text:style-name="T29">t nh</text:span><text:span text:style-name="T28">ậ</text:span><text:span text:style-name="T29">p c</text:span><text:span text:style-name="T28">ả</text:span><text:span text:style-name="T29">nh và c</text:span><text:span text:style-name="T28">ơ</text:span><text:span text:style-name="T29"> quan c</text:span><text:span text:style-name="T28">ả</text:span><text:span text:style-name="T29">nh sát，N</text:span><text:span text:style-name="T28">ế</text:span><text:span text:style-name="T29">u vi ph</text:span><text:span text:style-name="T28">ạ</text:span><text:span text:style-name="T29">m s</text:span><text:span text:style-name="T28">ẽ</text:span><text:span text:style-name="T29"> b</text:span><text:span text:style-name="T28">ị</text:span><text:span text:style-name="T29"> ph</text:span><text:span text:style-name="T28">ạ</text:span><text:span text:style-name="T29">t ti</text:span><text:span text:style-name="T28">ề</text:span><text:span text:style-name="T29">n t</text:span><text:span text:style-name="T28">ừ</text:span><text:span text:style-name="T29"> 30 ngàn </text:span><text:span text:style-name="T28">Đ</text:span><text:span text:style-name="T30">à</text:span><text:span text:style-name="T29">i t</text:span><text:span text:style-name="T28">ệ</text:span><text:span text:style-name="T29"> </text:span><text:span text:style-name="T28">đế</text:span><text:span text:style-name="T29">n 150 ngàn </text:span><text:span text:style-name="T28">Đ</text:span><text:span text:style-name="T30">à</text:span><text:span text:style-name="T29">i t</text:span><text:span text:style-name="T28">ệ</text:span><text:span text:style-name="T29"> theo quy </text:span><text:span text:style-name="T28">đị</text:span><text:span text:style-name="T29">nh t</text:span><text:span text:style-name="T28">ạ</text:span><text:span text:style-name="T29">i </text:span><text:span text:style-name="T28">Đ</text:span><text:span text:style-name="T29">i</text:span><text:span text:style-name="T28">ề</text:span><text:span text:style-name="T29">u 68 c</text:span><text:span text:style-name="T28">ủ</text:span><text:span text:style-name="T29">a b</text:span><text:span text:style-name="T28">ộ</text:span><text:span text:style-name="T29"> lu</text:span><text:span text:style-name="T28">ậ</text:span><text:span text:style-name="T29">t t</text:span><text:span text:style-name="T28">ươ</text:span><text:span text:style-name="T29">ng t</text:span><text:span text:style-name="T28">ự.</text:span></text:p>
          </table:table-cell>
          <table:covered-table-cell/>
          <table:covered-table-cell/>
          <table:covered-table-cell/>
          <table:covered-table-cell/>
          <table:covered-table-cell/>
          <table:covered-table-cell/>
          <table:covered-table-cell/>
          <table:table-cell table:style-name="表格1.I6" office:value-type="string">
            <text:p text:style-name="P16"/>
          </table:table-cell>
        </table:table-row>
        <text:soft-page-break/>
        <table:table-row table:style-name="表格1.7">
          <table:table-cell table:style-name="表格1.A7" table:number-columns-spanned="9" office:value-type="string">
            <text:p text:style-name="P19">外國人轉換雇主登記資料</text:p>
            <text:p text:style-name="P61">Thông tin đăng ký cho người nước ngoài chuyển đổi chủ sử dụng</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64">是否同意將聯絡方式公布於本部跨國勞動力權益維護資訊網站「移工轉換雇主專區」</text:p>
            <text:p text:style-name="P33"><text:span text:style-name="T60">Bạn có đồng ý công bố phương thức liên lạc trên trang web thông tin bảo vệ quyền lao động đa quốc gia của Bộ không </text:span><text:span text:style-name="T39">「</text:span><text:span text:style-name="T60">khu vực dành cho lao động nhập cư chuyển đổi chủ sử dụng</text:span><text:span text:style-name="T39">」</text:span></text:p>
          </table:table-cell>
          <table:covered-table-cell/>
          <table:covered-table-cell/>
          <table:covered-table-cell/>
          <table:covered-table-cell/>
          <table:covered-table-cell/>
          <table:covered-table-cell/>
          <table:table-cell table:style-name="表格1.A7" table:number-columns-spanned="2" office:value-type="string">
            <text:p text:style-name="P13">□是/□否</text:p>
            <text:p text:style-name="P62">phải/ không</text:p>
          </table:table-cell>
          <table:covered-table-cell/>
        </table:table-row>
        <table:table-row table:style-name="表格1.8">
          <table:table-cell table:style-name="表格1.A7" office:value-type="string">
            <text:p text:style-name="P14">行動電話</text:p>
            <text:p text:style-name="P21">Điện thoại di động<text:span text:style-name="T61"/></text:p>
          </table:table-cell>
          <table:table-cell table:style-name="表格1.A7" table:number-columns-spanned="2" office:value-type="string">
            <text:p text:style-name="P17"/>
          </table:table-cell>
          <table:covered-table-cell/>
          <table:table-cell table:style-name="表格1.A7" table:number-columns-spanned="2" office:value-type="string">
            <text:p text:style-name="P14">電子郵件信箱</text:p>
            <text:p text:style-name="P23">hộp thư email</text:p>
          </table:table-cell>
          <table:covered-table-cell/>
          <table:table-cell table:style-name="表格1.A7" table:number-columns-spanned="4" office:value-type="string">
            <text:p text:style-name="P49"><text:span text:style-name="T37">□無/□有:</text:span><text:span text:style-name="T45">　</text:span></text:p>
            <text:p text:style-name="P49"><text:span text:style-name="T60">không/có</text:span><text:span text:style-name="T39">　　　　　　　　</text:span></text:p>
          </table:table-cell>
          <table:covered-table-cell/>
          <table:covered-table-cell/>
          <table:covered-table-cell/>
        </table:table-row>
        <table:table-row table:style-name="表格1.8">
          <table:table-cell table:style-name="表格1.A7" office:value-type="string">
            <text:p text:style-name="P42"><text:span text:style-name="T38">★希望工作類別：</text:span><text:span text:style-name="T61">Loại công việc mong muốn</text:span></text:p>
          </table:table-cell>
          <table:table-cell table:style-name="表格1.A7" table:number-columns-spanned="2" office:value-type="string">
            <text:p text:style-name="P14">第二類工作</text:p>
            <text:p text:style-name="P23">loại công việc thứ 2</text:p>
          </table:table-cell>
          <table:covered-table-cell/>
          <table:table-cell table:style-name="表格1.A7" table:number-columns-spanned="6" office:value-type="string">
            <text:p text:style-name="P14">第三類工作</text:p>
            <text:p text:style-name="P42"><text:span text:style-name="T63"><text:s/></text:span><text:span text:style-name="T61">loại công việc thứ 3</text:span></text:p>
          </table:table-cell>
          <table:covered-table-cell/>
          <table:covered-table-cell/>
          <table:covered-table-cell/>
          <table:covered-table-cell/>
          <table:covered-table-cell/>
        </table:table-row>
        <table:table-row table:style-name="表格1.11">
          <table:table-cell table:style-name="表格1.A7" table:number-columns-spanned="3" office:value-type="string">
            <text:p text:style-name="P33"><text:span text:style-name="T37">□製造工作</text:span><text:span text:style-name="T64"> </text:span><text:span text:style-name="T60">công việc sản xuất </text:span></text:p>
            <text:p text:style-name="P33"><text:span text:style-name="T37">□屠宰工作</text:span><text:span text:style-name="T59">công</text:span><text:span text:style-name="T60"> việc giết mổ</text:span><text:span text:style-name="T37">　　</text:span></text:p>
            <text:p text:style-name="P33"><text:span text:style-name="T37">□營造工作</text:span><text:span text:style-name="T64"> </text:span><text:span text:style-name="T60">công việc xây dựng</text:span></text:p>
            <text:p text:style-name="P33"><text:span text:style-name="T37">□家庭看護</text:span><text:span text:style-name="T64"> </text:span><text:span text:style-name="T60">khán hộ công gia đình</text:span><text:span text:style-name="T37">　</text:span></text:p>
            <text:p text:style-name="P33"><text:span text:style-name="T39">□家庭幫傭</text:span><text:span text:style-name="T64"> </text:span><text:span text:style-name="T60">giúp việc gia đình</text:span><text:span text:style-name="T39">　</text:span></text:p>
            <text:p text:style-name="P33"><text:span text:style-name="T39">□海洋漁撈</text:span><text:span text:style-name="T64"> </text:span><text:span text:style-name="T60">đánh bắt cá trên biển </text:span></text:p>
            <text:p text:style-name="P33"><text:span text:style-name="T39">□機構看護</text:span><text:span text:style-name="T64"> </text:span><text:span text:style-name="T60">khán hộ công của tổ chức</text:span><text:span text:style-name="T39">　</text:span></text:p>
            <text:p text:style-name="P43"><text:span text:style-name="T39">□農、林、牧或養殖漁業工作</text:span><text:span text:style-name="T64"> </text:span><text:span text:style-name="T60">công việc nông, lâm, chăn nuôi, trại nuôi cá</text:span></text:p>
            <text:p text:style-name="P43"><text:span text:style-name="T39">□外展農務工作</text:span><text:span text:style-name="T64"> </text:span><text:span text:style-name="T60">công việc nông nghiệp tiếp cận cộng đồng</text:span></text:p>
            <text:p text:style-name="P43"><text:span text:style-name="T39">□外展製造工作</text:span><text:span text:style-name="T64"> </text:span><text:span text:style-name="T60">công việc sản xuất tiếp cận cộng đồng</text:span></text:p>
            <text:p text:style-name="P43"><text:span text:style-name="T39">□廢棄物及資源物回收處理工作</text:span><text:span text:style-name="T60">Công viể c xư lý chặ t thặ i và tái chể tài nguyên</text:span></text:p>
            <text:p text:style-name="P43"><text:span text:style-name="T39">□</text:span><text:span text:style-name="T60">多元陪伴照顧服務工作Công việc dịch vụ chăm sóc đồng hành đa dạng</text:span></text:p>
          </table:table-cell>
          <table:covered-table-cell/>
          <table:covered-table-cell/>
          <table:table-cell table:style-name="表格1.A7" table:number-columns-spanned="6" office:value-type="string">
            <text:p text:style-name="P50"><text:span text:style-name="T39">□中階技術製造工作</text:span><text:span text:style-name="T60">công việc sản xuất kỹ thuật bậc trung</text:span><text:span text:style-name="T39">　　</text:span></text:p>
            <text:p text:style-name="P50"><text:span text:style-name="T39">□中階技術屠宰工作</text:span><text:span text:style-name="T60">công việc giết mổ kỹ thuật bậc trung</text:span></text:p>
            <text:p text:style-name="P50"><text:span text:style-name="T39">□中階技術營造工作</text:span><text:span text:style-name="T64"> </text:span><text:span text:style-name="T60">công việc xây dựng kỹ thuật bậc trung</text:span></text:p>
            <text:p text:style-name="P51"><text:span text:style-name="T39">□中階技術家庭看護工作</text:span><text:span text:style-name="T60">khán hộ công gia đình kỹ thuật bậc trung</text:span></text:p>
            <text:p text:style-name="P51"><text:span text:style-name="T37">□中階技術海洋漁撈工作</text:span><text:span text:style-name="T60">đánh bắt cá trên biển kỹ thuật bậc trung</text:span></text:p>
            <text:p text:style-name="P52"><text:span text:style-name="T39">□中階技術機構看護工作</text:span><text:span text:style-name="T64"> </text:span><text:span text:style-name="T60">khán hộ công của tổ chức kỹ thuật bậc trung</text:span></text:p>
            <text:p text:style-name="P44"><text:span text:style-name="T39">□中階技術外展農務工作</text:span><text:span text:style-name="T64"> </text:span><text:span text:style-name="T60">công việc nông nghiệp tiếp cận cộng đồng kỹ thuật bậc trung</text:span></text:p>
            <text:p text:style-name="P44"><text:span text:style-name="T39">□中階技術農業工作</text:span><text:span text:style-name="T60">công việc nông nghiệp kỹ thuật bậc trung</text:span></text:p>
            <text:p text:style-name="P44"><text:span text:style-name="T39">□雙語翻譯工作、廚師及其相關工作</text:span><text:span text:style-name="T64"> </text:span><text:span text:style-name="T60">công việc phiên dịch song ngữ, đầu bếp và công việc liên quan</text:span></text:p>
          </table:table-cell>
          <table:covered-table-cell/>
          <table:covered-table-cell/>
          <table:covered-table-cell/>
          <table:covered-table-cell/>
          <table:covered-table-cell/>
        </table:table-row>
        <table:table-row table:style-name="表格1.12">
          <table:table-cell table:style-name="表格1.A12" office:value-type="string">
            <text:p text:style-name="P14">★希望工作區域</text:p>
            <text:p text:style-name="P23">Khu vực làm việc mong muốn<text:span text:style-name="T60"/></text:p>
          </table:table-cell>
          <table:table-cell table:style-name="表格1.A7" table:number-columns-spanned="8" office:value-type="string">
            <text:p text:style-name="P34"><text:span text:style-name="T39">□</text:span><text:span text:style-name="T27">臺北市</text:span><text:span text:style-name="T35"> </text:span><text:span text:style-name="T27">Taibei shi</text:span></text:p>
            <text:p text:style-name="P35"><text:span text:style-name="T39">□</text:span><text:span text:style-name="T27">新北市三重及鄰近地區(包括：三重、蘆洲、八里、淡水、新莊、泰山、林口、五股) Xinbei shi Sanchong và khu vực lân cận (bao gồm: Sanchong, Luzhou, Bali, Tamsui, Xinzhuang, Taishan, Linkou, Wugu)</text:span></text:p>
            <text:p text:style-name="P34"><text:span text:style-name="T37">□</text:span><text:span text:style-name="T8">新北市板橋及鄰近地區(包括：板橋、土城、三峽、樹林、鶯歌)</text:span><text:span text:style-name="T27"> </text:span></text:p>
            <text:p text:style-name="P8">Xinbei shi Banqiao và khu vực lân cận (bao gồm: Banqiao, Tucheng, Sanxia, Shulin, Yingge)<text:span text:style-name="T27"/></text:p>
            <text:p text:style-name="P26"><text:span text:style-name="T71">□</text:span>新北市中和及鄰近地區(包括：新店、深坑、石碇、坪林、烏來、永和、中和)</text:p>
            <text:p text:style-name="P8">Xinbei shi Zhonghe và khu vực lân cận (bao gồm: Xindian, Shenkeng, Shiding, Pinglin, Wulai, Yonghe, Zhonghe)</text:p>
            <text:p text:style-name="P35"><text:span text:style-name="T39">□</text:span><text:span text:style-name="T27">桃園市北區(包括：桃園、龜山、八德、大溪、復興、大園、蘆竹) <text:s/>Taoyuan shi Beiqu (bao gồm: Taoyuan, Guishan, Bade, Daxi, Fuxing, Dayuan, Luzhu)</text:span></text:p>
            <text:p text:style-name="P35"><text:span text:style-name="T39">□</text:span><text:span text:style-name="T27">桃園市南區(包括：中壢、平鎮、龍潭、楊梅、新屋、觀音) Taoyuan shi Nanqu (bao gồm: Zhongli, Pingzhen, Longtan, Yangmei, Xinwu, Guanyin)</text:span></text:p>
            <text:p text:style-name="P34"><text:span text:style-name="T37">□</text:span><text:span text:style-name="T8">新竹縣</text:span><text:span text:style-name="T35"> </text:span><text:span text:style-name="T7">Hsinchu</text:span><text:span text:style-name="T36"> </text:span><text:span text:style-name="T27">xian</text:span></text:p>
            <text:p text:style-name="P34"><text:span text:style-name="T39">□</text:span><text:span text:style-name="T27">新竹市</text:span><text:span text:style-name="T35"> </text:span><text:span text:style-name="T7">Hsinchu </text:span><text:span text:style-name="T27">shi</text:span></text:p>
            <text:p text:style-name="P34"><text:span text:style-name="T37">□</text:span><text:span text:style-name="T8">苗栗縣</text:span><text:span text:style-name="T35"> </text:span><text:span text:style-name="T27">Miaoli xian</text:span></text:p>
            <text:p text:style-name="P26"><text:span text:style-name="T71">□</text:span>臺中市(沙鹿、大甲、大安、外埔、清水、梧棲、龍井、大肚、南屯)</text:p>
            <text:p text:style-name="P8">Taichung shi (Shalu, Dajia, Da'an, Waipu, Qingshui, Wuqi, Longjing, Dadu, Nantun)</text:p>
            <text:p text:style-name="P9"><text:span text:style-name="T71">□</text:span>臺中市(北屯、豐原、大雅、神岡、潭子、新社、石岡、后里、東勢、和平)</text:p>
            <text:p text:style-name="P8">Taichung shi (Beitun, Fengyuan, Daya, Shengang, Tanzi, Xinshe, Shigang, Houli, Dongshi, Heping)</text:p>
            <text:p text:style-name="P26"><text:span text:style-name="T71">□</text:span>臺中市(東區、南區、西區、北區、中區、西屯、烏日、大里、霧峰、太平)</text:p>
            <text:p text:style-name="P8">Taichung shi (Dongqu, Nanqu, Xiqu, Beiqu, Zhongqu, Xitun, Wuri, Dali, Wufeng, Taiping)</text:p>
            <text:p text:style-name="P34"><text:span text:style-name="T37">□</text:span><text:span text:style-name="T8">彰化縣北區</text:span><text:span text:style-name="T35"> </text:span><text:span text:style-name="T27">Changhua xian Beiqu</text:span></text:p>
            <text:p text:style-name="P34"><text:span text:style-name="T37">□</text:span><text:span text:style-name="T8">彰化縣南區</text:span><text:span text:style-name="T35"> </text:span><text:span text:style-name="T27">Changhua xian Nanqu</text:span></text:p>
            <text:p text:style-name="P34"><text:span text:style-name="T37">□</text:span><text:span text:style-name="T8">南投縣</text:span><text:span text:style-name="T35"> <text:s/></text:span><text:span text:style-name="T27">Nantou xian</text:span></text:p>
            <text:p text:style-name="P34"><text:span text:style-name="T39">□</text:span><text:span text:style-name="T27">雲林縣、嘉義市、嘉義縣</text:span><text:span text:style-name="T35"> <text:s/></text:span><text:span text:style-name="T27">Yunlin xian, Chiayi shi, Chiayi xian</text:span></text:p>
            <text:p text:style-name="P34"><text:span text:style-name="T39">□</text:span><text:span text:style-name="T27">臺南市（含原臺南縣）</text:span><text:span text:style-name="T35"> </text:span><text:span text:style-name="T27">Tainan shi ( gồm Tainan xian cũ)</text:span></text:p>
            <text:p text:style-name="P35"><text:soft-page-break/><text:span text:style-name="T39">□</text:span><text:span text:style-name="T27">高雄市鳳山及鄰近地區(包括：鳳山、大寮、大樹、大社、美濃、茂林、林園、鳥松、旗山、杉林、六龜等區) <text:s/>Kaohsiung shi Fongshan và khu vực lân cận</text:span></text:p>
            <text:p text:style-name="P59">(bao gồm: Fongshan, Daliao, Dashu, Dashe, Meinong, Maolin, Linyuan, Niaosong, Qishan, Shanlin, Liugui, các khu vực khác)</text:p>
            <text:p text:style-name="P35"><text:span text:style-name="T39">□</text:span><text:span text:style-name="T27">高雄市岡山及鄰近地區(包括：岡山、湖內、田寮、茄萣、梓官、燕巢、永安、路竹、阿蓮等區) <text:s/>Kaohsiung shi Gangshan và khu vực lân cận (bao gồm: Gangshan, Hunei, Tianliao, Qieding, Ziguan, Yanchao, Yong'an, Luzhu, Alian, các khu vực khác)</text:span></text:p>
            <text:p text:style-name="P35"><text:span text:style-name="T39">□</text:span><text:span text:style-name="T27">高雄市(包括：楠梓、仁武、左營、鼓山、三民、苓雅、新興、前金、鹽埕、前鎮、旗津、小港區)</text:span><text:span text:style-name="T25"> </text:span><text:span text:style-name="T27">Kaohsiung shi</text:span><text:span text:style-name="T24"> (bao gồm: Nanzi,</text:span><text:span text:style-name="T27"> Renwu,</text:span><text:span text:style-name="T24"> Zuoying, Gushan, Sanmin, <text:s/>Lingya, Sinsing, Cianjin, Yancheng, Cianjhen, Cijin, Siaogang qu)</text:span></text:p>
            <text:p text:style-name="P20">□屏東縣(包括：屏東、萬丹、內埔、麟洛、九如、高樹、泰武、萬巒、新園、長治、鹽埔、里港、瑪家、三地門、霧臺)</text:p>
            <text:p text:style-name="P45"><text:span text:style-name="T47"><text:s text:c="2"/></text:span><text:span text:style-name="T46">Pingdong xian(</text:span><text:span text:style-name="T48">bao</text:span><text:span text:style-name="T41"> </text:span><text:span text:style-name="T27">gồm</text:span><text:span text:style-name="T24">:</text:span><text:span text:style-name="T68"> </text:span><text:span text:style-name="T65">P</text:span><text:span text:style-name="T46">ingdong</text:span><text:span text:style-name="T52">,</text:span><text:span text:style-name="T4"> </text:span><text:span text:style-name="T53">Wandan, </text:span><text:span text:style-name="T54">Neip</text:span><text:span text:style-name="T55">u</text:span><text:span text:style-name="T53">, Linluo, Jiuru, Gaoshu, Taiwu, Wanluan, Xinyuan, Changzhi, Yanpu, Ligang, Majia, Sandimen, Wutai</text:span><text:span text:style-name="T51">)</text:span></text:p>
            <text:p text:style-name="P20">□屏東縣(包括：潮州、東港、恆春、林邊、新埤、枋寮、春日、枋山、牡丹、滿州、崁頂、竹田、南州、佳冬、來義、獅子、車城、琉球)<text:span text:style-name="T50"/></text:p>
            <text:p text:style-name="P45"><text:span text:style-name="T50"><text:s text:c="2"/></text:span><text:span text:style-name="T46">Pingdong xian(</text:span><text:span text:style-name="T24">bao gồm:</text:span><text:span text:style-name="T68"> </text:span><text:span text:style-name="T50">Chaozhou</text:span><text:span text:style-name="T52">,</text:span><text:span text:style-name="T69"> </text:span><text:span text:style-name="T52">Donggang,</text:span><text:span text:style-name="T69"> </text:span><text:span text:style-name="T52">Hengchun, Linbian, Xinpi, Fangliao, </text:span><text:span text:style-name="T47">Chunri</text:span><text:span text:style-name="T52">, Fangshan, Mudan, Manzhou, Kanding, Zhutian, Nanzhou, Jiadong, Laiyi, Shizi, Checheng, Liu</text:span><text:span text:style-name="T67">q</text:span><text:span text:style-name="T52">iu</text:span><text:span text:style-name="T69">)</text:span></text:p>
            <text:p text:style-name="P36"><text:span text:style-name="T50">□臺東縣 </text:span><text:span text:style-name="T49">Taidong</text:span><text:span text:style-name="T42"> xian</text:span></text:p>
            <text:p text:style-name="P35"><text:span text:style-name="T50">□澎湖縣 </text:span><text:span text:style-name="T66"><text:s/></text:span><text:span text:style-name="T42">Penghu xian</text:span></text:p>
            <text:p text:style-name="P35"><text:span text:style-name="T39">□</text:span><text:span text:style-name="T27">花蓮縣北區(包括：花蓮、新城、秀林、吉安、壽豐、鳳林、豐濱) Hualien xian Beiqu (bao gồm: Hualien, Xincheng, Xiulin, Ji'an, Shoufeng, Fenglin, Fengbin)</text:span></text:p>
            <text:p text:style-name="P35"><text:span text:style-name="T39">□</text:span><text:span text:style-name="T27">花蓮縣南區(包括：玉里、光復、瑞穗、萬榮、卓溪、富里) Hualien xian Nanqu (bao gồm: Yuli, Guangfu, Ruisui, Wanrung, Zhuoxi, Fuli)</text:span></text:p>
            <text:p text:style-name="P34"><text:span text:style-name="T37">□</text:span><text:span text:style-name="T8">宜蘭縣</text:span><text:span text:style-name="T35"> </text:span><text:span text:style-name="T27">Yilan xian </text:span></text:p>
            <text:p text:style-name="P34"><text:span text:style-name="T37">□</text:span><text:span text:style-name="T8">基隆市、連江縣</text:span><text:span text:style-name="T35"> </text:span><text:span text:style-name="T27">Keelung shi, Lienchiang xian </text:span></text:p>
            <text:p text:style-name="P34"><text:span text:style-name="T37">□</text:span><text:span text:style-name="T8">金門縣</text:span><text:span text:style-name="T35"> </text:span><text:span text:style-name="T27">Kinmen xian</text:span></text:p>
            <text:p text:style-name="P34"><text:span text:style-name="T8">若未填寫希望工作區域，則以目前外國人工作地址之縣市登錄至本部跨國勞動力權益維護資訊網站「移工轉換雇主專區」。</text:span></text:p>
            <text:p text:style-name="P9">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 chuyển đổi chủ sử dụng」.</text:p>
          </table:table-cell>
          <table:covered-table-cell/>
          <table:covered-table-cell/>
          <table:covered-table-cell/>
          <table:covered-table-cell/>
          <table:covered-table-cell/>
          <table:covered-table-cell/>
          <table:covered-table-cell/>
        </table:table-row>
        <table:table-row table:style-name="表格1.13">
          <table:table-cell table:style-name="表格1.A7" office:value-type="string">
            <text:p text:style-name="P12">★語言能力</text:p>
            <text:p text:style-name="P42"><text:span text:style-name="T60">Kỹ năng </text:span><text:span text:style-name="T61">ngôn ngữ </text:span></text:p>
          </table:table-cell>
          <table:table-cell table:style-name="表格1.A7" table:number-columns-spanned="8" office:value-type="string">
            <text:p text:style-name="P33"><text:span text:style-name="T37">□中文　　</text:span><text:span text:style-name="T64"> <text:s/></text:span><text:span text:style-name="T37">□英文　　</text:span><text:span text:style-name="T64"> <text:s/></text:span><text:span text:style-name="T37">□台語　　</text:span><text:span text:style-name="T64"> <text:s text:c="3"/></text:span><text:span text:style-name="T37">□客家語　　□其他：</text:span><text:span text:style-name="T45">　　</text:span></text:p>
            <text:p text:style-name="P33"><text:span text:style-name="T62">tiếng trung <text:s/>tiếng anh <text:s/>tiếng Phúc Kiến <text:s/>tiếng khách gia <text:s/>ngôn ngữ khác </text:span><text:span text:style-name="T43">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8">工作能力</text:p>
            <text:p text:style-name="P23">Kỹ năng công việc</text:p>
          </table:table-cell>
          <table:table-cell table:style-name="表格1.A7" table:number-columns-spanned="8" office:value-type="string">
            <text:p text:style-name="P34"><text:span text:style-name="T8">家庭類工作技能：kỹ</text:span><text:span text:style-name="T27"> năng công việc gia đình </text:span></text:p>
            <text:p text:style-name="P34"><text:span text:style-name="T39">□煮飯</text:span><text:span text:style-name="T64"> </text:span><text:span text:style-name="T60">nấu cơm</text:span><text:span text:style-name="T39">　□幫忙洗澡</text:span><text:span text:style-name="T64"> </text:span><text:span text:style-name="T60">giúp đỡ tắm rửa</text:span><text:span text:style-name="T39">　□按摩拍背</text:span><text:span text:style-name="T64"> </text:span><text:span text:style-name="T60">massage vỗ lưng</text:span><text:span text:style-name="T39">　　　□餵食</text:span><text:span text:style-name="T64"> </text:span><text:span text:style-name="T60">cho ăn</text:span><text:span text:style-name="T39">　　□協助坐輪椅</text:span><text:span text:style-name="T64"> </text:span><text:span text:style-name="T60">hỗ trợ ngồi xe lăn</text:span></text:p>
            <text:p text:style-name="P34"><text:span text:style-name="T39">□協助大小便</text:span><text:span text:style-name="T64"> </text:span><text:span text:style-name="T60">hỗ trợ đi đại tiện <text:s/></text:span><text:span text:style-name="T39">□陪同就醫</text:span><text:span text:style-name="T64"> </text:span><text:span text:style-name="T60">đồng hành điều trị y tế <text:s text:c="4"/></text:span><text:span text:style-name="T39">□其他：</text:span><text:span text:style-name="T60">khác</text:span><text:span text:style-name="T43">　　　　　　</text:span></text:p>
            <text:p text:style-name="P34"><text:span text:style-name="T27">非家庭類工作技能：kỹ năng công việc không thuộc gia đình</text:span></text:p>
            <text:p text:style-name="P34"><text:span text:style-name="T39">□專業證照</text:span><text:span text:style-name="T64"> </text:span><text:span text:style-name="T60">giấy phép chuyên môn</text:span><text:span text:style-name="T39">　□技術證照</text:span><text:span text:style-name="T64"> </text:span><text:span text:style-name="T60">giấy phép kỹ thuật <text:s text:c="3"/></text:span><text:span text:style-name="T39">□其他：</text:span><text:span text:style-name="T60">khác</text:span><text:span text:style-name="T43">　　　　　　　</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4">照顧意願(家庭類)</text:p>
            <text:p text:style-name="P23">Nguyện vọng chăm sóc (loại gia đình)</text:p>
          </table:table-cell>
          <table:table-cell table:style-name="表格1.A7" table:number-columns-spanned="8" office:value-type="string">
            <text:p text:style-name="P34"><text:span text:style-name="T37">□不限性別</text:span><text:span text:style-name="T64"> </text:span><text:span text:style-name="T60">không giới hạn giới tính</text:span><text:span text:style-name="T37">　□男性</text:span><text:span text:style-name="T64"> </text:span><text:span text:style-name="T60">nam giới</text:span><text:span text:style-name="T37">　　　□女性</text:span><text:span text:style-name="T64"> </text:span><text:span text:style-name="T60">nữ giới</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2">是否曾有</text:p>
            <text:p text:style-name="P12">其他國家工作經驗<text:span text:style-name="T60"/></text:p>
            <text:p text:style-name="P22">Đã từng có kinh nghiệm làm việc ở các nước khác<text:span text:style-name="T60"/></text:p>
          </table:table-cell>
          <table:table-cell table:style-name="表格1.A7" table:number-columns-spanned="8" office:value-type="string">
            <text:p text:style-name="P15">□是/□否</text:p>
            <text:p text:style-name="P24">phải / không</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4">身高(單位:公分)</text:p>
            <text:p text:style-name="P25"><text:span text:style-name="T72"><text:s/></text:span><text:span text:style-name="T3">Chiều cao(đơn vị: cm)</text:span></text:p>
          </table:table-cell>
          <table:table-cell table:style-name="表格1.A7" table:number-columns-spanned="8" office:value-type="string">
            <text:p text:style-name="P34"><text:span text:style-name="T38">□&lt;140□141-145□146-150□151-155□156-160□161-165□166-170□&gt;170</text:span></text:p>
          </table:table-cell>
          <table:covered-table-cell/>
          <table:covered-table-cell/>
          <table:covered-table-cell/>
          <table:covered-table-cell/>
          <table:covered-table-cell/>
          <table:covered-table-cell/>
          <table:covered-table-cell/>
        </table:table-row>
        <table:table-row table:style-name="表格1.14">
          <table:table-cell table:style-name="表格1.A7" office:value-type="string">
            <text:p text:style-name="P14">體重(單位:公斤)<text:span text:style-name="T61"/></text:p>
            <text:p text:style-name="P23">Cân nặng(đơn vị: kg)</text:p>
          </table:table-cell>
          <table:table-cell table:style-name="表格1.A7" table:number-columns-spanned="8" office:value-type="string">
            <text:p text:style-name="P15">□&lt;40 □41-45 <text:s/>□46-50 <text:s/>□51-55 <text:s/>□56-60 <text:s/>□61-65 <text:s/>□&gt;66</text:p>
          </table:table-cell>
          <table:covered-table-cell/>
          <table:covered-table-cell/>
          <table:covered-table-cell/>
          <table:covered-table-cell/>
          <table:covered-table-cell/>
          <table:covered-table-cell/>
          <table:covered-table-cell/>
        </table:table-row>
      </table:table>
      <text:p text:style-name="P54"><text:span text:style-name="T11">雇主</text:span><text:span text:style-name="T12">Tên chủ thuê </text:span><text:span text:style-name="T11">：</text:span><text:span text:style-name="T16"> <text:s text:c="37"/></text:span><text:span text:style-name="T11">　　　　　</text:span><text:span text:style-name="T16"> <text:s text:c="2"/></text:span><text:span text:style-name="T11">（簽章</text:span><text:span text:style-name="T12">Ký tên và đóng dấu</text:span><text:span text:style-name="T70">）</text:span></text:p>
      <text:p text:style-name="P54"><text:span text:style-name="T11">外國人</text:span><text:span text:style-name="T14">Tên Lao động</text:span><text:span text:style-name="T17">：</text:span><text:span text:style-name="T15"> <text:s text:c="32"/></text:span><text:span text:style-name="T13">　　　　　</text:span><text:span text:style-name="T15"> </text:span><text:span text:style-name="T11">（簽章</text:span><text:span text:style-name="T14">Ký tên và lăn dấu tay</text:span><text:span text:style-name="T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engXian" svg:font-family="DengXian, SimSun"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ExtB" svg:font-family="細明體-ExtB"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新細明體"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color="#000000" loext:opacity="100%" fo:font-size="12pt" style:font-name-asian="新細明體" style:font-family-asian="新細明體, PMingLiU" style:font-family-generic-asian="roman" style:font-pitch-asian="variable" style:font-size-asian="12pt"/>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asian="標楷體" style:font-family-asian="標楷體" style:font-family-generic-asian="script"/>
    </style:style>
    <style:style style:name="WW8Num7z0" style:family="text"/>
    <style:style style:name="WW8Num8z0" style:family="text">
      <style:text-properties fo:font-size="12pt" style:font-size-asian="12pt"/>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7</text:span><text:span text:style-name="MT2"><text:tab/><text:tab/>11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外國人同意轉換雇主或工作證明書</dc:title>
    <dc:subject/>
    <meta:keyword/>
    <meta:initial-creator>karen</meta:initial-creator>
    <meta:creation-date>2025-07-04T17:55:00</meta:creation-date>
    <dc:date>2025-07-29T19:14:16.196000000</dc:date>
    <meta:print-date>2022-06-30T18:30:00</meta:print-date>
    <meta:editing-cycles>7</meta:editing-cycles>
    <meta:editing-duration>PT1M6S</meta:editing-duration>
    <meta:generator>MODA_ODF_Application_Tools/3.8.4.2$Windows_X86_64 LibreOffice_project/4fb77107d5af14329e08085efe4fa19b5633383a</meta:generator>
    <meta:document-statistic meta:table-count="1" meta:image-count="0" meta:object-count="0" meta:page-count="3" meta:paragraph-count="145" meta:word-count="3019" meta:character-count="8521" meta:non-whitespace-character-count="6973"/>
  </office:meta>
</office:document-meta>
</file>