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2.1618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8708in" style:use-optimal-column-width="false"/>
    </style:style>
    <style:style style:name="Table4" style:family="table">
      <style:table-properties style:width="6.1in" fo:margin-left="0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text-align="center"/>
    </style:style>
    <style:style style:name="T11" style:parent-style-name="預設段落字型" style:family="text">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min-row-height="2.7173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text-properties style:font-name="標楷體" style:font-name-asian="標楷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widows="2" fo:orphans="2" fo:margin-left="0.1798in" fo:text-indent="0.3486in">
        <style:tab-stops>
          <style:tab-stop style:type="left" style:position="0.1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Standard" style:family="paragraph">
      <style:text-properties style:font-name="標楷體" style:font-name-asian="標楷體"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受聘僱從事就業服務法第四十六條第一項第八款至第十一款規定工作之轉換雇主或工作程序準則」部分條文及第十三條附表一、第二十二條附表二、第二十九條附表三修正草案</text:span><text:span text:style-name="T3">意見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建議條文</text:span></text:p>
          </table:table-cell>
          <table:table-cell table:style-name="TableCell12">
            <text:p text:style-name="P13"><text:span text:style-name="T14">草案條文</text:span></text:p>
          </table:table-cell>
          <table:table-cell table:style-name="TableCell15">
            <text:p text:style-name="P16"><text:span text:style-name="T17">說明</text:span></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
      <text:p text:style-name="Standard"><text:span text:style-name="T25">提意見人：</text:span></text:p>
      <text:p text:style-name="Standard"><text:span text:style-name="T26">住址：</text:span></text:p>
      <text:p text:style-name="Standard"><text:span text:style-name="T27">電話：</text:span></text:p>
      <text:p text:style-name="Standard"><text:span text:style-name="T28">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馮春碧</meta:initial-creator>
    <dc:creator>蔡佳儒</dc:creator>
    <meta:creation-date>2021-06-25T10:10:00Z</meta:creation-date>
    <dc:date>2025-06-17T03:55:00Z</dc:date>
    <meta:print-date>2021-07-08T20:48:00Z</meta:print-date>
    <meta:template xlink:href="Normal" xlink:type="simple"/>
    <meta:editing-cycles>1</meta:editing-cycles>
    <meta:editing-duration>PT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8" meta:character-count="120" meta:row-count="1" meta:non-whitespace-character-count="103"/>
  </office:meta>
</office:document-meta>
</file>