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line-height="0.2222in" fo:margin-right="-0.0631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222in" fo:margin-right="-0.0006in"/>
      <style:text-properties style:font-name-asian="標楷體" fo:font-weight="bold" style:font-weight-asian="bold" fo:color="#000000" fo:font-size="16pt" style:font-size-asian="16pt" style:font-size-complex="16pt"/>
    </style:style>
    <style:style style:name="TableColumn8" style:family="table-column">
      <style:table-column-properties style:column-width="1.575in"/>
    </style:style>
    <style:style style:name="TableColumn9" style:family="table-column">
      <style:table-column-properties style:column-width="1.2805in"/>
    </style:style>
    <style:style style:name="TableColumn10" style:family="table-column">
      <style:table-column-properties style:column-width="0.5902in"/>
    </style:style>
    <style:style style:name="TableColumn11" style:family="table-column">
      <style:table-column-properties style:column-width="1.1812in"/>
    </style:style>
    <style:style style:name="TableColumn12" style:family="table-column">
      <style:table-column-properties style:column-width="1.0833in"/>
    </style:style>
    <style:style style:name="TableColumn13" style:family="table-column">
      <style:table-column-properties style:column-width="0.6881in"/>
    </style:style>
    <style:style style:name="TableColumn14" style:family="table-column">
      <style:table-column-properties style:column-width="1.0833in"/>
    </style:style>
    <style:style style:name="Table7" style:family="table">
      <style:table-properties style:width="7.4819in" fo:margin-left="0.075in" table:align="left"/>
    </style:style>
    <style:style style:name="TableRow15" style:family="table-row">
      <style:table-row-properties style:min-row-height="0.315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1666in"/>
      <style:text-properties style:font-name-asian="標楷體" fo:color="#000000"/>
    </style:style>
    <style:style style:name="P18" style:parent-style-name="內文" style:family="paragraph">
      <style:paragraph-properties fo:text-align="justify" fo:line-height="0.1666in"/>
      <style:text-properties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1666in"/>
      <style:text-properties style:font-name-asian="標楷體" fo:color="#000000"/>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asian="標楷體" fo:color="#000000"/>
    </style:style>
    <style:style style:name="P24" style:parent-style-name="內文" style:family="paragraph">
      <style:paragraph-properties fo:text-align="justify" fo:line-height="0.1666in"/>
      <style:text-properties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1666in"/>
      <style:text-properties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666in" fo:margin-right="-0.075in"/>
      <style:text-properties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asian="標楷體" fo:color="#000000"/>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ext-properties style:font-name-asian="標楷體" fo:color="#000000"/>
    </style:style>
    <style:style style:name="P34" style:parent-style-name="內文" style:family="paragraph">
      <style:paragraph-properties fo:text-align="justify" fo:line-height="0.1666in"/>
      <style:text-properties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666in" fo:margin-right="-0.075in"/>
      <style:text-properties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style:text-properties style:font-name-asian="標楷體" fo:color="#000000"/>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style:text-properties style:font-name-asian="標楷體" fo:color="#000000"/>
    </style:style>
    <style:style style:name="P44" style:parent-style-name="內文" style:family="paragraph">
      <style:paragraph-properties fo:text-align="justify" fo:line-height="0.1666in"/>
      <style:text-properties style:font-name-asian="標楷體" fo:color="#000000"/>
    </style:style>
    <style:style style:name="TableRow45" style:family="table-row">
      <style:table-row-properties style:min-row-height="5.2694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1666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0.1666in"/>
      <style:text-properties style:font-name-asian="標楷體" fo:color="#000000"/>
    </style:style>
    <style:style style:name="P51" style:parent-style-name="內文" style:list-style-name="LFO1" style:family="paragraph">
      <style:paragraph-properties fo:text-align="justify" fo:line-height="0.1666in" fo:margin-left="0.2284in" fo:text-indent="-0.2284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內文" style:list-style-name="LFO1" style:family="paragraph">
      <style:paragraph-properties fo:text-align="justify" fo:line-height="0.1666in" fo:margin-left="0.2284in" fo:text-indent="-0.2284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list-style-name="LFO1" style:family="paragraph">
      <style:paragraph-properties fo:text-align="justify" fo:line-height="0.1666in" fo:margin-left="0.2284in" fo:text-indent="-0.2284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text-align="justify" fo:line-height="0.1666in" fo:margin-left="0.2284in">
        <style:tab-stops/>
      </style:paragraph-properties>
      <style:text-properties style:font-name-asian="標楷體" fo:color="#000000"/>
    </style:style>
    <style:style style:name="P77" style:parent-style-name="內文" style:list-style-name="LFO1" style:family="paragraph">
      <style:paragraph-properties fo:text-align="justify" fo:line-height="0.1666in" fo:margin-left="0.2284in" fo:text-indent="-0.2284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fo:line-height="0.1666in" fo:margin-left="0.2284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fo:language="vi" fo:country="V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fo:language="vi" fo:country="VN"/>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fo:language="vi" fo:country="V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language="vi" fo:country="VN"/>
    </style:style>
    <style:style style:name="T90" style:parent-style-name="預設段落字型" style:family="text">
      <style:text-properties style:font-name-asian="標楷體" fo:color="#000000"/>
    </style:style>
    <style:style style:name="P91" style:parent-style-name="內文" style:list-style-name="LFO1" style:family="paragraph">
      <style:paragraph-properties fo:text-align="justify" fo:line-height="0.1666in" fo:margin-left="0.2284in" fo:text-indent="-0.228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P98" style:parent-style-name="內文" style:list-style-name="LFO1" style:family="paragraph">
      <style:paragraph-properties fo:text-align="justify" fo:line-height="0.1666in" fo:margin-left="0.2243in" fo:text-indent="-0.224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text-align="justify" fo:line-height="0.1666in" fo:margin-left="0.2201in" fo:text-indent="-0.0034in">
        <style:tab-stops/>
      </style:paragraph-properties>
      <style:text-properties style:font-name-asian="標楷體" fo:color="#000000"/>
    </style:style>
    <style:style style:name="P103" style:parent-style-name="內文" style:list-style-name="LFO1" style:family="paragraph">
      <style:paragraph-properties fo:text-align="justify" fo:line-height="0.1666in" fo:margin-left="0.2243in" fo:text-indent="-0.224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text-align="justify" fo:line-height="0.1666in" fo:margin-left="0.2284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fo:text-align="justify" fo:line-height="0.1666in" fo:margin-left="0.2284in">
        <style:tab-stops/>
      </style:paragraph-properties>
      <style:text-properties style:font-name-asian="標楷體" fo:color="#000000"/>
    </style:style>
    <style:style style:name="P110"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11" style:parent-style-name="內文" style:list-style-name="LFO2" style:family="paragraph">
      <style:paragraph-properties fo:text-align="justify" fo:line-height="0.1666in"/>
      <style:text-properties style:font-name-asian="標楷體" fo:font-weight="bold" style:font-weight-asian="bold" fo:color="#000000"/>
    </style:style>
    <style:style style:name="P112" style:parent-style-name="內文" style:list-style-name="LFO2" style:family="paragraph">
      <style:paragraph-properties fo:text-align="justify" fo:line-height="0.1666in"/>
      <style:text-properties style:font-name-asian="標楷體" fo:font-weight="bold" style:font-weight-asian="bold" fo:color="#000000"/>
    </style:style>
    <style:style style:name="P113" style:parent-style-name="內文" style:family="paragraph">
      <style:paragraph-properties fo:text-align="justify" fo:line-height="0.1666in" fo:margin-left="-0.0013in">
        <style:tab-stops/>
      </style:paragraph-properties>
      <style:text-properties style:font-name-asian="標楷體" fo:font-weight="bold" style:font-weight-asian="bold" fo:color="#000000"/>
    </style:style>
    <style:style style:name="P114" style:parent-style-name="內文" style:list-style-name="LFO3" style:family="paragraph">
      <style:paragraph-properties fo:text-align="justify" fo:line-height="0.1666in"/>
      <style:text-properties style:font-name-asian="標楷體" fo:font-weight="bold" style:font-weight-asian="bold" fo:color="#000000"/>
    </style:style>
    <style:style style:name="P115" style:parent-style-name="內文" style:list-style-name="LFO3" style:family="paragraph">
      <style:paragraph-properties fo:text-align="justify" fo:line-height="0.1666in"/>
      <style:text-properties style:font-name-asian="標楷體" fo:font-weight="bold" style:font-weight-asian="bold" fo:color="#000000"/>
    </style:style>
    <style:style style:name="TableRow116" style:family="table-row">
      <style:table-row-properties style:min-row-height="3.4409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666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line-height="0.1666in" fo:margin-left="0.3333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fo:color="#000000"/>
    </style:style>
    <style:style style:name="P142" style:parent-style-name="內文" style:family="paragraph">
      <style:paragraph-properties fo:line-height="0.1666in" fo:margin-left="0.3333in" fo:text-indent="-0.3333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language-asian="zh" style:country-asian="C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font-weight-complex="bold"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font-weight-complex="bold" fo:color="#000000"/>
    </style:style>
    <style:style style:name="T154" style:parent-style-name="預設段落字型" style:family="text">
      <style:text-properties style:font-name-asian="標楷體" fo:color="#000000"/>
    </style:style>
    <style:style style:name="P155" style:parent-style-name="內文" style:family="paragraph">
      <style:paragraph-properties fo:line-height="0.1666in" fo:margin-left="0.6666in" fo:text-indent="-0.6666in">
        <style:tab-stops/>
      </style:paragraph-properties>
      <style:text-properties style:font-name="標楷體" style:font-name-asian="標楷體" fo:color="#000000"/>
    </style:style>
    <style:style style:name="P156" style:parent-style-name="內文" style:family="paragraph">
      <style:paragraph-properties fo:line-height="0.1666in" fo:margin-left="0.5152in" fo:text-indent="-0.5152in">
        <style:tab-stops/>
      </style:paragraph-properties>
      <style:text-properties style:font-name="標楷體" style:font-name-asian="標楷體" fo:color="#000000"/>
    </style:style>
    <style:style style:name="P157" style:parent-style-name="內文" style:family="paragraph">
      <style:paragraph-properties fo:line-height="0.1666in" fo:margin-left="0.5152in" fo:text-indent="-0.5152in">
        <style:tab-stops/>
      </style:paragraph-properties>
      <style:text-properties style:font-name-asian="標楷體" fo:color="#000000"/>
    </style:style>
    <style:style style:name="TableRow158" style:family="table-row">
      <style:table-row-properties style:min-row-height="0.2368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style>
    <style:style style:name="P161" style:parent-style-name="內文" style:family="paragraph">
      <style:paragraph-properties fo:text-align="center" fo:line-height="0.2222in"/>
    </style:style>
    <style:style style:name="T162" style:parent-style-name="預設段落字型" style:family="text">
      <style:text-properties style:font-name="標楷體" style:font-name-asian="標楷體" fo:font-weight="bold" style:font-weight-asian="bold" fo:color="#000000" fo:font-size="16pt" style:font-size-asian="16pt"/>
    </style:style>
    <style:style style:name="T163" style:parent-style-name="預設段落字型" style:family="text">
      <style:text-properties style:font-name="標楷體" style:font-name-asian="標楷體" fo:font-weight="bold" style:font-weight-asian="bold" fo:color="#000000" fo:font-size="16pt" style:font-size-asian="16pt"/>
    </style:style>
    <style:style style:name="TableRow164" style:family="table-row">
      <style:table-row-properties style:min-row-height="0.211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fo:color="#000000"/>
    </style:style>
    <style:style style:name="P167" style:parent-style-name="內文" style:family="paragraph">
      <style:paragraph-properties fo:text-align="center" fo:line-height="0.1666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70"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71" style:family="table-row">
      <style:table-row-properties style:min-row-height="0.546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1666in"/>
      <style:text-properties style:font-name="標楷體" style:font-name-asian="標楷體" fo:color="#000000"/>
    </style:style>
    <style:style style:name="P174" style:parent-style-name="內文" style:family="paragraph">
      <style:paragraph-properties fo:text-align="center" fo:line-height="0.1666in"/>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fo:color="#000000"/>
    </style:style>
    <style:style style:name="P179" style:parent-style-name="內文" style:family="paragraph">
      <style:paragraph-properties fo:text-align="center" fo:line-height="0.1666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8"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91" style:family="table-row">
      <style:table-row-properties style:min-row-height="0.2118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fo:color="#000000"/>
    </style:style>
    <style:style style:name="P194" style:parent-style-name="內文" style:family="paragraph">
      <style:paragraph-properties fo:text-align="center" fo:line-height="0.1666in"/>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fo:color="#000000"/>
    </style:style>
    <style:style style:name="P197" style:parent-style-name="內文" style:family="paragraph">
      <style:paragraph-properties fo:text-align="center" fo:line-height="0.1666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fo:color="#000000"/>
    </style:style>
    <style:style style:name="P200" style:parent-style-name="內文" style:family="paragraph">
      <style:paragraph-properties fo:text-align="center" fo:line-height="0.1666in"/>
      <style:text-properties style:font-name="標楷體" style:font-name-asian="標楷體" fo:color="#000000"/>
    </style:style>
    <style:style style:name="TableRow201" style:family="table-row">
      <style:table-row-properties style:min-row-height="0.2111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1666in"/>
      <style:text-properties style:font-name="標楷體" style:font-name-asian="標楷體" fo:color="#000000"/>
    </style:style>
    <style:style style:name="P204" style:parent-style-name="內文" style:family="paragraph">
      <style:paragraph-properties fo:line-height="0.1666in"/>
      <style:text-properties style:font-name="標楷體" style:font-name-asian="標楷體" fo:color="#000000"/>
    </style:style>
    <style:style style:name="P205" style:parent-style-name="內文" style:family="paragraph">
      <style:paragraph-properties fo:line-height="0.1666in"/>
      <style:text-properties style:font-name="標楷體" style:font-name-asian="標楷體" fo:color="#000000"/>
    </style:style>
    <style:style style:name="P206" style:parent-style-name="內文" style:family="paragraph">
      <style:paragraph-properties fo:line-height="0.1666in"/>
      <style:text-properties style:font-name="標楷體" style:font-name-asian="標楷體" fo:color="#000000"/>
    </style:style>
    <style:style style:name="P207" style:parent-style-name="內文" style:family="paragraph">
      <style:paragraph-properties fo:line-height="0.1666in"/>
      <style:text-properties style:font-name="標楷體" style:font-name-asian="標楷體" fo:color="#000000"/>
    </style:style>
    <style:style style:name="P208" style:parent-style-name="內文" style:family="paragraph">
      <style:paragraph-properties fo:line-height="0.1666in"/>
      <style:text-properties style:font-name="標楷體" style:font-name-asian="標楷體" fo:color="#000000"/>
    </style:style>
    <style:style style:name="P209" style:parent-style-name="內文" style:family="paragraph">
      <style:paragraph-properties fo:line-height="0.1666in"/>
      <style:text-properties style:font-name="標楷體" style:font-name-asian="標楷體" fo:color="#000000"/>
    </style:style>
    <style:style style:name="P210" style:parent-style-name="內文" style:family="paragraph">
      <style:paragraph-properties fo:line-height="0.1666in" fo:margin-left="0.2236in" fo:text-indent="-0.2236in">
        <style:tab-stops/>
      </style:paragraph-properties>
      <style:text-properties style:font-name="標楷體" style:font-name-asian="標楷體" fo:color="#000000"/>
    </style:style>
    <style:style style:name="P211" style:parent-style-name="內文" style:family="paragraph">
      <style:paragraph-properties fo:line-height="0.1666in"/>
      <style:text-properties style:font-name="標楷體" style:font-name-asian="標楷體" fo:color="#000000"/>
    </style:style>
    <style:style style:name="P212" style:parent-style-name="內文" style:family="paragraph">
      <style:paragraph-properties fo:line-height="0.1666in"/>
      <style:text-properties style:font-name="標楷體" style:font-name-asian="標楷體" fo:color="#000000"/>
    </style:style>
    <style:style style:name="P213" style:parent-style-name="內文" style:family="paragraph">
      <style:paragraph-properties fo:line-height="0.1666in" fo:margin-left="0.2236in" fo:text-indent="-0.2236in">
        <style:tab-stops/>
      </style:paragraph-properties>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16" style:parent-style-name="內文" style:family="paragraph">
      <style:paragraph-properties fo:line-height="0.1666in"/>
      <style:text-properties style:font-name="標楷體" style:font-name-asian="標楷體" fo:color="#000000"/>
    </style:style>
    <style:style style:name="P217"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18"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19"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20"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21"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22"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23"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TableRow224" style:family="table-row">
      <style:table-row-properties style:min-row-height="0.525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1666in"/>
      <style:text-properties style:font-name="標楷體" style:font-name-asian="標楷體" fo:color="#000000"/>
    </style:style>
    <style:style style:name="P227" style:parent-style-name="內文" style:family="paragraph">
      <style:paragraph-properties fo:text-align="center" fo:line-height="0.1666in"/>
      <style:text-properties style:font-name="標楷體" style:font-name-asian="標楷體" fo:color="#000000"/>
    </style:style>
    <style:style style:name="P228" style:parent-style-name="內文" style:family="paragraph">
      <style:paragraph-properties fo:text-align="center" fo:line-height="0.1666in"/>
      <style:text-properties style:font-name="標楷體" style:font-name-asian="標楷體" fo:color="#000000"/>
    </style:style>
    <style:style style:name="P229" style:parent-style-name="內文" style:family="paragraph">
      <style:paragraph-properties fo:text-align="center" fo:line-height="0.1666in"/>
      <style:text-properties style:font-name="標楷體" style:font-name-asian="標楷體" fo:color="#000000"/>
    </style:style>
    <style:style style:name="P230" style:parent-style-name="內文" style:family="paragraph">
      <style:paragraph-properties fo:text-align="center" fo:line-height="0.1666in"/>
      <style:text-properties style:font-name="標楷體" style:font-name-asian="標楷體" fo:color="#000000"/>
    </style:style>
    <style:style style:name="P231" style:parent-style-name="內文" style:family="paragraph">
      <style:paragraph-properties fo:text-align="center" fo:line-height="0.1666in"/>
      <style:text-properties style:font-name="標楷體" style:font-name-asian="標楷體" fo:color="#000000"/>
    </style:style>
    <style:style style:name="P232" style:parent-style-name="內文" style:family="paragraph">
      <style:paragraph-properties fo:text-align="center" fo:line-height="0.1666in"/>
      <style:text-properties style:font-name="標楷體" style:font-name-asian="標楷體" fo:color="#000000"/>
    </style:style>
    <style:style style:name="P233" style:parent-style-name="內文" style:family="paragraph">
      <style:paragraph-properties fo:text-align="center" fo:line-height="0.1666in"/>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1666in"/>
      <style:text-properties style:font-name="標楷體" style:font-name-asian="標楷體" fo:color="#000000"/>
    </style:style>
    <style:style style:name="P236"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37"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38"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39"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0"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1" style:parent-style-name="內文" style:family="paragraph">
      <style:paragraph-properties fo:line-height="0.1666in"/>
      <style:text-properties style:font-name="標楷體" style:font-name-asian="標楷體" fo:color="#000000"/>
    </style:style>
    <style:style style:name="P242" style:parent-style-name="內文" style:family="paragraph">
      <style:paragraph-properties fo:line-height="0.1666in"/>
      <style:text-properties style:font-name="標楷體" style:font-name-asian="標楷體" fo:color="#000000"/>
    </style:style>
    <style:style style:name="P243" style:parent-style-name="內文" style:family="paragraph">
      <style:paragraph-properties fo:line-height="0.1666in"/>
      <style:text-properties style:font-name="標楷體" style:font-name-asian="標楷體" fo:color="#000000"/>
    </style:style>
    <style:style style:name="P244"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5"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6"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7" style:parent-style-name="內文" style:family="paragraph">
      <style:paragraph-properties fo:line-height="0.1666in"/>
      <style:text-properties style:font-name="標楷體" style:font-name-asian="標楷體" fo:color="#000000"/>
    </style:style>
    <style:style style:name="P248" style:parent-style-name="內文" style:family="paragraph">
      <style:paragraph-properties fo:line-height="0.1666in"/>
      <style:text-properties style:font-name="標楷體" style:font-name-asian="標楷體" fo:color="#000000"/>
    </style:style>
    <style:style style:name="P249" style:parent-style-name="內文" style:family="paragraph">
      <style:paragraph-properties fo:line-height="0.1666in"/>
      <style:text-properties style:font-name="標楷體" style:font-name-asian="標楷體" fo:color="#000000"/>
    </style:style>
    <style:style style:name="P250" style:parent-style-name="內文" style:family="paragraph">
      <style:paragraph-properties fo:line-height="0.1666in"/>
      <style:text-properties style:font-name="標楷體" style:font-name-asian="標楷體" fo:color="#000000"/>
    </style:style>
    <style:style style:name="P251" style:parent-style-name="內文" style:family="paragraph">
      <style:paragraph-properties fo:line-height="0.1666in"/>
      <style:text-properties style:font-name="標楷體" style:font-name-asian="標楷體" fo:color="#000000"/>
    </style:style>
    <style:style style:name="P252" style:parent-style-name="內文" style:family="paragraph">
      <style:paragraph-properties fo:line-height="0.1666in" fo:margin-left="0.2215in" fo:text-indent="-0.221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微軟正黑體" style:font-name-asian="微軟正黑體" fo:color="#000000" fo:font-size="10.5pt" style:font-size-asian="10.5pt" style:font-size-complex="10.5pt" fo:background-color="#FFFFFF"/>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63"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64" style:parent-style-name="內文" style:family="paragraph">
      <style:paragraph-properties fo:line-height="0.1666in" fo:margin-left="0.1916in" fo:text-indent="-0.1916in">
        <style:tab-stops/>
      </style:paragraph-properties>
      <style:text-properties style:font-name="標楷體" style:font-name-asian="標楷體" fo:color="#000000"/>
    </style:style>
    <style:style style:name="P265" style:parent-style-name="內文" style:family="paragraph">
      <style:paragraph-properties fo:line-height="0.1666in" fo:margin-left="0.1916in" fo:text-indent="-0.1916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微軟正黑體" style:font-name-asian="微軟正黑體" fo:color="#000000" fo:font-size="10.5pt" style:font-size-asian="10.5pt" style:font-size-complex="10.5pt" fo:background-color="#FFFFFF"/>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微軟正黑體" style:font-name-asian="微軟正黑體" fo:color="#000000" fo:font-size="10.5pt" style:font-size-asian="10.5pt" style:font-size-complex="10.5pt" fo:background-color="#FFFFFF"/>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微軟正黑體" style:font-name-asian="微軟正黑體" fo:color="#000000" fo:font-size="10.5pt" style:font-size-asian="10.5pt" style:font-size-complex="10.5pt" fo:background-color="#FFFFFF"/>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微軟正黑體" style:font-name-asian="微軟正黑體" fo:color="#000000" fo:font-size="10.5pt" style:font-size-asian="10.5pt" style:font-size-complex="10.5pt" fo:background-color="#FFFFFF"/>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微軟正黑體" style:font-name-asian="微軟正黑體" fo:color="#000000" fo:font-size="10.5pt" style:font-size-asian="10.5pt" style:font-size-complex="10.5pt" fo:background-color="#FFFFFF"/>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微軟正黑體" style:font-name-asian="微軟正黑體" fo:color="#000000" fo:font-size="10.5pt" style:font-size-asian="10.5pt" style:font-size-complex="10.5pt" fo:background-color="#FFFFFF"/>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微軟正黑體" style:font-name-asian="微軟正黑體" fo:color="#000000" fo:font-size="10.5pt" style:font-size-asian="10.5pt" style:font-size-complex="10.5pt" fo:background-color="#FFFFFF"/>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微軟正黑體" style:font-name-asian="微軟正黑體" fo:color="#000000" fo:font-size="10.5pt" style:font-size-asian="10.5pt" style:font-size-complex="10.5pt" fo:background-color="#FFFFFF"/>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微軟正黑體" style:font-name-asian="微軟正黑體" fo:color="#000000" fo:font-size="10.5pt" style:font-size-asian="10.5pt" style:font-size-complex="10.5pt" fo:background-color="#FFFFFF"/>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微軟正黑體" style:font-name-asian="微軟正黑體" fo:color="#000000" fo:font-size="10.5pt" style:font-size-asian="10.5pt" style:font-size-complex="10.5pt" fo:background-color="#FFFFFF"/>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微軟正黑體" style:font-name-asian="微軟正黑體" fo:color="#000000" fo:font-size="10.5pt" style:font-size-asian="10.5pt" style:font-size-complex="10.5pt" fo:background-color="#FFFFFF"/>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微軟正黑體" style:font-name-asian="微軟正黑體" fo:color="#000000" fo:font-size="10.5pt" style:font-size-asian="10.5pt" style:font-size-complex="10.5pt" fo:background-color="#FFFFFF"/>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微軟正黑體" style:font-name-asian="微軟正黑體" fo:color="#000000" fo:font-size="10.5pt" style:font-size-asian="10.5pt" style:font-size-complex="10.5pt" fo:background-color="#FFFFFF"/>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微軟正黑體" style:font-name-asian="微軟正黑體" fo:color="#000000" fo:font-size="10.5pt" style:font-size-asian="10.5pt" style:font-size-complex="10.5pt" fo:background-color="#FFFFFF"/>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line-height="0.1666in" fo:margin-left="0.1916in" fo:text-indent="-0.1916in">
        <style:tab-stops/>
      </style:paragraph-properties>
      <style:text-properties style:font-name="標楷體" style:font-name-asian="標楷體" fo:color="#000000"/>
    </style:style>
    <style:style style:name="P298" style:parent-style-name="內文" style:family="paragraph">
      <style:paragraph-properties fo:line-height="0.1666in" fo:margin-left="0.1916in" fo:text-indent="-0.1916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微軟正黑體" style:font-name-asian="微軟正黑體" fo:color="#000000" fo:font-size="10.5pt" style:font-size-asian="10.5pt" style:font-size-complex="10.5pt" fo:background-color="#FFFFFF"/>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微軟正黑體" style:font-name-asian="微軟正黑體" fo:color="#000000" fo:font-size="10.5pt" style:font-size-asian="10.5pt" style:font-size-complex="10.5pt" fo:background-color="#FFFFFF"/>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微軟正黑體" style:font-name-asian="微軟正黑體" fo:color="#000000" fo:font-size="10.5pt" style:font-size-asian="10.5pt" style:font-size-complex="10.5pt" fo:background-color="#FFFFFF"/>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微軟正黑體" style:font-name-asian="微軟正黑體" fo:color="#000000" fo:font-size="10.5pt" style:font-size-asian="10.5pt" style:font-size-complex="10.5pt" fo:background-color="#FFFFFF"/>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微軟正黑體" style:font-name-asian="微軟正黑體" fo:color="#000000" fo:font-size="10.5pt" style:font-size-asian="10.5pt" style:font-size-complex="10.5pt" fo:background-color="#FFFFFF"/>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微軟正黑體" style:font-name-asian="微軟正黑體" fo:color="#000000" fo:font-size="10.5pt" style:font-size-asian="10.5pt" style:font-size-complex="10.5pt" fo:background-color="#FFFFFF"/>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微軟正黑體" style:font-name-asian="微軟正黑體" fo:color="#000000" fo:font-size="10.5pt" style:font-size-asian="10.5pt" style:font-size-complex="10.5pt" fo:background-color="#FFFFFF"/>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微軟正黑體" style:font-name-asian="微軟正黑體" fo:color="#000000" fo:font-size="10.5pt" style:font-size-asian="10.5pt" style:font-size-complex="10.5pt" fo:background-color="#FFFFFF"/>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微軟正黑體" style:font-name-asian="微軟正黑體" fo:color="#000000" fo:font-size="10.5pt" style:font-size-asian="10.5pt" style:font-size-complex="10.5pt" fo:background-color="#FFFFFF"/>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微軟正黑體" style:font-name-asian="微軟正黑體" fo:color="#000000" fo:font-size="10.5pt" style:font-size-asian="10.5pt" style:font-size-complex="10.5pt" fo:background-color="#FFFFFF"/>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微軟正黑體" style:font-name-asian="微軟正黑體" fo:color="#000000" fo:font-size="10.5pt" style:font-size-asian="10.5pt" style:font-size-complex="10.5pt" fo:background-color="#FFFFFF"/>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微軟正黑體" style:font-name-asian="微軟正黑體" fo:color="#000000" fo:font-size="10.5pt" style:font-size-asian="10.5pt" style:font-size-complex="10.5pt" fo:background-color="#FFFFFF"/>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微軟正黑體" style:font-name-asian="微軟正黑體" fo:color="#000000" fo:font-size="10.5pt" style:font-size-asian="10.5pt" style:font-size-complex="10.5pt" fo:background-color="#FFFFFF"/>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微軟正黑體" style:font-name-asian="微軟正黑體" fo:color="#000000" fo:font-size="10.5pt" style:font-size-asian="10.5pt" style:font-size-complex="10.5pt" fo:background-color="#FFFFFF"/>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微軟正黑體" style:font-name-asian="微軟正黑體" fo:color="#000000" fo:font-size="10.5pt" style:font-size-asian="10.5pt" style:font-size-complex="10.5pt" fo:background-color="#FFFFFF"/>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微軟正黑體" style:font-name-asian="微軟正黑體" fo:color="#000000" fo:font-size="10.5pt" style:font-size-asian="10.5pt" style:font-size-complex="10.5pt" fo:background-color="#FFFFFF"/>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微軟正黑體" style:font-name-asian="微軟正黑體" fo:color="#000000" fo:font-size="10.5pt" style:font-size-asian="10.5pt" style:font-size-complex="10.5pt" fo:background-color="#FFFFFF"/>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line-height="0.1666in"/>
      <style:text-properties style:font-name="標楷體" style:font-name-asian="標楷體" fo:color="#000000"/>
    </style:style>
    <style:style style:name="P336" style:parent-style-name="內文" style:family="paragraph">
      <style:paragraph-properties fo:line-height="0.1666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341"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342" style:parent-style-name="內文" style:family="paragraph">
      <style:paragraph-properties fo:line-height="0.1666in"/>
      <style:text-properties style:font-name="標楷體" style:font-name-asian="標楷體" fo:color="#000000"/>
    </style:style>
    <style:style style:name="P343" style:parent-style-name="內文" style:family="paragraph">
      <style:paragraph-properties fo:line-height="0.1666in"/>
      <style:text-properties style:font-name="標楷體" style:font-name-asian="標楷體" fo:color="#000000"/>
    </style:style>
    <style:style style:name="P344" style:parent-style-name="內文" style:family="paragraph">
      <style:paragraph-properties fo:line-height="0.1666in"/>
      <style:text-properties style:font-name="標楷體" style:font-name-asian="標楷體" fo:color="#000000"/>
    </style:style>
    <style:style style:name="P345" style:parent-style-name="內文" style:family="paragraph">
      <style:paragraph-properties fo:line-height="0.1666in"/>
      <style:text-properties style:font-name="標楷體" style:font-name-asian="標楷體" fo:color="#000000"/>
    </style:style>
    <style:style style:name="P346" style:parent-style-name="內文" style:family="paragraph">
      <style:paragraph-properties fo:line-height="0.1666in"/>
      <style:text-properties style:font-name="標楷體" style:font-name-asian="標楷體" fo:color="#000000"/>
    </style:style>
    <style:style style:name="TableRow347" style:family="table-row">
      <style:table-row-properties style:min-row-height="0.139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1666in"/>
      <style:text-properties style:font-name="標楷體" style:font-name-asian="標楷體" fo:color="#000000"/>
    </style:style>
    <style:style style:name="P350" style:parent-style-name="內文" style:family="paragraph">
      <style:paragraph-properties fo:line-height="0.1666in"/>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1666in"/>
      <style:text-properties style:font-name="標楷體" style:font-name-asian="標楷體" fo:color="#000000"/>
    </style:style>
    <style:style style:name="P353" style:parent-style-name="內文" style:family="paragraph">
      <style:paragraph-properties fo:line-height="0.1666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63" style:family="table-row">
      <style:table-row-properties style:min-row-height="0.138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1666in"/>
      <style:text-properties style:font-name="標楷體" style:font-name-asian="標楷體" fo:color="#000000"/>
    </style:style>
    <style:style style:name="P366" style:parent-style-name="內文" style:family="paragraph">
      <style:paragraph-properties fo:text-align="center" fo:line-height="0.1666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1666in"/>
      <style:text-properties style:font-name-asian="標楷體" fo:color="#000000"/>
    </style:style>
    <style:style style:name="P369" style:parent-style-name="內文" style:family="paragraph">
      <style:paragraph-properties fo:text-align="justify" fo:line-height="0.1666in"/>
      <style:text-properties style:font-name="標楷體" style:font-name-asian="標楷體" fo:color="#000000"/>
    </style:style>
    <style:style style:name="P370" style:parent-style-name="內文" style:family="paragraph">
      <style:paragraph-properties fo:text-align="justify" fo:line-height="0.1666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84" style:parent-style-name="內文" style:family="paragraph">
      <style:paragraph-properties fo:text-align="justify" fo:line-height="0.1666in"/>
      <style:text-properties style:font-name-asian="標楷體" fo:color="#000000"/>
    </style:style>
    <style:style style:name="P385" style:parent-style-name="內文" style:family="paragraph">
      <style:paragraph-properties fo:text-align="justify" fo:line-height="0.1666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99" style:family="table-row">
      <style:table-row-properties style:min-row-height="0.1388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1666in"/>
      <style:text-properties style:font-name="標楷體" style:font-name-asian="標楷體" fo:color="#000000"/>
    </style:style>
    <style:style style:name="P402" style:parent-style-name="內文" style:family="paragraph">
      <style:paragraph-properties fo:text-align="center" fo:line-height="0.1666in"/>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1666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ableRow416" style:family="table-row">
      <style:table-row-properties style:min-row-height="0.1388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fo:color="#000000"/>
    </style:style>
    <style:style style:name="P419" style:parent-style-name="內文" style:family="paragraph">
      <style:paragraph-properties fo:text-align="center" fo:line-height="0.1666in"/>
      <style:text-properties style:font-name="標楷體" style:font-name-asian="標楷體" fo:color="#000000"/>
    </style:style>
    <style:style style:name="P420" style:parent-style-name="內文" style:family="paragraph">
      <style:paragraph-properties fo:text-align="center" fo:line-height="0.1666in"/>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1666in"/>
      <style:text-properties style:font-name="標楷體" style:font-name-asian="標楷體" fo:color="#000000"/>
    </style:style>
    <style:style style:name="TableRow423" style:family="table-row">
      <style:table-row-properties style:min-row-height="0.1388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666in"/>
      <style:text-properties style:font-name="標楷體" style:font-name-asian="標楷體" fo:color="#000000"/>
    </style:style>
    <style:style style:name="TableRow428" style:family="table-row">
      <style:table-row-properties style:min-row-height="0.1388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1666in"/>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1666in"/>
      <style:text-properties style:font-name="標楷體" style:font-name-asian="標楷體" fo:color="#000000"/>
    </style:style>
    <style:style style:name="P433" style:parent-style-name="內文" style:family="paragraph">
      <style:paragraph-properties fo:text-align="center" fo:line-height="0.2777in"/>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style>
    <style:style style:name="P445" style:parent-style-name="內文" style:family="paragraph">
      <style:paragraph-properties fo:text-align="center" fo:line-height="0.2777in"/>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T453" style:parent-style-name="預設段落字型" style:family="text">
      <style:text-properties style:font-name-asian="標楷體" fo:color="#000000" fo:font-size="14pt" style:font-size-asian="14pt"/>
    </style:style>
    <style:style style:name="T454" style:parent-style-name="預設段落字型" style:family="text">
      <style:text-properties style:font-name-asian="標楷體" fo:color="#000000" fo:font-size="14pt" style:font-size-asian="14pt"/>
    </style:style>
    <style:style style:name="T455" style:parent-style-name="預設段落字型" style:family="text">
      <style:text-properties style:font-name-asian="標楷體" fo:color="#000000" fo:font-size="14pt" style:font-size-asian="14pt"/>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color="#000000" fo:font-size="14pt" style:font-size-asian="14pt"/>
    </style:style>
    <style:style style:name="T458"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英雙語版)</text:p>
      <text:p text:style-name="P6">Transferring employer or work certificate for foreign worker</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雇主名稱</text:p>
            <text:p text:style-name="P18">Employer’s name</text:p>
          </table:table-cell>
          <table:covered-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columns-spanned="2">
            <text:p text:style-name="P23">統一編號或身分證字號</text:p>
            <text:p text:style-name="P24">Employer’s register No. or ID No.<text:s/></text:p>
          </table:table-cell>
          <table:covered-table-cell/>
          <table:table-cell table:style-name="TableCell25" table:number-columns-spanned="2">
            <text:p text:style-name="P26"/>
          </table:table-cell>
          <table:covered-table-cell/>
          <table:table-cell table:style-name="TableCell27">
            <text:p text:style-name="P28">聯絡電話Contact No.</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外國人姓名</text:p>
            <text:p text:style-name="P34">Foreign worker’s name</text:p>
          </table:table-cell>
          <table:covered-table-cell/>
          <table:table-cell table:style-name="TableCell35" table:number-columns-spanned="2">
            <text:p text:style-name="P36"/>
          </table:table-cell>
          <table:covered-table-cell/>
          <table:table-cell table:style-name="TableCell37">
            <text:p text:style-name="P38">護照號碼Passport No.</text:p>
          </table:table-cell>
          <table:table-cell table:style-name="TableCell39" table:number-columns-spanned="2">
            <text:p text:style-name="P40"/>
          </table:table-cell>
          <table:covered-table-cell/>
        </table:table-row>
        <table:table-row table:style-name="TableRow41">
          <table:table-cell table:style-name="TableCell42" table:number-columns-spanned="7">
            <text:p text:style-name="P43">注意事項：有星號★註記欄位為必填項目，請務必依實際需要勾選。</text:p>
            <text:p text:style-name="P44">Remarks: It is a must to fill-in the column with Stars ★, Please choose according to the real situation.</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text:span text:style-name="T48">★</text:span><text:span text:style-name="T49">雇主有下列情事之ㄧ（請擇一勾選），本人（外國人）同意轉換雇主或工作，並願依相關規定辦理：</text:span></text:p>
            <text:p text:style-name="P50">In case that employer has the<text:s/>following situation (please choose one), I am willing to transfer to a new employer or work in accordance with related regulations.</text:p>
            <text:list text:style-name="LFO1" text:continue-numbering="true">
              <text:list-item>
                <text:p text:style-name="P51"><text:span text:style-name="T52">被看護者</text:span><text:span text:style-name="T53">Original patient<text:s/></text:span><text:span text:style-name="T54">□</text:span><text:span text:style-name="T55">a.</text:span><text:span text:style-name="T56">死亡</text:span><text:span text:style-name="T57">dies</text:span><text:span text:style-name="T58">□</text:span><text:span text:style-name="T59">b.</text:span><text:span text:style-name="T60">移民</text:span><text:span text:style-name="T61">emigrates.</text:span></text:p>
              </text:list-item>
              <text:list-item>
                <text:p text:style-name="P62"><text:span text:style-name="T63">原雇主</text:span><text:span text:style-name="T64">Original employer<text:s/></text:span><text:span text:style-name="T65">□</text:span><text:span text:style-name="T66">a.</text:span><text:span text:style-name="T67">死亡</text:span><text:span text:style-name="T68">dies</text:span><text:span text:style-name="T69">□</text:span><text:span text:style-name="T70">b.</text:span><text:span text:style-name="T71">移民</text:span><text:span text:style-name="T72">emigrates.</text:span></text:p>
              </text:list-item>
              <text:list-item>
                <text:p text:style-name="P73"><text:span text:style-name="T74">□</text:span><text:span text:style-name="T75">船舶被扣押、沉沒或修繕而無法繼續作業者。</text:span></text:p>
              </text:list-item>
            </text:list>
            <text:p text:style-name="P76">The vessel<text:s/>he/she works on has been detained, sunk, or under repaired, leading to the discontinuation of the work.<text:s/></text:p>
            <text:list text:style-name="LFO1" text:continue-numbering="true">
              <text:list-item>
                <text:p text:style-name="P77"><text:span text:style-name="T78">□</text:span><text:span text:style-name="T79">雇主關廠、歇業或不依勞動契約給付工作報酬經終止勞動契約者。</text:span></text:p>
              </text:list-item>
            </text:list>
            <text:p text:style-name="P80"><text:span text:style-name="T81">The original employer winds</text:span><text:span text:style-name="T82"><text:s/>up</text:span><text:span text:style-name="T83"><text:s/>the factory, suspends the business, or fails</text:span><text:span text:style-name="T84"><text:s/>to</text:span><text:span text:style-name="T85"><text:s/>pay the</text:span><text:span text:style-name="T86"><text:s/>salary<text:s/></text:span><text:span text:style-name="T87">in accordance with the<text:s/></text:span><text:span text:style-name="T88">employment contract, leading</text:span><text:span text:style-name="T89"><text:s/>to t</text:span><text:span text:style-name="T90">he termination of the labor contract.</text:span></text:p>
            <text:list text:style-name="LFO1" text:continue-numbering="true">
              <text:list-item>
                <text:p text:style-name="P91"><text:span text:style-name="T92">□</text:span><text:span text:style-name="T93">其他不可歸責於受聘僱外國人之事由者。</text:span><text:span text:style-name="T94"><text:s text:c="44"/></text:span><text:span text:style-name="T95"><text:line-break/></text:span><text:span text:style-name="T96">Other circumstances are not attributable to the employed foreigner.</text:span><text:span text:style-name="T97"><text:s text:c="38"/></text:span></text:p>
              </text:list-item>
              <text:list-item>
                <text:p text:style-name="P98"><text:span text:style-name="T99">□</text:span><text:span text:style-name="T100">外籍家庭看護工</text:span><text:span text:style-name="T101">經雇主同意轉換雇主或工作。</text:span></text:p>
              </text:list-item>
            </text:list>
            <text:p text:style-name="P102">Except for intermediate-technicians, through the agreement of the employer, domestic helpers are allowed to change employers or jobs.</text:p>
            <text:list text:style-name="LFO1" text:continue-numbering="true">
              <text:list-item>
                <text:p text:style-name="P103"><text:span text:style-name="T104">□</text:span><text:span text:style-name="T105">雇主與外國人協議期滿不續聘：</text:span><text:span text:style-name="T106"><text:s/></text:span></text:p>
              </text:list-item>
            </text:list>
            <text:p text:style-name="P107"><text:span text:style-name="T108">Employer and foreigners agree not to renew the employment when the contract expires.</text:span></text:p>
            <text:p text:style-name="P109"/>
            <text:p text:style-name="P110">備註：</text:p>
            <text:list text:style-name="LFO2" text:continue-numbering="true">
              <text:list-item>
                <text:p text:style-name="P111">勾選第6項外國人轉換理由，雇主可依就業服務法第58條第2項第3款規定向本部申請遞補招募許可，但中階技術工作者除外。</text:p>
              </text:list-item>
              <text:list-item>
                <text:p text:style-name="P112">雇主與外國人協議期滿不續聘轉換雇主者，得免加蓋雇主公司及負責人印章。</text:p>
              </text:list-item>
            </text:list>
            <text:p text:style-name="P113">Notice:</text:p>
            <text:list text:style-name="LFO3" text:continue-numbering="true">
              <text:list-item>
                <text:p text:style-name="P114">If the you choose the number 6, the employer may apply for recurrence letter of recruitment from the Ministry of Labor according to paragraph 3, Section 2,<text:s/>Article of 58 the Employment Services Act. (Not applicable to intermediate-technicians).</text:p>
              </text:list-item>
              <text:list-item>
                <text:p text:style-name="P115">If the employer and the foreigner do not renew their employment after the expiration of the agreement, the seal of the employer company and person in charge may be<text:s/>exempted.<text:s/></text:p>
              </text:list-item>
            </text:list>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text:span text:style-name="T119">★</text:span><text:span text:style-name="T120">廢止聘僱許可申</text:span><text:span text:style-name="T121">請</text:span><text:span text:style-name="T122">Applying for the revocation of the approval of the employment permit</text:span></text:p>
            <text:p text:style-name="P123"><text:span text:style-name="T124">1.□</text:span><text:span text:style-name="T125">聘僱關係自</text:span><text:span text:style-name="T126"><text:s text:c="4"/></text:span><text:span text:style-name="T127">年</text:span><text:span text:style-name="T128"><text:s text:c="4"/></text:span><text:span text:style-name="T129">月</text:span><text:span text:style-name="T130"><text:s text:c="4"/></text:span><text:span text:style-name="T131">日起終止（自聘僱關係終止日起廢止聘僱許可，外國人於等待轉換雇主期間不得從事工作）</text:span><text:span text:style-name="T132">Employment relationship has been terminated since Year</text:span><text:span text:style-name="T133"><text:s text:c="6"/></text:span><text:span text:style-name="T134">Month</text:span><text:span text:style-name="T135"><text:s text:c="6"/></text:span><text:span text:style-name="T136">Day</text:span><text:span text:style-name="T137"><text:s/></text:span><text:span text:style-name="T138"><text:s text:c="5"/></text:span><text:span text:style-name="T139">(Abolished the employmen</text:span><text:span text:style-name="T140">t permit from the date of the employment relationship, while waiting for transferring to a new employer, the foreigner shall not engage in work.)</text:span><text:span text:style-name="T141"><text:s/></text:span></text:p>
            <text:p text:style-name="P142"><text:span text:style-name="T143">2.□</text:span><text:span text:style-name="T144">依規定無法出席協調會、無法轉換雇主或工作之翌日起終止聘僱關係（外國人於等待轉換雇主期間仍得從事工作）</text:span><text:span text:style-name="T145">In accordance with rules if the employed<text:s/></text:span><text:span text:style-name="T146">foreigner</text:span><text:span text:style-name="T147"><text:s/>does<text:s/></text:span><text:span text:style-name="T148">not attend council</text:span><text:span text:style-name="T149">, they<text:s/></text:span><text:span text:style-name="T150">cannot transfer a new employer or jobs,<text:s/></text:span><text:span text:style-name="T151">the employment relationship</text:span><text:span text:style-name="T152"><text:s/>must<text:s/></text:span><text:span text:style-name="T153">terminate from now on. (The foreigner shall engage in work while waiting for transferring to a new employer.)</text:span><text:span text:style-name="T154"><text:s/></text:span></text:p>
            <text:p text:style-name="P155"/>
            <text:p text:style-name="P156">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157">Notice:According to Article 56 of the Employment Service Act, the employment shall notify the local competent authority in writing within 3 days if the employment relationship of employed foreigners is terminated. According to Article 68 of the Employment Service Act, those who violate shall be fined an amount of at least NT$ 30,000 and not more than NT$ 150,000.</text:p>
          </table:table-cell>
          <table:covered-table-cell/>
          <table:covered-table-cell/>
          <table:covered-table-cell/>
          <table:covered-table-cell/>
          <table:covered-table-cell/>
          <table:covered-table-cell/>
        </table:table-row>
        <text:soft-page-break/>
        <table:table-row table:style-name="TableRow158">
          <table:table-cell table:style-name="TableCell159" table:number-columns-spanned="7">
            <text:p text:style-name="P160">外國人轉換雇主登記資料</text:p>
            <text:p text:style-name="P161"><text:span text:style-name="T162">Foreigner Transfer Employer R</text:span><text:span text:style-name="T163">egistration Information</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6">
            <text:p text:style-name="P166">是否同意將聯絡方式公布於本部跨國勞動力權益維護資訊網站「移工轉換雇主專區」</text:p>
            <text:p text:style-name="P167">Do you agree to post your contact number to Foreign National Labor Rights Portal’s Employer Transfer Area</text:p>
          </table:table-cell>
          <table:covered-table-cell/>
          <table:covered-table-cell/>
          <table:covered-table-cell/>
          <table:covered-table-cell/>
          <table:covered-table-cell/>
          <table:table-cell table:style-name="TableCell168">
            <text:p text:style-name="P169">□是/□否</text:p>
            <text:p text:style-name="P170">□Yes/□No</text:p>
          </table:table-cell>
        </table:table-row>
        <table:table-row table:style-name="TableRow171">
          <table:table-cell table:style-name="TableCell172">
            <text:p text:style-name="P173">行動電話</text:p>
            <text:p text:style-name="P174">Mobile Number</text:p>
          </table:table-cell>
          <table:table-cell table:style-name="TableCell175" table:number-columns-spanned="2">
            <text:p text:style-name="P176"/>
          </table:table-cell>
          <table:covered-table-cell/>
          <table:table-cell table:style-name="TableCell177">
            <text:p text:style-name="P178">電子郵件信箱</text:p>
            <text:p text:style-name="P179">Email Address</text:p>
          </table:table-cell>
          <table:table-cell table:style-name="TableCell180" table:number-columns-spanned="3">
            <text:p text:style-name="P181"><text:span text:style-name="T182">□</text:span><text:span text:style-name="T183">無</text:span><text:span text:style-name="T184">/□</text:span><text:span text:style-name="T185">有</text:span><text:span text:style-name="T186">:</text:span><text:span text:style-name="T187">　　　　　　　　　</text:span></text:p>
            <text:p text:style-name="P188"><text:span text:style-name="T189">□No/□Yes:</text:span><text:span text:style-name="T190">　　　　　　　　　</text:span></text:p>
          </table:table-cell>
          <table:covered-table-cell/>
          <table:covered-table-cell/>
        </table:table-row>
        <table:table-row table:style-name="TableRow191">
          <table:table-cell table:style-name="TableCell192">
            <text:p text:style-name="P193">★希望工作類別：</text:p>
            <text:p text:style-name="P194">Expected Working Category:</text:p>
          </table:table-cell>
          <table:table-cell table:style-name="TableCell195" table:number-columns-spanned="2">
            <text:p text:style-name="P196">第二類工作</text:p>
            <text:p text:style-name="P197">Type B<text:s/></text:p>
          </table:table-cell>
          <table:covered-table-cell/>
          <table:table-cell table:style-name="TableCell198" table:number-columns-spanned="4">
            <text:p text:style-name="P199">第三類工作</text:p>
            <text:p text:style-name="P200">Type C</text:p>
          </table:table-cell>
          <table:covered-table-cell/>
          <table:covered-table-cell/>
          <table:covered-table-cell/>
        </table:table-row>
        <table:table-row table:style-name="TableRow201">
          <table:table-cell table:style-name="TableCell202" table:number-columns-spanned="3">
            <text:p text:style-name="P203">□製造工作<text:s/>Manufacturing　</text:p>
            <text:p text:style-name="P204">□屠宰工作<text:s/>Slaughter</text:p>
            <text:p text:style-name="P205">□營造工作<text:s/>Construction</text:p>
            <text:p text:style-name="P206">□家庭看護<text:s/>Caregiver</text:p>
            <text:p text:style-name="P207">□家庭幫傭<text:s/>Housemaid</text:p>
            <text:p text:style-name="P208">□海洋漁撈<text:s/>Ocean fishing</text:p>
            <text:p text:style-name="P209">□機構看護<text:s/>Institutional caregiver</text:p>
            <text:p text:style-name="P210">□農、林、牧或養殖漁業工作<text:s/>Agriculture, forestry, animal<text:s/>husbandry or fish farming (argriculture)</text:p>
            <text:p text:style-name="P211">□外展農務工作<text:s/>Outreach agricultural</text:p>
            <text:p text:style-name="P212">□外展製造工作<text:s/>Outreach manufacturing</text:p>
            <text:p text:style-name="P213">□廢棄物及資源物回收處理工作<text:s/>Waste and recyclable material management work</text:p>
          </table:table-cell>
          <table:covered-table-cell/>
          <table:covered-table-cell/>
          <table:table-cell table:style-name="TableCell214" table:number-columns-spanned="4">
            <text:p text:style-name="P215">□中階技術製造工作Mid-level skilled Manufacturing</text:p>
            <text:p text:style-name="P216">□中階技術屠宰工作<text:s/>Mid-level skilled Slaughter</text:p>
            <text:p text:style-name="P217">□中階技術營造工作<text:s/>Mid-level skilled Construction　</text:p>
            <text:p text:style-name="P218">□中階技術家庭看護工作<text:s/>Mid-level Skilled Caregiver</text:p>
            <text:p text:style-name="P219">□中階技術海洋漁撈工作<text:s/>Mid-level Skilled Ocean fishing</text:p>
            <text:p text:style-name="P220">□中階技術機構看護工作<text:s/>Mid-level Skilled Institutional caregiver</text:p>
            <text:p text:style-name="P221">□中階技術外展農務工作<text:s/>Mid-level Skilled Outreach agricultural<text:s/></text:p>
            <text:p text:style-name="P222">□中階技術農業工作<text:s/>Mid-level Skilled agricultural</text:p>
            <text:p text:style-name="P223">□雙語翻譯工作、廚師及其相關工作<text:s/>Mid-level Skilled translation, Cook and related works</text:p>
          </table:table-cell>
          <table:covered-table-cell/>
          <table:covered-table-cell/>
          <table:covered-table-cell/>
        </table:table-row>
        <table:table-row table:style-name="TableRow224">
          <table:table-cell table:style-name="TableCell225">
            <text:p text:style-name="P226"/>
            <text:p text:style-name="P227"/>
            <text:p text:style-name="P228"/>
            <text:p text:style-name="P229"/>
            <text:p text:style-name="P230"/>
            <text:p text:style-name="P231">★希望工作區域</text:p>
            <text:p text:style-name="P232">Expected Working Category</text:p>
            <text:p text:style-name="P233"/>
          </table:table-cell>
          <table:table-cell table:style-name="TableCell234" table:number-columns-spanned="6">
            <text:p text:style-name="P235">□臺北市<text:s/>Taipei City</text:p>
            <text:p text:style-name="P236">□新北市三重及鄰近地區(包括：三重、蘆洲、八里、淡水、新莊、泰山、林口、五股) New Taipei City Sanchong and nearby districts (Includes: sanchong, Luzhou,<text:s/>Bali, Tamsui, Xinzhuang, Taishan, linkou, Wugu)<text:s/></text:p>
            <text:p text:style-name="P237">□新北市板橋及鄰近地區(包括：板橋、土城、三峽、樹林、鶯歌) New Taipei City Banqiao and nearby districts ((Includes: banqiao, Tucheng, Sanxia, Shulin, Yingge)</text:p>
            <text:p text:style-name="P238">□新北市中和及鄰近地區(包括：新店、深坑、石碇、坪林、烏來、永和、中和) New Taipei City Zhonghe and nearby districts ((Includes: sindian, Shenkeng, Shiding, Pinglin, Wulai, Yonghe, Zhonghe)</text:p>
            <text:p text:style-name="P239">□桃園市北區(包括：桃園、龜山、八德、大溪、復興、大園、蘆竹) North district of Taoyuan (Includes: Taoyuan, Guishan, Bade, Daxi, Fuxing, Dayuan, Luzhu)</text:p>
            <text:p text:style-name="P240">□桃園市南區(包括：中壢、平鎮、龍潭、楊梅、新屋、觀音) South District of Taoyuan (Includes: Zhongli, Pingzhen, Longtan, Yangmei, Xinwu, Guanyin)</text:p>
            <text:p text:style-name="P241">□新竹縣<text:s/>Hsinchu County</text:p>
            <text:p text:style-name="P242">□新竹市 Hsinchu City</text:p>
            <text:p text:style-name="P243">□苗栗縣<text:s/>Miaoli County</text:p>
            <text:p text:style-name="P244">□臺中市(沙鹿、大甲、大安、外埔、清水、梧棲、龍井、大肚、南屯) Taichung City(Shalu, Dajia, Da'an, Waipu, Qingshui, Wuqi, Longjing, Dadu, Nantun)</text:p>
            <text:p text:style-name="P245">□臺中市(北屯、豐原、大雅、神岡、潭子、新社、石岡、后里、東勢、和平) Taichung City (Beitun, Fengyuan, Daya, Shengang, Tanzi, Xinshe, Shigang, Houli, Dongshi, Heping)</text:p>
            <text:p text:style-name="P246">□臺中市(東區、南區、西區、北區、中區、西屯、烏日、大里、霧峰、太平) Taichung City ( East District, South District, North District, Central District, Xitun, Wuri, Dali,Wufeng, Taiping)</text:p>
            <text:p text:style-name="P247">□彰化縣北區<text:s/>North District of Changhua City</text:p>
            <text:p text:style-name="P248">□彰化縣南區<text:s/>South District of Changhua City</text:p>
            <text:p text:style-name="P249">□南投縣<text:s/>Nantou City</text:p>
            <text:p text:style-name="P250">□雲林縣、嘉義市、嘉義縣<text:s/>YunlinCounty, Chiayi City, Chiayi County</text:p>
            <text:p text:style-name="P251">□臺南市（含原臺南縣）Tainan City (Includes Tainan County)</text:p>
            <text:p text:style-name="P252"><text:span text:style-name="T253">□</text:span><text:span text:style-name="T254">高雄市鳳山及鄰近地區</text:span><text:span text:style-name="T255">(</text:span><text:span text:style-name="T256">包括：鳳山、大寮、大樹、大社、美濃、茂林、林</text:span><text:soft-page-break/><text:span text:style-name="T257">園、鳥松、仁武、旗山、六龜等區</text:span><text:span text:style-name="T258">)<text:s/></text:span><text:span text:style-name="T259">Kaohsiung City Fengshan and nearby districts (Includes: Fengshan,</text:span><text:span text:style-name="T260"><text:s/></text:span><text:span text:style-name="T261">Daliao, Dashu, Dashe, Meinong, Maolin, Linyuan, Niaosong, Renwu, Qishan, Liugui)</text:span></text:p>
            <text:p text:style-name="P262">□高雄市岡山及鄰近地區(包括：岡山、湖內、田寮、茄萣、梓官、燕巢、杉林、永安、路竹、阿蓮等區) Kaohsiung City Gangshan and nearby districts (Includes: Gangshan, Hunei, Tianliao, Qieding, Ziguan, Yanchao, Shanlin, Yong'an, Luzhu, Alian)</text:p>
            <text:p text:style-name="P263">□高雄市(包括：楠梓、左營、鼓山、三民、苓雅、新興、前金、鹽埕、前鎮、旗津、小港區) Kaohsiung City (Includes:  Nanzi, Zuoying, Qishan, Sanmin, Lingya, Xinxing, Qianjin, Yancheng, Qianzhen, Qijin, Xiaogang)</text:p>
            <text:p text:style-name="P264">□屏東縣(包括：屏東、萬丹、內埔、麟洛、九如、高樹、泰武、萬巒、新園、長治、鹽埔、里港、瑪家、三地門、霧臺)</text:p>
            <text:p text:style-name="P265"><text:span text:style-name="T266"><text:s text:c="2"/>Pingtung County(</text:span><text:span text:style-name="T267">Includes:</text:span><text:span text:style-name="T268"><text:s/>Pingtung,</text:span><text:span text:style-name="T269"><text:s/></text:span><text:span text:style-name="T270">Wandan,</text:span><text:span text:style-name="T271"><text:s/></text:span><text:span text:style-name="T272">Neipu,</text:span><text:span text:style-name="T273"><text:s/></text:span><text:span text:style-name="T274">Linluo,</text:span><text:span text:style-name="T275"><text:s/></text:span><text:span text:style-name="T276">Jiuru,</text:span><text:span text:style-name="T277"><text:s/></text:span><text:span text:style-name="T278">Gaoshu,</text:span><text:span text:style-name="T279"><text:s/></text:span><text:span text:style-name="T280">Taiwu,</text:span><text:span text:style-name="T281"><text:s/></text:span><text:span text:style-name="T282">Wanluan,</text:span><text:span text:style-name="T283"><text:s/></text:span><text:span text:style-name="T284">Xinyuan,</text:span><text:span text:style-name="T285"><text:s/></text:span><text:span text:style-name="T286">Changzhi,</text:span><text:span text:style-name="T287"><text:s/></text:span><text:span text:style-name="T288">Yanpu,</text:span><text:span text:style-name="T289"><text:s/></text:span><text:span text:style-name="T290">Ligang,</text:span><text:span text:style-name="T291"><text:s/></text:span><text:span text:style-name="T292">Majia,</text:span><text:span text:style-name="T293"><text:s/></text:span><text:span text:style-name="T294">Sandimen,</text:span><text:span text:style-name="T295"><text:s/></text:span><text:span text:style-name="T296">Wutai)</text:span></text:p>
            <text:p text:style-name="P297">□屏東縣(包括：潮州、東港、恆春、林邊、新埤、枋寮、春日、枋山、牡丹、滿州、崁頂、竹田、南州、佳冬、來義、獅子、車城、琉球)</text:p>
            <text:p text:style-name="P298"><text:span text:style-name="T299"><text:s text:c="3"/>Pingtung County(</text:span><text:span text:style-name="T300">Includes:</text:span><text:span text:style-name="T301"><text:s/></text:span><text:span text:style-name="T302">Chaozhou,</text:span><text:span text:style-name="T303"><text:s/></text:span><text:span text:style-name="T304">Donggang,</text:span><text:span text:style-name="T305"><text:s/></text:span><text:span text:style-name="T306">Hengchun,</text:span><text:span text:style-name="T307"><text:s/></text:span><text:span text:style-name="T308">Linbian,</text:span><text:span text:style-name="T309"><text:s/></text:span><text:span text:style-name="T310">Xinpi,</text:span><text:span text:style-name="T311"><text:s/></text:span><text:span text:style-name="T312">Fangliao,</text:span><text:span text:style-name="T313"><text:s/></text:span><text:span text:style-name="T314">Chunri,</text:span><text:span text:style-name="T315"><text:s/></text:span><text:span text:style-name="T316">Fangshan,</text:span><text:span text:style-name="T317"><text:s/></text:span><text:span text:style-name="T318">Manzhou,</text:span><text:span text:style-name="T319"><text:s/></text:span><text:span text:style-name="T320">Kanding,</text:span><text:span text:style-name="T321"><text:s/></text:span><text:span text:style-name="T322">Zhutian,</text:span><text:span text:style-name="T323"><text:s/></text:span><text:span text:style-name="T324">Nanzhou,</text:span><text:span text:style-name="T325"><text:s/></text:span><text:span text:style-name="T326">Jiadong,</text:span><text:span text:style-name="T327"><text:s/></text:span><text:span text:style-name="T328">Laiyi,</text:span><text:span text:style-name="T329"><text:s/></text:span><text:span text:style-name="T330">Shizi,</text:span><text:span text:style-name="T331"><text:s/></text:span><text:span text:style-name="T332">Checheng,</text:span><text:span text:style-name="T333"><text:s/></text:span><text:span text:style-name="T334">Liuqiu)</text:span></text:p>
            <text:p text:style-name="P335">□臺東縣Taitung County</text:p>
            <text:p text:style-name="P336"><text:span text:style-name="T337">□</text:span><text:span text:style-name="T338">澎湖縣</text:span><text:span text:style-name="T339">Penghu County</text:span></text:p>
            <text:p text:style-name="P340">□花蓮縣北區(包括：花蓮、新城、秀林、吉安、壽豐、鳳林、豐濱) North District of Hualien County (Includes: Hualien, Xincheng, Xiulin, Ji'an, Shoufeng, Fenglin, Fengbin)</text:p>
            <text:p text:style-name="P341">□花蓮縣南區(包括：玉里、光復、瑞穗、萬榮、卓溪、富里) South District of Hualien County (Includes: Yuli, Guangfu, Ruisui, Wanrong, Zhuoxi , Fuli)</text:p>
            <text:p text:style-name="P342">□宜蘭縣<text:s/>Yilan County</text:p>
            <text:p text:style-name="P343">□基隆市、連江縣<text:s/>Keelung City, Lienchiang County</text:p>
            <text:p text:style-name="P344">□金門縣<text:s/>Kinmen County</text:p>
            <text:p text:style-name="P345">若未填寫希望工作區域，則以目前外國人工作地址之縣市登錄至本部跨國勞動力權益維護資訊網站「移工轉換雇主專區」。</text:p>
            <text:p text:style-name="P346">If you don’t fill in the desired work area, the address on the system of foreign worker transfer employer will be the current work address.</text:p>
          </table:table-cell>
          <table:covered-table-cell/>
          <table:covered-table-cell/>
          <table:covered-table-cell/>
          <table:covered-table-cell/>
          <table:covered-table-cell/>
        </table:table-row>
        <text:soft-page-break/>
        <table:table-row table:style-name="TableRow347">
          <table:table-cell table:style-name="TableCell348">
            <text:p text:style-name="P349">★語言能力</text:p>
            <text:p text:style-name="P350">Language Skills</text:p>
          </table:table-cell>
          <table:table-cell table:style-name="TableCell351" table:number-columns-spanned="6">
            <text:p text:style-name="P352">□中文Chinese　　□英文English　　□台語Taiwanese　　</text:p>
            <text:p text:style-name="P353"><text:span text:style-name="T354">□</text:span><text:span text:style-name="T355">客家語</text:span><text:span text:style-name="T356">Hakka</text:span><text:span text:style-name="T357">　</text:span><text:span text:style-name="T358">□</text:span><text:span text:style-name="T359">其他</text:span><text:span text:style-name="T360">Others</text:span><text:span text:style-name="T361">：</text:span><text:span text:style-name="T362">　　　　　　　</text:span></text:p>
          </table:table-cell>
          <table:covered-table-cell/>
          <table:covered-table-cell/>
          <table:covered-table-cell/>
          <table:covered-table-cell/>
          <table:covered-table-cell/>
        </table:table-row>
        <table:table-row table:style-name="TableRow363">
          <table:table-cell table:style-name="TableCell364">
            <text:p text:style-name="P365">工作能力</text:p>
            <text:p text:style-name="P366">Working Skills</text:p>
          </table:table-cell>
          <table:table-cell table:style-name="TableCell367" table:number-columns-spanned="6">
            <text:p text:style-name="P368">家庭類工作技能Skills for Housemaid：</text:p>
            <text:p text:style-name="P369">□煮飯　Cook　　　□幫忙洗澡　Shower for others　□按摩拍背<text:s/>Massage　□餵食　Feeding　□協助坐輪椅　Assist to sit on wheelchair</text:p>
            <text:p text:style-name="P370"><text:span text:style-name="T371">□</text:span><text:span text:style-name="T372">協助大小便　</text:span><text:span text:style-name="T373">Assit on urination and defecation</text:span><text:span text:style-name="T374">　</text:span><text:span text:style-name="T375">□</text:span><text:span text:style-name="T376">陪同就醫　</text:span><text:span text:style-name="T377">Accompany to see doctor</text:span><text:span text:style-name="T378">　　</text:span><text:span text:style-name="T379">□</text:span><text:span text:style-name="T380">其他</text:span><text:span text:style-name="T381">Others</text:span><text:span text:style-name="T382">：</text:span><text:span text:style-name="T383">　　　　　　　</text:span></text:p>
            <text:p text:style-name="P384">非家庭類工作技能Non-housemaid working skills：</text:p>
            <text:p text:style-name="P385"><text:span text:style-name="T386">□</text:span><text:span text:style-name="T387">專業證照　</text:span><text:span text:style-name="T388">professional certificates</text:span><text:span text:style-name="T389">　　</text:span><text:span text:style-name="T390">□</text:span><text:span text:style-name="T391">技術證照</text:span><text:span text:style-name="T392"><text:s/>skill certificate</text:span><text:span text:style-name="T393">　　　</text:span><text:span text:style-name="T394">□</text:span><text:span text:style-name="T395">其他</text:span><text:span text:style-name="T396"><text:s/>others</text:span><text:span text:style-name="T397">：</text:span><text:span text:style-name="T398">　　　　　　　</text:span></text:p>
          </table:table-cell>
          <table:covered-table-cell/>
          <table:covered-table-cell/>
          <table:covered-table-cell/>
          <table:covered-table-cell/>
          <table:covered-table-cell/>
        </table:table-row>
        <table:table-row table:style-name="TableRow399">
          <table:table-cell table:style-name="TableCell400">
            <text:p text:style-name="P401">照顧意願(家庭類)</text:p>
            <text:p text:style-name="P402">Preferred Gender</text:p>
          </table:table-cell>
          <table:table-cell table:style-name="TableCell403" table:number-columns-spanned="6">
            <text:p text:style-name="P404"><text:span text:style-name="T405">□</text:span><text:span text:style-name="T406">不限性別　</text:span><text:span text:style-name="T407">both are fine</text:span><text:span text:style-name="T408">　　</text:span><text:span text:style-name="T409">□</text:span><text:span text:style-name="T410">男性　</text:span><text:span text:style-name="T411">Male</text:span><text:span text:style-name="T412">　　</text:span><text:span text:style-name="T413">□</text:span><text:span text:style-name="T414">女性</text:span><text:span text:style-name="T415"><text:s/>Female</text:span></text:p>
          </table:table-cell>
          <table:covered-table-cell/>
          <table:covered-table-cell/>
          <table:covered-table-cell/>
          <table:covered-table-cell/>
          <table:covered-table-cell/>
        </table:table-row>
        <table:table-row table:style-name="TableRow416">
          <table:table-cell table:style-name="TableCell417">
            <text:p text:style-name="P418">是否曾有</text:p>
            <text:p text:style-name="P419">其他國家工作經驗</text:p>
            <text:p text:style-name="P420">Been Work in other Countries</text:p>
          </table:table-cell>
          <table:table-cell table:style-name="TableCell421" table:number-columns-spanned="6">
            <text:p text:style-name="P422">□是Yes/□否No</text:p>
          </table:table-cell>
          <table:covered-table-cell/>
          <table:covered-table-cell/>
          <table:covered-table-cell/>
          <table:covered-table-cell/>
          <table:covered-table-cell/>
        </table:table-row>
        <table:table-row table:style-name="TableRow423">
          <table:table-cell table:style-name="TableCell424">
            <text:p text:style-name="P425">身高(單位:公分)Height</text:p>
          </table:table-cell>
          <table:table-cell table:style-name="TableCell426" table:number-columns-spanned="6">
            <text:p text:style-name="P427">□&lt;140□141-145□146-150□151-155□156-160□161-165□166-170□&gt;170</text:p>
          </table:table-cell>
          <table:covered-table-cell/>
          <table:covered-table-cell/>
          <table:covered-table-cell/>
          <table:covered-table-cell/>
          <table:covered-table-cell/>
        </table:table-row>
        <table:table-row table:style-name="TableRow428">
          <table:table-cell table:style-name="TableCell429">
            <text:p text:style-name="P430">體重(單位:公斤) Weight</text:p>
          </table:table-cell>
          <table:table-cell table:style-name="TableCell431" table:number-columns-spanned="6">
            <text:p text:style-name="P432">□&lt;40 □41-45 <text:s/>□46-50 <text:s/>□51-55 <text:s/>□56-60 <text:s/>□61-65 <text:s/>□&gt;66</text:p>
          </table:table-cell>
          <table:covered-table-cell/>
          <table:covered-table-cell/>
          <table:covered-table-cell/>
          <table:covered-table-cell/>
          <table:covered-table-cell/>
        </table:table-row>
      </table:table>
      <text:p text:style-name="P433"><text:span text:style-name="T434">雇主</text:span><text:span text:style-name="T435">Employer</text:span><text:span text:style-name="T436">：</text:span><text:span text:style-name="T437"><text:s text:c="2"/></text:span><text:span text:style-name="T438">　　　　　　</text:span><text:span text:style-name="T439"><text:s text:c="17"/></text:span><text:span text:style-name="T440">　　　　</text:span><text:span text:style-name="T441"><text:s text:c="4"/></text:span><text:span text:style-name="T442">（簽章</text:span><text:span text:style-name="T443">Signature</text:span><text:span text:style-name="T444">）</text:span></text:p>
      <text:p text:style-name="P445"><text:span text:style-name="T446">外國人</text:span><text:span text:style-name="T447">Foreigner</text:span><text:span text:style-name="T448">：</text:span><text:span text:style-name="T449"><text:s text:c="5"/></text:span><text:span text:style-name="T450">　</text:span><text:span text:style-name="T451"><text:s/></text:span><text:span text:style-name="T452">　　　</text:span><text:span text:style-name="T453"><text:s text:c="14"/></text:span><text:span text:style-name="T454">　　　　</text:span><text:span text:style-name="T455"><text:s text:c="5"/></text:span><text:span text:style-name="T456">（簽章</text:span><text:span text:style-name="T457">Signature</text:span><text:span text:style-name="T4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4 <text:s text:c="56"/></text:span><text:s/>　<text:s text:c="12"/><text:tab/>　　<text:span text:style-name="T4">1140601</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5-05-29T02:01:00Z</meta:creation-date>
    <dc:date>2025-05-29T02:02:00Z</dc:date>
    <meta:print-date>2025-05-29T02:01:00Z</meta:print-date>
    <meta:template xlink:href="Normal" xlink:type="simple"/>
    <meta:editing-cycles>3</meta:editing-cycles>
    <meta:editing-duration>PT60S</meta:editing-duration>
    <meta:document-statistic meta:page-count="3" meta:paragraph-count="16" meta:word-count="1206" meta:character-count="8065" meta:row-count="57" meta:non-whitespace-character-count="6875"/>
  </office:meta>
</office:document-meta>
</file>