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115%" fo:margin-left="0.393in" fo:margin-right="0.6256in">
        <style:tab-stops/>
      </style:paragraph-properties>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ableColumn20" style:family="table-column">
      <style:table-column-properties style:column-width="3.8659in" style:use-optimal-column-width="false"/>
    </style:style>
    <style:style style:name="TableColumn21" style:family="table-column">
      <style:table-column-properties style:column-width="3.7402in" style:use-optimal-column-width="false"/>
    </style:style>
    <style:style style:name="Table19" style:family="table">
      <style:table-properties style:width="7.6062in" fo:margin-left="-0.1055in" table:align="left"/>
    </style:style>
    <style:style style:name="TableRow22" style:family="table-row">
      <style:table-row-properties style:min-row-height="0.8472in" style:use-optimal-row-height="false"/>
    </style:style>
    <style:style style:name="TableCell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 style:parent-style-name="表內文" style:family="paragraph">
      <style:paragraph-properties fo:margin-top="0.0416in"/>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language-asian="zh" style:country-asian="HK"/>
    </style:style>
    <style:style style:name="T28" style:parent-style-name="預設段落字型" style:family="text">
      <style:text-properties style:font-name="標楷體" style:font-name-asian="標楷體" fo:color="#000000" fo:font-size="12pt" style:font-size-asian="12pt" style:font-size-complex="12pt" style:language-asian="zh" style:country-asian="HK"/>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表內文" style:family="paragraph">
      <style:paragraph-properties fo:margin-top="0.0416in" fo:margin-left="0in">
        <style:tab-stops/>
      </style:paragraph-properties>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fo:font-size="12pt" style:font-size-asian="12pt" style:font-size-complex="12pt" style:language-asian="zh" style:country-asian="HK"/>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表內文" style:family="paragraph">
      <style:paragraph-properties fo:margin-top="0.0416in" fo:margin-left="0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language-asian="zh" style:country-asian="HK"/>
    </style:style>
    <style:style style:name="T39" style:parent-style-name="預設段落字型" style:family="text">
      <style:text-properties style:font-name="標楷體" style:font-name-asian="標楷體" fo:color="#000000" fo:font-size="12pt" style:font-size-asian="12pt" style:font-size-complex="12pt" style:language-asian="zh" style:country-asian="HK"/>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表內文" style:family="paragraph">
      <style:paragraph-properties fo:text-align="start" fo:margin-top="0.0416in" fo:margin-bottom="0.0833in" fo:line-height="0.1527in" fo:margin-left="0in">
        <style:tab-stops/>
      </style:paragraph-properties>
    </style:style>
    <style:style style:name="T44" style:parent-style-name="預設段落字型" style:family="text">
      <style:text-properties style:font-name="標楷體" style:font-name-asian="標楷體" fo:color="#000000" fo:font-size="12pt" style:font-size-asian="12pt" style:font-size-complex="12pt"/>
    </style:style>
    <style:style style:name="P45" style:parent-style-name="表內文" style:family="paragraph">
      <style:paragraph-properties fo:text-align="start" fo:margin-bottom="0.0833in" fo:line-height="0.1527in" fo:margin-left="0in">
        <style:tab-stops/>
      </style:paragraph-properties>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P48" style:parent-style-name="Standard" style:family="paragraph">
      <style:paragraph-properties style:snap-to-layout-grid="false" fo:line-height="0.1527in" fo:text-indent="0.0909in"/>
      <style:text-properties style:font-name="標楷體" style:font-name-asian="標楷體" fo:color="#000000" fo:font-size="8pt" style:font-size-asian="8pt"/>
    </style:style>
    <style:style style:name="TableColumn50" style:family="table-column">
      <style:table-column-properties style:column-width="0.2958in" style:use-optimal-column-width="false"/>
    </style:style>
    <style:style style:name="TableColumn51" style:family="table-column">
      <style:table-column-properties style:column-width="0.2937in" style:use-optimal-column-width="false"/>
    </style:style>
    <style:style style:name="TableColumn52" style:family="table-column">
      <style:table-column-properties style:column-width="0.6944in" style:use-optimal-column-width="false"/>
    </style:style>
    <style:style style:name="TableColumn53" style:family="table-column">
      <style:table-column-properties style:column-width="0.2916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1076in" style:use-optimal-column-width="false"/>
    </style:style>
    <style:style style:name="TableColumn57" style:family="table-column">
      <style:table-column-properties style:column-width="1.2708in" style:use-optimal-column-width="false"/>
    </style:style>
    <style:style style:name="TableColumn58" style:family="table-column">
      <style:table-column-properties style:column-width="0.4263in" style:use-optimal-column-width="false"/>
    </style:style>
    <style:style style:name="TableColumn59" style:family="table-column">
      <style:table-column-properties style:column-width="0.4263in" style:use-optimal-column-width="false"/>
    </style:style>
    <style:style style:name="TableColumn60" style:family="table-column">
      <style:table-column-properties style:column-width="0.1312in" style:use-optimal-column-width="false"/>
    </style:style>
    <style:style style:name="TableColumn61" style:family="table-column">
      <style:table-column-properties style:column-width="0.2083in" style:use-optimal-column-width="false"/>
    </style:style>
    <style:style style:name="TableColumn62" style:family="table-column">
      <style:table-column-properties style:column-width="0.0868in" style:use-optimal-column-width="false"/>
    </style:style>
    <style:style style:name="TableColumn63" style:family="table-column">
      <style:table-column-properties style:column-width="0.0187in" style:use-optimal-column-width="false"/>
    </style:style>
    <style:style style:name="TableColumn64" style:family="table-column">
      <style:table-column-properties style:column-width="0.3354in" style:use-optimal-column-width="false"/>
    </style:style>
    <style:style style:name="TableColumn65" style:family="table-column">
      <style:table-column-properties style:column-width="0.0722in" style:use-optimal-column-width="false"/>
    </style:style>
    <style:style style:name="TableColumn66" style:family="table-column">
      <style:table-column-properties style:column-width="0.0659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0069in" style:use-optimal-column-width="false"/>
    </style:style>
    <style:style style:name="TableColumn70" style:family="table-column">
      <style:table-column-properties style:column-width="0.0583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284in" style:use-optimal-column-width="false"/>
    </style:style>
    <style:style style:name="TableColumn73" style:family="table-column">
      <style:table-column-properties style:column-width="0.0437in" style:use-optimal-column-width="false"/>
    </style:style>
    <style:style style:name="TableColumn74" style:family="table-column">
      <style:table-column-properties style:column-width="0.3972in" style:use-optimal-column-width="false"/>
    </style:style>
    <style:style style:name="TableColumn75" style:family="table-column">
      <style:table-column-properties style:column-width="0.0291in" style:use-optimal-column-width="false"/>
    </style:style>
    <style:style style:name="TableColumn76" style:family="table-column">
      <style:table-column-properties style:column-width="0.4118in" style:use-optimal-column-width="false"/>
    </style:style>
    <style:style style:name="TableColumn77" style:family="table-column">
      <style:table-column-properties style:column-width="0.0145in" style:use-optimal-column-width="false"/>
    </style:style>
    <style:style style:name="TableColumn78" style:family="table-column">
      <style:table-column-properties style:column-width="0.427in" style:use-optimal-column-width="false"/>
    </style:style>
    <style:style style:name="TableColumn79" style:family="table-column">
      <style:table-column-properties style:column-width="0.0277in" style:use-optimal-column-width="false"/>
    </style:style>
    <style:style style:name="Table49" style:family="table">
      <style:table-properties style:width="7.7062in" fo:margin-left="-0.102in" table:align="left"/>
    </style:style>
    <style:style style:name="TableRow80" style:family="table-row">
      <style:table-row-properties style:min-row-height="0.325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0" style:parent-style-name="預設段落字型" style:family="text">
      <style:text-properties style:font-name="標楷體" style:font-name-asian="標楷體" fo:color="#000000" fo:font-size="10pt" style:font-size-asian="10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93" style:family="table-row">
      <style:table-row-properties style:min-row-height="0.354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6" style:parent-style-name="預設段落字型" style:family="text">
      <style:text-properties style:font-name="標楷體" style:font-name-asian="標楷體" fo:color="#000000" fo:font-size="20pt" style:font-size-asian="20pt" style:font-size-complex="2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font-size-complex="12pt"/>
    </style:style>
    <style:style style:name="P99"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10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表文外開"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小表內文" style:family="paragraph">
      <style:paragraph-properties fo:text-align="start" fo:line-height="0.1527in"/>
      <style:text-properties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13" style:family="table-row">
      <style:table-row-properties style:min-row-height="0.2756in" style:use-optimal-row-height="false"/>
    </style:style>
    <style:style style:name="P114"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表文外開"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表文外開" style:family="paragraph">
      <style:paragraph-properties fo:text-align="start" fo:line-height="0.1527in"/>
    </style:style>
    <style:style style:name="T119" style:parent-style-name="預設段落字型" style:family="text">
      <style:text-properties style:font-name="標楷體" style:font-name-asian="標楷體" fo:color="#000000" fo:letter-spacing="-0.0055in" style:text-scale="95%"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22" style:family="table-row">
      <style:table-row-properties style:min-row-height="0.2534in" style:use-optimal-row-height="false" fo:keep-together="always"/>
    </style:style>
    <style:style style:name="P123" style:parent-style-name="內文" style:family="paragraph">
      <style:text-properties fo:color="#000000" style:font-size-complex="12pt"/>
    </style:style>
    <style:style style:name="P124" style:parent-style-name="內文" style:family="paragraph">
      <style:paragraph-properties fo:text-align="start"/>
      <style:text-properties fo:color="#000000" style:font-size-complex="12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表文外開" style:family="paragraph">
      <style:paragraph-properties fo:text-align="start" fo:line-height="0.1527in"/>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表文外開" style:family="paragraph">
      <style:paragraph-properties fo:text-align="start" fo:line-height="0.1527in"/>
      <style:text-properties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start" fo:line-height="0.1527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表文外開"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34" style:family="table-row">
      <style:table-row-properties style:min-row-height="0.285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style:style>
    <style:style style:name="T140" style:parent-style-name="預設段落字型" style:family="text">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margin-left="0in" fo:margin-right="0.192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text-scale="8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59" style:family="table-row">
      <style:table-row-properties style:min-row-height="0.2791in" style:use-optimal-row-height="false"/>
    </style:style>
    <style:style style:name="P160" style:parent-style-name="內文" style:family="paragraph">
      <style:text-properties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justify" fo:line-height="0.1527in"/>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82" style:family="table-row">
      <style:table-row-properties style:min-row-height="0.281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新細明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ableRow203" style:family="table-row">
      <style:table-row-properties style:min-row-height="0.2812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12" style:family="table-row">
      <style:table-row-properties style:min-row-height="0.5652in" style:use-optimal-row-height="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P215"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language-asian="zh" style:country-asian="HK"/>
    </style:style>
    <style:style style:name="T218" style:parent-style-name="預設段落字型" style:family="text">
      <style:text-properties style:font-name="標楷體" style:font-name-asian="標楷體" fo:color="#000000" fo:font-size="10pt" style:font-size-asian="10pt" style:font-size-complex="10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22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22" style:family="table-row">
      <style:table-row-properties style:min-row-height="0.3055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27" style:family="table-row">
      <style:table-row-properties style:min-row-height="0.275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Row240" style:family="table-row">
      <style:table-row-properties style:min-row-height="0.51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3" style:parent-style-name="預設段落字型" style:family="text">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小表內文" style:family="paragraph">
      <style:paragraph-properties fo:text-align="start" fo:line-height="0.1527in" fo:margin-left="-0.068in" fo:margin-right="0in" fo:text-indent="0.1958in">
        <style:tab-stops>
          <style:tab-stop style:type="left" style:position="2.209in"/>
          <style:tab-stop style:type="left" style:position="2.9451in"/>
          <style:tab-stop style:type="left" style:position="3.8895in"/>
          <style:tab-stop style:type="left" style:position="4.3756in"/>
          <style:tab-stop style:type="left" style:position="4.8479in"/>
          <style:tab-stop style:type="left" style:position="5.2784in"/>
          <style:tab-stop style:type="left" style:position="5.7229in"/>
          <style:tab-stop style:type="left" style:position="6.1812in"/>
        </style:tab-stops>
      </style:paragraph-properties>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249"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小表內文" style:family="paragraph">
      <style:paragraph-properties fo:text-align="center"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font-name-complex="新細明體" fo:color="#000000" style:font-size-complex="12pt"/>
    </style:style>
    <style:style style:name="TableCell259" style:family="table-cell">
      <style:table-cell-properties fo:border-top="none" fo:border-left="0.0069in solid #000000" fo:border-bottom="none" fo:border-right="none" style:writing-mode="lr-tb" fo:padding-top="0in" fo:padding-left="0.0069in" fo:padding-bottom="0in" fo:padding-right="0.0069in"/>
    </style:style>
    <style:style style:name="P260"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61" style:family="table-row">
      <style:table-row-properties style:min-row-height="0.3472in" style:use-optimal-row-height="false" fo:keep-together="always"/>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0" style:parent-style-name="預設段落字型" style:family="text">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fo:color="#000000" style:font-size-complex="12pt"/>
    </style:style>
    <style:style style:name="TableCell27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7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75" style:family="table-row">
      <style:table-row-properties style:min-row-height="0.347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0pt" style:font-size-asian="10pt"/>
    </style:style>
    <style:style style:name="TableRow281" style:family="table-row">
      <style:table-row-properties style:min-row-height="0.172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88" style:family="table-row">
      <style:table-row-properties style:min-row-height="0.083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9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9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95" style:family="table-row">
      <style:table-row-properties style:min-row-height="0.261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304" style:family="table-row">
      <style:table-row-properties style:min-row-height="0.261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方1." style:family="paragraph">
      <style:paragraph-properties style:snap-to-layout-grid="true" fo:text-align="start" fo:margin-bottom="0in" fo:line-height="0.1388in" fo:margin-left="0.2083in" fo:margin-right="0in" fo:text-indent="-0.2083in">
        <style:tab-stops>
          <style:tab-stop style:type="left" style:position="1.9326in"/>
          <style:tab-stop style:type="left" style:position="2.6687in"/>
          <style:tab-stop style:type="left" style:position="3.6131in"/>
          <style:tab-stop style:type="left" style:position="4.0993in"/>
          <style:tab-stop style:type="left" style:position="4.5715in"/>
          <style:tab-stop style:type="left" style:position="5.002in"/>
          <style:tab-stop style:type="left" style:position="5.4465in"/>
          <style:tab-stop style:type="left" style:position="5.9048in"/>
        </style:tab-stops>
      </style:paragraph-properties>
      <style:text-properties style:font-name="標楷體" style:font-name-asian="標楷體" fo:color="#000000" fo:font-size="10pt" style:font-size-asian="10pt"/>
    </style:style>
    <style:style style:name="P307" style:parent-style-name="小表內文" style:family="paragraph">
      <style:paragraph-properties fo:text-align="start" fo:line-height="0.1388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308"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9" style:parent-style-name="預設段落字型" style:family="text">
      <style:text-properties style:font-name="標楷體" style:font-name-asian="標楷體" fo:color="#000000" fo:font-size="10pt" style:font-size-asian="10pt"/>
    </style:style>
    <style:style style:name="TableRow310" style:family="table-row">
      <style:table-row-properties style:min-row-height="0.261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313" style:parent-style-name="小表內文" style:family="paragraph">
      <style:paragraph-properties style:snap-to-layout-grid="false" fo:text-align="start" fo:line-height="0.1666in" fo:margin-left="0.1555in" fo:margin-right="-0.1159in" fo:text-indent="-0.1388in">
        <style:tab-stops>
          <style:tab-stop style:type="left" style:position="1.9854in"/>
          <style:tab-stop style:type="left" style:position="2.7215in"/>
          <style:tab-stop style:type="left" style:position="3.6659in"/>
          <style:tab-stop style:type="left" style:position="4.152in"/>
          <style:tab-stop style:type="left" style:position="4.6243in"/>
          <style:tab-stop style:type="left" style:position="5.0548in"/>
          <style:tab-stop style:type="left" style:position="5.4993in"/>
          <style:tab-stop style:type="left" style:position="5.9576in"/>
        </style:tab-stops>
      </style:paragraph-properties>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language-asian="zh" style:country-asian="HK"/>
    </style:style>
    <style:style style:name="TableRow320" style:family="table-row">
      <style:table-row-properties style:min-row-height="0.2611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323"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324"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325"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326"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327" style:parent-style-name="小表內文" style:family="paragraph">
      <style:paragraph-properties style:snap-to-layout-grid="false" fo:line-height="0.1805in"/>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336" style:parent-style-name="預設段落字型" style:family="text">
      <style:text-properties style:font-name="標楷體" style:font-name-asian="標楷體" fo:color="#000000" fo:font-size="11pt" style:font-size-asian="11pt" style:font-size-complex="11pt"/>
    </style:style>
    <style:style style:name="P337" style:parent-style-name="Standard" style:family="paragraph">
      <style:paragraph-properties fo:line-height="0.1527in" fo:text-indent="0.1138in"/>
      <style:text-properties text:display="none" fo:color="#000000" fo:font-size="10pt" style:font-size-asian="10pt"/>
    </style:style>
    <style:style style:name="P338" style:parent-style-name="Standard" style:family="paragraph">
      <style:paragraph-properties style:snap-to-layout-grid="false" fo:margin-top="0.0833in" fo:margin-bottom="0.0277in" fo:line-height="0.1527in" fo:text-indent="0.1138in"/>
    </style:style>
    <style:style style:name="T339" style:parent-style-name="預設段落字型" style:family="text">
      <style:text-properties style:font-name="標楷體" style:font-name-asian="標楷體" fo:color="#000000" fo:font-size="10pt" style:font-size-asian="10pt"/>
    </style:style>
    <style:style style:name="P340" style:parent-style-name="Standard" style:family="paragraph">
      <style:paragraph-properties fo:line-height="0.1944in" fo:text-indent="0.1138in"/>
      <style:text-properties text:display="none" fo:color="#000000" fo:font-size="10pt" style:font-size-asian="10pt"/>
    </style:style>
    <style:style style:name="TableColumn342" style:family="table-column">
      <style:table-column-properties style:column-width="1.7868in" style:use-optimal-column-width="false"/>
    </style:style>
    <style:style style:name="TableColumn343" style:family="table-column">
      <style:table-column-properties style:column-width="0.077in" style:use-optimal-column-width="false"/>
    </style:style>
    <style:style style:name="TableColumn344" style:family="table-column">
      <style:table-column-properties style:column-width="5.7388in" style:use-optimal-column-width="false"/>
    </style:style>
    <style:style style:name="Table341" style:family="table">
      <style:table-properties style:width="7.6027in" fo:margin-left="-0.102in" table:align="left"/>
    </style:style>
    <style:style style:name="TableRow345" style:family="table-row">
      <style:table-row-properties style:min-row-height="0.2708in" style:use-optimal-row-height="false" fo:keep-together="always"/>
    </style:style>
    <style:style style:name="TableCell346" style:family="table-cell">
      <style:table-cell-properties fo:border="0.0069in dashed #000000" style:writing-mode="lr-tb" fo:padding-top="0in" fo:padding-left="0.0194in" fo:padding-bottom="0in" fo:padding-right="0.0194in"/>
    </style:style>
    <style:style style:name="P347"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48" style:parent-style-name="預設段落字型" style:family="text">
      <style:text-properties style:font-name="標楷體" style:font-name-asian="標楷體" fo:color="#000000" fo:font-size="10pt" style:font-size-asian="10pt"/>
    </style:style>
    <style:style style:name="TableCell349" style:family="table-cell">
      <style:table-cell-properties fo:border="0.0069in dashed #000000" style:writing-mode="lr-tb" fo:padding-top="0in" fo:padding-left="0.0194in" fo:padding-bottom="0in" fo:padding-right="0.0194in"/>
    </style:style>
    <style:style style:name="P350"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351" style:family="table-cell">
      <style:table-cell-properties fo:border="0.0069in dashed #000000" style:writing-mode="lr-tb" fo:padding-top="0in" fo:padding-left="0.0194in" fo:padding-bottom="0in" fo:padding-right="0.0194in"/>
    </style:style>
    <style:style style:name="P352"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53" style:parent-style-name="預設段落字型" style:family="text">
      <style:text-properties style:font-name="標楷體" style:font-name-asian="標楷體" fo:color="#000000" fo:font-size="10pt" style:font-size-asian="10pt"/>
    </style:style>
    <style:style style:name="P354"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6">雇 主<text:s/></text:span><text:span text:style-name="T17">直 接<text:s/></text:span><text:span text:style-name="T18">聘 僱 外 國 人 申 請 書</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工作類別：</text:span><text:span text:style-name="T26">C1</text:span><text:span text:style-name="T27">廢棄物</text:span><text:span text:style-name="T28">及資源物回收處理</text:span><text:span text:style-name="T29">工作</text:span></text:p>
            <text:p text:style-name="P30"><text:span text:style-name="T31">□</text:span><text:span text:style-name="T32">廢棄物</text:span><text:span text:style-name="T33">及資源物回收處理</text:span><text:span text:style-name="T34">工作</text:span><text:span text:style-name="T35">（自然人）</text:span></text:p>
            <text:p text:style-name="P36"><text:span text:style-name="T37">□</text:span><text:span text:style-name="T38">廢棄物</text:span><text:span text:style-name="T39">及資源物回收處理</text:span><text:span text:style-name="T40">工作</text:span><text:span text:style-name="T41">（法人）</text:span></text:p>
          </table:table-cell>
          <table:table-cell table:style-name="TableCell42">
            <text:p text:style-name="P43"><text:span text:style-name="T44">申請項目： <text:s/>接續聘僱許可</text:span></text:p>
            <text:p text:style-name="P45"><text:span text:style-name="T46">□64承購 <text:s text:c="2"/>□64承租 <text:s/></text:span><text:span text:style-name="T47">□64變更負責人(自然人)</text:span></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雇主</text:span><text:span text:style-name="T84">單位</text:span><text:span text:style-name="T85">名稱</text:span></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6">
            <text:p text:style-name="P89"><text:span text:style-name="T90">統一編號</text:span></text:p>
          </table:table-cell>
          <table:covered-table-cell/>
          <table:covered-table-cell/>
          <table:covered-table-cell/>
          <table:covered-table-cell/>
          <table:covered-table-cell/>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3">
          <table:table-cell table:style-name="TableCell94" table:number-rows-spanned="3">
            <text:p text:style-name="P95"><text:span text:style-name="T96"><draw:frame draw:z-index="251662848" draw:id="id0" draw:style-name="a0" draw:name="文字方塊 12" text:anchor-type="paragraph" svg:x="-0.29306in" svg:y="0.24583in" svg:width="0.26111in" svg:height="7.11458in" style:rel-width="scale" style:rel-height="scale"><draw:text-box><text:p text:style-name="內文"><text:span text:style-name="T97">相關完整填表說明事項請至外國人勞動權益網及外國人申請案件網路線上申辦系統下載專區下載</text:span></text:p></draw:text-box><svg:title/><svg:desc/></draw:frame></text:span><text:span text:style-name="T98">雇主</text:span></text:p>
            <text:p text:style-name="P99">基本</text:p>
            <text:p text:style-name="P100">資料</text:p>
          </table:table-cell>
          <table:table-cell table:style-name="TableCell101" table:number-columns-spanned="3">
            <text:p text:style-name="P102"><text:span text:style-name="T103">自然人</text:span></text:p>
          </table:table-cell>
          <table:covered-table-cell/>
          <table:covered-table-cell/>
          <table:table-cell table:style-name="TableCell104" table:number-columns-spanned="2">
            <text:p text:style-name="P105"><text:span text:style-name="T106">姓名</text:span></text:p>
          </table:table-cell>
          <table:covered-table-cell/>
          <table:table-cell table:style-name="TableCell107" table:number-columns-spanned="2">
            <text:p text:style-name="P108"/>
          </table:table-cell>
          <table:covered-table-cell/>
          <table:table-cell table:style-name="TableCell109" table:number-columns-spanned="11">
            <text:p text:style-name="P110">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13">
          <table:covered-table-cell>
            <text:p text:style-name="P114"/>
          </table:covered-table-cell>
          <table:table-cell table:style-name="TableCell115" table:number-columns-spanned="3" table:number-rows-spanned="2">
            <text:p text:style-name="P116">法人</text:p>
          </table:table-cell>
          <table:covered-table-cell/>
          <table:covered-table-cell/>
          <table:table-cell table:style-name="TableCell117" table:number-columns-spanned="2">
            <text:p text:style-name="P118"><text:span text:style-name="T119">公司名稱</text:span></text:p>
          </table:table-cell>
          <table:covered-table-cell/>
          <table:table-cell table:style-name="TableCell120" table:number-columns-spanned="2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covered-table-cell>
            <text:p text:style-name="P124"/>
          </table:covered-table-cell>
          <table:covered-table-cell/>
          <table:covered-table-cell/>
          <table:table-cell table:style-name="TableCell125" table:number-columns-spanned="2">
            <text:p text:style-name="P126"><text:span text:style-name="T127">公司負責人</text:span></text:p>
          </table:table-cell>
          <table:covered-table-cell/>
          <table:table-cell table:style-name="TableCell128" table:number-columns-spanned="2">
            <text:p text:style-name="P129"/>
          </table:table-cell>
          <table:covered-table-cell/>
          <table:table-cell table:style-name="TableCell130" table:number-columns-spanned="11">
            <text:p text:style-name="P131">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4" table:number-rows-spanned="2">
            <text:p text:style-name="P136"><text:span text:style-name="T137">審查費收據(免附)</text:span></text:p>
          </table:table-cell>
          <table:covered-table-cell/>
          <table:covered-table-cell/>
          <table:covered-table-cell/>
          <table:table-cell table:style-name="TableCell138" table:number-columns-spanned="2">
            <text:p text:style-name="P139"><text:span text:style-name="T140">繳費日期</text:span></text:p>
          </table:table-cell>
          <table:covered-table-cell/>
          <table:table-cell table:style-name="TableCell141" table:number-columns-spanned="2">
            <text:p text:style-name="P142"><text:span text:style-name="T143"><text:s text:c="2"/>年 <text:s text:c="2"/>月 <text:s/>日</text:span></text:p>
          </table:table-cell>
          <table:covered-table-cell/>
          <table:table-cell table:style-name="TableCell144" table:number-columns-spanned="4">
            <text:p text:style-name="表文中"><text:span text:style-name="T145">郵局局號</text:span><text:span text:style-name="T146">(6碼)</text:span></text:p>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ext:p text:style-name="P158"/>
          </table:table-cell>
        </table:table-row>
        <table:table-row table:style-name="TableRow159">
          <table:covered-table-cell>
            <text:p text:style-name="P160"/>
          </table:covered-table-cell>
          <table:covered-table-cell/>
          <table:covered-table-cell/>
          <table:covered-table-cell/>
          <table:table-cell table:style-name="TableCell161" table:number-columns-spanned="4">
            <text:p text:style-name="P162"><text:span text:style-name="T163">劃撥收據號碼(8碼)或交易序號(9碼)</text:span></text:p>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ext:p text:style-name="P181"/>
          </table:table-cell>
        </table:table-row>
        <table:table-row table:style-name="TableRow182">
          <table:table-cell table:style-name="TableCell183" table:number-columns-spanned="4">
            <text:p text:style-name="P184"><text:span text:style-name="T185">應回收廢棄物回收業登記證</text:span><text:span text:style-name="T186">號、</text:span><text:span text:style-name="T187">應回收廢棄物處理業登記</text:span><text:span text:style-name="T188">證號或</text:span><text:span text:style-name="T189">公民營廢棄物處理許可證</text:span><text:span text:style-name="T190">號</text:span></text:p>
          </table:table-cell>
          <table:covered-table-cell/>
          <table:covered-table-cell/>
          <table:covered-table-cell/>
          <table:table-cell table:style-name="TableCell191" table:number-columns-spanned="7">
            <text:p text:style-name="P192"><text:span text:style-name="T193">場址/</text:span><text:span text:style-name="T194">經營地址</text:span></text:p>
          </table:table-cell>
          <table:covered-table-cell/>
          <table:covered-table-cell/>
          <table:covered-table-cell/>
          <table:covered-table-cell/>
          <table:covered-table-cell/>
          <table:covered-table-cell/>
          <table:table-cell table:style-name="TableCell195" table:number-columns-spanned="11">
            <text:p text:style-name="P196"><text:span text:style-name="T197">勞 保 證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7">
            <text:p text:style-name="P199"><text:span text:style-name="T200">聘僱辦法</text:span><text:span text:style-name="T201">證明書</text:span><text:span text:style-name="T202">序號</text:span></text:p>
          </table:table-cell>
          <table:covered-table-cell/>
          <table:covered-table-cell/>
          <table:covered-table-cell/>
          <table:covered-table-cell/>
          <table:covered-table-cell/>
          <table:covered-table-cell/>
          <table:table-cell>
            <text:p text:style-name="P199"/>
          </table: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4">
            <text:p text:style-name="P214">就業安定費帳單寄送地址</text:p>
            <text:p text:style-name="P215"><text:span text:style-name="T216">(</text:span><text:span text:style-name="T217">申請人為自然人者</text:span><text:span text:style-name="T218">，請確實填寫，未填退件)</text:span></text:p>
          </table:table-cell>
          <table:covered-table-cell/>
          <table:covered-table-cell/>
          <table:covered-table-cell/>
          <table:table-cell table:style-name="TableCell219" table:number-columns-spanned="25">
            <text:p text:style-name="P220">□□□　　 <text:s text:c="3"/><text:s/>縣　　　鄉鎮　　 <text:s/>村　　　路　　段　　巷　　弄　　號 <text:s text:c="2"/>樓　　<text:s/></text:p>
            <text:p text:style-name="P221">(郵遞區號)<text:s/><text:s text:c="3"/><text:s/>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columns-spanned="6">
            <text:p text:style-name="P224">外國人向入出國管理機關申請居留</text:p>
          </table:table-cell>
          <table:covered-table-cell/>
          <table:covered-table-cell/>
          <table:covered-table-cell/>
          <table:covered-table-cell/>
          <table:covered-table-cell/>
          <table:table-cell table:style-name="TableCell225" table:number-columns-spanned="23">
            <text:p text:style-name="P226">□是 <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29">
            <text:p text:style-name="P229"><text:span text:style-name="T230">□</text:span><text:span text:style-name="T231">接續聘僱現行原雇主在臺外國人共</text:span><text:span text:style-name="T232"><text:s text:c="3"/></text:span><text:span text:style-name="T233"><text:s/></text:span><text:span text:style-name="T234"><text:s/></text:span><text:span text:style-name="T235">人(</text:span><text:span text:style-name="T236">表格如不敷填寫，請</text:span><text:span text:style-name="T237">依式</text:span><text:span text:style-name="T238">自行造冊檢附</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40">
          <table:table-cell table:style-name="TableCell241" table:number-columns-spanned="2">
            <text:p text:style-name="P242"><text:span text:style-name="T243">國籍</text:span></text:p>
          </table:table-cell>
          <table:covered-table-cell/>
          <table:table-cell table:style-name="TableCell244" table:number-columns-spanned="3">
            <text:p text:style-name="P245"><text:span text:style-name="T246">護照號碼</text:span></text:p>
          </table:table-cell>
          <table:covered-table-cell/>
          <table:covered-table-cell/>
          <table:table-cell table:style-name="TableCell247" table:number-columns-spanned="3">
            <text:p text:style-name="P248">行動電話</text:p>
            <text:p text:style-name="P249"><text:span text:style-name="T250">(</text:span><text:span text:style-name="T251">國內聘僱必填</text:span><text:span text:style-name="T252">)</text:span></text:p>
          </table:table-cell>
          <table:covered-table-cell/>
          <table:covered-table-cell/>
          <table:table-cell table:style-name="TableCell253" table:number-columns-spanned="10">
            <text:p text:style-name="P254">電子郵件</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11">
            <text:p text:style-name="P256"><text:span text:style-name="T257">接續聘僱</text:span><text:span text:style-name="T258">通報證明書序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10">
            <text:p text:style-name="P269"><text:span text:style-name="T270">□無□有：</text:span></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0">
            <text:p text:style-name="P277"><text:span text:style-name="T278">□接續聘僱原雇主有效招募外國人(空配額)共</text:span><text:span text:style-name="T279"><text:s text:c="7"/></text:span><text:span text:style-name="T280">人 (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前 <text:s text:c="13"/>任</text:p>
          </table:table-cell>
          <table:covered-table-cell/>
          <table:covered-table-cell/>
          <table:covered-table-cell/>
          <table:covered-table-cell/>
          <table:covered-table-cell/>
          <table:covered-table-cell/>
          <table:table-cell table:style-name="TableCell284" table:number-columns-spanned="7" table:number-rows-spanned="2">
            <text:p text:style-name="P285">招募許可函或遞補招募許可函文號</text:p>
          </table:table-cell>
          <table:covered-table-cell/>
          <table:covered-table-cell/>
          <table:covered-table-cell/>
          <table:covered-table-cell/>
          <table:covered-table-cell/>
          <table:covered-table-cell/>
          <table:table-cell table:style-name="TableCell286" table:number-columns-spanned="16" table:number-rows-spanned="2">
            <text:p text:style-name="P287">入國引進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國 籍</text:p>
          </table:table-cell>
          <table:covered-table-cell/>
          <table:covered-table-cell/>
          <table:table-cell table:style-name="TableCell291" table:number-columns-spanned="4">
            <text:p text:style-name="P292">護 照 號 碼</text:p>
          </table: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1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0">
            <text:p text:style-name="P306">□檢附廢棄物處理或資源物回收處理場（廠）買賣發票或法院公證租賃契約書、廢棄物處理或資源物回收處理場（廠）變更登記及註銷等證明文件影本（承購或承租者須檢附）</text:p>
            <text:p text:style-name="P307">□檢附原雇主聘僱本國人及申請人所接續聘僱本國人之勞保資料及名冊影本</text:p>
            <text:p text:style-name="P308"><text:span text:style-name="T309">□檢附全數承接原雇主所聘僱本國勞工及同意接續聘僱外國人之切結書正本（請依本機關提供格式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0">
            <text:p text:style-name="P312">請依實際狀況勾選及檢附:</text:p>
            <text:p text:style-name="P313"><text:span text:style-name="T314">□經中央目的事業主管機關認定資格認定文件影本</text:span><text:span text:style-name="T315">□應回收廢棄物回收業登記證影本□應回收廢棄物處理業登記證影本□公民營廢棄物處理許可證影本</text:span><text:span text:style-name="T316">□負責人身分證</text:span><text:span text:style-name="T317">或護照</text:span><text:span text:style-name="T318">影本□</text:span><text:span text:style-name="T31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0">
            <text:p text:style-name="P322">聲明書：本申請案由雇主本人自行提出申請，並無委任私立就業服務機構辦理，聲明本申請案所填寫資料及檢附文件等均屬實，如有虛偽，願負法律上之一切責任。</text:p>
            <text:p text:style-name="P323">雇主名稱：　　　　　　　　　　　　　（單位圖記）負責人： <text:s text:c="4"/>　　　　 <text:s/>（簽章）</text:p>
            <text:p text:style-name="P324">市內電話： <text:s text:c="24"/></text:p>
            <text:p text:style-name="P325">行動電話： <text:s text:c="25"/></text:p>
            <text:p text:style-name="P326">電子郵件：□有: <text:s text:c="17"/>□無</text:p>
            <text:p text:style-name="P327"><text:span text:style-name="T328">※以上3項聯絡資訊，未變更者免填，如有變更，請確實填寫，雇主應依規定就市內電話或行動電話擇一填寫提供雇主本人或可聯繫至雇主之親友電話，如未確實填寫雇主聯絡電話，將不予核發許可。</text:span><text:span text:style-name="T329">另聯絡資訊將作為本機關</text:span><text:span text:style-name="T330">即時聯繫說明申請案件審查情形及後續聘僱管理注意事項</text:span><text:span text:style-name="T331">之用</text:span><text:span text:style-name="T332">，</text:span><text:span text:style-name="T333">以</text:span><text:span text:style-name="T334">利縮短案件審查時間，</text:span><text:span text:style-name="T335">與保障</text:span><text:span text:style-name="T33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
      <text:p text:style-name="P338"><text:span text:style-name="T339">（以下虛線範圍為受理機關收文專用區）</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收文章：</text:span></text:p>
          </table:table-cell>
          <table:table-cell table:style-name="TableCell349">
            <text:p text:style-name="P350"/>
          </table:table-cell>
          <table:table-cell table:style-name="TableCell351">
            <text:p text:style-name="P352"><text:span text:style-name="T353">收文號：</text:span></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style:font-name-asian="新細明體" fo:font-size="11pt" style:font-size-asian="11pt" style:font-size-complex="11pt"/>
    </style:style>
    <style:style style:name="T4" style:parent-style-name="預設段落字型" style:family="text">
      <style:text-properties style:font-name-asian="新細明體" fo:font-size="11pt" style:font-size-asian="11pt" style:font-size-complex="11pt"/>
    </style:style>
    <style:style style:name="T5" style:parent-style-name="預設段落字型" style:family="text">
      <style:text-properties style:font-name-asian="新細明體" fo:font-size="11pt" style:font-size-asian="11pt" style:font-size-complex="11pt"/>
    </style:style>
    <style:style style:name="T6" style:parent-style-name="預設段落字型" style:family="text">
      <style:text-properties style:font-name-asian="新細明體" fo:font-size="11pt" style:font-size-asian="11pt" style:font-size-complex="11pt"/>
    </style:style>
    <style:style style:name="T7" style:parent-style-name="預設段落字型" style:family="text">
      <style:text-properties style:font-name-asian="新細明體" fo:font-size="11pt" style:font-size-asian="11pt" style:font-size-complex="11pt"/>
    </style:style>
    <style:style style:name="T8" style:parent-style-name="預設段落字型" style:family="text">
      <style:text-properties style:font-name-asian="新細明體"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style:font-name-asian="新細明體" fo:font-size="11pt" style:font-size-asian="11pt" style:font-size-complex="11pt"/>
    </style:style>
    <style:style style:name="T12" style:parent-style-name="預設段落字型" style:family="text">
      <style:text-properties style:font-name-asian="新細明體" fo:font-size="11pt" style:font-size-asian="11pt" style:font-size-complex="11pt"/>
    </style:style>
    <style:style style:name="T13" style:parent-style-name="預設段落字型" style:family="text">
      <style:text-properties style:font-name-asian="新細明體" fo:font-size="11pt" style:font-size-asian="11pt" style:font-size-complex="11pt"/>
    </style:style>
    <style:style style:name="T14" style:parent-style-name="預設段落字型" style:family="text">
      <style:text-properties style:font-name-asian="新細明體" fo:font-size="11pt" style:font-size-asian="11pt" style:font-size-complex="11pt"/>
    </style:style>
    <style:style style:name="T15" style:parent-style-name="預設段落字型" style:family="text">
      <style:text-properties style:font-name-asian="新細明體" fo:font-size="11pt" style:font-size-asian="11pt" style:font-size-complex="11pt"/>
    </style:style>
  </office:automatic-styles>
  <office:master-styles>
    <style:master-page style:name="MP0" style:page-layout-name="PL0">
      <style:footer>
        <text:p text:style-name="P2"><text:span text:style-name="T3">D</text:span><text:span text:style-name="T4">AF-T0</text:span><text:span text:style-name="T5">1</text:span><text:span text:style-name="T6">-2</text:span><text:span text:style-name="T7">-f</text:span><text:span text:style-name="T8"><text:s/></text:span><text:span text:style-name="T9"><text:tab/></text:span><text:span text:style-name="T10"><text:tab/></text:span><text:span text:style-name="T11">11</text:span><text:span text:style-name="T12">40</text:span><text:span text:style-name="T13">50</text:span><text:span text:style-name="T14">9</text:span><text:span text:style-name="T1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瓊華</meta:initial-creator>
    <dc:creator>陳詠翰</dc:creator>
    <meta:creation-date>2025-05-07T01:25:00Z</meta:creation-date>
    <dc:date>2025-05-07T01:25:00Z</dc:date>
    <meta:print-date>2024-11-17T14: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0" meta:character-count="1341" meta:row-count="9" meta:non-whitespace-character-count="1143"/>
  </office:meta>
</office:document-meta>
</file>