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9" style:parent-style-name="內文" style:family="paragraph">
      <style:paragraph-properties fo:text-align="center" fo:line-height="0.2222in" fo:margin-right="-0.0006in"/>
      <style:text-properties style:font-name-asian="標楷體" fo:font-weight="bold" style:font-weight-asian="bold" fo:color="#000000" fo:font-size="14pt" style:font-size-asian="14pt" style:font-size-complex="14pt"/>
    </style:style>
    <style:style style:name="TableColumn11" style:family="table-column">
      <style:table-column-properties style:column-width="1.575in"/>
    </style:style>
    <style:style style:name="TableColumn12" style:family="table-column">
      <style:table-column-properties style:column-width="1.2805in"/>
    </style:style>
    <style:style style:name="TableColumn13" style:family="table-column">
      <style:table-column-properties style:column-width="0.5902in"/>
    </style:style>
    <style:style style:name="TableColumn14" style:family="table-column">
      <style:table-column-properties style:column-width="1.1812in"/>
    </style:style>
    <style:style style:name="TableColumn15" style:family="table-column">
      <style:table-column-properties style:column-width="1.0833in"/>
    </style:style>
    <style:style style:name="TableColumn16" style:family="table-column">
      <style:table-column-properties style:column-width="0.6881in"/>
    </style:style>
    <style:style style:name="TableColumn17" style:family="table-column">
      <style:table-column-properties style:column-width="1.0833in"/>
    </style:style>
    <style:style style:name="Table10" style:family="table">
      <style:table-properties style:width="7.4819in" fo:margin-left="0.075in" table:align="lef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baseline" fo:line-height="0.1666in"/>
      <style:text-properties style:font-name-asian="標楷體" fo:color="#000000" style:letter-kerning="true" fo:hyphenate="false"/>
    </style:style>
    <style:style style:name="P2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vertical-align="baseline" fo:line-height="0.1666in" fo:margin-right="-0.075in"/>
      <style:text-properties style:font-name-asian="標楷體" fo:color="#000000" style:letter-kerning="true" fo:hyphenate="false"/>
    </style:style>
    <style:style style:name="P31"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4" style:family="table-row">
      <style:table-row-properties style:min-row-height="0.31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vertical-align="baseline" fo:line-height="0.1666in" fo:margin-right="-0.075in"/>
      <style:text-properties style:font-name-asian="標楷體" fo:color="#000000" style:letter-kerning="true" fo:hyphenate="false"/>
    </style:style>
    <style:style style:name="P41"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vertical-align="baseline" fo:line-height="0.1666in"/>
      <style:text-properties style:font-name-asian="標楷體" fo:color="#000000" style:letter-kerning="true" fo:hyphenate="false"/>
    </style:style>
    <style:style style:name="P47"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8" style:family="table-row">
      <style:table-row-properties style:min-row-height="5.1131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line-height="0.1666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text-align="justify" fo:line-height="0.1666in" fo:margin-left="0.2284in" fo:text-indent="-0.2284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text-align="justify" fo:line-height="0.1666in" fo:margin-left="0.2284in" fo:text-indent="-0.2284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list-style-name="LFO1" style:family="paragraph">
      <style:paragraph-properties fo:text-align="justify" fo:line-height="0.1666in" fo:margin-left="0.2284in" fo:text-indent="-0.2284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fo:line-height="0.1666in" fo:margin-left="0.2284in">
        <style:tab-stops/>
      </style:paragraph-properties>
      <style:text-properties style:font-name-asian="標楷體" fo:color="#000000"/>
    </style:style>
    <style:style style:name="P92" style:parent-style-name="內文" style:list-style-name="LFO1" style:family="paragraph">
      <style:paragraph-properties fo:text-align="justify" fo:line-height="0.1666in" fo:margin-left="0.2284in" fo:text-indent="-0.2284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line-height="0.1666in" fo:margin-left="0.2284in">
        <style:tab-stops/>
      </style:paragraph-properties>
      <style:text-properties style:font-name-asian="標楷體" fo:color="#000000"/>
    </style:style>
    <style:style style:name="P96" style:parent-style-name="內文" style:list-style-name="LFO1" style:family="paragraph">
      <style:paragraph-properties fo:text-align="justify" fo:line-height="0.1666in" fo:margin-left="0.2284in" fo:text-indent="-0.2284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fo:line-height="0.1666in" fo:margin-left="0.2284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P105" style:parent-style-name="內文" style:list-style-name="LFO1" style:family="paragraph">
      <style:paragraph-properties fo:text-align="justify" fo:line-height="0.1666in" fo:margin-left="0.2243in" fo:text-indent="-0.224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清單段落" style:family="paragraph">
      <style:paragraph-properties fo:margin-left="0.2201in" fo:text-indent="0.0006in">
        <style:tab-stops/>
      </style:paragraph-properties>
      <style:text-properties style:font-name-asian="標楷體" fo:color="#000000"/>
    </style:style>
    <style:style style:name="P110" style:parent-style-name="內文" style:list-style-name="LFO1" style:family="paragraph">
      <style:paragraph-properties fo:text-align="justify" fo:line-height="0.1666in" fo:margin-left="0.2243in" fo:text-indent="-0.224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text-align="justify" fo:line-height="0.1666in" fo:margin-left="0.2243in">
        <style:tab-stops/>
      </style:paragraph-properties>
      <style:text-properties style:font-name-asian="標楷體" fo:color="#000000"/>
    </style:style>
    <style:style style:name="P114" style:parent-style-name="內文" style:family="paragraph">
      <style:paragraph-properties fo:text-align="justify" fo:line-height="0.1666in" fo:margin-left="0.224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1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16" style:parent-style-name="內文" style:list-style-name="LFO3" style:family="paragraph">
      <style:paragraph-properties fo:text-align="justify" fo:line-height="0.1666in"/>
      <style:text-properties style:font-name-asian="標楷體" fo:font-weight="bold" style:font-weight-asian="bold" fo:color="#000000"/>
    </style:style>
    <style:style style:name="P117" style:parent-style-name="內文" style:list-style-name="LFO3" style:family="paragraph">
      <style:paragraph-properties fo:text-align="justify" fo:line-height="0.1666in"/>
      <style:text-properties style:font-name-asian="標楷體" fo:font-weight="bold" style:font-weight-asian="bold" fo:color="#000000"/>
    </style:style>
    <style:style style:name="P118" style:parent-style-name="內文" style:family="paragraph">
      <style:paragraph-properties fo:text-align="justify" fo:line-height="0.1666in"/>
      <style:text-properties style:font-name-asian="標楷體" fo:font-weight="bold" style:font-weight-asian="bold" fo:color="#000000"/>
    </style:style>
    <style:style style:name="P119"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P120"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TableRow121" style:family="table-row">
      <style:table-row-properties style:min-row-height="3.630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1666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line-height="0.1666in" fo:margin-left="0.3333in" fo:text-indent="-0.33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line-height="0.1666in" fo:margin-left="0.3333in" fo:text-indent="-0.33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6"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7"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58" style:parent-style-name="內文" style:family="paragraph">
      <style:paragraph-properties fo:line-height="0.1666in" fo:margin-left="0.5152in" fo:text-indent="-0.5152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ableRow181" style:family="table-row">
      <style:table-row-properties style:min-row-height="0.2368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86" style:family="table-row">
      <style:table-row-properties style:min-row-height="0.211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fo:color="#000000"/>
    </style:style>
    <style:style style:name="P189" style:parent-style-name="內文" style:family="paragraph">
      <style:paragraph-properties fo:text-align="center" fo:line-height="0.1666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9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93" style:family="table-row">
      <style:table-row-properties style:min-row-height="0.546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fo:color="#000000"/>
    </style:style>
    <style:style style:name="P196" style:parent-style-name="內文" style:family="paragraph">
      <style:paragraph-properties fo:text-align="center" fo:line-height="0.1666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1666in"/>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color="#000000"/>
    </style:style>
    <style:style style:name="P201" style:parent-style-name="內文" style:family="paragraph">
      <style:paragraph-properties fo:text-align="center" fo:line-height="0.1666in"/>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9" style:family="table-row">
      <style:table-row-properties style:min-row-height="0.211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fo:color="#000000"/>
    </style:style>
    <style:style style:name="P212" style:parent-style-name="內文" style:family="paragraph">
      <style:paragraph-properties fo:text-align="center" fo:line-height="0.1666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style:style>
    <style:style style:name="P215" style:parent-style-name="內文" style:family="paragraph">
      <style:paragraph-properties fo:text-align="center" fo:line-height="0.1666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color="#000000"/>
    </style:style>
    <style:style style:name="P218" style:parent-style-name="內文" style:family="paragraph">
      <style:paragraph-properties fo:text-align="center" fo:line-height="0.1666in"/>
      <style:text-properties style:font-name="標楷體" style:font-name-asian="標楷體" fo:color="#000000"/>
    </style:style>
    <style:style style:name="TableRow219" style:family="table-row">
      <style:table-row-properties style:min-row-height="0.2111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666in"/>
      <style:text-properties style:font-name="標楷體" style:font-name-asian="標楷體" fo:color="#000000"/>
    </style:style>
    <style:style style:name="P222" style:parent-style-name="內文" style:family="paragraph">
      <style:paragraph-properties fo:line-height="0.1666in"/>
      <style:text-properties style:font-name="標楷體" style:font-name-asian="標楷體" fo:color="#000000"/>
    </style:style>
    <style:style style:name="P223" style:parent-style-name="內文" style:family="paragraph">
      <style:paragraph-properties fo:line-height="0.1666in"/>
      <style:text-properties style:font-name="標楷體" style:font-name-asian="標楷體" fo:color="#000000"/>
    </style:style>
    <style:style style:name="P224" style:parent-style-name="內文" style:family="paragraph">
      <style:paragraph-properties fo:line-height="0.1666in"/>
      <style:text-properties style:font-name="標楷體" style:font-name-asian="標楷體" fo:color="#000000"/>
    </style:style>
    <style:style style:name="P225" style:parent-style-name="內文" style:family="paragraph">
      <style:paragraph-properties fo:line-height="0.1666in"/>
      <style:text-properties style:font-name="標楷體" style:font-name-asian="標楷體" fo:color="#000000"/>
    </style:style>
    <style:style style:name="P226" style:parent-style-name="內文" style:family="paragraph">
      <style:paragraph-properties fo:line-height="0.1666in"/>
      <style:text-properties style:font-name="標楷體" style:font-name-asian="標楷體" fo:color="#000000"/>
    </style:style>
    <style:style style:name="P227" style:parent-style-name="內文" style:family="paragraph">
      <style:paragraph-properties fo:line-height="0.1666in"/>
      <style:text-properties style:font-name="標楷體" style:font-name-asian="標楷體" fo:color="#000000"/>
    </style:style>
    <style:style style:name="P228" style:parent-style-name="內文" style:family="paragraph">
      <style:paragraph-properties fo:line-height="0.1666in" fo:margin-left="0.2416in" fo:text-indent="-0.2416in">
        <style:tab-stops/>
      </style:paragraph-properties>
      <style:text-properties style:font-name="標楷體" style:font-name-asian="標楷體" fo:color="#000000"/>
    </style:style>
    <style:style style:name="P229" style:parent-style-name="內文" style:family="paragraph">
      <style:paragraph-properties fo:line-height="0.1666in"/>
      <style:text-properties style:font-name="標楷體" style:font-name-asian="標楷體" fo:color="#000000"/>
    </style:style>
    <style:style style:name="P230" style:parent-style-name="內文" style:family="paragraph">
      <style:paragraph-properties fo:line-height="0.1666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666in"/>
      <style:text-properties style:font-name="標楷體" style:font-name-asian="標楷體" fo:color="#000000"/>
    </style:style>
    <style:style style:name="P233" style:parent-style-name="內文" style:family="paragraph">
      <style:paragraph-properties fo:line-height="0.1666in"/>
      <style:text-properties style:font-name="標楷體" style:font-name-asian="標楷體" fo:color="#000000"/>
    </style:style>
    <style:style style:name="P234" style:parent-style-name="內文" style:family="paragraph">
      <style:paragraph-properties fo:line-height="0.1666in"/>
      <style:text-properties style:font-name="標楷體" style:font-name-asian="標楷體" fo:color="#000000"/>
    </style:style>
    <style:style style:name="P235"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P236" style:parent-style-name="內文" style:family="paragraph">
      <style:paragraph-properties fo:line-height="0.1666in"/>
      <style:text-properties style:font-name="標楷體" style:font-name-asian="標楷體" fo:color="#000000"/>
    </style:style>
    <style:style style:name="P237" style:parent-style-name="內文" style:family="paragraph">
      <style:paragraph-properties fo:line-height="0.1666in"/>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1666in"/>
      <style:text-properties style:font-name="標楷體" style:font-name-asian="標楷體" fo:color="#000000"/>
    </style:style>
    <style:style style:name="P240"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TableRow241" style:family="table-row">
      <style:table-row-properties style:min-row-height="0.52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fo:color="#000000"/>
    </style:style>
    <style:style style:name="P244" style:parent-style-name="內文" style:family="paragraph">
      <style:paragraph-properties fo:text-align="center" fo:line-height="0.1666in"/>
      <style:text-properties style:font-name="標楷體" style:font-name-asian="標楷體" fo:color="#000000"/>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P248" style:parent-style-name="內文" style:family="paragraph">
      <style:paragraph-properties fo:text-align="center" fo:line-height="0.1666in"/>
      <style:text-properties style:font-name="標楷體" style:font-name-asian="標楷體" fo:color="#000000"/>
    </style:style>
    <style:style style:name="P249" style:parent-style-name="內文" style:family="paragraph">
      <style:paragraph-properties fo:text-align="center" fo:line-height="0.1666in"/>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666in"/>
      <style:text-properties style:font-name="標楷體" style:font-name-asian="標楷體" fo:color="#000000"/>
    </style:style>
    <style:style style:name="P25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3"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4"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5"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6"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7" style:parent-style-name="內文" style:family="paragraph">
      <style:paragraph-properties fo:line-height="0.1666in"/>
      <style:text-properties style:font-name="標楷體" style:font-name-asian="標楷體" fo:color="#000000"/>
    </style:style>
    <style:style style:name="P258" style:parent-style-name="內文" style:family="paragraph">
      <style:paragraph-properties fo:line-height="0.1666in"/>
      <style:text-properties style:font-name="標楷體" style:font-name-asian="標楷體" fo:color="#000000"/>
    </style:style>
    <style:style style:name="P259" style:parent-style-name="內文" style:family="paragraph">
      <style:paragraph-properties fo:line-height="0.1666in"/>
      <style:text-properties style:font-name="標楷體" style:font-name-asian="標楷體" fo:color="#000000"/>
    </style:style>
    <style:style style:name="P260"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1"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3" style:parent-style-name="內文" style:family="paragraph">
      <style:paragraph-properties fo:line-height="0.1666in"/>
      <style:text-properties style:font-name="標楷體" style:font-name-asian="標楷體" fo:color="#000000"/>
    </style:style>
    <style:style style:name="P264" style:parent-style-name="內文" style:family="paragraph">
      <style:paragraph-properties fo:line-height="0.1666in"/>
      <style:text-properties style:font-name="標楷體" style:font-name-asian="標楷體" fo:color="#000000"/>
    </style:style>
    <style:style style:name="P265" style:parent-style-name="內文" style:family="paragraph">
      <style:paragraph-properties fo:line-height="0.1666in"/>
      <style:text-properties style:font-name="標楷體" style:font-name-asian="標楷體" fo:color="#000000"/>
    </style:style>
    <style:style style:name="P266" style:parent-style-name="內文" style:family="paragraph">
      <style:paragraph-properties fo:line-height="0.1666in"/>
      <style:text-properties style:font-name="標楷體" style:font-name-asian="標楷體" fo:color="#000000"/>
    </style:style>
    <style:style style:name="P267" style:parent-style-name="內文" style:family="paragraph">
      <style:paragraph-properties fo:line-height="0.1666in"/>
      <style:text-properties style:font-name="標楷體" style:font-name-asian="標楷體" fo:color="#000000"/>
    </style:style>
    <style:style style:name="P268"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9"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0"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1"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3"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4" style:parent-style-name="內文" style:family="paragraph">
      <style:paragraph-properties fo:line-height="0.1666in"/>
      <style:text-properties style:font-name="標楷體" style:font-name-asian="標楷體" fo:color="#000000"/>
    </style:style>
    <style:style style:name="P275" style:parent-style-name="內文" style:family="paragraph">
      <style:paragraph-properties fo:line-height="0.1666in"/>
      <style:text-properties style:font-name="標楷體" style:font-name-asian="標楷體" fo:color="#000000"/>
    </style:style>
    <style:style style:name="P276" style:parent-style-name="內文" style:family="paragraph">
      <style:paragraph-properties fo:line-height="0.1666in"/>
      <style:text-properties style:font-name="標楷體" style:font-name-asian="標楷體" fo:color="#000000"/>
    </style:style>
    <style:style style:name="P277" style:parent-style-name="內文" style:family="paragraph">
      <style:paragraph-properties fo:line-height="0.1805in"/>
      <style:text-properties style:font-name="標楷體" style:font-name-asian="標楷體" fo:color="#000000"/>
    </style:style>
    <style:style style:name="P278" style:parent-style-name="內文" style:family="paragraph">
      <style:paragraph-properties fo:line-height="0.1805in"/>
      <style:text-properties style:font-name="標楷體" style:font-name-asian="標楷體" fo:color="#000000"/>
    </style:style>
    <style:style style:name="TableRow279" style:family="table-row">
      <style:table-row-properties style:min-row-height="0.139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fo:color="#000000"/>
    </style:style>
    <style:style style:name="P282" style:parent-style-name="內文" style:family="paragraph">
      <style:paragraph-properties fo:line-height="0.1666in" fo:text-indent="0.3333in"/>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666in"/>
      <style:text-properties style:font-name="標楷體" style:font-name-asian="標楷體" fo:color="#000000"/>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fo:color="#000000"/>
    </style:style>
    <style:style style:name="P297" style:parent-style-name="內文" style:family="paragraph">
      <style:paragraph-properties fo:text-align="center" fo:line-height="0.1666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1666in"/>
      <style:text-properties style:font-name-asian="標楷體" fo:color="#000000"/>
    </style:style>
    <style:style style:name="P300" style:parent-style-name="內文" style:family="paragraph">
      <style:paragraph-properties fo:text-align="justify" fo:line-height="0.1666in"/>
      <style:text-properties style:font-name="標楷體" style:font-name-asian="標楷體" fo:color="#000000"/>
    </style:style>
    <style:style style:name="P301" style:parent-style-name="內文" style:family="paragraph">
      <style:paragraph-properties fo:text-align="justify" fo:line-height="0.1666in"/>
      <style:text-properties style:font-name="標楷體" style:font-name-asian="標楷體" fo:color="#000000"/>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7" style:parent-style-name="內文" style:family="paragraph">
      <style:paragraph-properties fo:text-align="justify" fo:line-height="0.1666in"/>
      <style:text-properties style:font-name-asian="標楷體" fo:color="#000000"/>
    </style:style>
    <style:style style:name="P308" style:parent-style-name="內文" style:family="paragraph">
      <style:paragraph-properties fo:text-align="justify" fo:line-height="0.1666in"/>
      <style:text-properties style:font-name="標楷體" style:font-name-asian="標楷體" fo:color="#000000"/>
    </style:style>
    <style:style style:name="P309" style:parent-style-name="內文" style:family="paragraph">
      <style:paragraph-properties fo:text-align="justify" fo:line-heigh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4" style:family="table-row">
      <style:table-row-properties style:min-row-height="0.138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fo:color="#000000"/>
    </style:style>
    <style:style style:name="P317" style:parent-style-name="內文" style:family="paragraph">
      <style:paragraph-properties fo:text-align="center" fo:line-height="0.1666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1666in"/>
      <style:text-properties style:font-name="標楷體" style:font-name-asian="標楷體" fo:color="#000000"/>
    </style:style>
    <style:style style:name="P320" style:parent-style-name="內文" style:family="paragraph">
      <style:paragraph-properties fo:text-align="justify" fo:line-height="0.1666in"/>
      <style:text-properties style:font-name="標楷體" style:font-name-asian="標楷體" fo:color="#000000"/>
    </style:style>
    <style:style style:name="P321" style:parent-style-name="內文" style:family="paragraph">
      <style:paragraph-properties fo:text-align="justify" fo:line-height="0.1666in"/>
      <style:text-properties style:font-name="標楷體" style:font-name-asian="標楷體" fo:color="#000000"/>
    </style:style>
    <style:style style:name="TableRow322" style:family="table-row">
      <style:table-row-properties style:min-row-height="0.138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fo:color="#000000"/>
    </style:style>
    <style:style style:name="P325" style:parent-style-name="內文" style:family="paragraph">
      <style:paragraph-properties fo:text-align="center" fo:line-height="0.1666in"/>
      <style:text-properties style:font-name="標楷體" style:font-name-asian="標楷體" fo:color="#000000"/>
    </style:style>
    <style:style style:name="P326" style:parent-style-name="內文" style:family="paragraph">
      <style:paragraph-properties fo:text-align="center" fo:line-height="0.1666in"/>
      <style:text-properties style:font-name="標楷體" style:font-name-asian="標楷體" fo:color="#000000"/>
    </style:style>
    <style:style style:name="P327" style:parent-style-name="內文" style:family="paragraph">
      <style:paragraph-properties fo:text-align="center" fo:line-height="0.1666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1666in"/>
      <style:text-properties style:font-name="標楷體" style:font-name-asian="標楷體" fo:color="#000000"/>
    </style:style>
    <style:style style:name="TableRow330" style:family="table-row">
      <style:table-row-properties style:min-row-height="0.138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1666in"/>
      <style:text-properties style:font-name="標楷體" style:font-name-asian="標楷體" fo:color="#000000"/>
    </style:style>
    <style:style style:name="TableRow335" style:family="table-row">
      <style:table-row-properties style:min-row-height="0.138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1666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color="#000000"/>
    </style:style>
    <style:style style:name="P340" style:parent-style-name="內文" style:family="paragraph">
      <style:paragraph-properties fo:line-height="0.2777in" fo:text-indent="0.1944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P353" style:parent-style-name="內文" style:family="paragraph">
      <style:paragraph-properties fo:line-height="0.2777in" fo:text-indent="0.1944in"/>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印雙語版)</text:p>
      <text:p text:style-name="P9">SURAT PERSETUJUAN TKA PINDAH MAJIKAN ATAU SURAT BUKTI KERJ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雇主名稱<text:s/>Nama Majikan<text:s/></text:p>
          </table:table-cell>
          <table:covered-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2">
            <text:p text:style-name="P25">統一編號或身分證字號</text:p>
            <text:p text:style-name="P26">No. Registrasi atau No. KTP</text:p>
          </table:table-cell>
          <table:covered-table-cell/>
          <table:table-cell table:style-name="TableCell27" table:number-columns-spanned="2">
            <text:p text:style-name="P28"/>
          </table:table-cell>
          <table:covered-table-cell/>
          <table:table-cell table:style-name="TableCell29">
            <text:p text:style-name="P30">聯絡電話</text:p>
            <text:p text:style-name="P31">No.Telepon</text:p>
          </table: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外國人姓名<text:s/>Nama TKA</text:p>
          </table:table-cell>
          <table:covered-table-cell/>
          <table:table-cell table:style-name="TableCell37" table:number-columns-spanned="2">
            <text:p text:style-name="P38"/>
          </table:table-cell>
          <table:covered-table-cell/>
          <table:table-cell table:style-name="TableCell39">
            <text:p text:style-name="P40">護照號碼</text:p>
            <text:p text:style-name="P41">No. Paspor</text:p>
          </table:table-cell>
          <table:table-cell table:style-name="TableCell42" table:number-columns-spanned="2">
            <text:p text:style-name="P43"/>
          </table:table-cell>
          <table:covered-table-cell/>
        </table:table-row>
        <table:table-row table:style-name="TableRow44">
          <table:table-cell table:style-name="TableCell45" table:number-columns-spanned="7">
            <text:p text:style-name="P46">注意事項：有星號★註記欄位為必填項目，請務必依實際需要勾選。</text:p>
            <text:p text:style-name="P47">Ket:Ada<text:s/>simbol★merupakan kolom wajib diisi，Mohon diisi dengan benar<text:s/><text:s/></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text:span><text:span text:style-name="T52">雇主有下列情事之ㄧ（請擇一勾選），本人（外國人）同意轉換雇主或工作，並願依相關規定辦理：</text:span></text:p>
            <text:p text:style-name="P53"><text:span text:style-name="T54">Majikan memiliki salah satu kondisi seperti berikut ini</text:span><text:span text:style-name="T55">(silakan pilih salah satu &amp; centang)</text:span><text:span text:style-name="T56">，</text:span><text:span text:style-name="T57">S</text:span><text:span text:style-name="T58">aya(TKA)setuju pindah majikan atau pekerjaan</text:span><text:span text:style-name="T59">，</text:span><text:span text:style-name="T60">d</text:span><text:span text:style-name="T61">an bersedia diproses sesuai peraturan yang berlaku</text:span><text:span text:style-name="T62">：</text:span><text:span text:style-name="T63"><text:s/></text:span></text:p>
            <text:list text:style-name="LFO1" text:continue-numbering="true">
              <text:list-item>
                <text:p text:style-name="P64"><text:span text:style-name="T65">被看護者</text:span><text:span text:style-name="T66">Pasien yang dirawat<text:s/></text:span><text:span text:style-name="T67">□</text:span><text:span text:style-name="T68">a.</text:span><text:span text:style-name="T69">死亡</text:span><text:span text:style-name="T70">Meninggal dunia<text:s/></text:span><text:span text:style-name="T71">□</text:span><text:span text:style-name="T72">b.</text:span><text:span text:style-name="T73">移民</text:span><text:span text:style-name="T74">Emigrasi</text:span></text:p>
              </text:list-item>
              <text:list-item>
                <text:p text:style-name="P75"><text:span text:style-name="T76">原雇主</text:span><text:span text:style-name="T77">Majikan sebelumnya</text:span><text:span text:style-name="T78"><text:s/></text:span><text:span text:style-name="T79">□</text:span><text:span text:style-name="T80">a.</text:span><text:span text:style-name="T81">死亡</text:span><text:span text:style-name="T82"><text:s/>Meninggal dunia<text:s/></text:span><text:span text:style-name="T83">□</text:span><text:span text:style-name="T84">b.</text:span><text:span text:style-name="T85">移民</text:span><text:span text:style-name="T86">Emigrasi</text:span><text:span text:style-name="T87">.</text:span></text:p>
              </text:list-item>
              <text:list-item>
                <text:p text:style-name="P88"><text:span text:style-name="T89">□</text:span><text:span text:style-name="T90">船舶被扣押、沉沒或修繕而無法繼續作業者。</text:span></text:p>
              </text:list-item>
            </text:list>
            <text:p text:style-name="P91">Kapal ditahan，tenggelam atau sedang diperbaiki sehingga tidak bisa beroperasi</text:p>
            <text:list text:style-name="LFO1" text:continue-numbering="true">
              <text:list-item>
                <text:p text:style-name="P92"><text:span text:style-name="T93">□</text:span><text:span text:style-name="T94">雇主關廠、歇業或不依勞動契約給付工作報酬經終止勞動契約者。</text:span></text:p>
              </text:list-item>
            </text:list>
            <text:p text:style-name="P95">Pabrik tutup，tidak beroperasi atau tidak mengikuti<text:s/>peraturan kontrakan tidak memberikan gaji atau pemutuskan kontrakan kerja。</text:p>
            <text:list text:style-name="LFO1" text:continue-numbering="true">
              <text:list-item>
                <text:p text:style-name="P96"><text:span text:style-name="T97">□</text:span><text:span text:style-name="T98">其他不可歸責於受聘僱外國人之事由者。</text:span><text:span text:style-name="T99"><text:s text:c="38"/></text:span><text:span text:style-name="T100"><text:s/></text:span></text:p>
              </text:list-item>
            </text:list>
            <text:p text:style-name="P101"><text:span text:style-name="T102">Hal lain yang tidak dapat dipertanggungjawabkan oleh TKA</text:span><text:span text:style-name="T103"><text:s text:c="43"/></text:span><text:span text:style-name="T104"><text:s text:c="38"/></text:span></text:p>
            <text:list text:style-name="LFO1" text:continue-numbering="true">
              <text:list-item>
                <text:p text:style-name="P105"><text:span text:style-name="T106">□</text:span><text:span text:style-name="T107">外籍家庭看護工</text:span><text:span text:style-name="T108">經雇主同意轉換雇主或工作。</text:span></text:p>
              </text:list-item>
            </text:list>
            <text:p text:style-name="P109">TKA perawat pasien yang telah mendapat persetujuan dari pihak majikan sebelumnya untuk ganti majikan atau pekerjaan。</text:p>
            <text:list text:style-name="LFO1" text:continue-numbering="true">
              <text:list-item>
                <text:p text:style-name="P110"><text:span text:style-name="T111">□</text:span><text:span text:style-name="T112">雇主與外國人協議期滿不續聘：</text:span></text:p>
              </text:list-item>
            </text:list>
            <text:p text:style-name="P113">Majikan dan TKA tidak memperpanjang kontrakan setelah masa kontrakan habis：</text:p>
            <text:p text:style-name="P114"/>
            <text:p text:style-name="P115">備註：Ket：</text:p>
            <text:list text:style-name="LFO3" text:continue-numbering="true">
              <text:list-item>
                <text:p text:style-name="P116">勾選第6項外國人轉換理由，雇主可依就業服務法第58條第2項第3款規定向本部申請遞補招募許可，但中階技術工作者除外。</text:p>
              </text:list-item>
              <text:list-item>
                <text:p text:style-name="P117">雇主與外國人協議期滿不續聘轉換雇主者，得免加蓋雇主公司及負責人印章。</text:p>
              </text:list-item>
            </text:list>
            <text:p text:style-name="P118">Ket：</text:p>
            <text:list text:style-name="LFO8" text:continue-numbering="true">
              <text:list-item>
                <text:p text:style-name="P119">Centangan no.6 alasan perpindahan，majikan dapat mengajukan izin perekutan pengganti kepada kementrian sesuai dengan ketentuan Undang-Undang Ketenagakerjaan Pasal 58 ayat 2 poin 3，tetapi tidak berlaku untuk PTTM。</text:p>
              </text:list-item>
              <text:list-item>
                <text:p text:style-name="P120">Majikan dan TKA tidak melanjutkan kontrakan setelah masa kontrakan berakhir<text:s/>，tidak perlu mencap<text:s/>stempel perusahaan &amp; tanda tangan pengurus kerja。</text:p>
              </text:list-item>
            </text:list>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text:span text:style-name="T124">★</text:span><text:span text:style-name="T125">廢止聘僱許可申</text:span><text:span text:style-name="T126">請</text:span><text:span text:style-name="T127"><text:s/>Permohonan pembatalan izin kerja</text:span></text:p>
            <text:p text:style-name="P128"><text:span text:style-name="T129">1.□</text:span><text:span text:style-name="T130">聘僱關係自</text:span><text:span text:style-name="T131"><text:s text:c="4"/></text:span><text:span text:style-name="T132">年</text:span><text:span text:style-name="T133"><text:s text:c="4"/></text:span><text:span text:style-name="T134">月</text:span><text:span text:style-name="T135"><text:s text:c="4"/></text:span><text:span text:style-name="T136">日起終止（自聘僱關係終止日起廢止聘僱許可，外國人於等待轉換雇主期間不得從事工作）</text:span><text:span text:style-name="T137">Hubungan kontrak kerja dimulai pada</text:span><text:span text:style-name="T138"><text:s text:c="4"/></text:span><text:span text:style-name="T139">tahun</text:span><text:span text:style-name="T140"><text:s text:c="4"/></text:span><text:span text:style-name="T141">bulan</text:span><text:span text:style-name="T142"><text:s text:c="4"/></text:span><text:span text:style-name="T143">tanggal sampai masa berakhir(Izin kerja dicabut sejak berakhirnya hubungan kerja</text:span><text:span text:style-name="T144">，</text:span><text:span text:style-name="T145">TKA dimasa penungguan perpindahan tidak boleh bekerja)</text:span><text:span text:style-name="T146"><text:s/></text:span></text:p>
            <text:p text:style-name="P147"><text:span text:style-name="T148">2.□</text:span><text:span text:style-name="T149">依規定無法出席協調會、無法轉換雇主或工作之翌日起終止聘僱關係（外國人於等待轉換雇主期間仍得從事工作）</text:span><text:span text:style-name="T150">Berdasarkan ketentuan jika tidak dapat menghadiri pertemuan koordinasi</text:span><text:span text:style-name="T151">，</text:span><text:span text:style-name="T152">t</text:span><text:span text:style-name="T153">idak dapat berpindah majikan atau pekerjaan maka hari berikutnya akan memutuskan hubungan kerja(TKA dapat bekerja selama penungguan proses perpindahan majikan)</text:span><text:span text:style-name="T154"><text:s/></text:span></text:p>
            <text:p text:style-name="P155"/>
            <text:p text:style-name="P156"/>
            <text:p text:style-name="P157">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58"><text:span text:style-name="T159">Ket：</text:span><text:span text:style-name="T160">Apabila terdapat pemberhentian hubungan kerja bagi TKA</text:span><text:span text:style-name="T161">，</text:span><text:span text:style-name="T162">s</text:span><text:span text:style-name="T163">esuai dengan Undang-Undang Layanan Ketenagakerjaan Pasal 56</text:span><text:span text:style-name="T164">，</text:span><text:span text:style-name="T165">m</text:span><text:span text:style-name="T166">ajikan dalam 3hari harus memberikan pemberitahuan tertulis kepada kantor otoritas setempat</text:span><text:span text:style-name="T167">，</text:span><text:span text:style-name="T168">k</text:span><text:span text:style-name="T169">antor imigrasi</text:span><text:span text:style-name="T170">，</text:span><text:span text:style-name="T171">&amp;</text:span><text:span text:style-name="T172"><text:s/>kantor polisi</text:span><text:span text:style-name="T173">，</text:span><text:span text:style-name="T174">j</text:span><text:span text:style-name="T175">ika melanggar</text:span><text:span text:style-name="T176">，</text:span><text:span text:style-name="T177">b</text:span><text:span text:style-name="T178">erdasarkan Undang-Undang Pasal 68 akan dikenakan denda sebanyak 30.000NTD-150.000NTD</text:span><text:span text:style-name="T179">。</text:span><text:span text:style-name="T180"><text:s/></text:span></text:p>
          </table: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7">
            <text:p text:style-name="P183">外國人轉換雇主登記資料</text:p>
            <text:p text:style-name="P184"><text:span text:style-name="T185">Pendaftaran Perpindahan Majikan untuk TKA</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6">
            <text:p text:style-name="P188">是否同意將聯絡方式公布於本部跨國勞動力權益維護資訊網站「移工轉換雇主專區」</text:p>
            <text:p text:style-name="P189">Apakah anda setuju informasi kontak anda kami publikasi di situs kami</text:p>
          </table:table-cell>
          <table:covered-table-cell/>
          <table:covered-table-cell/>
          <table:covered-table-cell/>
          <table:covered-table-cell/>
          <table:covered-table-cell/>
          <table:table-cell table:style-name="TableCell190">
            <text:p text:style-name="P191">□是/□否</text:p>
            <text:p text:style-name="P192">□Yes/□No</text:p>
          </table:table-cell>
        </table:table-row>
        <table:table-row table:style-name="TableRow193">
          <table:table-cell table:style-name="TableCell194">
            <text:p text:style-name="P195">行動電話</text:p>
            <text:p text:style-name="P196">No.Telepon</text:p>
          </table:table-cell>
          <table:table-cell table:style-name="TableCell197" table:number-columns-spanned="2">
            <text:p text:style-name="P198"/>
          </table:table-cell>
          <table:covered-table-cell/>
          <table:table-cell table:style-name="TableCell199">
            <text:p text:style-name="P200">電子郵件信箱</text:p>
            <text:p text:style-name="P201">E-mail</text:p>
          </table:table-cell>
          <table:table-cell table:style-name="TableCell202" table:number-columns-spanned="3">
            <text:p text:style-name="P203"><text:span text:style-name="T204">□無/□有:</text:span><text:span text:style-name="T205">　　　　　　　　　</text:span></text:p>
            <text:p text:style-name="P206"><text:span text:style-name="T207">□No/□Yes:</text:span><text:span text:style-name="T208">　　　　　　　　　</text:span></text:p>
          </table:table-cell>
          <table:covered-table-cell/>
          <table:covered-table-cell/>
        </table:table-row>
        <table:table-row table:style-name="TableRow209">
          <table:table-cell table:style-name="TableCell210">
            <text:p text:style-name="P211">★希望工作類別：</text:p>
            <text:p text:style-name="P212">Kategori Pekerjaan yang diharapkan<text:s/>:</text:p>
          </table:table-cell>
          <table:table-cell table:style-name="TableCell213" table:number-columns-spanned="2">
            <text:p text:style-name="P214">第二類工作</text:p>
            <text:p text:style-name="P215">Type B<text:s/></text:p>
          </table:table-cell>
          <table:covered-table-cell/>
          <table:table-cell table:style-name="TableCell216" table:number-columns-spanned="4">
            <text:p text:style-name="P217">第三類工作</text:p>
            <text:p text:style-name="P218">Type C</text:p>
          </table:table-cell>
          <table:covered-table-cell/>
          <table:covered-table-cell/>
          <table:covered-table-cell/>
        </table:table-row>
        <table:table-row table:style-name="TableRow219">
          <table:table-cell table:style-name="TableCell220" table:number-columns-spanned="3">
            <text:p text:style-name="P221">□製造工作 Manufaktur　</text:p>
            <text:p text:style-name="P222">□屠宰工作<text:s/>Penyembelihan</text:p>
            <text:p text:style-name="P223">□營造工作<text:s/>Pembangunan</text:p>
            <text:p text:style-name="P224">□家庭看護<text:s/>Perawat rumah tangga</text:p>
            <text:p text:style-name="P225">□家庭幫傭<text:s/>Pembantu rumah tangga</text:p>
            <text:p text:style-name="P226">□海洋漁撈<text:s/>Penangkapan Ikan<text:s/></text:p>
            <text:p text:style-name="P227">□機構看護<text:s/>Perawat Panti</text:p>
            <text:p text:style-name="P228">□農、林、牧或養殖漁業工作<text:s/>Pertanian，Perhutanan，Peternakan，Perikanan<text:s/></text:p>
            <text:p text:style-name="P229">□外展農務工作<text:s/>Pertanian Outreach</text:p>
            <text:p text:style-name="P230">□外展製造工作<text:s/>Manufaktur Outreach</text:p>
          </table:table-cell>
          <table:covered-table-cell/>
          <table:covered-table-cell/>
          <table:table-cell table:style-name="TableCell231" table:number-columns-spanned="4">
            <text:p text:style-name="P232">□中階技術製造工作PTTM<text:s/>Manufaktur</text:p>
            <text:p text:style-name="P233">□中階技術屠宰工作PTTM Penyembelihan</text:p>
            <text:p text:style-name="P234">□中階技術營造工作PTTM Pembangunan</text:p>
            <text:p text:style-name="P235">□中階技術家庭看護工作<text:s/>PTTM Perawat Rumah Tangga</text:p>
            <text:p text:style-name="P236">□中階技術海洋漁撈工作<text:s/>PTTM Penangkapan Ikan<text:s/></text:p>
            <text:p text:style-name="P237">□中階技術機構看護工作<text:s/>PTTM Perawat Panti</text:p>
            <text:p text:style-name="P238">□中階技術外展農務工作<text:s/>PTTM Pertanian Outreach</text:p>
            <text:p text:style-name="P239">□中階技術農業工作PTTM Pertanian<text:s/></text:p>
            <text:p text:style-name="P240">□雙語翻譯工作、廚師及其相關工作<text:s/>Penerjemah，Koki，dll</text:p>
          </table:table-cell>
          <table:covered-table-cell/>
          <table:covered-table-cell/>
          <table:covered-table-cell/>
        </table:table-row>
        <table:table-row table:style-name="TableRow241">
          <table:table-cell table:style-name="TableCell242">
            <text:p text:style-name="P243"/>
            <text:p text:style-name="P244"/>
            <text:p text:style-name="P245"/>
            <text:p text:style-name="P246"/>
            <text:p text:style-name="P247"/>
            <text:p text:style-name="P248">★希望工作區域</text:p>
            <text:p text:style-name="P249">Tempat Kerja yang diharapkan</text:p>
          </table:table-cell>
          <table:table-cell table:style-name="TableCell250" table:number-columns-spanned="6">
            <text:p text:style-name="P251">□臺北市Taipei City</text:p>
            <text:p text:style-name="P252">□新北市三重及鄰近地區New Taipei City<text:s/>(包括：三重SanChong、蘆洲LuZhou、八里BaLi、淡水TamSui、新莊XinZhuang、泰山TaiShan、林口LinKou、五股WuGu)<text:s/></text:p>
            <text:p text:style-name="P253">□新北市板橋及鄰近地區New Taipei City<text:s/>(包括：板橋BanQiao、土城TuCheng、三峽SanXia、樹林ShuLin、鶯歌YingGe)<text:s/></text:p>
            <text:p text:style-name="P254">□新北市中和及鄰近地區New Taipei City<text:s/>(包括：新店XinDian、深坑ShenKeng、石碇ShiDing、坪林PingLin、烏來WuLai、永和YongHe、中和ZhongHe)<text:s/></text:p>
            <text:p text:style-name="P255">□桃園市北區Taoyuan Utara(包括：桃園TaoYuan、龜山GuiShan、八德BaDe、大溪DaXi、復興FuXing、大園DaYuan、蘆竹LuZu)<text:s/></text:p>
            <text:p text:style-name="P256">□桃園市南區Taoyuan Selatan(包括：中壢ZhongLi、平鎮PingZhen、龍潭LongTan、楊梅YangMei、新屋XinWu、觀音GuanYin)<text:s/></text:p>
            <text:p text:style-name="P257">□新竹縣Kabupaten Hsinchu</text:p>
            <text:p text:style-name="P258">□新竹市Kota Hsinchu</text:p>
            <text:p text:style-name="P259">□苗栗縣Kabupaten MiaoLi</text:p>
            <text:p text:style-name="P260">□臺中市Taichung City<text:s/>(沙鹿ShaLu、大甲DaJia、大安DaAn、外埔WaiPu、清水QingShui、梧棲WuQi、龍井LongJing、大肚DaDu、南屯NanTun),<text:s/></text:p>
            <text:p text:style-name="P261">□臺中市Taichung City<text:s/>(北屯BeiTun、豐原FengYuan、大雅DaYa、神岡ShenGang、潭子TanZi、新社XinShe、石岡ShiGang、后里HouLi、東勢DongShi、和平HePing)<text:s/></text:p>
            <text:p text:style-name="P262">□臺中市Taichung City<text:s/>(東區DongQu、南區NanQu、西區XiQu、北區BeiQu、中區ZhongQu、西屯XiTun、烏日WuRi、大里DaLi、霧峰WuFeng、太平TaiPing)<text:s/></text:p>
            <text:p text:style-name="P263">□彰化縣北區Changhua Utara<text:s/></text:p>
            <text:p text:style-name="P264">□彰化縣南區Changhua Selatan</text:p>
            <text:p text:style-name="P265">□南投縣<text:s/>Kabupaten NanTou<text:s/></text:p>
            <text:p text:style-name="P266">□雲林縣Kabupaten YunLin、嘉義市Kota ChiaYi、嘉義縣Kabupaten ChiaYi<text:s/></text:p>
            <text:p text:style-name="P267">□臺南市（含原臺南縣）Kota TaiNan(Termasuk Kabupaten Tainan)</text:p>
            <text:p text:style-name="P268">□高雄市鳳山及鄰近地區Kaohsiung city(包括：鳳山FengShan、大寮DaLiao、大樹DaShu、大社DaShe、美濃MeiNong、茂林MaoLin、林園LinYuan、鳥松WuSong、仁武RenWu、旗山QiShan、六龜等區LiuGui)<text:s/></text:p>
            <text:p text:style-name="P269">□高雄市岡山及鄰近地區Kaohsiung city<text:s/>(包括：岡山GangShan、湖內HuNei、田寮TianLiao、茄萣ChieDing、梓官ZiGuan、燕巢YanChao、杉林ShanLin、永安YongAn、路竹LuZhu、阿蓮等區ALian)</text:p>
            <text:p text:style-name="P270">□高雄市Kaohsiung city(包括：楠梓NanZi、左營ZuoYing、鼓山GuShan、三民SanMin、苓雅LingYa、新興XinXing、前金QianJin、鹽埕YanCheng、前鎮QianZhen、旗津QiJin、小港區XiGang)</text:p>
            <text:p text:style-name="P271">□屏東縣Kabupaten PingTung、臺東縣Kabupaten TaiTung、澎湖縣Kabupaten PengHu<text:s/></text:p>
            <text:soft-page-break/>
            <text:p text:style-name="P272">□花蓮縣北區HuaLian Utara(包括：花蓮HuaLian、新城XinCheng、秀林XiuLin、吉安JiAn、壽豐ShouFeng、鳳林FengLin、豐濱FengBin)<text:s/></text:p>
            <text:p text:style-name="P273">□花蓮縣南區HuaLian Selatan(包括：玉里YuLi、光復GuangFu、瑞穗RuiSui、萬榮WanRong、卓溪ZhuoXi、富里FuLi)<text:s/></text:p>
            <text:p text:style-name="P274">□宜蘭縣<text:s/>Kabupaten<text:s/>Yilan</text:p>
            <text:p text:style-name="P275">□基隆市Kota KeeLung、連江縣Kabupaten LianChiang</text:p>
            <text:p text:style-name="P276">□金門縣 Kinmen County</text:p>
            <text:p text:style-name="P277">若未填寫希望工作區域，則以目前外國人工作地址之縣市登錄至本部跨國勞動力權益維護資訊網站「移工轉換雇主專區」。</text:p>
            <text:p text:style-name="P278">Jika daerah kerja yang diinginkan tidak diisi，maka alamat kerja saat ini akan didaftarkan berdasarkan kabupaten/kota ke dalam<text:s/>sistem<text:s/>online perpindahan majikan untuk pekerja asing。</text:p>
          </table:table-cell>
          <table:covered-table-cell/>
          <table:covered-table-cell/>
          <table:covered-table-cell/>
          <table:covered-table-cell/>
          <table:covered-table-cell/>
        </table:table-row>
        <text:soft-page-break/>
        <table:table-row table:style-name="TableRow279">
          <table:table-cell table:style-name="TableCell280">
            <text:p text:style-name="P281">★語言能力</text:p>
            <text:p text:style-name="P282">Skill Bahasa <text:s/></text:p>
          </table:table-cell>
          <table:table-cell table:style-name="TableCell283" table:number-columns-spanned="6">
            <text:p text:style-name="P284">□中文Chinese　　□英文English　　□台語Taiyu　　</text:p>
            <text:p text:style-name="P285"><text:span text:style-name="T286">□客家語</text:span><text:span text:style-name="T287">Hakka</text:span><text:span text:style-name="T288">　</text:span><text:span text:style-name="T289"><text:s text:c="2"/></text:span><text:span text:style-name="T290">□其他</text:span><text:span text:style-name="T291">Lain</text:span><text:span text:style-name="T292">：</text:span><text:span text:style-name="T293">　　　　　　　</text:span></text:p>
          </table:table-cell>
          <table:covered-table-cell/>
          <table:covered-table-cell/>
          <table:covered-table-cell/>
          <table:covered-table-cell/>
          <table:covered-table-cell/>
        </table:table-row>
        <table:table-row table:style-name="TableRow294">
          <table:table-cell table:style-name="TableCell295">
            <text:p text:style-name="P296">工作能力</text:p>
            <text:p text:style-name="P297">Skill Kerja</text:p>
          </table:table-cell>
          <table:table-cell table:style-name="TableCell298" table:number-columns-spanned="6">
            <text:p text:style-name="P299">家庭類工作技能Skill<text:s/>Rumah Tangga：</text:p>
            <text:p text:style-name="P300">□煮飯Masak<text:s/><text:s text:c="3"/>□幫忙洗澡Membantu Mandi　□按摩拍背<text:s/>Pijit&amp;Tepuk<text:s/>Bahu　□餵食Menyuapi Makan　□協助坐輪椅<text:s/>Membantu Duduk dikursi roda</text:p>
            <text:p text:style-name="P301">□協助大小便<text:s/>Membantu ke Toilet　□陪同就醫Menemani berobat　　</text:p>
            <text:p text:style-name="P302"><text:span text:style-name="T303">□其他</text:span><text:span text:style-name="T304">Lain</text:span><text:span text:style-name="T305">：</text:span><text:span text:style-name="T306">　　　　　　　</text:span></text:p>
            <text:p text:style-name="P307">非家庭類工作技能<text:s/>Skill Non-Rumah Tangga：</text:p>
            <text:p text:style-name="P308">□專業證照Sertifikat Profesional <text:s text:c="2"/>□技術證照<text:s/>Sertifikat Teknik　</text:p>
            <text:p text:style-name="P309"><text:span text:style-name="T310">□其他</text:span><text:span text:style-name="T311">Lain</text:span><text:span text:style-name="T312">：</text:span><text:span text:style-name="T313">　　　　　　　</text:span></text:p>
          </table:table-cell>
          <table:covered-table-cell/>
          <table:covered-table-cell/>
          <table:covered-table-cell/>
          <table:covered-table-cell/>
          <table:covered-table-cell/>
        </table:table-row>
        <table:table-row table:style-name="TableRow314">
          <table:table-cell table:style-name="TableCell315">
            <text:p text:style-name="P316">照顧意願(家庭類)</text:p>
            <text:p text:style-name="P317">Perawat yang dijaga</text:p>
          </table:table-cell>
          <table:table-cell table:style-name="TableCell318" table:number-columns-spanned="6">
            <text:p text:style-name="P319">□不限性別tidak berbatas　　</text:p>
            <text:p text:style-name="P320">□男性<text:s/>Laki-laki　　</text:p>
            <text:p text:style-name="P321">□女性<text:s/>Perempuan</text:p>
          </table:table-cell>
          <table:covered-table-cell/>
          <table:covered-table-cell/>
          <table:covered-table-cell/>
          <table:covered-table-cell/>
          <table:covered-table-cell/>
        </table:table-row>
        <table:table-row table:style-name="TableRow322">
          <table:table-cell table:style-name="TableCell323">
            <text:p text:style-name="P324">是否曾有</text:p>
            <text:p text:style-name="P325">其他國家工作經驗</text:p>
            <text:p text:style-name="P326">Pengalaman Kerja</text:p>
            <text:p text:style-name="P327">Di Negara Lain</text:p>
          </table:table-cell>
          <table:table-cell table:style-name="TableCell328" table:number-columns-spanned="6">
            <text:p text:style-name="P329">□是Yes/□否No</text:p>
          </table:table-cell>
          <table:covered-table-cell/>
          <table:covered-table-cell/>
          <table:covered-table-cell/>
          <table:covered-table-cell/>
          <table:covered-table-cell/>
        </table:table-row>
        <table:table-row table:style-name="TableRow330">
          <table:table-cell table:style-name="TableCell331">
            <text:p text:style-name="P332">身高(單位:公分)Tingi Badan(cm)</text:p>
          </table:table-cell>
          <table:table-cell table:style-name="TableCell333" table:number-columns-spanned="6">
            <text:p text:style-name="P334">□&lt;140□141-145□146-150□151-155□156-160□161-165□166-170□&gt;170</text:p>
          </table:table-cell>
          <table:covered-table-cell/>
          <table:covered-table-cell/>
          <table:covered-table-cell/>
          <table:covered-table-cell/>
          <table:covered-table-cell/>
        </table:table-row>
        <table:table-row table:style-name="TableRow335">
          <table:table-cell table:style-name="TableCell336">
            <text:p text:style-name="P337">體重(單位:公斤)<text:s/>Berat Badan (kg)</text:p>
          </table:table-cell>
          <table:table-cell table:style-name="TableCell338" table:number-columns-spanned="6">
            <text:p text:style-name="P339">□&lt;40 □41-45 <text:s/>□46-50 <text:s/>□51-55 <text:s/>□56-60 <text:s/>□61-65 <text:s/>□&gt;66</text:p>
          </table:table-cell>
          <table:covered-table-cell/>
          <table:covered-table-cell/>
          <table:covered-table-cell/>
          <table:covered-table-cell/>
          <table:covered-table-cell/>
        </table:table-row>
      </table:table>
      <text:p text:style-name="P340"><text:span text:style-name="T341">雇主</text:span><text:span text:style-name="T342">Majikan</text:span><text:span text:style-name="T343">：</text:span><text:span text:style-name="T344"><text:s text:c="2"/></text:span><text:span text:style-name="T345">　　　　　　</text:span><text:span text:style-name="T346"><text:s text:c="17"/></text:span><text:span text:style-name="T347">　　　　</text:span><text:span text:style-name="T348"><text:s text:c="4"/></text:span><text:span text:style-name="T349"><text:s text:c="2"/></text:span><text:span text:style-name="T350">（簽章</text:span><text:span text:style-name="T351">TTD</text:span><text:span text:style-name="T352">）</text:span></text:p>
      <text:p text:style-name="P353"><text:span text:style-name="T354">外國人</text:span><text:span text:style-name="T355">TKA</text:span><text:span text:style-name="T356">：</text:span><text:span text:style-name="T357"><text:s text:c="5"/></text:span><text:span text:style-name="T358">　</text:span><text:span text:style-name="T359"><text:s/></text:span><text:span text:style-name="T360">　　　</text:span><text:span text:style-name="T361"><text:s text:c="14"/></text:span><text:span text:style-name="T362">　　　　</text:span><text:span text:style-name="T363"><text:s text:c="5"/></text:span><text:span text:style-name="T364"><text:s text:c="4"/></text:span><text:span text:style-name="T365"><text:s/></text:span><text:span text:style-name="T366">（簽章</text:span><text:span text:style-name="T367">TTD</text:span><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text:span><text:span text:style-name="T4">5</text:span><text:tab/><text:s text:c="44"/><text:tab/>　　<text:span text:style-name="T5">1</text:span><text:span text:style-name="T6">1</text:span><text:span text:style-name="T7">3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子嫻</meta:initial-creator>
    <dc:creator>何其蔚</dc:creator>
    <meta:creation-date>2024-11-19T09:58:00Z</meta:creation-date>
    <dc:date>2024-11-19T09:58:00Z</dc:date>
    <meta:print-date>2024-11-19T09:58:00Z</meta:print-date>
    <meta:template xlink:href="Normal" xlink:type="simple"/>
    <meta:editing-cycles>2</meta:editing-cycles>
    <meta:editing-duration>PT0S</meta:editing-duration>
    <meta:document-statistic meta:page-count="3" meta:paragraph-count="13" meta:word-count="975" meta:character-count="6523" meta:row-count="46" meta:non-whitespace-character-count="5561"/>
  </office:meta>
</office:document-meta>
</file>