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8" style:family="table-column">
      <style:table-column-properties style:column-width="4.9416in" style:use-optimal-column-width="false"/>
    </style:style>
    <style:style style:name="TableColumn9" style:family="table-column">
      <style:table-column-properties style:column-width="2.175in" style:use-optimal-column-width="false"/>
    </style:style>
    <style:style style:name="Table7" style:family="table">
      <style:table-properties style:width="7.1166in" fo:margin-left="0in" table:align="left"/>
    </style:style>
    <style:style style:name="TableRow10" style:family="table-row">
      <style:table-row-properties style:min-row-height="1.2611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paragraph-properties fo:margin-top="0.0416in" fo:line-height="0.2083in"/>
      <style:text-properties style:font-name="標楷體" style:font-name-asian="標楷體" fo:color="#000000"/>
    </style:style>
    <style:style style:name="P13"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4"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fo:line-height="0.2083in">
        <style:tab-stops>
          <style:tab-stop style:type="left" style:position="1.5576in"/>
        </style:tab-stops>
      </style:paragraph-properties>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ableCell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 style:parent-style-name="表內文" style:family="paragraph">
      <style:paragraph-properties fo:margin-top="0.0416in"/>
      <style:text-properties style:font-name="標楷體" style:font-name-asian="標楷體" fo:color="#000000"/>
    </style:style>
    <style:style style:name="P25" style:parent-style-name="表內文" style:family="paragraph">
      <style:paragraph-properties fo:margin-top="0.0416in"/>
      <style:text-properties style:font-name="標楷體" style:font-name-asian="標楷體" fo:color="#000000" fo:font-size="12pt" style:font-size-asian="12pt" style:font-size-complex="12pt"/>
    </style:style>
    <style:style style:name="P26" style:parent-style-name="表內文" style:family="paragraph">
      <style:paragraph-properties fo:margin-top="0.0416in" fo:margin-left="0.0006in" fo:text-indent="0.0527in">
        <style:tab-stops/>
      </style:paragraph-properties>
      <style:text-properties style:font-name="標楷體" style:font-name-asian="標楷體" fo:color="#000000" fo:font-size="9pt" style:font-size-asian="9pt" style:font-size-complex="9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style:text-properties style:font-name="標楷體" style:font-name-asian="標楷體"/>
    </style:style>
    <style:style style:name="TableColumn31" style:family="table-column">
      <style:table-column-properties style:column-width="0.5194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1.6125in" style:use-optimal-column-width="false"/>
    </style:style>
    <style:style style:name="TableColumn35" style:family="table-column">
      <style:table-column-properties style:column-width="0.0541in" style:use-optimal-column-width="false"/>
    </style:style>
    <style:style style:name="TableColumn36" style:family="table-column">
      <style:table-column-properties style:column-width="1.127in" style:use-optimal-column-width="false"/>
    </style:style>
    <style:style style:name="TableColumn37" style:family="table-column">
      <style:table-column-properties style:column-width="0.3729in" style:use-optimal-column-width="false"/>
    </style:style>
    <style:style style:name="TableColumn38" style:family="table-column">
      <style:table-column-properties style:column-width="0.2104in" style:use-optimal-column-width="false"/>
    </style:style>
    <style:style style:name="TableColumn39" style:family="table-column">
      <style:table-column-properties style:column-width="0.2111in" style:use-optimal-column-width="false"/>
    </style:style>
    <style:style style:name="TableColumn40" style:family="table-column">
      <style:table-column-properties style:column-width="0.2104in" style:use-optimal-column-width="false"/>
    </style:style>
    <style:style style:name="TableColumn41" style:family="table-column">
      <style:table-column-properties style:column-width="0.2111in" style:use-optimal-column-width="false"/>
    </style:style>
    <style:style style:name="TableColumn42" style:family="table-column">
      <style:table-column-properties style:column-width="0.2111in" style:use-optimal-column-width="false"/>
    </style:style>
    <style:style style:name="TableColumn43" style:family="table-column">
      <style:table-column-properties style:column-width="0.2104in" style:use-optimal-column-width="false"/>
    </style:style>
    <style:style style:name="TableColumn44" style:family="table-column">
      <style:table-column-properties style:column-width="0.2111in" style:use-optimal-column-width="false"/>
    </style:style>
    <style:style style:name="TableColumn45" style:family="table-column">
      <style:table-column-properties style:column-width="0.2104in" style:use-optimal-column-width="false"/>
    </style:style>
    <style:style style:name="TableColumn46" style:family="table-column">
      <style:table-column-properties style:column-width="0.2111in" style:use-optimal-column-width="false"/>
    </style:style>
    <style:style style:name="TableColumn47" style:family="table-column">
      <style:table-column-properties style:column-width="0.2111in" style:use-optimal-column-width="false"/>
    </style:style>
    <style:style style:name="Table30" style:family="table">
      <style:table-properties style:width="7.1277in" fo:margin-left="0in" table:align="left"/>
    </style:style>
    <style:style style:name="TableRow48" style:family="table-row">
      <style:table-row-properties style:min-row-height="0.472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paragraph-properties fo:line-height="0.1666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小表內文" style:family="paragraph">
      <style:paragraph-properties fo:line-height="0.1666in"/>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666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666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666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666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666in"/>
      <style:text-properties style:font-name="標楷體" style:font-name-asian="標楷體" fo:color="#000000" style:font-size-complex="12pt"/>
    </style:style>
    <style:style style:name="TableRow75" style:family="table-row">
      <style:table-row-properties style:row-height="0.3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center" fo:line-height="0.1666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font-size="10pt" style:font-size-asian="10pt"/>
    </style:style>
    <style:style style:name="TableRow86" style:family="table-row">
      <style:table-row-properties style:min-row-height="0.362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justify" fo:line-height="0.1666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1666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01"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ableRow105" style:family="table-row">
      <style:table-row-properties style:min-row-height="0.256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8" style:family="table-row">
      <style:table-row-properties style:min-row-height="0.541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1"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22"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23" style:family="table-row">
      <style:table-row-properties style:min-row-height="3.116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小表內文" style:family="paragraph">
      <style:paragraph-properties style:snap-to-layout-grid="false" fo:text-align="start" fo:margin-top="0.1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language-asian="zh" style:country-asian="HK"/>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language-asian="zh" style:country-asian="HK"/>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language-asian="zh" style:country-asian="HK"/>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language-asian="zh" style:country-asian="HK"/>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小表內文" style:family="paragraph">
      <style:paragraph-properties style:snap-to-layout-grid="false" fo:margin-top="0.0694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65" style:parent-style-name="小表內文" style:family="paragraph">
      <style:paragraph-properties style:snap-to-layout-grid="false" fo:line-height="0.1666in" fo:margin-left="-0.0083in" fo:text-indent="0.0069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182" style:parent-style-name="小表內文" style:family="paragraph">
      <style:paragraph-properties style:snap-to-layout-grid="false" fo:line-height="0.2222in"/>
      <style:text-properties style:font-name="標楷體" style:font-name-asian="標楷體" fo:color="#000000" style:font-size-complex="12pt"/>
    </style:style>
    <style:style style:name="P183" style:parent-style-name="小表內文" style:family="paragraph">
      <style:paragraph-properties style:snap-to-layout-grid="false" fo:line-height="0.2222in"/>
      <style:text-properties style:font-name="標楷體" style:font-name-asian="標楷體" fo:color="#000000" style:font-size-complex="12pt"/>
    </style:style>
    <style:style style:name="P184" style:parent-style-name="小表內文" style:family="paragraph">
      <style:paragraph-properties style:snap-to-layout-grid="false" fo:line-height="0.2222in"/>
      <style:text-properties style:font-name="標楷體" style:font-name-asian="標楷體" fo:color="#000000" style:font-size-complex="12pt"/>
    </style:style>
    <style:style style:name="P185" style:parent-style-name="小表內文" style:family="paragraph">
      <style:paragraph-properties style:snap-to-layout-grid="false" fo:line-height="0.2222in"/>
      <style:text-properties style:font-name="標楷體" style:font-name-asian="標楷體" fo:color="#000000" style:font-size-complex="12pt"/>
    </style:style>
    <style:style style:name="P186" style:parent-style-name="小表內文" style:family="paragraph">
      <style:paragraph-properties style:snap-to-layout-grid="false" fo:line-height="0.2222in"/>
      <style:text-properties style:font-name="標楷體" style:font-name-asian="標楷體" fo:color="#000000" style:font-size-complex="12pt"/>
    </style:style>
    <style:style style:name="TableRow187" style:family="table-row">
      <style:table-row-properties style:min-row-height="1.201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190" style:parent-style-name="小表內文" style:family="paragraph">
      <style:paragraph-properties style:snap-to-layout-grid="false" fo:margin-top="0.0694in" fo:margin-bottom="0.0694in" fo:line-height="0.1805in"/>
      <style:text-properties style:font-name="標楷體" style:font-name-asian="標楷體" fo:color="#000000" style:font-size-complex="12pt"/>
    </style:style>
    <style:style style:name="P191"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192"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94" style:family="table-column">
      <style:table-column-properties style:column-width="1.693in" style:use-optimal-column-width="false"/>
    </style:style>
    <style:style style:name="TableColumn195" style:family="table-column">
      <style:table-column-properties style:column-width="0.0784in" style:use-optimal-column-width="false"/>
    </style:style>
    <style:style style:name="TableColumn196" style:family="table-column">
      <style:table-column-properties style:column-width="5.3451in" style:use-optimal-column-width="false"/>
    </style:style>
    <style:style style:name="Table193" style:family="table">
      <style:table-properties style:width="7.1166in" fo:margin-left="0in" table:align="left"/>
    </style:style>
    <style:style style:name="TableRow197" style:family="table-row">
      <style:table-row-properties style:row-height="0.5979in" style:use-optimal-row-height="false" fo:keep-together="always"/>
    </style:style>
    <style:style style:name="TableCell198" style:family="table-cell">
      <style:table-cell-properties fo:border="0.0069in dashed #000000" style:writing-mode="lr-tb" fo:padding-top="0in" fo:padding-left="0.0194in" fo:padding-bottom="0in" fo:padding-right="0.0194in"/>
    </style:style>
    <style:style style:name="P19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00" style:family="table-cell">
      <style:table-cell-properties fo:border="0.0069in dashed #000000" style:writing-mode="lr-tb" fo:padding-top="0in" fo:padding-left="0.0194in" fo:padding-bottom="0in" fo:padding-right="0.0194in"/>
    </style:style>
    <style:style style:name="P201"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02" style:family="table-cell">
      <style:table-cell-properties fo:border="0.0069in dashed #000000" style:writing-mode="lr-tb" fo:padding-top="0in" fo:padding-left="0.0194in" fo:padding-bottom="0in" fo:padding-right="0.0194in"/>
    </style:style>
    <style:style style:name="P203"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204"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05" style:parent-style-name="內文" style:family="paragraph">
      <style:paragraph-properties fo:margin-right="0.6666in"/>
      <style:text-properties fo:color="#000000"/>
    </style:style>
    <style:style style:name="P206" style:parent-style-name="內文" style:family="paragraph">
      <style:paragraph-properties fo:margin-right="0.6666in"/>
      <style:text-properties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text-align="justify" fo:text-indent="0.1666in"/>
      <style:text-properties style:font-name-asian="標楷體"/>
    </style:style>
    <style:style style:name="T210"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11" style:parent-style-name="新內文" style:family="paragraph">
      <style:paragraph-properties fo:margin-top="0.125in" fo:margin-bottom="0in" style:line-height-at-least="0.1666in" fo:margin-left="0.3743in" fo:text-indent="-0.3347in">
        <style:tab-stops>
          <style:tab-stop style:type="left" style:position="-0.0409in"/>
          <style:tab-stop style:type="left" style:position="0.0194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14"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5"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6"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7"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8"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20"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221" style:parent-style-name="小表內文" style:family="paragraph">
      <style:paragraph-properties fo:text-align="start">
        <style:tab-stops>
          <style:tab-stop style:type="left" style:position="-0.4604in"/>
          <style:tab-stop style:type="left" style:position="-0.2937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1pt" style:font-size-asian="11pt" style:font-size-complex="11pt"/>
    </style:style>
    <style:style style:name="P222" style:parent-style-name="小表內文" style:family="paragraph">
      <style:paragraph-properties fo:text-align="start" fo:margin-top="0.125in" fo:line-height="0.2083in" fo:margin-left="0.2951in" fo:text-indent="-0.2951in">
        <style:tab-stops>
          <style:tab-stop style:type="left" style:position="-0.1284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7">
        <table:table-columns>
          <table:table-column table:style-name="TableColumn8"/>
          <table:table-column table:style-name="TableColumn9"/>
        </table:table-columns>
        <table:table-row table:style-name="TableRow10">
          <table:table-cell table:style-name="TableCell11">
            <text:p text:style-name="P12">工作類別：</text:p>
            <text:p text:style-name="P13">□10製造工作<text:s/>□10屠宰工作<text:s/>□20營造工作<text:s text:c="2"/>□30家庭看護<text:s text:c="5"/>□40家庭幫傭<text:s text:c="2"/>□50海洋漁撈<text:s/>□90機構看護<text:s/>□A1外展農務工作<text:s text:c="12"/>□A2外展製造工作<text:s/>□B0農、林、牧或養殖漁業工作<text:s/></text:p>
            <text:p text:style-name="P14">□61雙語翻譯工作、廚師及其他相關工作<text:s text:c="2"/>□S0旅宿服務工作</text:p>
            <text:p text:style-name="P15">□1M中階技術製造工作<text:s text:c="5"/>□2M中階技術營造工作</text:p>
            <text:p text:style-name="P16">□3M中階技術家庭看護工作<text:s/>□5M中階技術海洋漁撈工作</text:p>
            <text:p text:style-name="P17">□9M中階技術機構看護工作<text:s/>□AM中階技術外展農務工作</text:p>
            <text:p text:style-name="P18"><text:span text:style-name="T19">□BM</text:span><text:span text:style-name="T20">中階技術農業工作</text:span><text:span text:style-name="T21"><text:s text:c="5"/>□IM</text:span><text:span text:style-name="T22">中階技術屠宰工作</text:span></text:p>
          </table:table-cell>
          <table:table-cell table:style-name="TableCell23">
            <text:p text:style-name="P24">申請項目：51離境備查</text:p>
            <text:p text:style-name="P25">(僅適用聘僱許可經廢止者、健康檢查結果表有不合格項目者或未依規定辦理聘僱許可或經不予許可者)</text:p>
            <text:p text:style-name="P26"/>
          </table:table-cell>
        </table:table-row>
      </table:table>
      <text:p text:style-name="P27"><text:span text:style-name="T28"><draw:frame draw:z-index="251658752" draw:id="id0" draw:style-name="a0" draw:name="Text Box 42" text:anchor-type="paragraph" svg:x="-0.38333in" svg:y="0.08889in" svg:width="0.3in" svg:height="2.37431in" style:rel-width="scale" style:rel-height="scale"><draw:text-box><text:p text:style-name="P29">請詳閱背面填表說明</text:p><text:p text:style-name="內文"/></draw:text-box><svg:title/><svg:desc/></draw:frame></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雇主名稱</text:p>
          </table:table-cell>
          <table:table-cell table:style-name="TableCell51" table:number-columns-spanned="3">
            <text:p text:style-name="P52"/>
          </table:table-cell>
          <table:covered-table-cell/>
          <table:covered-table-cell/>
          <table:table-cell table:style-name="TableCell53" table:number-columns-spanned="3">
            <text:p text:style-name="P54">營利事業統一編號、身分證字號、護照號碼<text:s/>(填表說明注意事項一)</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7">
            <text:p text:style-name="P77"><text:span text:style-name="T78">離境外國人名冊</text:span><text:span text:style-name="T79">(</text:span><text:span text:style-name="T80">共</text:span><text:span text:style-name="T81"><text:s text:c="4"/></text:span><text:span text:style-name="T82">人</text:span><text:span text:style-name="T83">)</text:span><text:span text:style-name="T84"><text:s/></text:span><text:span text:style-name="T8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國籍</text:p>
          </table:table-cell>
          <table:covered-table-cell/>
          <table:table-cell table:style-name="TableCell89">
            <text:p text:style-name="P90">護照號碼</text:p>
          </table:table-cell>
          <table:table-cell table:style-name="TableCell91" table:number-columns-spanned="2">
            <text:p text:style-name="P92">出國日期或死亡日期</text:p>
          </table:table-cell>
          <table:covered-table-cell/>
          <table:table-cell table:style-name="TableCell93">
            <text:p text:style-name="P94"><text:span text:style-name="T95">出國原因代碼</text:span><text:span text:style-name="T96">(</text:span><text:span text:style-name="T97">請參照填表說明注意事項三</text:span><text:span text:style-name="T98">)</text:span></text:p>
          </table:table-cell>
          <table:table-cell table:style-name="TableCell99" table:number-columns-spanned="11">
            <text:p text:style-name="P100">應備文件</text:p>
            <text:p text:style-name="P101"><text:span text:style-name="T102">(</text:span><text:span text:style-name="T103">填表說明注意事項四</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text:s text:c="4"/>年<text:s/><text:s text:c="3"/>月<text:s text:c="3"/><text:s/>日</text:p>
          </table:table-cell>
          <table:covered-table-cell/>
          <table:table-cell table:style-name="TableCell112">
            <text:p text:style-name="P113"/>
          </table:table-cell>
          <table:table-cell table:style-name="TableCell114" table:number-columns-spanned="11">
            <text:p text:style-name="P115"><text:span text:style-name="T116">檢附</text:span><text:span text:style-name="T117"><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7">
            <text:p text:style-name="P120">出國原因代碼為返國未歸(HEP) (須檢附相關證明文件)</text:p>
            <text:p text:style-name="P121">□雇主主張與外國人終止勞動契約日期____年___月___日</text:p>
            <text:p text:style-name="P122">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7">
            <text:p text:style-name="P125"><text:span text:style-name="T126">本申請案</text:span><text:span text:style-name="T127"><text:s/>□</text:span><text:span text:style-name="T128">無</text:span><text:span text:style-name="T129"><text:s/></text:span><text:span text:style-name="T130">或</text:span><text:span text:style-name="T131"><text:s/>□</text:span><text:span text:style-name="T132">有委任私立就業服務機構辦理；</text:span><text:span text:style-name="T133">□</text:span><text:span text:style-name="T134">本申請案蓋用之圖記、印信確為雇主授權使用或授權代刻；</text:span><text:span text:style-name="T135">文件回復方式：</text:span><text:span text:style-name="T136">□</text:span><text:span text:style-name="T137">親自取件或</text:span><text:span text:style-name="T138">□</text:span><text:span text:style-name="T139">郵寄</text:span><text:span text:style-name="T140">(□</text:span><text:span text:style-name="T141">工作地址或</text:span><text:span text:style-name="T142">□</text:span><text:span text:style-name="T143">私立就業服務機構地址</text:span><text:span text:style-name="T144">□</text:span><text:span text:style-name="T145">農</text:span><text:span text:style-name="T146">、</text:span><text:span text:style-name="T147">林</text:span><text:span text:style-name="T148">、</text:span><text:span text:style-name="T149">牧</text:span><text:span text:style-name="T150">、或</text:span><text:span text:style-name="T151">養殖</text:span><text:span text:style-name="T152">漁業自然人</text:span><text:span text:style-name="T153">業</text:span><text:span text:style-name="T154">者戶籍地址</text:span><text:span text:style-name="T155">或法人業者登記地址</text:span><text:span text:style-name="T156"><text:s text:c="41"/></text:span><text:span text:style-name="T157">或</text:span><text:span text:style-name="T158">□</text:span><text:span text:style-name="T159">家庭類案件得由申請人指定</text:span><text:span text:style-name="T160">本機關</text:span><text:span text:style-name="T161">回復文件寄送地址如下</text:span><text:span text:style-name="T162">)</text:span><text:span text:style-name="T163">：</text:span></text:p>
            <text:p text:style-name="P164">□□□　　<text:s text:c="12"/>縣　　<text:s/>　鄉鎮　<text:s text:c="2"/>　村<text:s text:c="2"/>　<text:s/>　　路　　段　　巷　　弄　　號　　樓<text:s/></text:p>
            <text:p text:style-name="P165"><text:span text:style-name="T166">(</text:span><text:span text:style-name="T167">郵遞區號</text:span><text:span text:style-name="T168">) <text:s/></text:span><text:span text:style-name="T169"><text:s text:c="12"/></text:span><text:span text:style-name="T170">市　　</text:span><text:span text:style-name="T171"><text:s/></text:span><text:span text:style-name="T172">　市區　</text:span><text:span text:style-name="T173"><text:s/></text:span><text:span text:style-name="T174">　</text:span><text:span text:style-name="T175"><text:s/></text:span><text:span text:style-name="T176">里　</text:span><text:span text:style-name="T177"><text:s text:c="2"/></text:span><text:span text:style-name="T178">　</text:span><text:span text:style-name="T179"><text:s/></text:span><text:span text:style-name="T180">　街</text:span></text:p>
            <text:p text:style-name="P181">(以上請擇一勾選)並聲明本申請案所填寫資料及檢附文件等均屬實，如有虛偽，願負法律上之一切責任。</text:p>
            <text:p text:style-name="P182">雇主名稱：　　　　　　　　　　　　　（單位圖記）負責人：<text:s text:c="5"/>　　　　<text:s text:c="2"/>（簽章）</text:p>
            <text:p text:style-name="P183">市內電話：<text:s text:c="22"/>(不得填列私立就業服務機構之聯絡資訊)</text:p>
            <text:p text:style-name="P184">行動電話：<text:s text:c="22"/>(不得填列私立就業服務機構之聯絡資訊)</text:p>
            <text:p text:style-name="P185">電子郵件：□有: <text:s text:c="52"/>□無</text:p>
            <text:p text:style-name="P186">※以上3項聯絡資訊，請確實填寫，雇主應依規定就市內電話或行動電話擇一填寫提供雇主本人或可聯繫至雇主之親友電話。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7">
            <text:p text:style-name="P189">受委任私立就業服務機構名稱：　　　　　　　　　　　　　　　　（單位圖記）</text:p>
            <text:p text:style-name="P190">許可證字號：<text:s text:c="30"/>負責人：<text:s text:c="21"/>（簽章）</text:p>
            <text:p text:style-name="P19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以下虛線範圍為受理機關收文專用區）</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收文章：</text:p>
          </table:table-cell>
          <table:table-cell table:style-name="TableCell200">
            <text:p text:style-name="P201"/>
          </table:table-cell>
          <table:table-cell table:style-name="TableCell202">
            <text:p text:style-name="P203">收文號：</text:p>
          </table:table-cell>
        </table:table-row>
      </table:table>
      <text:p text:style-name="P204"/>
      <text:p text:style-name="P205"/>
      <text:p text:style-name="P206"/>
      <text:p text:style-name="新內文"><text:span text:style-name="T207"><draw:frame draw:z-index="251656704" draw:id="id1" draw:style-name="a1" draw:name="Text Box 10" text:anchor-type="paragraph" svg:x="-0.08333in" svg:y="0.00625in" svg:width="1.08264in" svg:height="0.32014in" style:rel-width="scale" style:rel-height="scale"><draw:text-box><text:p text:style-name="內文"/><text:p text:style-name="內文"/></draw:text-box><svg:title/><svg:desc/></draw:frame></text:span><text:span text:style-name="T208"><draw:frame draw:z-index="251657728" draw:id="id2" draw:style-name="a2" draw:name="Text Box 29" text:anchor-type="paragraph" svg:x="5.83333in" svg:y="0.00625in" svg:width="1.25in" svg:height="0.375in" style:rel-width="scale" style:rel-height="scale"><draw:text-box><text:p text:style-name="P209"/></draw:text-box><svg:title/><svg:desc/></draw:frame></text:span><text:span text:style-name="T210">填表說明注意事項：</text:span></text:p>
      <text:list text:style-name="LFO1" text:continue-numbering="true">
        <text:list-item>
          <text:p text:style-name="P211">海洋漁撈工作者，請填漁業執照統一編號。雇主如為自然人請填身分證字號，如為外國人請填護照號碼，如為法人請填營利事業統一編號。</text:p>
        </text:list-item>
        <text:list-item>
          <text:p text:style-name="P212">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list-item>
        <text:list-item>
          <text:p text:style-name="P213">出國原因代碼表：</text:p>
        </text:list-item>
      </text:list>
      <text:p text:style-name="P214">◎返國未歸(HEP）<text:s text:c="5"/>◎外國人死亡(HGE) <text:s text:c="8"/>◎行蹤不明尋獲(HEB) <text:s text:c="3"/>◎逾期出國(HEO)</text:p>
      <text:p text:style-name="P215">◎原機遣返（HEQ）<text:s text:c="6"/>◎因病治療(HGR)</text:p>
      <text:p text:style-name="P216">◎健檢不合格<text:tab/>(1)初入國健檢不合格<text:tab/>《非法定傳染病HED》<text:tab/>《法定傳染病HEC》</text:p>
      <text:p text:style-name="P217"><text:tab/>(2)定期健檢不合格(HDF)</text:p>
      <text:p text:style-name="P218">◎逾期健檢<text:tab/>(1)初入國健檢逾期(HEA)<text:tab/>(2)<text:s/>定期健檢逾期(HB4)</text:p>
      <text:p text:style-name="P219"/>
      <text:p text:style-name="P220">◎其他(OTH)_________________________________________________________請填寫出國原因》</text:p>
      <text:list text:style-name="LFO1" text:continue-numbering="true">
        <text:list-item>
          <text:p text:style-name="P221">1.外國人搭機證明正本：得以內政部移民署開立出境證明正本或經警察機關驗證之外國人離境名冊代替；2.死亡證明影本：外國人已死亡時需檢附；3.因案在押證明影本或判決書影本：外國人因案在押或法院判決時需檢附；4.重入境期限影本：外國人出國前曾向移民署申請之重入境期限者須檢附(於護照上註記重入國期限之影本)；5.外國人逾期未歸證明文件：差勤請假及逾假3日後未入境證明等或職業災害保險退保紀錄；6.其他相關證明。請依出國原因填寫應檢附之文件編號：範例<text:s/>如需檢附「外國人搭機證明正本」，請於應備文件之欄位填寫「檢附1」。</text:p>
        </text:list-item>
      </text:list>
      <text:p text:style-name="P222"><text:span text:style-name="T223">五、申請文件除政府機</text:span><text:span text:style-name="T224">關、醫療機構、學校或航空公司核發或開具之證明文件外，應加蓋申請人或公司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NAF-021-2<text:s/></text:span><text:span text:style-name="T4"><text:tab/></text:span><text:span text:style-name="T5"><text:tab/>1130828</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06:00Z</meta:creation-date>
    <dc:date>2024-08-27T06:07:00Z</dc:date>
    <meta:print-date>2024-07-09T02:50:00Z</meta:print-date>
    <meta:template xlink:href="Normal" xlink:type="simple"/>
    <meta:editing-cycles>4</meta:editing-cycles>
    <meta:editing-duration>PT0S</meta:editing-duration>
    <meta:document-statistic meta:page-count="1" meta:paragraph-count="4" meta:word-count="328" meta:character-count="2197" meta:row-count="15" meta:non-whitespace-character-count="1873"/>
  </office:meta>
</office:document-meta>
</file>