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8in" fo:margin-right="0.0027in">
        <style:tab-stops/>
      </style:paragraph-properties>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32" style:parent-style-name="預設段落字型" style:family="text">
      <style:text-properties style:font-name="標楷體" style:font-name-asian="標楷體" fo:color="#000000" fo:font-size="20pt" style:font-size-asian="20pt" style:font-size-complex="20pt"/>
    </style:style>
    <style:style style:name="T33" style:parent-style-name="預設段落字型" style:family="text">
      <style:text-properties style:font-name="新細明體" fo:color="#000000" fo:font-size="20pt" style:font-size-asian="20pt" style:font-size-complex="20pt"/>
    </style:style>
    <style:style style:name="TableColumn35" style:family="table-column">
      <style:table-column-properties style:column-width="4.7444in" style:use-optimal-column-width="false"/>
    </style:style>
    <style:style style:name="TableColumn36" style:family="table-column">
      <style:table-column-properties style:column-width="2.5597in" style:use-optimal-column-width="false"/>
    </style:style>
    <style:style style:name="Table34" style:family="table">
      <style:table-properties style:width="7.3041in" fo:margin-left="0in" table:align="left"/>
    </style:style>
    <style:style style:name="TableRow37" style:family="table-row">
      <style:table-row-properties style:min-row-height="0.4611in" style:use-optimal-row-height="false"/>
    </style:style>
    <style:style style:name="TableCell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9" style:parent-style-name="表內文" style:family="paragraph">
      <style:paragraph-properties style:snap-to-layout-grid="false" fo:margin-top="0.0277in" fo:line-height="0.1527in" fo:margin-left="0.6888in" fo:text-indent="-0.6791in">
        <style:tab-stops>
          <style:tab-stop style:type="left" style:position="0.9083in"/>
        </style:tab-stops>
      </style:paragraph-properties>
      <style:text-properties style:font-name="標楷體" style:font-name-asian="標楷體" fo:color="#000000" fo:font-size="10pt" style:font-size-asian="10pt"/>
    </style:style>
    <style:style style:name="P40"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1"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2"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新細明體" style:font-name-asian="新細明體" fo:color="#000000" fo:font-size="10pt" style:font-size-asian="10pt"/>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P47"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8"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9"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50"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TableCell5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2" style:parent-style-name="表內空二文" style:family="paragraph">
      <style:paragraph-properties style:snap-to-layout-grid="false" fo:line-height="0.1527in" fo:margin-left="0.3791in" fo:text-indent="-0.3805in">
        <style:tab-stops/>
      </style:paragraph-properties>
      <style:text-properties style:font-name="標楷體" style:font-name-asian="標楷體" fo:color="#000000" fo:font-size="10pt" style:font-size-asian="10pt"/>
    </style:style>
    <style:style style:name="P53" style:parent-style-name="內文" style:family="paragraph">
      <style:paragraph-properties style:snap-to-layout-grid="false" fo:line-height="0.1527in"/>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style:style>
    <style:style style:name="TableColumn57" style:family="table-column">
      <style:table-column-properties style:column-width="1.1993in" style:use-optimal-column-width="false"/>
    </style:style>
    <style:style style:name="TableColumn58" style:family="table-column">
      <style:table-column-properties style:column-width="1.9687in" style:use-optimal-column-width="false"/>
    </style:style>
    <style:style style:name="TableColumn59" style:family="table-column">
      <style:table-column-properties style:column-width="1.7375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2395in" style:use-optimal-column-width="false"/>
    </style:style>
    <style:style style:name="TableColumn62" style:family="table-column">
      <style:table-column-properties style:column-width="0.2395in" style:use-optimal-column-width="false"/>
    </style:style>
    <style:style style:name="TableColumn63" style:family="table-column">
      <style:table-column-properties style:column-width="0.2395in" style:use-optimal-column-width="false"/>
    </style:style>
    <style:style style:name="TableColumn64" style:family="table-column">
      <style:table-column-properties style:column-width="0.2402in" style:use-optimal-column-width="false"/>
    </style:style>
    <style:style style:name="TableColumn65" style:family="table-column">
      <style:table-column-properties style:column-width="0.2395in" style:use-optimal-column-width="false"/>
    </style:style>
    <style:style style:name="TableColumn66" style:family="table-column">
      <style:table-column-properties style:column-width="0.2395in" style:use-optimal-column-width="false"/>
    </style:style>
    <style:style style:name="TableColumn67" style:family="table-column">
      <style:table-column-properties style:column-width="0.2395in" style:use-optimal-column-width="false"/>
    </style:style>
    <style:style style:name="TableColumn68" style:family="table-column">
      <style:table-column-properties style:column-width="0.2395in" style:use-optimal-column-width="false"/>
    </style:style>
    <style:style style:name="TableColumn69" style:family="table-column">
      <style:table-column-properties style:column-width="0.2402in" style:use-optimal-column-width="false"/>
    </style:style>
    <style:style style:name="Table56" style:family="table">
      <style:table-properties style:width="7.3027in" fo:margin-left="0.0013in" table:align="left"/>
    </style:style>
    <style:style style:name="TableRow70" style:family="table-row">
      <style:table-row-properties style:min-row-height="0.345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center" fo:line-height="0.1527in"/>
    </style:style>
    <style:style style:name="T73" style:parent-style-name="預設段落字型" style:family="text">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line-height="0.1527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line-height="0.1527in"/>
      <style:text-properties style:font-name="標楷體" style:font-name-asian="標楷體" fo:color="#000000" fo:font-size="10pt" style:font-size-asian="10pt"/>
    </style:style>
    <style:style style:name="P78" style:parent-style-name="表文中" style:family="paragraph">
      <style:paragraph-properties fo:text-align="start" fo:line-height="0.1527in"/>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line-height="0.1527in"/>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line-height="0.1527in"/>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line-height="0.1527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line-height="0.1527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line-height="0.1527in"/>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527in"/>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527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527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中" style:family="paragraph">
      <style:paragraph-properties fo:line-height="0.1527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line-height="0.1527in"/>
      <style:text-properties style:font-name="標楷體" style:font-name-asian="標楷體" fo:color="#000000" fo:font-size="10pt" style:font-size-asian="10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text-align="center" fo:line-height="0.1527in"/>
    </style:style>
    <style:style style:name="T102" style:parent-style-name="預設段落字型" style:family="text">
      <style:text-properties style:font-name="標楷體" style:font-name-asian="標楷體" fo:color="#000000" fo:font-size="10pt" style:font-size-asian="10pt" fo:background-color="#FFFFFF"/>
    </style:style>
    <style:style style:name="TableRow103" style:family="table-row">
      <style:table-row-properties style:min-row-height="0.4854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0833in" fo:margin-bottom="0.0277in" fo:line-height="0.1388in"/>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0pt" style:font-size-asian="10pt"/>
    </style:style>
    <style:style style:name="P112" style:parent-style-name="內文" style:family="paragraph">
      <style:paragraph-properties style:snap-to-layout-grid="false" fo:margin-top="0.0833in" fo:margin-bottom="0.0277in" fo:line-height="0.1388in"/>
    </style:style>
    <style:style style:name="T113" style:parent-style-name="預設段落字型" style:family="text">
      <style:text-properties style:font-name="標楷體" style:font-name-asian="標楷體" fo:color="#000000" fo:font-size="10pt" style:font-size-asian="10pt"/>
    </style:style>
    <style:style style:name="P114" style:parent-style-name="內文" style:family="paragraph">
      <style:paragraph-properties style:snap-to-layout-grid="false" fo:margin-top="0.0833in" fo:margin-bottom="0.0277in" fo:line-height="0.1388in"/>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0pt" style:font-size-asian="10pt"/>
    </style:style>
    <style:style style:name="P123"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124"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5" style:parent-style-name="小表內文" style:family="paragraph">
      <style:paragraph-properties style:snap-to-layout-grid="false" fo:line-height="0.1388in" fo:margin-left="-0.0083in" fo:text-indent="1.3888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6"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style>
    <style:style style:name="P127"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language-asian="zh" style:country-asian="HK"/>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P138"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39"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0"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1"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2"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3"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4" style:parent-style-name="內文" style:family="paragraph">
      <style:paragraph-properties style:snap-to-layout-grid="false" fo:margin-top="0.0833in" fo:margin-bottom="0.0277in" fo:line-height="0.1388in"/>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50" style:parent-style-name="內文" style:family="paragraph">
      <style:paragraph-properties style:snap-to-layout-grid="false" fo:margin-top="0.0833in" fo:margin-bottom="0.0277in" fo:line-height="0.1388in"/>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57"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0pt" style:font-size-asian="10pt"/>
    </style:style>
    <style:style style:name="P166"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text-properties style:font-name="標楷體" style:font-name-asian="標楷體" fo:color="#000000" fo:font-size="10pt" style:font-size-asian="10pt"/>
    </style:style>
    <style:style style:name="P167" style:parent-style-name="表文外開" style:family="paragraph">
      <style:paragraph-properties fo:text-align="justify" fo:line-height="0.1388in" fo:margin-left="0.4923in" fo:text-indent="-0.3875in">
        <style:tab-stops>
          <style:tab-stop style:type="left" style:position="1.609in"/>
          <style:tab-stop style:type="left" style:position="2.3451in"/>
          <style:tab-stop style:type="left" style:position="2.7576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168" style:parent-style-name="表文外開" style:family="paragraph">
      <style:paragraph-properties fo:text-align="justify" fo:line-height="0.1388in" fo:margin-left="0.3055in" fo:text-indent="-0.1388in">
        <style:tab-stops>
          <style:tab-stop style:type="left" style:position="1.7958in"/>
          <style:tab-stop style:type="left" style:position="2.5319in"/>
          <style:tab-stop style:type="left" style:position="2.9444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0pt" style:font-size-asian="10pt"/>
    </style:style>
    <style:style style:name="P169" style:parent-style-name="表文外開" style:family="paragraph">
      <style:paragraph-properties fo:text-align="justify" fo:line-height="0.1388in" fo:margin-left="0.4569in" fo:text-indent="-0.35in">
        <style:tab-stops>
          <style:tab-stop style:type="left" style:position="1.6444in"/>
          <style:tab-stop style:type="left" style:position="2.3805in"/>
          <style:tab-stop style:type="left" style:position="2.793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style>
    <style:style style:name="P176"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text-properties style:font-name="標楷體" style:font-name-asian="標楷體" fo:color="#000000" fo:font-size="10pt" style:font-size-asian="10pt"/>
    </style:style>
    <style:style style:name="P177" style:parent-style-name="表文外開" style:family="paragraph">
      <style:paragraph-properties fo:text-align="justify" fo:line-height="0.1388in" fo:margin-left="0.602in" fo:text-indent="-0.4972in">
        <style:tab-stops>
          <style:tab-stop style:type="left" style:position="1.4993in"/>
          <style:tab-stop style:type="left" style:position="2.2354in"/>
          <style:tab-stop style:type="left" style:position="2.6479in"/>
          <style:tab-stop style:type="left" style:position="3.1798in"/>
          <style:tab-stop style:type="left" style:position="3.6659in"/>
          <style:tab-stop style:type="left" style:position="4.1381in"/>
          <style:tab-stop style:type="left" style:position="4.5687in"/>
          <style:tab-stop style:type="left" style:position="5.0131in"/>
          <style:tab-stop style:type="left" style:position="5.4715in"/>
        </style:tab-stops>
      </style:paragraph-properties>
      <style:text-properties style:font-name="標楷體" style:font-name-asian="標楷體" fo:color="#000000" fo:font-size="10pt" style:font-size-asian="10pt"/>
    </style:style>
    <style:style style:name="P178" style:parent-style-name="表文外開" style:family="paragraph">
      <style:paragraph-properties fo:text-align="justify" fo:line-height="0.1388in" fo:margin-left="0.2944in" fo:text-indent="-0.1291in">
        <style:tab-stops>
          <style:tab-stop style:type="left" style:position="1.8069in"/>
          <style:tab-stop style:type="left" style:position="2.543in"/>
          <style:tab-stop style:type="left" style:position="2.9555in"/>
          <style:tab-stop style:type="left" style:position="3.4875in"/>
          <style:tab-stop style:type="left" style:position="3.9736in"/>
          <style:tab-stop style:type="left" style:position="4.4458in"/>
          <style:tab-stop style:type="left" style:position="4.8763in"/>
          <style:tab-stop style:type="left" style:position="5.3208in"/>
          <style:tab-stop style:type="left" style:position="5.7791in"/>
        </style:tab-stops>
      </style:paragraph-properties>
      <style:text-properties style:font-name="標楷體" style:font-name-asian="標楷體" fo:color="#000000" fo:font-size="10pt" style:font-size-asian="10pt"/>
    </style:style>
    <style:style style:name="P179" style:parent-style-name="表文外開" style:family="paragraph">
      <style:paragraph-properties fo:text-align="justify" fo:line-height="0.1388in" fo:margin-left="0.3055in" fo:text-indent="-0.1388in">
        <style:tab-stops>
          <style:tab-stop style:type="left" style:position="1.7958in"/>
          <style:tab-stop style:type="left" style:position="2.5319in"/>
          <style:tab-stop style:type="left" style:position="2.9444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0pt" style:font-size-asian="10pt"/>
    </style:style>
    <style:style style:name="P180" style:parent-style-name="內文" style:family="paragraph">
      <style:paragraph-properties fo:margin-left="0.4458in" fo:text-indent="-0.2888in">
        <style:tab-stops/>
      </style:paragraph-properties>
      <style:text-properties style:font-name="標楷體" style:font-name-asian="標楷體" fo:color="#000000" fo:font-size="10pt" style:font-size-asian="10pt"/>
    </style:style>
    <style:style style:name="P181" style:parent-style-name="內文" style:family="paragraph">
      <style:paragraph-properties fo:margin-left="0.4729in" fo:text-indent="-0.1111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line-height="0.1388in" fo:margin-left="0.1069in" fo:text-indent="-0.1152in">
        <style:tab-stops/>
      </style:paragraph-properties>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96"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197"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198"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199"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200" style:parent-style-name="內文" style:family="paragraph">
      <style:paragraph-properties fo:line-height="0.1388in"/>
      <style:text-properties style:font-name="標楷體" style:font-name-asian="標楷體" fo:color="#000000" fo:font-size="10pt" style:font-size-asian="10pt"/>
    </style:style>
    <style:style style:name="P201"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P202"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P203"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04"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05" style:parent-style-name="內文" style:family="paragraph">
      <style:paragraph-properties style:snap-to-layout-grid="false" fo:margin-top="0.0833in" fo:margin-bottom="0.0277in" fo:line-height="0.1388in" fo:margin-left="0.2868in" fo:text-indent="0.1388in">
        <style:tab-stops/>
      </style:paragraph-properties>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10"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11"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12" style:parent-style-name="小表內文" style:family="paragraph">
      <style:paragraph-properties style:snap-to-layout-grid="false" fo:line-height="0.1388in" fo:margin-left="0.0381in" fo:text-indent="0.763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20"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21"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2"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23"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4"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5"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26"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35" style:parent-style-name="內文" style:family="paragraph">
      <style:paragraph-properties style:snap-to-layout-grid="false" fo:margin-top="0.0833in" fo:margin-bottom="0.0277in" fo:line-height="0.1388in">
        <style:tab-stops>
          <style:tab-stop style:type="right" style:position="7.2638in"/>
        </style:tab-stops>
      </style:paragraph-properties>
      <style:text-properties style:font-name="標楷體" style:font-name-asian="標楷體" fo:color="#000000" fo:font-size="10pt" style:font-size-asian="10pt"/>
    </style:style>
    <style:style style:name="P236"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37"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38"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39"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0"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41"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0"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51" style:parent-style-name="內文" style:family="paragraph">
      <style:paragraph-properties style:snap-to-layout-grid="false" fo:margin-top="0.0138in" fo:margin-bottom="0.0138in" fo:line-height="0.1388in" fo:margin-left="0.2868in">
        <style:tab-stops/>
      </style:paragraph-properties>
      <style:text-properties style:font-name="標楷體" style:font-name-asian="標楷體" fo:color="#000000" fo:font-size="10pt" style:font-size-asian="10pt"/>
    </style:style>
    <style:style style:name="P252" style:parent-style-name="內文" style:family="paragraph">
      <style:paragraph-properties style:snap-to-layout-grid="false" fo:margin-top="0.0138in" fo:margin-bottom="0.0138in" fo:line-height="0.1388in" fo:margin-left="0.5819in" fo:text-indent="-0.2305in">
        <style:tab-stops/>
      </style:paragraph-properties>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9pt" style:font-size-asian="9pt" style:font-size-complex="9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9pt" style:font-size-asian="9pt" style:font-size-complex="9pt"/>
    </style:style>
    <style:style style:name="P259" style:parent-style-name="內文" style:family="paragraph">
      <style:paragraph-properties style:snap-to-layout-grid="false" fo:margin-top="0.0138in" fo:margin-bottom="0.0138in" fo:line-height="0.1388in" fo:margin-left="0.4166in" fo:text-indent="-0.1069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66" style:parent-style-name="內文" style:family="paragraph">
      <style:paragraph-properties style:snap-to-layout-grid="false" fo:margin-top="0.0833in" fo:margin-bottom="0.0277in" fo:line-height="0.1388in" fo:margin-left="0.4166in" fo:text-indent="-0.1069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9pt" style:font-size-asian="9pt" style:font-size-complex="9pt"/>
    </style:style>
    <style:style style:name="T271" style:parent-style-name="預設段落字型" style:family="text">
      <style:text-properties style:font-name="標楷體" style:font-name-asian="標楷體" fo:color="#000000" fo:font-size="10pt" style:font-size-asian="10pt"/>
    </style:style>
    <style:style style:name="P272" style:parent-style-name="小表內文" style:family="paragraph">
      <style:paragraph-properties style:snap-to-layout-grid="false" fo:line-height="0.1388in" fo:margin-left="0.4923in" fo:text-indent="-0.1958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10pt" style:font-size-asian="10pt"/>
    </style:style>
    <style:style style:name="P278"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1"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82" style:parent-style-name="內文" style:family="paragraph">
      <style:paragraph-properties style:snap-to-layout-grid="false" fo:margin-top="0.0833in" fo:margin-bottom="0.0277in" fo:line-height="0.1388in"/>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0pt" style:font-size-asian="10pt"/>
    </style:style>
    <style:style style:name="P292" style:parent-style-name="內文" style:family="paragraph">
      <style:paragraph-properties style:snap-to-layout-grid="false" fo:margin-top="0.0833in" fo:margin-bottom="0.0277in" fo:line-height="0.1388in" fo:text-indent="0.3923in"/>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0pt" style:font-size-asian="10pt"/>
    </style:style>
    <style:style style:name="P300" style:parent-style-name="內文" style:family="paragraph">
      <style:paragraph-properties style:snap-to-layout-grid="false" fo:margin-bottom="0.0277in" fo:line-height="0.1388in" fo:text-indent="0.3923in"/>
    </style:style>
    <style:style style:name="T301" style:parent-style-name="預設段落字型" style:family="text">
      <style:text-properties style:font-name="標楷體" style:font-name-asian="標楷體" fo:color="#000000" fo:font-size="9pt" style:font-size-asian="9pt" style:font-size-complex="9pt"/>
    </style:style>
    <style:style style:name="T30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9pt" style:font-size-asian="9pt" style:font-size-complex="9pt"/>
    </style:style>
    <style:style style:name="T30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9pt" style:font-size-asian="9pt" style:font-size-complex="9pt"/>
    </style:style>
    <style:style style:name="T30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9pt" style:font-size-asian="9pt" style:font-size-complex="9pt"/>
    </style:style>
    <style:style style:name="P310" style:parent-style-name="內文" style:family="paragraph">
      <style:paragraph-properties style:snap-to-layout-grid="false" fo:line-height="0.1388in"/>
      <style:text-properties style:font-name="標楷體" style:font-name-asian="標楷體" fo:color="#000000" fo:font-size="10pt" style:font-size-asian="10pt"/>
    </style:style>
    <style:style style:name="P311" style:parent-style-name="表文外開" style:family="paragraph">
      <style:paragraph-properties fo:text-align="start" fo:line-heigh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388in" fo:text-indent="0.5555in"/>
      <style:text-properties style:font-name="標楷體" style:font-name-asian="標楷體" fo:color="#000000" fo:font-size="10pt" style:font-size-asian="10pt"/>
    </style:style>
    <style:style style:name="P313" style:parent-style-name="內文" style:family="paragraph">
      <style:paragraph-properties fo:line-height="0.1388in" fo:margin-left="0.0833in" fo:text-indent="0.5555in">
        <style:tab-stops/>
      </style:paragraph-properties>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0pt" style:font-size-asian="10pt"/>
    </style:style>
    <style:style style:name="P317" style:parent-style-name="內文" style:family="paragraph">
      <style:paragraph-properties style:snap-to-layout-grid="false" fo:line-height="0.1388in" fo:margin-left="0.5833in">
        <style:tab-stops/>
      </style:paragraph-properties>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0pt" style:font-size-asian="10pt"/>
    </style:style>
    <style:style style:name="P331" style:parent-style-name="內文" style:family="paragraph">
      <style:paragraph-properties style:snap-to-layout-grid="false" fo:line-height="0.1388in" fo:margin-left="0.5833in" fo:text-indent="0.1388in">
        <style:tab-stops/>
      </style:paragraph-properties>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0pt" style:font-size-asian="10pt"/>
    </style:style>
    <style:style style:name="P335" style:parent-style-name="內文" style:family="paragraph">
      <style:paragraph-properties style:snap-to-layout-grid="false" fo:line-height="0.1388in" fo:margin-left="0.0833in" fo:text-indent="0.3472in">
        <style:tab-stops/>
      </style:paragraph-properties>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0pt" style:font-size-asian="10pt"/>
    </style:style>
    <style:style style:name="P339" style:parent-style-name="內文" style:family="paragraph">
      <style:paragraph-properties style:snap-to-layout-grid="false" fo:line-height="0.1388in" fo:margin-left="0.0833in" fo:text-indent="0.3472in">
        <style:tab-stops/>
      </style:paragraph-properties>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0pt" style:font-size-asian="10pt"/>
    </style:style>
    <style:style style:name="P343" style:parent-style-name="內文" style:family="paragraph">
      <style:paragraph-properties style:snap-to-layout-grid="false" fo:line-height="0.1388in"/>
      <style:text-properties style:font-name="標楷體" style:font-name-asian="標楷體" fo:color="#000000" fo:font-size="10pt" style:font-size-asian="10pt"/>
    </style:style>
    <style:style style:name="P344" style:parent-style-name="內文" style:family="paragraph">
      <style:paragraph-properties style:snap-to-layout-grid="false" fo:line-height="0.1388in" fo:margin-left="0.0833in">
        <style:tab-stops/>
      </style:paragraph-properties>
      <style:text-properties style:font-name="標楷體" style:font-name-asian="標楷體" fo:color="#000000" fo:font-size="10pt" style:font-size-asian="10pt"/>
    </style:style>
    <style:style style:name="P345" style:parent-style-name="內文" style:family="paragraph">
      <style:paragraph-properties style:snap-to-layout-grid="false" fo:line-height="0.1388in" fo:margin-left="0.0833in" fo:text-indent="0.4861in">
        <style:tab-stops/>
      </style:paragraph-properties>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0pt" style:font-size-asian="10pt"/>
    </style:style>
    <style:style style:name="P359" style:parent-style-name="內文" style:family="paragraph">
      <style:paragraph-properties style:snap-to-layout-grid="false" fo:line-height="0.1388in" fo:margin-left="0.0833in" fo:text-indent="0.4861in">
        <style:tab-stops/>
      </style:paragraph-propertie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0pt" style:font-size-asian="10pt"/>
    </style:style>
    <style:style style:name="P363" style:parent-style-name="內文" style:family="paragraph">
      <style:paragraph-properties style:snap-to-layout-grid="false" fo:line-height="0.1388in" fo:margin-left="0.0833in" fo:text-indent="0.3472in">
        <style:tab-stops/>
      </style:paragraph-properties>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0pt" style:font-size-asian="10pt"/>
    </style:style>
    <style:style style:name="P367" style:parent-style-name="內文" style:family="paragraph">
      <style:paragraph-properties style:snap-to-layout-grid="false" fo:line-height="0.1388in" fo:margin-left="0.0833in" fo:text-indent="0.3472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0pt" style:font-size-asian="10pt"/>
    </style:style>
    <style:style style:name="P371" style:parent-style-name="內文" style:family="paragraph">
      <style:paragraph-properties style:snap-to-layout-grid="false" fo:margin-top="0.0833in" fo:margin-bottom="0.0277in" fo:line-height="0.1388in" fo:margin-left="0.2777in" fo:text-indent="-0.2777in">
        <style:tab-stops/>
      </style:paragraph-properties>
      <style:text-properties style:font-name="標楷體" style:font-name-asian="標楷體" fo:color="#000000" fo:font-size="10pt" style:font-size-asian="10pt"/>
    </style:style>
    <style:style style:name="P372"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373"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374" style:parent-style-name="內文" style:family="paragraph">
      <style:paragraph-properties style:snap-to-layout-grid="false" fo:line-height="0.1388in" fo:margin-left="0.293in" fo:text-indent="-0.1583in">
        <style:tab-stops/>
      </style:paragraph-properties>
      <style:text-properties style:font-name="標楷體" style:font-name-asian="標楷體" fo:color="#000000" fo:font-size="10pt" style:font-size-asian="10pt"/>
    </style:style>
    <style:style style:name="P375" style:parent-style-name="內文" style:family="paragraph">
      <style:paragraph-properties fo:line-height="0.1388in" fo:margin-left="0.3923in" fo:text-indent="-0.3923in">
        <style:tab-stops/>
      </style:paragraph-propertie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letter-spacing="-0.0069in" fo:font-size="11pt" style:font-size-asian="11pt" style:font-size-complex="11pt"/>
    </style:style>
    <style:style style:name="T379" style:parent-style-name="預設段落字型" style:family="text">
      <style:text-properties style:font-name="標楷體" style:font-name-asian="標楷體" fo:color="#000000" fo:letter-spacing="-0.0069in" style:font-size-complex="12pt"/>
    </style:style>
    <style:style style:name="T380" style:parent-style-name="預設段落字型" style:family="text">
      <style:text-properties style:font-name="標楷體" style:font-name-asian="標楷體" fo:color="#000000" fo:letter-spacing="-0.0069in" fo:font-size="10pt" style:font-size-asian="10pt"/>
    </style:style>
    <style:style style:name="T381" style:parent-style-name="預設段落字型" style:family="text">
      <style:text-properties style:font-name="標楷體" style:font-name-asian="標楷體" fo:color="#000000" fo:letter-spacing="-0.0069in" fo:font-size="10pt" style:font-size-asian="10pt"/>
    </style:style>
    <style:style style:name="T382" style:parent-style-name="預設段落字型" style:family="text">
      <style:text-properties style:font-name="標楷體" style:font-name-asian="標楷體" fo:color="#000000" fo:letter-spacing="-0.0069in" fo:font-size="10pt" style:font-size-asian="10pt"/>
    </style:style>
    <style:style style:name="T383" style:parent-style-name="預設段落字型" style:family="text">
      <style:text-properties style:font-name="標楷體" style:font-name-asian="標楷體" fo:color="#000000" fo:letter-spacing="-0.0069in" style:font-size-complex="12pt"/>
    </style:style>
    <style:style style:name="TableColumn385" style:family="table-column">
      <style:table-column-properties style:column-width="0.8729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4916in" style:use-optimal-column-width="false"/>
    </style:style>
    <style:style style:name="TableColumn390" style:family="table-column">
      <style:table-column-properties style:column-width="2.9048in" style:use-optimal-column-width="false"/>
    </style:style>
    <style:style style:name="Table384" style:family="table">
      <style:table-properties style:width="6.9277in" fo:margin-left="0.2909in" table:align="left"/>
    </style:style>
    <style:style style:name="TableRow391" style:family="table-row">
      <style:table-row-properties style:min-row-height="0.2138in" style:use-optimal-row-height="false"/>
    </style:style>
    <style:style style:name="TableCell39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93" style:parent-style-name="內文" style:family="paragraph">
      <style:paragraph-properties fo:line-height="0.1388in"/>
      <style:text-properties style:font-name="標楷體" style:font-name-asian="標楷體" fo:color="#000000" fo:font-size="10pt" style:font-size-asian="10pt"/>
    </style:style>
    <style:style style:name="TableCell3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5" style:parent-style-name="內文" style:family="paragraph">
      <style:paragraph-properties fo:line-height="0.1388in"/>
      <style:text-properties style:font-name="標楷體" style:font-name-asian="標楷體" fo:color="#000000" fo:font-size="10pt" style:font-size-asian="10pt"/>
    </style:style>
    <style:style style:name="TableCell39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7" style:parent-style-name="內文" style:family="paragraph">
      <style:paragraph-properties fo:line-height="0.1388in"/>
      <style:text-properties style:font-name="標楷體" style:font-name-asian="標楷體" fo:color="#000000" fo:font-size="10pt" style:font-size-asian="10pt"/>
    </style:style>
    <style:style style:name="TableCell39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line-height="0.1388in"/>
      <style:text-properties style:font-name="標楷體" style:font-name-asian="標楷體" fo:color="#000000" fo:font-size="10pt" style:font-size-asian="10pt"/>
    </style:style>
    <style:style style:name="TableCell40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fo:line-height="0.1388in"/>
      <style:text-properties style:font-name="標楷體" style:font-name-asian="標楷體" fo:color="#000000" fo:font-size="10pt" style:font-size-asian="10pt"/>
    </style:style>
    <style:style style:name="TableCell40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03" style:parent-style-name="內文" style:family="paragraph">
      <style:paragraph-properties fo:line-height="0.1388in"/>
      <style:text-properties style:font-name="標楷體" style:font-name-asian="標楷體" fo:color="#000000" fo:font-size="10pt" style:font-size-asian="10pt"/>
    </style:style>
    <style:style style:name="P404" style:parent-style-name="內文" style:family="paragraph">
      <style:paragraph-properties>
        <style:tab-stops>
          <style:tab-stop style:type="left" style:position="2.2in"/>
        </style:tab-stops>
      </style:paragraph-properties>
      <style:text-properties style:font-name="標楷體" style:font-name-asian="標楷體" fo:color="#000000" fo:font-size="10pt" style:font-size-asian="10pt"/>
    </style:style>
    <style:style style:name="TableRow405" style:family="table-row">
      <style:table-row-properties style:min-row-height="0.2138in" style:use-optimal-row-height="false"/>
    </style:style>
    <style:style style:name="TableCell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line-height="0.1388in"/>
      <style:text-properties style:font-name="標楷體" style:font-name-asian="標楷體" fo:color="#000000" fo:font-size="10pt" style:font-size-asian="10pt"/>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fo:line-height="0.1388in"/>
      <style:text-properties style:font-name="標楷體" style:font-name-asian="標楷體" fo:color="#000000" fo:font-size="10pt" style:font-size-asian="10pt"/>
    </style:style>
    <style:style style:name="TableRow410" style:family="table-row">
      <style:table-row-properties style:min-row-height="0.2138in" style:use-optimal-row-height="false"/>
    </style:style>
    <style:style style:name="TableCell41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12" style:parent-style-name="內文" style:family="paragraph">
      <style:paragraph-properties fo:line-height="0.1388in"/>
      <style:text-properties style:font-name="標楷體" style:font-name-asian="標楷體" fo:color="#000000" fo:font-size="10pt" style:font-size-asian="10pt"/>
    </style:style>
    <style:style style:name="TableCell4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line-height="0.1388in"/>
      <style:text-properties style:font-name="標楷體" style:font-name-asian="標楷體" fo:color="#000000" fo:font-size="10pt" style:font-size-asian="10pt"/>
    </style:style>
    <style:style style:name="P415" style:parent-style-name="內文" style:family="paragraph">
      <style:paragraph-properties fo:line-height="0.1388in"/>
      <style:text-properties style:font-name="標楷體" style:font-name-asian="標楷體" fo:color="#000000" fo:font-size="10pt" style:font-size-asian="10pt"/>
    </style:style>
    <style:style style:name="P416"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17" style:parent-style-name="內文" style:family="paragraph">
      <style:paragraph-properties fo:line-height="0.1388in" fo:margin-left="0.2944in">
        <style:tab-stops/>
      </style:paragraph-properties>
      <style:text-properties style:font-name="標楷體" style:font-name-asian="標楷體" fo:color="#000000" fo:font-size="10pt" style:font-size-asian="10pt"/>
    </style:style>
    <style:style style:name="P418" style:parent-style-name="內文" style:family="paragraph">
      <style:paragraph-properties fo:line-height="0.1388in" fo:text-indent="0.2944in"/>
      <style:text-properties style:font-name="標楷體" style:font-name-asian="標楷體" fo:color="#000000" fo:font-size="10pt" style:font-size-asian="10pt"/>
    </style:style>
    <style:style style:name="TableColumn420" style:family="table-column">
      <style:table-column-properties style:column-width="0.8854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0.8854in" style:use-optimal-column-width="false"/>
    </style:style>
    <style:style style:name="TableColumn425" style:family="table-column">
      <style:table-column-properties style:column-width="1.1812in" style:use-optimal-column-width="false"/>
    </style:style>
    <style:style style:name="Table419" style:family="table">
      <style:table-properties style:width="6.3979in" fo:margin-left="0.2909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1388in"/>
      <style:text-properties style:font-name="標楷體" style:font-name-asian="標楷體"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388in"/>
      <style:text-properties style:font-name="標楷體" style:font-name-asian="標楷體"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388in"/>
      <style:text-properties style:font-name="標楷體" style:font-name-asian="標楷體"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388in"/>
      <style:text-properties style:font-name="標楷體" style:font-name-asian="標楷體"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1388in"/>
      <style:text-properties style:font-name="標楷體" style:font-name-asian="標楷體"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1388in"/>
      <style:text-properties style:font-name="標楷體" style:font-name-asian="標楷體"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1388in"/>
      <style:text-properties style:font-name="標楷體" style:font-name-asian="標楷體"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1388in"/>
      <style:text-properties style:font-name="標楷體" style:font-name-asian="標楷體"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388in"/>
      <style:text-properties style:font-name="標楷體" style:font-name-asian="標楷體"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1388in"/>
      <style:text-properties style:font-name="標楷體" style:font-name-asian="標楷體"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1388in"/>
      <style:text-properties style:font-name="標楷體" style:font-name-asian="標楷體"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388in"/>
      <style:text-properties style:font-name="標楷體" style:font-name-asian="標楷體" fo:color="#000000" fo:font-size="10pt" style:font-size-asian="10pt"/>
    </style:style>
    <style:style style:name="P452"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453" style:parent-style-name="內文" style:family="paragraph">
      <style:paragraph-properties fo:line-height="0.1388in"/>
      <style:text-properties style:font-name="標楷體" style:font-name-asian="標楷體" fo:color="#000000" fo:font-size="10pt" style:font-size-asian="10pt"/>
    </style:style>
    <style:style style:name="P454"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55" style:parent-style-name="內文" style:family="paragraph">
      <style:paragraph-properties fo:line-height="0.1388in" fo:margin-left="0.2944in" fo:text-indent="-0.2944in">
        <style:tab-stops/>
      </style:paragraph-properties>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0pt" style:font-size-asian="10pt"/>
    </style:style>
    <style:style style:name="P459"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TableColumn461" style:family="table-column">
      <style:table-column-properties style:column-width="1.0444in" style:use-optimal-column-width="false"/>
    </style:style>
    <style:style style:name="TableColumn462" style:family="table-column">
      <style:table-column-properties style:column-width="1.1895in" style:use-optimal-column-width="false"/>
    </style:style>
    <style:style style:name="TableColumn463" style:family="table-column">
      <style:table-column-properties style:column-width="1.3951in" style:use-optimal-column-width="false"/>
    </style:style>
    <style:style style:name="TableColumn464" style:family="table-column">
      <style:table-column-properties style:column-width="1.2916in" style:use-optimal-column-width="false"/>
    </style:style>
    <style:style style:name="TableColumn465" style:family="table-column">
      <style:table-column-properties style:column-width="0.9965in" style:use-optimal-column-width="false"/>
    </style:style>
    <style:style style:name="Table460" style:family="table">
      <style:table-properties style:width="5.9173in" fo:margin-left="0.7319in" table:align="left"/>
    </style:style>
    <style:style style:name="TableRow466" style:family="table-row">
      <style:table-row-properties style:min-row-height="0.263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7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76"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fo:color="#000000" fo:font-size="10pt" style:font-size-asian="10pt"/>
    </style:style>
    <style:style style:name="TableRow479" style:family="table-row">
      <style:table-row-properties style:min-row-height="0.4229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388in"/>
      <style:text-properties style:font-name="標楷體" style:font-name-asian="標楷體"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1388in"/>
      <style:text-properties style:font-name="標楷體" style:font-name-asian="標楷體"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1388in"/>
      <style:text-properties style:font-name="標楷體" style:font-name-asian="標楷體" fo:color="#000000" fo:font-size="10pt" style:font-size-asian="10pt"/>
    </style:style>
    <style:style style:name="P492" style:parent-style-name="內文" style:family="paragraph">
      <style:paragraph-properties fo:line-height="0.1388in" fo:margin-left="0.2819in" fo:text-indent="-0.2819in">
        <style:tab-stops/>
      </style:paragraph-properties>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P502"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503" style:parent-style-name="內文" style:family="paragraph">
      <style:paragraph-properties fo:line-height="0.1388in" fo:margin-left="0.525in" fo:text-indent="-0.525in">
        <style:tab-stops/>
      </style:paragraph-properties>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新細明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P511"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512" style:parent-style-name="內文" style:family="paragraph">
      <style:paragraph-properties fo:line-height="0.1388in" fo:text-indent="0.2777in"/>
    </style:style>
    <style:style style:name="T513" style:parent-style-name="預設段落字型" style:family="text">
      <style:text-properties style:font-name="新細明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新細明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新細明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P519" style:parent-style-name="內文" style:family="paragraph">
      <style:paragraph-properties fo:line-height="0.1388in" fo:margin-left="0.534in" fo:text-indent="-0.2555in">
        <style:tab-stops/>
      </style:paragraph-properties>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新細明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ableColumn526" style:family="table-column">
      <style:table-column-properties style:column-width="1.3305in" style:use-optimal-column-width="false"/>
    </style:style>
    <style:style style:name="TableColumn527" style:family="table-column">
      <style:table-column-properties style:column-width="0.9409in" style:use-optimal-column-width="false"/>
    </style:style>
    <style:style style:name="TableColumn528" style:family="table-column">
      <style:table-column-properties style:column-width="1.4993in" style:use-optimal-column-width="false"/>
    </style:style>
    <style:style style:name="TableColumn529" style:family="table-column">
      <style:table-column-properties style:column-width="0.3777in" style:use-optimal-column-width="false"/>
    </style:style>
    <style:style style:name="TableColumn530" style:family="table-column">
      <style:table-column-properties style:column-width="0.3631in" style:use-optimal-column-width="false"/>
    </style:style>
    <style:style style:name="TableColumn531" style:family="table-column">
      <style:table-column-properties style:column-width="0.3631in" style:use-optimal-column-width="false"/>
    </style:style>
    <style:style style:name="TableColumn532" style:family="table-column">
      <style:table-column-properties style:column-width="0.3666in" style:use-optimal-column-width="false"/>
    </style:style>
    <style:style style:name="TableColumn533" style:family="table-column">
      <style:table-column-properties style:column-width="0.3631in" style:use-optimal-column-width="false"/>
    </style:style>
    <style:style style:name="TableColumn534" style:family="table-column">
      <style:table-column-properties style:column-width="0.3631in" style:use-optimal-column-width="false"/>
    </style:style>
    <style:style style:name="TableColumn535" style:family="table-column">
      <style:table-column-properties style:column-width="0.3638in" style:use-optimal-column-width="false"/>
    </style:style>
    <style:style style:name="TableColumn536" style:family="table-column">
      <style:table-column-properties style:column-width="0.3631in" style:use-optimal-column-width="false"/>
    </style:style>
    <style:style style:name="TableColumn537" style:family="table-column">
      <style:table-column-properties style:column-width="0.3631in" style:use-optimal-column-width="false"/>
    </style:style>
    <style:style style:name="TableColumn538" style:family="table-column">
      <style:table-column-properties style:column-width="0.3638in" style:use-optimal-column-width="false"/>
    </style:style>
    <style:style style:name="Table525" style:family="table">
      <style:table-properties style:width="7.4222in" fo:margin-left="0in" table:align="left"/>
    </style:style>
    <style:style style:name="TableRow539" style:family="table-row">
      <style:table-row-properties style:min-row-height="0.2444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內文" style:family="paragraph">
      <style:paragraph-properties fo:text-align="start" fo:line-height="0.1388in" fo:margin-left="-0.0131in" fo:margin-right="-0.0208in" fo:text-indent="0.0027in">
        <style:tab-stops/>
      </style:paragraph-properties>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Row560" style:family="table-row">
      <style:table-row-properties style:min-row-height="0.2444in" style:use-optimal-row-height="false" fo:keep-together="always"/>
    </style:style>
    <style:style style:name="P561" style:parent-style-name="小表內文" style:family="paragraph">
      <style:paragraph-properties style:snap-to-layout-grid="false" fo:text-align="center" fo:line-height="0.1388in"/>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小表內文" style:family="paragraph">
      <style:paragraph-properties fo:line-height="0.1388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582"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83" style:family="table-row">
      <style:table-row-properties style:min-row-height="0.2888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小表內文" style:family="paragraph">
      <style:paragraph-properties style:snap-to-layout-grid="false" fo:text-align="start" fo:line-height="0.1666in"/>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新細明體" style:font-name-asian="新細明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P590" style:parent-style-name="方1." style:family="paragraph">
      <style:paragraph-properties fo:margin-bottom="0in" fo:line-height="0.1666in" fo:margin-right="0.0236in"/>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1pt" style:font-size-asian="11pt" style:font-size-complex="11pt"/>
    </style:style>
    <style:style style:name="P594"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595"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596" style:parent-style-name="小表內文" style:family="paragraph">
      <style:paragraph-properties style:snap-to-layout-grid="false"/>
      <style:text-properties style:font-name="標楷體" style:font-name-asian="標楷體" fo:color="#000000" fo:font-size="10pt" style:font-size-asian="10pt"/>
    </style:style>
    <style:style style:name="P597" style:parent-style-name="小表內文" style:family="paragraph">
      <style:paragraph-properties style:snap-to-layout-grid="false"/>
      <style:text-properties style:font-name="標楷體" style:font-name-asian="標楷體" fo:color="#000000" fo:font-size="10pt" style:font-size-asian="10pt"/>
    </style:style>
    <style:style style:name="P598" style:parent-style-name="小表內文" style:family="paragraph">
      <style:paragraph-properties style:snap-to-layout-grid="false"/>
      <style:text-properties style:font-name="標楷體" style:font-name-asian="標楷體" fo:color="#000000" fo:font-size="10pt" style:font-size-asian="10pt"/>
    </style:style>
    <style:style style:name="P599" style:parent-style-name="小表內文" style:family="paragraph">
      <style:paragraph-properties style:snap-to-layout-grid="false" fo:line-height="0.1388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language-asian="zh" style:country-asian="HK"/>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language-asian="zh" style:country-asian="HK"/>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language-asian="zh" style:country-asian="HK"/>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language-asian="zh" style:country-asian="HK"/>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language-asian="zh" style:country-asian="HK"/>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language-asian="zh" style:country-asian="HK"/>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language-asian="zh" style:country-asian="HK"/>
    </style:style>
    <style:style style:name="T614" style:parent-style-name="預設段落字型" style:family="text">
      <style:text-properties style:font-name="標楷體" style:font-name-asian="標楷體" fo:color="#000000" fo:font-size="10pt" style:font-size-asian="10pt"/>
    </style:style>
    <style:style style:name="P615" style:parent-style-name="小表內文" style:family="paragraph">
      <style:paragraph-properties fo:line-height="0.1388in"/>
      <style:text-properties style:font-name="標楷體" style:font-name-asian="標楷體" fo:color="#000000" fo:font-size="10pt" style:font-size-asian="10pt"/>
    </style:style>
    <style:style style:name="P616"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olumn618" style:family="table-column">
      <style:table-column-properties style:column-width="1.693in" style:use-optimal-column-width="false"/>
    </style:style>
    <style:style style:name="TableColumn619" style:family="table-column">
      <style:table-column-properties style:column-width="0.0784in" style:use-optimal-column-width="false"/>
    </style:style>
    <style:style style:name="TableColumn620" style:family="table-column">
      <style:table-column-properties style:column-width="5.5326in" style:use-optimal-column-width="false"/>
    </style:style>
    <style:style style:name="Table617" style:family="table">
      <style:table-properties style:width="7.3041in" fo:margin-left="0in" table:align="left"/>
    </style:style>
    <style:style style:name="TableRow621" style:family="table-row">
      <style:table-row-properties style:min-row-height="0.3576in" style:use-optimal-row-height="false" fo:keep-together="always"/>
    </style:style>
    <style:style style:name="TableCell622" style:family="table-cell">
      <style:table-cell-properties fo:border="0.0069in dashed #000000" style:writing-mode="lr-tb" fo:padding-top="0in" fo:padding-left="0.0194in" fo:padding-bottom="0in" fo:padding-right="0.0194in"/>
    </style:style>
    <style:style style:name="P623"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24" style:family="table-cell">
      <style:table-cell-properties fo:border="0.0069in dashed #000000" style:writing-mode="lr-tb" fo:padding-top="0in" fo:padding-left="0.0194in" fo:padding-bottom="0in" fo:padding-right="0.0194in"/>
    </style:style>
    <style:style style:name="P625"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26" style:family="table-cell">
      <style:table-cell-properties fo:border="0.0069in dashed #000000" style:writing-mode="lr-tb" fo:padding-top="0in" fo:padding-left="0.0194in" fo:padding-bottom="0in" fo:padding-right="0.0194in"/>
    </style:style>
    <style:style style:name="P627"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P628"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629" style:parent-style-name="新內文" style:family="paragraph">
      <style:paragraph-properties fo:margin-bottom="0in" style:line-height-at-least="0.1666in"/>
    </style:style>
    <style:style style:name="T630" style:parent-style-name="預設段落字型" style:family="text">
      <style:text-properties style:font-name="標楷體" style:font-name-asian="標楷體" fo:color="#000000" fo:font-size="10pt" style:font-size-asian="10pt"/>
    </style:style>
    <style:style style:name="T631" style:parent-style-name="預設段落字型" style:family="text">
      <style:text-properties style:font-name="標楷體" style:font-name-asian="標楷體" fo:color="#000000"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font-size="10pt" style:font-size-asian="10pt" style:language-asian="zh" style:country-asian="HK"/>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P638"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39"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0pt" style:font-size-asian="10pt"/>
    </style:style>
    <style:style style:name="P652"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olumn654" style:family="table-column">
      <style:table-column-properties style:column-width="0.6631in"/>
    </style:style>
    <style:style style:name="TableColumn655" style:family="table-column">
      <style:table-column-properties style:column-width="0.902in"/>
    </style:style>
    <style:style style:name="TableColumn656" style:family="table-column">
      <style:table-column-properties style:column-width="0.8263in"/>
    </style:style>
    <style:style style:name="TableColumn657" style:family="table-column">
      <style:table-column-properties style:column-width="0.8513in"/>
    </style:style>
    <style:style style:name="TableColumn658" style:family="table-column">
      <style:table-column-properties style:column-width="1.7138in"/>
    </style:style>
    <style:style style:name="TableColumn659" style:family="table-column">
      <style:table-column-properties style:column-width="1.8138in"/>
    </style:style>
    <style:style style:name="Table653" style:family="table">
      <style:table-properties style:width="6.7708in" fo:margin-left="0.3541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8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87" style:parent-style-name="新內文" style:family="paragraph">
      <style:paragraph-properties fo:margin-bottom="0in" fo:line-height="0.1805in"/>
      <style:text-properties style:font-name="標楷體" style:font-name-asian="標楷體" fo:color="#000000" fo:font-size="10pt" style:font-size-asian="10pt"/>
    </style:style>
    <style:style style:name="P688"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89"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新細明體"/>
    </style:style>
    <style:style style:name="T695" style:parent-style-name="預設段落字型" style:family="text">
      <style:text-properties style:font-name="標楷體" style:font-name-asian="標楷體" fo:color="#000000" fo:font-size="10pt" style:font-size-asian="10pt"/>
    </style:style>
    <style:style style:name="P696" style:parent-style-name="內文" style:family="paragraph">
      <style:text-properties style:font-name="標楷體" style:font-name-asian="標楷體" fo:color="#000000"/>
    </style:style>
    <style:style style:name="T697" style:parent-style-name="預設段落字型" style:family="text">
      <style:text-properties style:font-name="標楷體" style:font-name-asian="標楷體" fo:color="#000000" fo:font-size="10pt" style:font-size-asian="10pt"/>
    </style:style>
    <style:style style:name="P698"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99" style:parent-style-name="新內文" style:family="paragraph">
      <style:paragraph-properties fo:margin-top="0.0833in"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700" style:parent-style-name="新內文" style:family="paragraph">
      <style:paragraph-properties fo:margin-top="0.37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01" style:parent-style-name="預設段落字型" style:family="text">
      <style:text-properties style:font-name="標楷體" style:font-name-asian="標楷體" fo:color="#000000" fo:font-size="10pt" style:font-size-asian="10pt"/>
    </style:style>
    <style:style style:name="P702" style:parent-style-name="內文" style:family="paragraph">
      <style:text-properties style:font-name="標楷體" style:font-name-asian="標楷體" fo:color="#000000"/>
    </style:style>
    <style:style style:name="T703" style:parent-style-name="預設段落字型" style:family="text">
      <style:text-properties style:font-name="標楷體" style:font-name-asian="標楷體" fo:color="#000000" fo:font-size="10pt" style:font-size-asian="10pt"/>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fo:font-size="10pt" style:font-size-asian="10pt"/>
    </style:style>
    <style:style style:name="P710" style:parent-style-name="新內文" style:family="paragraph">
      <style:paragraph-properties fo:margin-top="0.12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11" style:parent-style-name="預設段落字型" style:family="text">
      <style:text-properties style:font-name="標楷體" style:font-name-asian="標楷體" fo:color="#000000" fo:font-size="10pt" style:font-size-asian="10pt"/>
    </style:style>
    <style:style style:name="TableColumn713" style:family="table-column">
      <style:table-column-properties style:column-width="0.4916in"/>
    </style:style>
    <style:style style:name="TableColumn714" style:family="table-column">
      <style:table-column-properties style:column-width="0.7888in"/>
    </style:style>
    <style:style style:name="Table712" style:family="table">
      <style:table-properties style:width="1.2805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fo:color="#000000"/>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P725" style:parent-style-name="新內文" style:family="paragraph">
      <style:paragraph-properties fo:margin-top="0.125in"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P728"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P732" style:parent-style-name="新內文" style:family="paragraph">
      <style:paragraph-properties fo:margin-top="0.0833in" fo:margin-bottom="0in" fo:line-height="0.180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733"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734"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735"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736"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新細明體" style:font-name-asian="新細明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新細明體" style:font-name-asian="新細明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新細明體" style:font-name-asian="新細明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新細明體" style:font-name-asian="新細明體" fo:color="#000000"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新細明體" style:font-name-asian="新細明體" fo:color="#000000" fo:font-size="10pt" style:font-size-asian="10pt"/>
    </style:style>
    <style:style style:name="T752" style:parent-style-name="預設段落字型" style:family="text">
      <style:text-properties style:font-name="標楷體" style:font-name-asian="標楷體" fo:color="#000000" fo:font-size="10pt" style:font-size-asian="10pt"/>
    </style:style>
    <style:style style:name="T753" style:parent-style-name="預設段落字型" style:family="text">
      <style:text-properties style:font-name="新細明體" style:font-name-asian="新細明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雇</text:span><text:span text:style-name="T13"><text:s/></text:span><text:span text:style-name="T14">主</text:span><text:span text:style-name="T15"><text:s/></text:span><text:span text:style-name="T16">直 接<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span text:style-name="T32"><text:s/></text:span><text:span text:style-name="T33"><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工作類別：□10製造工作<text:s/>□10屠宰工作<text:s/>□A2外展製造工作□20營造工作<text:s/></text:p>
            <text:p text:style-name="P40">□30家庭看護□40家庭幫傭<text:s/>□50海洋漁撈</text:p>
            <text:p text:style-name="P41">□A1外展農務工作□B0農、林、牧或養殖漁業工作 <text:s/></text:p>
            <text:p text:style-name="P42"><text:span text:style-name="T43">□90機構看護</text:span><text:span text:style-name="T44">□</text:span><text:span text:style-name="T45">S0</text:span><text:span text:style-name="T46">旅宿服務工作</text:span></text:p>
            <text:p text:style-name="P47">□1M中階技術製造工作 <text:s text:c="4"/>□2M中階技術營造工作</text:p>
            <text:p text:style-name="P48">□3M中階技術家庭看護工作 □5M中階技術海洋漁撈工作</text:p>
            <text:p text:style-name="P49">□9M中階技術機構看護工作 □AM中階技術外展農務工作</text:p>
            <text:p text:style-name="P50">□BM中階技術農業工作<text:s text:c="5"/>□IM中階技術屠宰工作</text:p>
          </table:table-cell>
          <table:table-cell table:style-name="TableCell51">
            <text:p text:style-name="P52">申請項目：7X資料異動</text:p>
          </table:table-cell>
        </table:table-row>
      </table:table>
      <text:p text:style-name="P53"><text:span text:style-name="T54"><draw:frame draw:z-index="251654144" draw:id="id0" draw:style-name="a0" draw:name="Text Box 4" text:anchor-type="paragraph" svg:x="-0.28681in" svg:y="1.41806in" svg:width="0.24028in" svg:height="1.59722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55">請詳閱背面填表說明</text:span></text:p><text:p text:style-name="內文"/></draw:text-box><svg:title/><svg:desc/></draw:fram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雇主名稱</text:span></text:p>
          </table:table-cell>
          <table:table-cell table:style-name="TableCell74">
            <text:p text:style-name="P75"/>
          </table:table-cell>
          <table:table-cell table:style-name="TableCell76">
            <text:p text:style-name="P77">營利事業統一編號、</text:p>
            <text:p text:style-name="P78">身分證字號、護照號碼<text:s/>(填表說明注意事項一）</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13">
            <text:p text:style-name="P101"><text:span text:style-name="T102">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3">
            <text:p text:style-name="P105"><text:span text:style-name="T106">A.□變更公司（機構）法人名稱(統一編號不變)：舊名稱：</text:span><text:span text:style-name="T107"><text:s/></text:span><text:span text:style-name="T108"><text:s text:c="20"/></text:span><text:span text:style-name="T109">;新名稱:</text:span><text:span text:style-name="T110"><text:s text:c="21"/></text:span><text:span text:style-name="T111">。</text:span></text:p>
            <text:p text:style-name="P112"><text:span text:style-name="T113"><text:s text:c="4"/>機構應檢附□機構最新立案證書及主管機關同意變更函</text:span></text:p>
            <text:p text:style-name="P114"><text:span text:style-name="T115">B.</text:span><text:span text:style-name="T116">□變更公司（機構）法人負責人</text:span><text:span text:style-name="T117">、合夥商號負責人</text:span><text:span text:style-name="T118">：新負責人：</text:span><text:span text:style-name="T119"><text:s text:c="24"/></text:span><text:span text:style-name="T120">舊負責人：</text:span><text:span text:style-name="T121"><text:s text:c="26"/></text:span><text:span text:style-name="T122"><text:s text:c="14"/></text:span></text:p>
            <text:p text:style-name="P123"><text:s text:c="4"/>檢附應備文件(新負責人身分證明文件)</text:p>
            <text:p text:style-name="P124">C-1.□變更公司（機構）地址：□□□ <text:s text:c="8"/>縣　<text:s/><text:s/>鄉鎮<text:s text:c="2"/>　村<text:s/>　　路　　段　　巷　　弄　　號　　樓<text:s/></text:p>
            <text:p text:style-name="P125">（郵遞區號） <text:s text:c="6"/>市　　市區　　里　<text:s text:c="2"/>　街 <text:s text:c="23"/></text:p>
            <text:p text:style-name="P126">機構看護檢附□機構最新立案證書 <text:s text:c="4"/>漁業公司檢附□新舊漁業執照影本</text:p>
            <text:p text:style-name="P127"><text:span text:style-name="T128">C</text:span><text:span text:style-name="T129">-2.</text:span><text:span text:style-name="T130">□變更雇主</text:span><text:span text:style-name="T131">市</text:span><text:span text:style-name="T132">內電話</text:span><text:span text:style-name="T133"><text:s/></text:span><text:span text:style-name="T134"><text:s/>□變更雇主行動電話</text:span><text:span text:style-name="T135"><text:s/>(請填申請書表下方雇主</text:span><text:span text:style-name="T136">聯絡</text:span><text:span text:style-name="T137">資訊欄位)</text:span></text:p>
            <text:p text:style-name="P138">D-1.□變更家庭及漁船類雇主就業安定費帳單寄送地址：檢附應備文件(身分證明文件或漁業執照)</text:p>
            <text:p text:style-name="P139">□□□　 <text:s text:c="2"/>　縣　　鄉鎮<text:s text:c="2"/>　村　　 <text:s/>路　　段　　巷　　弄　　號　　樓</text:p>
            <text:p text:style-name="P140">（郵遞區號）　　 市　　市區　　里 <text:s/>　　街 <text:s text:c="4"/>(倘變更至仲介公司地址須檢附切結書)</text:p>
            <text:p text:style-name="P141">D-2.□變更農、林、牧或養殖漁業工作類雇主(申請人為自然人)就業安定費帳單寄送地址：檢附應備文件(身分證明文件)</text:p>
            <text:p text:style-name="P142">□□□　 <text:s text:c="2"/>　縣　　鄉鎮<text:s text:c="2"/>　村　　 <text:s/>路　　段　　巷　　弄　　號　　樓</text:p>
            <text:p text:style-name="P143">（郵遞區號）　　 市　　市區　　里 <text:s/>　　街 <text:s text:c="4"/>(倘變更至仲介公司地址須檢附切結書)</text:p>
            <text:p text:style-name="P144"><text:span text:style-name="T145">E.</text:span><text:span text:style-name="T146"><text:s/>E.□變更工廠地址：新工廠登記證編號:</text:span><text:span text:style-name="T147"><text:s text:c="19"/></text:span><text:span text:style-name="T148">、新工廠勞保證號：</text:span><text:span text:style-name="T149"><text:s text:c="19"/></text:span></text:p>
            <text:p text:style-name="P150"><text:span text:style-name="T151"><text:s text:c="18"/></text:span><text:span text:style-name="T152"><text:s text:c="3"/></text:span><text:span text:style-name="T153">舊工廠登記證編號:</text:span><text:span text:style-name="T154"><text:s text:c="19"/></text:span><text:span text:style-name="T155">、舊工廠勞保證號：</text:span><text:span text:style-name="T156"><text:s text:c="19"/></text:span></text:p>
            <text:p text:style-name="P157"><text:span text:style-name="T158"><text:s/>□1</text:span><text:span text:style-name="T159">.</text:span><text:span text:style-name="T160">原廠歇業或註銷，檢附新廠經</text:span><text:span text:style-name="T161">中央目的事業主管機關</text:span><text:span text:style-name="T162">或自由貿易港區管理機關核發新制具特定製程證明文件第</text:span><text:span text:style-name="T163"><text:s text:c="10"/></text:span><text:span text:style-name="T164"><text:s text:c="3"/>___________</text:span><text:span text:style-name="T165">號函影本、雇主變更工作場所至新廠之外國人人數說明書(本部制式表格)、審查費100元收據。</text:span></text:p>
            <text:p text:style-name="P166"><text:s text:c="4"/>□新工廠沿用舊工廠勞保證號：檢附檢附□說明書□勞工保險局異動勞工保險證號登記地址證明文件。</text:p>
            <text:p text:style-name="P167"><text:s text:c="4"/>□新工廠未沿用舊工廠勞保證號：檢附□說明書□勞工保險局新設勞工保險證號核定函□本部勞工保險局核發之外國人勞保證號異動清冊。</text:p>
            <text:p text:style-name="P168">□2.原廠未歇業或註銷：</text:p>
            <text:p text:style-name="P169"><text:span text:style-name="T170"><text:s text:c="4"/>□全部設備遷移，檢附新廠經</text:span><text:span text:style-name="T171">中央目的事業主管機關</text:span><text:span text:style-name="T172">或自由貿易港區管理機關核發新制具特定製程證明文件第</text:span><text:span text:style-name="T173"><text:s text:c="10"/></text:span><text:span text:style-name="T174"><text:s text:c="3"/>___________</text:span><text:span text:style-name="T175">號函影本、雇主變更工作場所至新廠之外國人人數說明書(本部制式表格)、審查費100元收據。</text:span></text:p>
            <text:p text:style-name="P176"><text:s text:c="5"/>□新工廠沿用舊工廠勞保證號：檢附檢附□說明書□勞工保險局異動勞工保險證號登記地址證明文件。</text:p>
            <text:p text:style-name="P177"><text:s text:c="5"/>□新工廠未沿用舊工廠勞保證號：檢附□說明書□勞工保險局新設勞工保險證號核定函□本部勞工保險局核發之外國人勞保證號異動清冊。</text:p>
            <text:p text:style-name="P178"><text:s text:c="3"/>□縮編、擴編，須檢附審查費100元收據。</text:p>
            <text:p text:style-name="P179">□3.門牌整編，須檢附戶政機關所開立之門牌整編證明文件。</text:p>
            <text:p text:style-name="P180">□4.具製造業特定製程資格之工廠(下稱甲工廠)因部分設備搬遷，調派外國人至112年3月19日前向地方政府提報工廠改善計畫，但尚未經地方政府審查核定之工廠(下稱乙工廠)：</text:p>
            <text:p text:style-name="P181"><text:span text:style-name="T182"><text:s/>乙工廠向地方政府提出工廠改善計畫日期：</text:span><text:span text:style-name="T183"><text:s text:c="4"/></text:span><text:span text:style-name="T184">年</text:span><text:span text:style-name="T185"><text:s text:c="4"/></text:span><text:span text:style-name="T186">月</text:span><text:span text:style-name="T187"><text:s text:c="4"/></text:span><text:span text:style-name="T188">日、申請調派外國人人數：</text:span><text:span text:style-name="T189"><text:s text:c="7"/></text:span><text:span text:style-name="T190">人</text:span></text:p>
            <text:p text:style-name="P191"><text:span text:style-name="T192"><text:s text:c="6"/>甲工廠登記證編號：</text:span><text:span text:style-name="T193"><text:s text:c="14"/></text:span><text:span text:style-name="T194">乙工廠地址：</text:span><text:span text:style-name="T195"><text:s text:c="43"/></text:span></text:p>
            <text:p text:style-name="P196"><text:s text:c="7"/>□已於111年4月14日之前調派甲工廠外國人至乙工廠。(倘勾選本項目，許可外國人至乙工廠起始日為乙工廠 向地方政府提報工廠改善計畫之日)</text:p>
            <text:p text:style-name="P197"><text:s text:c="7"/>檢附應備文件：</text:p>
            <text:p text:style-name="P198"><text:s text:c="7"/>□地方政府開具受理乙工廠改善計畫之證明文件。</text:p>
            <text:p text:style-name="P199"><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p>
            <text:p text:style-name="P200"><text:s text:c="7"/>□審查費100元收據。</text:p>
            <text:p text:style-name="P201"><text:s text:c="5"/>切結事項：</text:p>
            <text:p text:style-name="P202"><text:s text:c="5"/>□調派外國人之住宿地點未設於乙工廠。<text:s text:c="2"/></text:p>
            <text:p text:style-name="P203">F.□變更漁船名稱、船主名或漁業執照地址(自然人)：</text:p>
            <text:p text:style-name="P204">□變更漁船名稱須檢附：</text:p>
            <text:p text:style-name="P205"><text:span text:style-name="T206">□</text:span><text:span text:style-name="T207">1.</text:span><text:span text:style-name="T208">新漁業執照。新漁船名稱: __________________________________ <text:s/>及□2.船舶登記證明文件。</text:span></text:p>
            <text:p text:style-name="P209">□變更船主名須檢附： □船主戶籍謄本影本 <text:s text:c="2"/>新船主名稱: __________________</text:p>
            <text:p text:style-name="P210">□變更漁業執照地址須檢附：□新舊漁業執照影本</text:p>
            <text:p text:style-name="P211">變更為：□□□ <text:s text:c="8"/>縣　 <text:s text:c="4"/><text:s/>鄉鎮<text:s/><text:s text:c="2"/>　 村 　 <text:s/>　路　　段　 巷　　弄　　號　　樓<text:s/></text:p>
            <text:p text:style-name="P212"><text:span text:style-name="T213">（郵遞區號） <text:s text:c="7"/>市　 <text:s text:c="3"/>　市區　 <text:s text:c="2"/></text:span><text:span text:style-name="T214"><text:s/></text:span><text:span text:style-name="T215">里　<text:s/></text:span><text:span text:style-name="T216"><text:s/></text:span><text:span text:style-name="T217"><text:s text:c="2"/></text:span><text:span text:style-name="T218"><text:s/></text:span><text:span text:style-name="T219">街 <text:s text:c="27"/></text:span></text:p>
            <text:soft-page-break/>
            <text:p text:style-name="P220">G-1.□變更外展農務單位名稱、外展農務單位負責人或外展農務單位地址：</text:p>
            <text:p text:style-name="P221">□變更外展農務單位名稱須檢附：</text:p>
            <text:p text:style-name="P222">□1.新外展農務單位名稱: _________________________ □2.外展農務單位設立證明文件影本。□3.中央目的事 <text:s text:c="4"/>業主管機關認定或核定函影本。</text:p>
            <text:p text:style-name="P223">□變更外展農務單位負責人須檢附： □外展農務單位設立證明文件 <text:s text:c="2"/>新負責人名稱: _______________</text:p>
            <text:p text:style-name="P224">□變更外展農務單位地址須檢附：□新舊外展農務單位設立證明文件影本</text:p>
            <text:p text:style-name="P225">變更為：□□□ <text:s text:c="8"/>縣　 <text:s text:c="4"/><text:s/>鄉鎮<text:s/><text:s text:c="2"/>　 村 　 <text:s/>　路　　段　 巷　　弄　　號　　樓<text:s/></text:p>
            <text:p text:style-name="P226"><text:span text:style-name="T227"><text:s text:c="11"/></text:span><text:span text:style-name="T228">（郵遞區號） <text:s text:c="7"/>市　 <text:s text:c="3"/>　市區　 <text:s text:c="2"/></text:span><text:span text:style-name="T229"><text:s/></text:span><text:span text:style-name="T230">里　<text:s/></text:span><text:span text:style-name="T231"><text:s/></text:span><text:span text:style-name="T232"><text:s text:c="2"/></text:span><text:span text:style-name="T233"><text:s/></text:span><text:span text:style-name="T234">街 <text:s text:c="27"/></text:span></text:p>
            <text:p text:style-name="P235">G-2. □變更外展製造單位名稱、外展製造單位負責人或外展製造單位地址：<text:tab/></text:p>
            <text:p text:style-name="P236">□變更外展製造單位名稱須檢附：</text:p>
            <text:p text:style-name="P237">□1.新外展製造單位名稱: _______________________ □2.外展製造單位設立證明文件影本。□3.中央目的事 <text:s text:c="4"/>業主管機關認定或核定函影本。</text:p>
            <text:p text:style-name="P238">□變更外展製造單位負責人須檢附： □外展製造單位設立證明文件 <text:s text:c="2"/>新負責人名稱: _______________</text:p>
            <text:p text:style-name="P239">□變更外展製造單位地址須檢附：□新舊外展製造單位設立證明文件影本</text:p>
            <text:p text:style-name="P240">變更為：□□□ <text:s text:c="8"/>縣　 <text:s text:c="4"/><text:s/>鄉鎮<text:s/><text:s text:c="2"/>　 村 　 <text:s/>　路　　段　 巷　　弄　　號　　樓<text:s/></text:p>
            <text:p text:style-name="P241"><text:span text:style-name="T242"><text:s text:c="11"/></text:span><text:span text:style-name="T243">（郵遞區號） <text:s text:c="7"/>市　 <text:s text:c="3"/>　市區　 <text:s text:c="2"/></text:span><text:span text:style-name="T244"><text:s/></text:span><text:span text:style-name="T245">里　<text:s/></text:span><text:span text:style-name="T246"><text:s/></text:span><text:span text:style-name="T247"><text:s text:c="2"/></text:span><text:span text:style-name="T248"><text:s/></text:span><text:span text:style-name="T249">街 <text:s text:c="27"/></text:span></text:p>
            <text:p text:style-name="P250">G-3.□變更農、林、牧或養殖漁業名稱、法人負責人或農、林、牧或養殖漁業場址：</text:p>
            <text:p text:style-name="P251">□變更農、林、牧或養殖漁業名稱須檢附：</text:p>
            <text:p text:style-name="P252"><text:span text:style-name="T253"><text:s/>□1.新農、林、牧</text:span><text:span text:style-name="T254">或養殖漁業</text:span><text:span text:style-name="T255">場名稱: ___________________________ □2.</text:span><text:span text:style-name="T256">新發畜牧場登記證書或畜禽飼養登記證、種苗業登記證、農場登記證、養殖登記證影本。□3.</text:span><text:span text:style-name="T257">中央目的事業主管機關認定或核定函影本</text:span><text:span text:style-name="T258">。</text:span></text:p>
            <text:p text:style-name="P259"><text:span text:style-name="T260">□變更農、林、牧</text:span><text:span text:style-name="T261">或養殖漁業</text:span><text:span text:style-name="T262">法人負責人：新負責人</text:span><text:span text:style-name="T263"><text:s text:c="20"/></text:span><text:span text:style-name="T264">舊負責人：</text:span><text:span text:style-name="T265"><text:s text:c="16"/></text:span></text:p>
            <text:p text:style-name="P266"><text:span text:style-name="T267"><text:s text:c="2"/>檢附應備文件： □農、林、牧</text:span><text:span text:style-name="T268">或養殖漁業</text:span><text:span text:style-name="T269">負責人身分證明文件□新發畜牧場登記證書或畜禽飼養登記證、</text:span><text:span text:style-name="T270">種苗業登記證、農場登記證、養殖登記證影本</text:span><text:span text:style-name="T271">。</text:span></text:p>
            <text:p text:style-name="P272"><text:span text:style-name="T273">□變更農、林、牧</text:span><text:span text:style-name="T274">或養殖漁業</text:span><text:span text:style-name="T275">場址須檢附：□新舊乳牛畜牧場登記證書或畜禽飼養登記證</text:span><text:span text:style-name="T276">種苗業登記證、農場登記證、養殖登記證影本</text:span><text:span text:style-name="T277">。</text:span></text:p>
            <text:p text:style-name="P278"><text:span text:style-name="T279">場址變更為：</text:span><text:span text:style-name="T280"><text:s text:c="59"/></text:span></text:p>
            <text:p text:style-name="P281">H.□外國人返鄉辦理再入國或恢復聘僱許可請填列：</text:p>
            <text:p text:style-name="P282"><text:span text:style-name="T283"><text:s text:c="5"/>國籍：<text:s/></text:span><text:span text:style-name="T284"><text:s text:c="6"/></text:span><text:span text:style-name="T285"><text:s text:c="2"/>護照號碼：</text:span><text:span text:style-name="T286"><text:s text:c="11"/></text:span><text:span text:style-name="T287"><text:s text:c="2"/>居留證號：</text:span><text:span text:style-name="T288"><text:s text:c="11"/></text:span><text:span text:style-name="T289"><text:s text:c="2"/>聘僱許可函號：第</text:span><text:span text:style-name="T290"><text:s text:c="12"/></text:span><text:span text:style-name="T291">號</text:span></text:p>
            <text:p text:style-name="P292"><text:span text:style-name="T293">□外國人返鄉辦理再入國： 出國日期：</text:span><text:span text:style-name="T294"><text:s text:c="3"/></text:span><text:span text:style-name="T295">年<text:s/></text:span><text:span text:style-name="T296"><text:s text:c="3"/></text:span><text:span text:style-name="T297">月</text:span><text:span text:style-name="T298"><text:s text:c="3"/></text:span><text:span text:style-name="T299">日</text:span></text:p>
            <text:p text:style-name="P300"><text:span text:style-name="T301">□恢復聘僱許可：本部主動離境備查函號：第</text:span><text:span text:style-name="T302"><text:s text:c="12"/></text:span><text:span text:style-name="T303">號 入國日期</text:span><text:span text:style-name="T304"><text:s text:c="3"/></text:span><text:span text:style-name="T305">年<text:s/></text:span><text:span text:style-name="T306"><text:s text:c="3"/></text:span><text:span text:style-name="T307">月</text:span><text:span text:style-name="T308"><text:s text:c="3"/></text:span><text:span text:style-name="T309">日(填表說明注意事項三)</text:span></text:p>
            <text:p text:style-name="P310">I.□工程延長預定完工日期及延長外國人聘僱許可期間，請勾選工程屬性檢附並填寫下列資料：</text:p>
            <text:p text:style-name="P311"><text:s text:c="5"/>1.□公共工程：「公共工程申請延長工期及驗收留用外國營造工證明」正本（附表三），</text:p>
            <text:p text:style-name="P312">□民間重大經建工程：經中央目的事業主管機關出具證明文件影本。</text:p>
            <text:p text:style-name="P313"><text:span text:style-name="T314">原（變更後）工程金額:</text:span><text:span text:style-name="T315">　　,　　　,　　　,　　　</text:span><text:span text:style-name="T316">元（必填寫）</text:span></text:p>
            <text:p text:style-name="P317"><text:span text:style-name="T318">□已核定□未經核定變更工程期限：自</text:span><text:span text:style-name="T319">　　　</text:span><text:span text:style-name="T320">年</text:span><text:span text:style-name="T321">　　</text:span><text:span text:style-name="T322">月</text:span><text:span text:style-name="T323">　　</text:span><text:span text:style-name="T324">日起至</text:span><text:span text:style-name="T325">　　　</text:span><text:span text:style-name="T326">年</text:span><text:span text:style-name="T327">　　</text:span><text:span text:style-name="T328">月</text:span><text:span text:style-name="T329">　　</text:span><text:span text:style-name="T330">日迄，</text:span></text:p>
            <text:p text:style-name="P331"><text:span text:style-name="T332">總計</text:span><text:span text:style-name="T333">　　　　</text:span><text:span text:style-name="T334">日曆天（必填寫）</text:span></text:p>
            <text:p text:style-name="P335"><text:span text:style-name="T336">2.招募許可函文號：</text:span><text:span text:style-name="T337"><text:s text:c="37"/></text:span><text:span text:style-name="T338">（必填寫）</text:span></text:p>
            <text:p text:style-name="P339"><text:span text:style-name="T340">3.聘僱外國人名冊共計</text:span><text:span text:style-name="T341"><text:s text:c="4"/>名</text:span><text:span text:style-name="T342">（請自行造冊，包含國籍、護照號碼、聘僱許可文號等）。</text:span></text:p>
            <text:p text:style-name="P343">J.□工程驗收期間留用外國人之聘僱許可期間，請檢附，並填寫下列資料：僅限公共工程</text:p>
            <text:p text:style-name="P344"><text:s text:c="5"/>1.「公共工程申請延長工期及驗收留用外國營造工證明」正本（附表三），</text:p>
            <text:p text:style-name="P345"><text:span text:style-name="T346">驗收留用期間：自</text:span><text:span text:style-name="T347">　　　</text:span><text:span text:style-name="T348">年</text:span><text:span text:style-name="T349">　　</text:span><text:span text:style-name="T350">月</text:span><text:span text:style-name="T351">　　</text:span><text:span text:style-name="T352">日至</text:span><text:span text:style-name="T353">　　　</text:span><text:span text:style-name="T354">年</text:span><text:span text:style-name="T355">　　</text:span><text:span text:style-name="T356">月</text:span><text:span text:style-name="T357">　　</text:span><text:span text:style-name="T358">日（必填寫）</text:span></text:p>
            <text:p text:style-name="P359"><text:span text:style-name="T360">預計驗收留用需求</text:span><text:span text:style-name="T361"><text:s text:c="5"/></text:span><text:span text:style-name="T362">人。（必填寫）</text:span></text:p>
            <text:p text:style-name="P363"><text:span text:style-name="T364">2.招募許可函文號：</text:span><text:span text:style-name="T365"><text:s text:c="36"/></text:span><text:span text:style-name="T366">（必填寫）</text:span></text:p>
            <text:p text:style-name="P367"><text:span text:style-name="T368">3.聘僱外國人名冊共計</text:span><text:span text:style-name="T369"><text:s text:c="5"/>名</text:span><text:span text:style-name="T370">。（請自行造冊，包含國籍、護照號碼、聘僱許可文號等）。</text:span></text:p>
            <text:p text:style-name="P371">K.□家庭類雇主變更戶籍地址須檢附新舊戶口名簿或戶籍謄本影本；家庭類雇主為外國人員者變更居留地址須檢附新舊居留證影本。 <text:s text:c="2"/></text:p>
            <text:p text:style-name="P372">新地址:_________________________________________________</text:p>
            <text:p text:style-name="P373">L.□機構類變更受委託經營管理之效期</text:p>
            <text:p text:style-name="P374">檢附□受委託經營者之委託契約影本。□聘僱許可函影本。</text:p>
            <text:p text:style-name="P375"><text:span text:style-name="T376">O.</text:span><text:span text:style-name="T377">□</text:span><text:span text:style-name="T378">雇主聘僱外籍家庭看護工之工作期間累計至14年之評點申請書正本及相關文件</text:span><text:span text:style-name="T379">(</text:span><text:span text:style-name="T380">外國人累計在臺工作期間詳參填表說明注意事項</text:span><text:span text:style-name="T381">五</text:span><text:span text:style-name="T382">)</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外國人國籍</text:p>
                </table:table-cell>
                <table:table-cell table:style-name="TableCell394">
                  <text:p text:style-name="P395"/>
                </table:table-cell>
                <table:table-cell table:style-name="TableCell396">
                  <text:p text:style-name="P397">護照號碼</text:p>
                </table:table-cell>
                <table:table-cell table:style-name="TableCell398">
                  <text:p text:style-name="P399"/>
                </table:table-cell>
                <table:table-cell table:style-name="TableCell400">
                  <text:p text:style-name="P401">姓名</text:p>
                </table:table-cell>
                <table:table-cell table:style-name="TableCell402">
                  <text:p text:style-name="P403"/>
                  <text:p text:style-name="P404"><text:tab/></text:p>
                </table:table-cell>
              </table:table-row>
              <table:table-row table:style-name="TableRow405">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招募函或聘僱許可函文號(填表說明注意事項二)</text:p>
                </table:table-cell>
                <table:covered-table-cell/>
                <table:table-cell table:style-name="TableCell413" table:number-columns-spanned="4">
                  <text:p text:style-name="P414">□初次招募補評□重新招募補評□遞補招募補評□聘僱許可延長工作年限</text:p>
                  <text:p text:style-name="P415">第 <text:s text:c="23"/>號</text:p>
                </table:table-cell>
                <table:covered-table-cell/>
                <table:covered-table-cell/>
                <table:covered-table-cell/>
              </table:table-row>
            </table:table>
            <text:p text:style-name="P416">P.□恢復招募許可或入國引進許可名額(期滿續聘或期滿轉換聘僱外國人於新聘僱起日前發生不可歸責於新雇主事由致期滿續聘或期滿轉換許可函失效時申請)</text:p>
            <text:p text:style-name="P417">招募函文號:__________________________;入國引進許可函文號:_____________________________</text:p>
            <text:p text:style-name="P418">期滿續聘或期滿轉換許可函文號:__________________________</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外國人國籍</text:p>
                </table:table-cell>
                <table:table-cell table:style-name="TableCell429">
                  <text:p text:style-name="P430">外國人護照號碼</text:p>
                </table:table-cell>
                <table:table-cell table:style-name="TableCell431">
                  <text:p text:style-name="P432">外國人國籍</text:p>
                </table:table-cell>
                <table:table-cell table:style-name="TableCell433">
                  <text:p text:style-name="P434">外國人護照號碼</text:p>
                </table:table-cell>
                <table:table-cell table:style-name="TableCell435">
                  <text:p text:style-name="P436">外國人國籍</text:p>
                </table:table-cell>
                <table:table-cell table:style-name="TableCell437">
                  <text:p text:style-name="P438">外國人護照號碼</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Q.□事業單位併購</text:p>
            <text:p text:style-name="P453">　　檢附□併購證明文件。□原雇主及新雇主聘僱本國人之勞保資料及名冊影本。□負責人身分證明文件影本。</text:p>
            <text:soft-page-break/>
            <text:p text:style-name="P454">R.□其他：請勾選變更事項並檢附相關證明文件，</text:p>
            <text:p text:style-name="P455"><text:span text:style-name="T456"><text:s text:c="10"/>□變更外國人基本資料□變更雇主資料□變更外國人聘僱期間□ 其他</text:span><text:span text:style-name="T457"><text:s text:c="16"/></text:span><text:span text:style-name="T458">（變更外國人</text:span></text:p>
            <text:p text:style-name="P459"><text:s text:c="12"/>護照已由本部自動介接移民署資料辦理，除有特殊情形，免再送件申請異動）</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外國人國籍</text:p>
                </table:table-cell>
                <table:table-cell table:style-name="TableCell469">
                  <text:p text:style-name="P470">外國人護照號碼</text:p>
                </table:table-cell>
                <table:table-cell table:style-name="TableCell471">
                  <text:p text:style-name="P472">行動電話</text:p>
                  <text:p text:style-name="P473">(國內聘僱必填，填表說明注意事項七)</text:p>
                </table:table-cell>
                <table:table-cell table:style-name="TableCell474">
                  <text:p text:style-name="P475">電子郵件</text:p>
                  <text:p text:style-name="P476">(填表說明注意事項七)</text:p>
                </table:table-cell>
                <table:table-cell table:style-name="TableCell477">
                  <text:p text:style-name="P478">聘僱許可文號</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有:</text:p>
                  <text:p text:style-name="P488"><text:s text:c="4"/></text:p>
                  <text:p text:style-name="P489">□無</text:p>
                </table:table-cell>
                <table:table-cell table:style-name="TableCell490">
                  <text:p text:style-name="P491"/>
                </table:table-cell>
              </table:table-row>
            </table:table>
            <text:p text:style-name="P492"><text:span text:style-name="T493">S</text:span><text:span text:style-name="T494">.</text:span><text:span text:style-name="T495">□變更勞工保險證號：原勞工保險證號：</text:span><text:span text:style-name="T496"><text:s text:c="14"/></text:span><text:span text:style-name="T497"><text:s text:c="2"/>新勞工保險證號：</text:span><text:span text:style-name="T498"><text:s text:c="16"/></text:span><text:span text:style-name="T499">(僅限製造工作，填表說明注意事項</text:span><text:span text:style-name="T500">八</text:span><text:span text:style-name="T501">)</text:span></text:p>
            <text:p text:style-name="P502"><text:s text:c="4"/>變更事由：</text:p>
            <text:p text:style-name="P503"><text:span text:style-name="T504"><text:s text:c="4"/></text:span><text:span text:style-name="T505">□</text:span><text:span text:style-name="T506">1.工廠新設</text:span><text:span text:style-name="T507">獨立</text:span><text:span text:style-name="T508">勞工保險證號(雇主應於新勞工保險證號成立當月後3-4個月內向本部申請異動</text:span><text:span text:style-name="T509">）</text:span><text:span text:style-name="T510">：</text:span></text:p>
            <text:p text:style-name="P511"><text:s text:c="7"/><text:s/>檢附□說明書□勞工保險局新設勞工保險證號核定函□本部勞工保險局核發之外國人勞保證號異動清冊。</text:p>
            <text:p text:style-name="P512"><text:span text:style-name="T513">□</text:span><text:span text:style-name="T514">2</text:span><text:span text:style-name="T515">.</text:span><text:span text:style-name="T516">工廠原勞工保險證號已註銷</text:span><text:span text:style-name="T517">，</text:span><text:span text:style-name="T518">另新設勞工保險證號(雇主應於原勞工保險證號註銷7日內向本部申請異動)：</text:span></text:p>
            <text:p text:style-name="P519"><text:span text:style-name="T520"><text:s text:c="3"/></text:span><text:span text:style-name="T521"><text:s/></text:span><text:span text:style-name="T522">檢附□說明書</text:span><text:span text:style-name="T523">□</text:span><text:span text:style-name="T524">勞工保險局註銷原勞工保險證號證明□勞工保險局新設勞工保險證號核定函□勞工保險局核發之外國人勞保證號異動清冊。</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審查費收據(免附，填表說明注意事項四)</text:p>
                </table:table-cell>
                <table:table-cell table:style-name="TableCell542">
                  <text:p text:style-name="P543">繳費日期</text:p>
                </table:table-cell>
                <table:table-cell table:style-name="TableCell544">
                  <text:p text:style-name="P545"><text:s text:c="3"/>年 <text:s text:c="2"/>月 <text:s text:c="2"/>日</text:p>
                </table:table-cell>
                <table:table-cell table:style-name="TableCell546" table:number-columns-spanned="4">
                  <text:p text:style-name="P547">郵局局號 (6碼)</text:p>
                </table: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3">
                  <text:p text:style-name="P563">劃撥收據號碼(8碼)或交易序號(9碼)</text:p>
                </table: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3">
          <table:table-cell table:style-name="TableCell584" table:number-columns-spanned="13">
            <text:p text:style-name="P585"><text:span text:style-name="T586">本申請案文件回復</text:span><text:span text:style-name="T587">□無需紙本，核准/撤回申請以簡訊或電子郵件通知(限申請項目A、B、C-1、C-2、D-1、D-2)</text:span><text:span text:style-name="T588">□</text:span><text:span text:style-name="T589">郵寄地址（□同外國人工作地址</text:span></text:p>
            <text:p text:style-name="P590"><text:span text:style-name="T591">□其他地址：</text:span><text:span text:style-name="T592"><text:s text:c="54"/></text:span><text:span text:style-name="T593">），(以上請擇一勾選)</text:span></text:p>
            <text:p text:style-name="P594">聲明書：本申請案由雇主本人自行提出申請，並無委任私立就業服務機構辦理，聲明本申請案所填寫資料及檢附文件等均屬實，如有虛偽，願負法律上之一切責任。</text:p>
            <text:p text:style-name="P595">雇主名稱：　　　　　　　　　　　　　（單位圖記）負責人： <text:s text:c="4"/>　　　　 <text:s/>（簽章）</text:p>
            <text:p text:style-name="P596">市內電話： <text:s text:c="22"/></text:p>
            <text:p text:style-name="P597">行動電話： <text:s text:c="23"/></text:p>
            <text:p text:style-name="P598">電子郵件：□有:<text:s/><text:s text:c="33"/>□無</text:p>
            <text:p text:style-name="P599"><text:span text:style-name="T600">※</text:span><text:span text:style-name="T601">以上</text:span><text:span text:style-name="T602">3</text:span><text:span text:style-name="T603">項聯絡資訊</text:span><text:span text:style-name="T604">，</text:span><text:span text:style-name="T605">請</text:span><text:span text:style-name="T606">確實填寫，雇主應依規定就市內電話或行動電話擇一填寫提供雇主本人或可聯繫至雇主之親友電話，如未確實填寫雇主聯絡電話，將不予核發許可。</text:span><text:span text:style-name="T607">另聯絡資訊將作為本機關</text:span><text:span text:style-name="T608">即時聯繫說明申請案件審查情形及後續聘僱管理注意事項</text:span><text:span text:style-name="T609">之用</text:span><text:span text:style-name="T610">，</text:span><text:span text:style-name="T611">以</text:span><text:span text:style-name="T612">利縮短案件審查時間，</text:span><text:span text:style-name="T613">與保障</text:span><text:span text:style-name="T614">雇主聘僱外國人之權益！</text:span></text:p>
            <text:p text:style-name="P615"><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6">（以下虛線範圍為機關收文專用區）</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收文章：</text:p>
          </table:table-cell>
          <table:table-cell table:style-name="TableCell624">
            <text:p text:style-name="P625"/>
          </table:table-cell>
          <table:table-cell table:style-name="TableCell626">
            <text:p text:style-name="P627">收文號：</text:p>
          </table:table-cell>
        </table:table-row>
      </table:table>
      <text:p text:style-name="P628">填表說明注意事項：</text:p>
      <text:list text:style-name="LFO39" text:continue-numbering="true">
        <text:list-item>
          <text:p text:style-name="P629"><text:span text:style-name="T630">海洋漁撈工作者，請填漁業執照統一編號。</text:span><text:span text:style-name="T631">雇主</text:span><text:span text:style-name="T632">如為自然人請填身分證</text:span><text:span text:style-name="T633">字</text:span><text:span text:style-name="T634">號</text:span><text:span text:style-name="T635">，如為外國人請填護照號碼</text:span><text:span text:style-name="T636">，如為法人請填營利事業統一編號</text:span><text:span text:style-name="T637">。</text:span></text:p>
        </text:list-item>
      </text:list>
      <text:p text:style-name="P638">二、招募函或許可函文號：招募函左上角<text:s text:c="4"/>招募函 (A) -- 直接申請簽證<text:s/><text:s text:c="3"/><text:s text:c="2"/>則為招募函。</text:p>
      <text:p text:style-name="P639"><text:span text:style-name="T640"><text:s text:c="24"/></text:span><text:span text:style-name="T641">範例　勞</text:span><text:span text:style-name="T642">○○○</text:span><text:span text:style-name="T643">字</text:span><text:span text:style-name="T644">第1</text:span><text:span text:style-name="T645">1</text:span><text:span text:style-name="T646">00641633號</text:span><text:span text:style-name="T647">，填寫為　</text:span><text:span text:style-name="T648">第1</text:span><text:span text:style-name="T649">1</text:span><text:span text:style-name="T650">00641633號</text:span><text:span text:style-name="T651">。</text:span></text:p>
      <text:p text:style-name="P652">三、外國人恢復聘僱許可名冊格式：(超過1人者，請以下列格式自行造冊檢附)</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國籍</text:p>
          </table:table-cell>
          <table:table-cell table:style-name="TableCell663">
            <text:p text:style-name="P664">護照號碼</text:p>
          </table:table-cell>
          <table:table-cell table:style-name="TableCell665">
            <text:p text:style-name="P666">居留證號</text:p>
          </table:table-cell>
          <table:table-cell table:style-name="TableCell667">
            <text:p text:style-name="P668">入國日期</text:p>
          </table:table-cell>
          <table:table-cell table:style-name="TableCell669">
            <text:p text:style-name="P670">聘僱許可函文號</text:p>
          </table:table-cell>
          <table:table-cell table:style-name="TableCell671">
            <text:p text:style-name="P672">本部主動離境備查函號</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第 <text:s text:c="14"/>號</text:p>
          </table:table-cell>
          <table:table-cell table:style-name="TableCell684">
            <text:p text:style-name="P685">第 <text:s text:c="16"/>號</text:p>
          </table:table-cell>
        </table:table-row>
      </table:table>
      <text:p text:style-name="P686">四、審查費(變更工作場所申請案，100元)收據：分為電腦收據(白色)及臨櫃繳款收據(綠色)2種，填寫如下：</text:p>
      <text:list text:style-name="LFO38" text:continue-numbering="true">
        <text:list-item>
          <text:p text:style-name="P687">電腦收據(各郵局開具之白色收據)：</text:p>
        </text:list-item>
      </text:list>
      <text:p text:style-name="P688">範例 00002660 <text:s text:c="2"/>110/06/11 <text:s/>16:46:33 <text:s text:c="7"/>00002660 <text:s text:c="2"/><text:s text:c="6"/>110/06/11 <text:s/></text:p>
      <text:p text:style-name="P689"><text:span text:style-name="T690"><draw:custom-shape svg:x="3.35556in" svg:y="0.10625in" svg:width="1.53333in" svg:height="0.30556in" draw:z-index="251655168" draw:id="id1" draw:style-name="a2" draw:name="AutoShape 5" text:anchor-type="paragraph"><svg:title/><svg:desc/><text:p text:style-name="內文"><text:span text:style-name="T691">劃撥收據號碼(</text:span><text:span text:style-name="T692">8</text:span><text:span text:style-name="T693">碼</text:span><text:span text:style-name="T694">)</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839 -73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95"><draw:custom-shape svg:x="5.27222in" svg:y="0.10625in" svg:width="0.75in" svg:height="0.30556in" draw:z-index="251657216" draw:id="id2" draw:style-name="a3" draw:name="AutoShape 7" text:anchor-type="paragraph"><svg:title/><svg:desc/><text:p text:style-name="P696">繳費日期</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140 -9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97"><text:s text:c="8"/>003110 <text:s/>1A6 <text:s/>297174 <text:s text:c="9"/></text:span></text:p>
      <text:p text:style-name="P698"/>
      <text:p text:style-name="P699"><text:s text:c="43"/><text:s text:c="6"/>003110 <text:s/></text:p>
      <text:p text:style-name="P700"><text:span text:style-name="T701"><draw:custom-shape svg:x="3.58333in" svg:y="0.08333in" svg:width="0.75in" svg:height="0.25in" draw:z-index="251656192" draw:id="id3" draw:style-name="a4" draw:name="AutoShape 6" text:anchor-type="paragraph"><svg:title/><svg:desc/><text:p text:style-name="P702">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3"><text:s text:c="3"/>填寫 <text:s/>繳費日期：1</text:span><text:span text:style-name="T704">1</text:span><text:span text:style-name="T705">0年6月11日，郵局局號：003110，劃撥收據號碼(</text:span><text:span text:style-name="T706">8</text:span><text:span text:style-name="T707">碼)：</text:span><text:span text:style-name="T708">0</text:span><text:span text:style-name="T709">0002660</text:span></text:p>
      <text:p text:style-name="P710"><text:span text:style-name="T711"><draw:frame draw:z-index="251658240" draw:id="id4" draw:style-name="a5" draw:name="Text Box 8" text:anchor-type="paragraph" svg:x="3.58333in" svg:y="0.25278in" svg:width="1.41667in" svg:height="0.5in" style:rel-width="scale" style:rel-height="scale"><draw:text-box><table:table table:style-name="Table712"><table:table-columns><table:table-column table:style-name="TableColumn713"/><table:table-column table:style-name="TableColumn714"/></table:table-columns><table:table-row table:style-name="TableRow715"><table:table-cell table:style-name="TableCell716"><text:p text:style-name="P717">局號</text:p></table:table-cell><table:table-cell table:style-name="TableCell718"><text:p text:style-name="內文">000100-6</text:p></table:table-cell></table:table-row><table:table-row table:style-name="TableRow719"><table:table-cell table:style-name="TableCell720" table:number-columns-spanned="2"><text:p text:style-name="內文"><text:s text:c="4"/>1<text:span text:style-name="T721">1</text:span>0.06.11</text:p></table:table-cell><table:covered-table-cell/></table:table-row></table:table><text:p text:style-name="內文"/></draw:text-box><svg:title/><svg:desc/></draw:frame></text:span><text:span text:style-name="T722">(2)臨櫃繳款收據(郵局派本機關駐點開具之</text:span><text:span text:style-name="T723">綠</text:span><text:span text:style-name="T724">色收據)：</text:span></text:p>
      <text:p text:style-name="P725"><text:span text:style-name="T726"><draw:connector draw:type="line" svg:x1="5.49583in" svg:y1="0.52778in" svg:x2="4.88889in" svg:y2="0.19167in" draw:z-index="251661312" draw:id="id5" draw:style-name="a7" draw:name="Line 11" text:anchor-type="paragraph"><svg:title/><svg:desc/></draw:connector></text:span><text:span text:style-name="T727">範例 <text:s/>右上角 B-5103097，經辦局章戳<text:s/></text:span></text:p>
      <text:p text:style-name="P728"><text:span text:style-name="T729"><draw:connector draw:type="line" svg:x1="4.11042in" svg:y1="0.27708in" svg:x2="4.19792in" svg:y2="0.08958in" draw:z-index="251660288" draw:id="id6" draw:style-name="a9" draw:name="Line 10" text:anchor-type="paragraph"><svg:title/><svg:desc/></draw:connector></text:span><text:span text:style-name="T730"><draw:connector draw:type="line" svg:x1="2.00069in" svg:y1="0.22222in" svg:x2="2in" svg:y2="0.01111in" draw:z-index="251659264" draw:id="id7" draw:style-name="a11" draw:name="Line 9" text:anchor-type="paragraph"><svg:title/><svg:desc/></draw:connector></text:span><text:span text:style-name="T731"><text:s text:c="4"/></text:span></text:p>
      <text:p text:style-name="P732"><text:s text:c="2"/>填寫 <text:s/>交易序號(9碼)：B-5103097，繳費日期：110年6月11日，郵局局號：000100</text:p>
      <text:p text:style-name="P733">五、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734">六、申請文件除政府機關、醫療機構、學校或航空公司核發或開具之證明文件外，應加蓋公司及負責人印章。</text:p>
      <text:p text:style-name="P735">七、新任外國人行動電話必填，且不得與雇主電話相同，未填寫者，將退請補正確認；電子郵件須勾選「有」或「無」，未勾選者，將退請補正確認，若勾選「有」，請確實填寫且不得與雇主電子郵件相同。</text:p>
      <text:p text:style-name="P736"><text:span text:style-name="T737">八</text:span><text:span text:style-name="T738">、</text:span><text:span text:style-name="T739">雇主將舊</text:span><text:span text:style-name="T740">勞保證號</text:span><text:span text:style-name="T741">變更為新</text:span><text:span text:style-name="T742">勞保證號</text:span><text:span text:style-name="T743">，</text:span><text:span text:style-name="T744">請注意新</text:span><text:span text:style-name="T745">勞保證號</text:span><text:span text:style-name="T746">中之外國人比率是否合乎規定</text:span><text:span text:style-name="T747">，</text:span><text:span text:style-name="T748">如外國人有超額情形</text:span><text:span text:style-name="T749">，</text:span><text:span text:style-name="T750">本部將對超額部分進行廢止外國人之招募許可及聘僱許可</text:span><text:span text:style-name="T751">，</text:span><text:span text:style-name="T752">請雇主務必妥善處理</text:span><text:span text:style-name="T7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style>
    <style:style style:name="WW_CharLFO3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language-asian="zh" style:country-asian="TW"/>
    </style:style>
    <style:style style:name="T10" style:parent-style-name="預設段落字型" style:family="text">
      <style:text-properties fo:font-size="11pt" style:font-size-asian="11pt" style:font-size-complex="11pt" style:language-asian="zh" style:country-asian="TW"/>
    </style:style>
    <style:style style:name="T11"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D</text:span><text:span text:style-name="T4">AF-022-</text:span><text:span text:style-name="T5">4</text:span><text:span text:style-name="T6"><text:tab/></text:span><text:span text:style-name="T7"><text:tab/></text:span><text:span text:style-name="T8">11</text:span><text:span text:style-name="T9">308</text:span><text:span text:style-name="T10">28</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30:00Z</meta:creation-date>
    <dc:date>2024-08-27T06:30:00Z</dc:date>
    <meta:print-date>2022-04-28T09:36:00Z</meta:print-date>
    <meta:template xlink:href="Normal" xlink:type="simple"/>
    <meta:editing-cycles>2</meta:editing-cycles>
    <meta:editing-duration>PT0S</meta:editing-duration>
    <meta:document-statistic meta:page-count="3" meta:paragraph-count="14" meta:word-count="1085" meta:character-count="7262" meta:row-count="51" meta:non-whitespace-character-count="6191"/>
  </office:meta>
</office:document-meta>
</file>