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H Sarabun New" svg:font-family="TH Sarabun New" style:font-family-generic="swiss" style:font-pitch="variable" svg:panose-1="2 11 5 0 4 2 0 2 0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TH SarabunPSK" svg:font-family="TH SarabunPS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F0" style:family="paragraph">
      <style:paragraph-properties fo:break-before="page" fo:line-height="150%" style:page-number="1"/>
    </style:style>
    <style:style style:name="T4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5" style:parent-style-name="清單段落" style:family="paragraph">
      <style:paragraph-properties fo:widows="2" fo:orphans="2" fo:margin-top="0.125in" fo:margin-bottom="0.125in"/>
    </style:style>
    <style:style style:name="T6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7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8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P9" style:parent-style-name="清單段落" style:family="paragraph">
      <style:paragraph-properties fo:widows="2" fo:orphans="2" fo:margin-top="0.125in" fo:margin-bottom="0.125in" fo:margin-left="0.6666in">
        <style:tab-stops/>
      </style:paragraph-properties>
      <style:text-properties style:font-name="TH Sarabun New" style:font-name-asian="標楷體" style:font-name-complex="TH Sarabun New" fo:font-size="14pt" style:font-size-asian="14pt" style:font-size-complex="14pt" style:language-complex="th" style:country-complex="TH"/>
    </style:style>
    <style:style style:name="P10" style:parent-style-name="內文" style:family="paragraph">
      <style:paragraph-properties fo:widows="2" fo:orphans="2" fo:margin-top="0.0694in" fo:margin-bottom="0.1666in"/>
    </style:style>
    <style:style style:name="T11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12" style:parent-style-name="預設段落字型" style:family="text">
      <style:text-properties style:font-name="TH Sarabun New" style:font-name-complex="TH Sarabun New" fo:font-size="14pt" style:font-size-asian="14pt" style:font-size-complex="14pt" style:language-complex="th" style:country-complex="TH"/>
    </style:style>
    <style:style style:name="T13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P14" style:parent-style-name="內文" style:family="paragraph">
      <style:paragraph-properties fo:widows="2" fo:orphans="2" fo:margin-top="0.0694in" fo:margin-bottom="0.1666in" fo:margin-left="0.6666in">
        <style:tab-stops/>
      </style:paragraph-properties>
      <style:text-properties style:font-name="TH Sarabun New" style:font-name-asian="標楷體" style:font-name-complex="TH Sarabun New" fo:font-size="14pt" style:font-size-asian="14pt" style:font-size-complex="14pt"/>
    </style:style>
    <style:style style:name="P15" style:parent-style-name="內文" style:family="paragraph">
      <style:paragraph-properties fo:widows="2" fo:orphans="2" fo:margin-top="0.0694in" fo:margin-bottom="0.1666in"/>
    </style:style>
    <style:style style:name="T16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17" style:parent-style-name="預設段落字型" style:family="text">
      <style:text-properties style:font-name="TH Sarabun New" style:font-name-complex="TH Sarabun New" fo:font-size="14pt" style:font-size-asian="14pt" style:font-size-complex="14pt" style:language-complex="th" style:country-complex="TH"/>
    </style:style>
    <style:style style:name="T18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19" style:parent-style-name="預設段落字型" style:family="text">
      <style:text-properties style:font-name="TH Sarabun New" style:font-name-complex="TH Sarabun New" fo:font-size="14pt" style:font-size-asian="14pt" style:font-size-complex="14pt" style:language-complex="th" style:country-complex="TH"/>
    </style:style>
    <style:style style:name="T20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21" style:parent-style-name="預設段落字型" style:family="text">
      <style:text-properties style:font-name="TH Sarabun New" style:font-name-complex="TH Sarabun New" fo:font-size="14pt" style:font-size-asian="14pt" style:font-size-complex="14pt" style:language-complex="th" style:country-complex="TH"/>
    </style:style>
    <style:style style:name="T22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P23" style:parent-style-name="內文" style:family="paragraph">
      <style:paragraph-properties fo:margin-left="0.7861in" fo:text-indent="-0.0993in">
        <style:tab-stops/>
      </style:paragraph-properties>
    </style:style>
    <style:style style:name="T24" style:parent-style-name="預設段落字型" style:family="text">
      <style:text-properties style:font-name="TH Sarabun New" style:font-name-complex="TH Sarabun New" fo:font-size="14pt" style:font-size-asian="14pt" style:font-size-complex="14pt" style:language-complex="th" style:country-complex="TH"/>
    </style:style>
    <style:style style:name="T25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P26" style:parent-style-name="內文" style:family="paragraph">
      <style:paragraph-properties fo:margin-left="0.7861in" fo:text-indent="-0.0993in">
        <style:tab-stops/>
      </style:paragraph-properties>
    </style:style>
    <style:style style:name="T27" style:parent-style-name="預設段落字型" style:family="text">
      <style:text-properties style:font-name="TH Sarabun New" style:font-name-complex="TH Sarabun New" fo:font-size="14pt" style:font-size-asian="14pt" style:font-size-complex="14pt" style:language-complex="th" style:country-complex="TH"/>
    </style:style>
    <style:style style:name="T28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P29" style:parent-style-name="內文" style:family="paragraph">
      <style:paragraph-properties fo:margin-left="0.7861in" fo:text-indent="-0.0993in">
        <style:tab-stops/>
      </style:paragraph-properties>
    </style:style>
    <style:style style:name="T30" style:parent-style-name="預設段落字型" style:family="text">
      <style:text-properties style:font-name="TH Sarabun New" style:font-name-complex="TH Sarabun New" fo:font-size="14pt" style:font-size-asian="14pt" style:font-size-complex="14pt" style:language-complex="th" style:country-complex="TH"/>
    </style:style>
    <style:style style:name="T31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P32" style:parent-style-name="內文" style:family="paragraph">
      <style:paragraph-properties fo:margin-left="0.6888in" fo:text-indent="-0.0006in">
        <style:tab-stops/>
      </style:paragraph-properties>
      <style:text-properties style:font-name="TH Sarabun New" style:font-name-asian="標楷體" style:font-name-complex="TH Sarabun New" fo:font-size="14pt" style:font-size-asian="14pt" style:font-size-complex="14pt"/>
    </style:style>
    <style:style style:name="P33" style:parent-style-name="內文" style:family="paragraph">
      <style:paragraph-properties fo:margin-left="0.6888in" fo:text-indent="-0.0006in">
        <style:tab-stops/>
      </style:paragraph-properties>
    </style:style>
    <style:style style:name="T34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35" style:parent-style-name="超連結" style:family="text">
      <style:text-properties style:font-name="Arial" style:font-name-complex="Arial" fo:color="#1155CC" fo:background-color="#FFFFFF"/>
    </style:style>
    <style:style style:name="T36" style:parent-style-name="預設段落字型" style:family="text">
      <style:text-properties style:script-type="complex" style:language-complex="th" style:country-complex="TH"/>
    </style:style>
    <style:style style:name="T37" style:parent-style-name="預設段落字型" style:family="text">
      <style:text-properties style:script-type="complex" style:language-complex="th" style:country-complex="TH"/>
    </style:style>
    <style:style style:name="T38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39" style:parent-style-name="預設段落字型" style:family="text">
      <style:text-properties style:font-name="TH Sarabun New" style:font-name-complex="TH Sarabun New" fo:font-size="14pt" style:font-size-asian="14pt" style:font-size-complex="14pt" style:language-complex="th" style:country-complex="TH"/>
    </style:style>
    <style:style style:name="T40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41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42" style:parent-style-name="預設段落字型" style:family="text">
      <style:text-properties style:font-name="TH Sarabun New" style:font-name-complex="TH Sarabun New" fo:font-size="14pt" style:font-size-asian="14pt" style:font-size-complex="14pt" style:language-complex="th" style:country-complex="TH"/>
    </style:style>
    <style:style style:name="T43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P44" style:parent-style-name="內文" style:family="paragraph">
      <style:paragraph-properties fo:widows="2" fo:orphans="2" fo:margin-top="0.0694in" fo:margin-bottom="0.1666in" fo:margin-left="0.688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 style:script-type="complex" style:language-complex="th" style:country-complex="TH"/>
    </style:style>
    <style:style style:name="P46" style:parent-style-name="內文" style:family="paragraph">
      <style:paragraph-properties fo:widows="2" fo:orphans="2" fo:margin-top="0.0694in" fo:margin-bottom="0.1666in"/>
    </style:style>
    <style:style style:name="T47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48" style:parent-style-name="預設段落字型" style:family="text">
      <style:text-properties style:font-name="標楷體" style:font-name-asian="標楷體" style:font-size-complex="12pt" style:script-type="complex" style:language-complex="th" style:country-complex="TH"/>
    </style:style>
    <style:style style:name="T49" style:parent-style-name="預設段落字型" style:family="text">
      <style:text-properties style:font-name="Angsana New" style:font-name-complex="Angsana New" fo:color="#050505" fo:font-size="11.5pt" style:font-size-asian="11.5pt" style:font-size-complex="11.5pt" fo:background-color="#FFFFFF" style:language-complex="th" style:country-complex="TH"/>
    </style:style>
    <style:style style:name="T5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 style:language-complex="th" style:country-complex="TH"/>
    </style:style>
    <style:style style:name="T51" style:parent-style-name="預設段落字型" style:family="text">
      <style:text-properties style:font-name="Angsana New" style:font-name-complex="Angsana New" fo:color="#050505" fo:font-size="11.5pt" style:font-size-asian="11.5pt" style:font-size-complex="11.5pt" fo:background-color="#FFFFFF" style:language-complex="th" style:country-complex="TH"/>
    </style:style>
    <style:style style:name="T5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 style:language-complex="th" style:country-complex="TH"/>
    </style:style>
    <style:style style:name="T53" style:parent-style-name="預設段落字型" style:family="text">
      <style:text-properties style:font-name="Angsana New" style:font-name-complex="Angsana New" fo:color="#050505" fo:font-size="11.5pt" style:font-size-asian="11.5pt" style:font-size-complex="11.5pt" fo:background-color="#FFFFFF" style:language-complex="th" style:country-complex="TH"/>
    </style:style>
    <style:style style:name="T54" style:parent-style-name="預設段落字型" style:family="text">
      <style:text-properties style:font-name="標楷體" style:font-name-asian="標楷體" style:font-size-complex="12pt" style:script-type="complex" style:language-complex="th" style:country-complex="TH"/>
    </style:style>
    <style:style style:name="T55" style:parent-style-name="超連結" style:family="text">
      <style:text-properties style:font-name="Arial" style:font-name-complex="Arial" fo:color="#1155CC" fo:background-color="#FFFFFF"/>
    </style:style>
    <style:style style:name="T56" style:parent-style-name="預設段落字型" style:family="text">
      <style:text-properties style:script-type="complex" style:language-complex="th" style:country-complex="TH"/>
    </style:style>
    <style:style style:name="T57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58" style:parent-style-name="預設段落字型" style:family="text">
      <style:text-properties style:font-name="TH Sarabun New" style:font-name-complex="TH Sarabun New" fo:font-size="14pt" style:font-size-asian="14pt" style:font-size-complex="14pt" style:language-complex="th" style:country-complex="TH"/>
    </style:style>
    <style:style style:name="T59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P60" style:parent-style-name="內文" style:family="paragraph">
      <style:paragraph-properties fo:widows="2" fo:orphans="2" fo:margin-top="0.0694in" fo:margin-bottom="0.1666in"/>
    </style:style>
    <style:style style:name="T61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62" style:parent-style-name="預設段落字型" style:family="text">
      <style:text-properties style:font-name="TH Sarabun New" style:font-name-complex="TH Sarabun New" fo:font-size="14pt" style:font-size-asian="14pt" style:font-size-complex="14pt" style:language-complex="th" style:country-complex="TH"/>
    </style:style>
    <style:style style:name="T63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P64" style:parent-style-name="清單段落" style:family="paragraph">
      <style:paragraph-properties fo:widows="2" fo:orphans="2" fo:margin-top="0.125in" fo:margin-bottom="0.125in"/>
    </style:style>
    <style:style style:name="T65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P66" style:parent-style-name="清單段落" style:family="paragraph">
      <style:paragraph-properties fo:widows="2" fo:orphans="2" fo:margin-top="0.125in" fo:margin-bottom="0.125in"/>
    </style:style>
    <style:style style:name="T67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68" style:parent-style-name="預設段落字型" style:family="text">
      <style:text-properties style:font-name="TH Sarabun New" style:font-name-complex="TH Sarabun New" fo:font-size="14pt" style:font-size-asian="14pt" style:font-size-complex="14pt" style:language-complex="th" style:country-complex="TH"/>
    </style:style>
    <style:style style:name="T69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70" style:parent-style-name="預設段落字型" style:family="text">
      <style:text-properties style:font-name="TH Sarabun New" style:font-name-complex="TH Sarabun New" fo:font-size="14pt" style:font-size-asian="14pt" style:font-size-complex="14pt" style:language-complex="th" style:country-complex="TH"/>
    </style:style>
    <style:style style:name="T71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P72" style:parent-style-name="內文" style:family="paragraph">
      <style:paragraph-properties fo:line-height="0.25in" fo:margin-left="0.6888in" fo:text-indent="-0.0006in">
        <style:tab-stops/>
      </style:paragraph-properties>
    </style:style>
    <style:style style:name="T73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74" style:parent-style-name="預設段落字型" style:family="text">
      <style:text-properties style:font-name="TH Sarabun New" style:font-name-complex="TH Sarabun New" fo:font-weight="bold" style:font-weight-asian="bold" style:font-weight-complex="bold" fo:font-size="14pt" style:font-size-asian="14pt" style:font-size-complex="14pt" style:script-type="complex" style:language-complex="th" style:country-complex="TH"/>
    </style:style>
    <style:style style:name="T75" style:parent-style-name="預設段落字型" style:family="text">
      <style:text-properties style:font-name="TH Sarabun New" style:font-name-complex="TH Sarabun Ne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76" style:parent-style-name="預設段落字型" style:family="text">
      <style:text-properties style:font-name="TH Sarabun New" style:font-name-complex="TH Sarabun New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77" style:parent-style-name="預設段落字型" style:family="text">
      <style:text-properties style:font-name="TH Sarabun New" style:font-name-complex="TH Sarabun New" fo:color="#FF0000" fo:font-size="14pt" style:font-size-asian="14pt" style:font-size-complex="14pt" style:script-type="complex" style:language-complex="th" style:country-complex="TH"/>
    </style:style>
    <style:style style:name="T78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79" style:parent-style-name="預設段落字型" style:family="text">
      <style:text-properties style:font-name="TH Sarabun New" style:font-name-complex="TH Sarabun New" fo:font-size="14pt" style:font-size-asian="14pt" style:font-size-complex="14pt" style:language-complex="th" style:country-complex="TH"/>
    </style:style>
    <style:style style:name="T80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T81" style:parent-style-name="預設段落字型" style:family="text">
      <style:text-properties style:font-name="TH Sarabun New" style:font-name-complex="TH Sarabun New" fo:font-size="14pt" style:font-size-asian="14pt" style:font-size-complex="14pt" style:language-complex="th" style:country-complex="TH"/>
    </style:style>
    <style:style style:name="T82" style:parent-style-name="預設段落字型" style:family="text">
      <style:text-properties style:font-name="TH Sarabun New" style:font-name-complex="TH Sarabun New" fo:font-size="14pt" style:font-size-asian="14pt" style:font-size-complex="14pt" style:script-type="complex" style:language-complex="th" style:country-complex="TH"/>
    </style:style>
    <style:style style:name="P83" style:parent-style-name="內文" style:family="paragraph">
      <style:paragraph-properties fo:widows="2" fo:orphans="2"/>
      <style:text-properties style:font-name="TH SarabunPSK" style:font-name-complex="TH SarabunPSK" fo:font-size="16pt" style:font-size-asian="16pt" style:font-size-complex="16pt" style:language-complex="th" style:country-complex="TH"/>
    </style:style>
  </office:automatic-styles>
  <office:body>
    <office:text text:use-soft-page-breaks="true">
      <text:h text:style-name="P1" text:outline-level="1"><text:span text:style-name="T4">ข้อควรรู้ในการรับรางวัล</text:span></text:h>
      <text:list text:style-name="LFO1" text:continue-numbering="true">
        <text:list-item>
          <text:p text:style-name="P5"><text:span text:style-name="T6">ให้ถือว่าผู้ที่เข้าร่วมกิจกรรมตกลงที่จะปฏิบัติตามกฎระเบียบของงานนี้ หากมีข้อสงสัยให้ปฏิบัติตามระเบียบของผู้จัดงานเป็นสำคัญ ผู้จัดงานมีสิทธิ์ในการเพิ่ม แก้ไข<text:s/></text:span><text:span text:style-name="T7">ลบหรือยกเลิกรายละเอียดของเนื้อหาและรางวัลของงานโดยไม่ต้องแจ้งให้ทราบล่วงหน้าหรือได้รับความยินยอมจากผู้เข้าร่วมกิจกรรม โดยการแก้ไขเปลี่ยนแปลงเนื้อหากิจกรรมและรางวัล รวมถึงข้อกำหนดอื่นๆ ที่ประกาศไว้บนเว็บไซต์หรือแฟนเพจ จะถือว่าเป็นการนำมาใช้แทนคำอธิบายกิจกรรมและข้อกำหนดหรือข้อตกลงของผู้เข้าร่วมเกี่ยวกับเนื้อหาและรางวัลของงานตามที่กำหนดไว้เดิม ผู้เข้าร่วมกิจกรรมควรตรวจสอบเนื้อหาล่าสุดของข้อกำหนดต่างๆ ของกิจกรรมอย่างสม่ำเสมอ หากผู้เข้าร่วมไม่ยอมรับผลของการแก้ไขหรือเปลี่ยนแปลงข้อกำหนดในเนื้อหาของกิจกรรม ผู้เข้าร</text:span><text:span text:style-name="T8">่วมมีสิทธิที่จะสละสิทธิ์ในการเข้าร่วมกิจกรรมในครั้งนี้</text:span></text:p>
        </text:list-item>
      </text:list>
      <text:p text:style-name="P9"/>
      <text:list text:style-name="LFO1" text:continue-numbering="true">
        <text:list-item>
          <text:p text:style-name="P10"><text:span text:style-name="T11">ผู้ที่ได้รับรางวัลต้องยืนยันว่าข้อมูลที่ให้มาทั้งหมดถูกต้องและเป็นความจริง ข้อมูลส่วนตัวมีความถูกต้อง มิฉะนั้นจะถือว่าสละสิทธิ์ในการรับรางวัลนั้นๆ ในกรณีที่ใช้ข้อมูลเท็จ ยักยอก หรือฉ้อโกง ผู้กระทำความผิดจะต้องรับผิดทั้งทางแพ่งและทางอาญา บริษัทผู้จัดกิจกรรม (</text:span><text:span text:style-name="T12">Vic Digital Creative Co., Ltd.)<text:s/></text:span><text:span text:style-name="T13">จะยกเลิกคุณสมบัติของผู้ที่ได้รับรางวัล <text:s/>และต้องคืนของรางวัล หรือคืนเงินที่มีมูลค่าเทียบเท่ากับของรางวัลที่ได้รับ<text:s/></text:span></text:p>
        </text:list-item>
      </text:list>
      <text:p text:style-name="P14"/>
      <text:soft-page-break/>
      <text:list text:style-name="LFO1" text:continue-numbering="true">
        <text:list-item>
          <text:p text:style-name="P15"><text:span text:style-name="T16">ผู้ที่ได้รับรางวัลไม่สามารถขอแลกเปลี่ยนของขวัญหรือของรางวัลเป็นเงินสดหรือเปลี่ยนเป็นสินค้าอื่น ๆ และไม่สามารถโอนสิทธิ์ในการรับรางวัลให้กับผู้อื่น หากไม่สามารถจัดหาของรางวัลตามประกาศของงานด้วยเหตุผลบางประการ บริษัทผู้จัดกิจกรรม <text:s/>(</text:span><text:span text:style-name="T17">Vic Digital Creative Co., Ltd.) <text:s/></text:span><text:span text:style-name="T18">จะมอบรางวัลที่มีมูลค่าเทียบเท่าและทำการประกาศคำอธิบายที่เกี่ยวข้องกับเรื่องนี้ในเว็บไซต์ โดยบริษัทผู้จัดกิจกรรม (</text:span><text:span text:style-name="T19">Vick Digital Creative Co., Ltd.)<text:s/></text:span><text:span text:style-name="T20">ขอสงวนสิทธิ์ในการแก้ไขวิธีการจัดงานอื่น ๆ โดยไม่ต้องแจ้งให้ทราบล่วงหน้า และมีสิทธิ์ตีความวินิจฉัยเหตุการณ์ทั้งหมด ภายในขอบเขตสูงสุดที่กฎหมายอนุญาต และทางบริษัทผู้จัดกิจกรรม (</text:span><text:span text:style-name="T21">Vic Digital Creative Co., Ltd.)<text:s/></text:span><text:span text:style-name="T22">จะไม่มีหน้าที่จะต้องรับผิดชอบต่อเหตุต่างๆ ดังนี้ :</text:span></text:p>
        </text:list-item>
      </text:list>
      <text:p text:style-name="P23"><text:span text:style-name="T24"><text:tab/>(A)</text:span><text:span text:style-name="T25">แนะนำการใช้งานและความถูกต้องของของขวัญหรือของรางวัลที่ได้รับรวมถึงบริการที่เกี่ยวข้อง</text:span></text:p>
      <text:p text:style-name="P26"><text:span text:style-name="T27"><text:tab/>(B)<text:s/></text:span><text:span text:style-name="T28">คำชี้แจง การรับประกัน เงื่อนไขหรือการรับประกันใดๆ เกี่ยวกับของขวัญหรือของรางวัลและบริการที่เกี่ยวข้อง</text:span></text:p>
      <text:p text:style-name="P29"><text:span text:style-name="T30"><text:tab/>(C)<text:s/></text:span><text:span text:style-name="T31">การบาดเจ็บหรือการสูญเสีย ตลอดจนค่าใช้จ่ายอื่นๆ ที่เกิดขึ้นจากของขวัญหรือของรางวัลและบริการที่เกี่ยวข้อง</text:span></text:p>
      <text:p text:style-name="P32"/>
      <text:p text:style-name="P33"><text:span text:style-name="T34">ให้ถือว่าผู้เข้าร่วมกิจกรรมตกลงที่จะปฏิบัติตามกฎและข้อกำหนดของกิจกรรมที่เกี่ยวข้อง วิธีการให้รางวัลระบุไว้ในเว็บไซต์คำอธิบายกิจกรรม</text:span><text:s/><text:a xlink:href="https://fw.wda.gov.tw/wda-employer/home/activity/2c95efb38dd269aa018dd528ead809ca" office:target-frame-name="_blank" xlink:show="new"><text:span text:style-name="T35">https://fw.wda.gov.tw/wda-employer/home/activity/2c95efb38dd269aa018dd528ead809ca</text:span></text:a><text:span text:style-name="T36"><text:s/></text:span><text:span text:style-name="T37"><text:s/></text:span><text:span text:style-name="T38"><text:s/>เช่น ในกรณีที่ละเมิดข้อกำหนดนี้หรือขัดขวางการมีส่วนร่วมอย่างยุติธรรมของผู้เข้าร่วมรายอื่น บริษัทผู้จัดกิจกรรม <text:s/>(</text:span><text:span text:style-name="T39">Vic Digital Creative Co., Ltd.)<text:s/></text:span><text:span text:style-name="T40">มีสิทธิ์ยกเลิกการเข้าร่วมหรือยกเลิกคุณสมบัติการได้รับรางวัล<text:s/></text:span><text:soft-page-break/><text:span text:style-name="T41">และอาจขอคืนรางวัลที่ได้รับหรือผลประโยชน์จากกิจกรรมนี้ โดยบริษัทผู้จัดกิจกรรม (</text:span><text:span text:style-name="T42">Vic Digital Creative Co., Ltd.)<text:s/></text:span><text:span text:style-name="T43">ขอสงวนสิทธิ์ในการดำเนินคดีกับผู้ที่ฝ่าฝืนกฎระเบียบที่เกี่ยวข้องของกิจกรรมนี้หรือพฤติกรรมใด ๆ ที่ขัดขวางกิจกรรมนี้ด้วย</text:span></text:p>
      <text:p text:style-name="P44"><text:span text:style-name="T45"><text:s/></text:span></text:p>
      <text:list text:style-name="LFO1" text:continue-numbering="true">
        <text:list-item>
          <text:p text:style-name="P46"><text:span text:style-name="T47">สามารถอ่านรายละเอียดกิจกรรมและข้อกำหนดได้ที่เว็บไซต์ของกิจกรรม</text:span><text:span text:style-name="T48">”</text:span><text:s/><text:span text:style-name="T49">ปฏิเสธการล่วงละเมิดทางเพศ</text:span><text:span text:style-name="T50"><text:s/></text:span><text:span text:style-name="T51">ต้องกล้าที่จะพูดออกมา</text:span><text:span text:style-name="T52"><text:s/></text:span><text:span text:style-name="T53">ข้อควรรู้ในการรับรางวัล</text:span><text:span text:style-name="T54">”</text:span><text:s/><text:a xlink:href="https://fw.wda.gov.tw/wda-employer/home/activity/2c95efb38dd269aa018dd528ead809ca" office:target-frame-name="_blank" xlink:show="new"><text:span text:style-name="T55">https://fw.wda.gov.tw/wda-employer/home/activity/2c95efb38dd269aa018dd528ead809ca</text:span></text:a><text:span text:style-name="T56"><text:s/></text:span><text:span text:style-name="T57">บริษัทผู้จัดกิจกรรม (</text:span><text:span text:style-name="T58">Vic Digital Creative Co., Ltd.)<text:s/></text:span><text:span text:style-name="T59">ขอสงวนสิทธิ์ในการเปลี่ยนแปลง ระงับ และยุติกิจกรรมนี้ <text:s/>โดยคำตัดสินของบริษัทภายใต้ขอบเขตของกฎหมายให้ถือเป็นที่สิ้นสุด หากมีการปรับเปลี่ยนข้อกำหนดของกิจกรรมให้ยึดตามประกาศล่าสุดในเว็บไซต์และแฟนเพจของกิจกรรมเป็นสำคัญ</text:span></text:p>
        </text:list-item>
        <text:list-item>
          <text:p text:style-name="P60"><text:span text:style-name="T61">กิจกรรมนี้ได้รับความสนับสนุนจากกรมพัฒนากำลังแรงงาน กระทรวงแรงงาน และดำเนินการโดยบริษัท<text:s/></text:span><text:span text:style-name="T62">Vic Digital Creative Co., Ltd. <text:s/></text:span><text:span text:style-name="T63">บริษัทที่ผลิตของรางวัลต่างๆ ไม่ได้ให้การสนับสนุนหรือมีส่วนเกี่ยวข้องกับใดๆ กับกิจกรรมนี้</text:span></text:p>
        </text:list-item>
        <text:list-item>
          <text:p text:style-name="P64"><text:span text:style-name="T65">ข้อมูลส่วนบุคคลที่เกี่ยวข้องกับกิจกรรมการจับสลากนี้ จะไม่ถูกนำมาใช้เพื่อวัตถุประสงค์อื่นใด</text:span></text:p>
        </text:list-item>
        <text:list-item>
          <text:p text:style-name="P66"><text:span text:style-name="T67">หลังจากที่บริษัทผู้จัดกิจกรรม <text:s/>(</text:span><text:span text:style-name="T68">Vic Digital Creative Co., Ltd.) <text:s/></text:span><text:span text:style-name="T69">ได้รับใบสำคัญถิ่นที่อยู่ เอกสารที่เกี่ยวข้องกับการยืนยันตัวตนจากผู้ได้รับรางวัลแล้ว ทางบริษัทจะส่งลิงก์วิธีการรับรางวัลไปยังบัญชี<text:s/></text:span><text:span text:style-name="T70">LINE<text:s/></text:span><text:span text:style-name="T71">ของผู้ที่ได้รับรางวัลตามที่ได้แจ้งไว้</text:span></text:p>
        </text:list-item>
      </text:list>
      <text:p text:style-name="P72"><text:span text:style-name="T73">หากผู้ที่ได้รับรางวัล</text:span><text:span text:style-name="T74"><text:s/></text:span><text:span text:style-name="T75">ไม่สามารถส่งข้อมูลและใบสำคัญถิ่นที่อยู่รวมถึงเอกสารที่เกี่ยวข้องกับการยืนยันตัวตนก่อนวันที่<text:s/></text:span><text:soft-page-break/><text:span text:style-name="T76">17 ตุลาคม 2566</text:span><text:span text:style-name="T77"><text:s/></text:span><text:span text:style-name="T78">หรือมีเหตุผลอื่นใดที่เกิดขึ้นจากปัจจัยส่วนตัวของผู้ที่ได้รับรางวัลเอง จนทำให้บริษัทผู้จัดกิจกรรม (</text:span><text:span text:style-name="T79">Vic Digital Creative Co., Ltd.)<text:s/></text:span><text:span text:style-name="T80">ไม่สามารถจัดส่งของรางวัลให้ได้ตามเวลาที่กำหนดไว้ บริษัทผู้จัดกิจกรรม (</text:span><text:span text:style-name="T81">Vic Digital Creative Co., Ltd.)<text:s/></text:span><text:span text:style-name="T82">จะถือว่าสละสิทธิ์ในการรับรางวัลและทางบริษัทจะไม่มีการชดเชยใดๆ ทั้งสิ้น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H Sarabun New" svg:font-family="TH Sarabun New" style:font-family-generic="swiss" style:font-pitch="variable" svg:panose-1="2 11 5 0 4 2 0 2 0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TH SarabunPSK" svg:font-family="TH SarabunPS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Angsana New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Angsana New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Angsana New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H Sarabun New" style:font-name-complex="TH Sarabun New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如茵 薛</dc:creator>
    <meta:creation-date>2022-04-11T09:49:00Z</meta:creation-date>
    <dc:date>2024-04-26T07:39:00Z</dc:date>
    <meta:template xlink:href="Normal" xlink:type="simple"/>
    <meta:editing-cycles>9</meta:editing-cycles>
    <meta:editing-duration>PT600S</meta:editing-duration>
    <meta:document-statistic meta:page-count="4" meta:paragraph-count="8" meta:word-count="664" meta:character-count="4441" meta:row-count="31" meta:non-whitespace-character-count="3785"/>
  </office:meta>
</office:document-meta>
</file>