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H Sarabun New" svg:font-family="TH Sarabun New" style:font-family-generic="swiss" style:font-pitch="variable" svg:panose-1="2 11 5 0 4 2 0 2 0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清單段落" style:master-page-name="MPF0" style:family="paragraph">
      <style:paragraph-properties fo:widows="2" fo:orphans="2" fo:break-before="page" style:snap-to-layout-grid="false" fo:background-color="#FFFFFF" style:page-number="1"/>
    </style:style>
    <style:style style:name="T4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5" style:parent-style-name="清單段落" style:family="paragraph">
      <style:paragraph-properties fo:widows="2" fo:orphans="2" style:snap-to-layout-grid="false" fo:background-color="#FFFFFF"/>
    </style:style>
    <style:style style:name="T6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7" style:parent-style-name="預設段落字型" style:family="text">
      <style:text-properties style:font-name="TH Sarabun New" style:font-name-asian="標楷體" style:font-name-complex="TH Sarabun New" style:font-weight-complex="bold" style:letter-kerning="false" style:font-size-complex="12pt" style:script-type="complex" style:language-complex="th" style:country-complex="TH"/>
    </style:style>
    <style:style style:name="T8" style:parent-style-name="預設段落字型" style:family="text">
      <style:text-properties style:script-type="complex" style:language-complex="th" style:country-complex="TH"/>
    </style:style>
    <style:style style:name="T9" style:parent-style-name="預設段落字型" style:family="text">
      <style:text-properties style:font-name="TH Sarabun New" style:font-name-asian="標楷體" style:font-name-complex="TH Sarabun New" style:font-weight-complex="bold" style:letter-kerning="false" style:font-size-complex="12pt" style:language-complex="th" style:country-complex="TH"/>
    </style:style>
    <style:style style:name="T10" style:parent-style-name="預設段落字型" style:family="text">
      <style:text-properties style:font-name="TH Sarabun New" style:font-name-asian="標楷體" style:font-name-complex="TH Sarabun New" style:font-weight-complex="bold" style:letter-kerning="false" style:font-size-complex="12pt" style:language-complex="th" style:country-complex="TH"/>
    </style:style>
    <style:style style:name="T11" style:parent-style-name="預設段落字型" style:family="text">
      <style:text-properties style:font-name="TH Sarabun New" style:font-name-asian="標楷體" style:font-name-complex="TH Sarabun New" style:font-weight-complex="bold" style:letter-kerning="false" style:font-size-complex="12pt" style:language-complex="th" style:country-complex="TH"/>
    </style:style>
    <style:style style:name="T12" style:parent-style-name="預設段落字型" style:family="text">
      <style:text-properties style:font-name="TH Sarabun New" style:font-name-asian="標楷體" style:font-name-complex="TH Sarabun New" style:font-weight-complex="bold" style:letter-kerning="false" style:font-size-complex="12pt" style:script-type="complex" style:language-complex="th" style:country-complex="TH"/>
    </style:style>
    <style:style style:name="T13" style:parent-style-name="預設段落字型" style:family="text">
      <style:text-properties style:font-name="TH Sarabun New" style:font-name-asian="標楷體" style:font-name-complex="TH Sarabun New" fo:font-weight="bold" style:font-weight-asian="bold" style:letter-kerning="false" style:font-size-complex="12pt" style:script-type="complex" style:language-complex="th" style:country-complex="TH"/>
    </style:style>
    <style:style style:name="T14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15" style:parent-style-name="預設段落字型" style:family="text">
      <style:text-properties style:font-name="TH Sarabun New" style:font-name-asian="標楷體" style:font-name-complex="TH Sarabun New" style:letter-kerning="false" style:font-size-complex="12pt"/>
    </style:style>
    <style:style style:name="P16" style:parent-style-name="清單段落" style:family="paragraph">
      <style:paragraph-properties fo:widows="2" fo:orphans="2" style:snap-to-layout-grid="false" fo:background-color="#FFFFFF"/>
    </style:style>
    <style:style style:name="T17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18" style:parent-style-name="預設段落字型" style:family="text">
      <style:text-properties style:font-name="TH Sarabun New" style:font-name-asian="標楷體" style:font-name-complex="TH Sarabun New" style:font-size-complex="12pt" style:language-complex="th" style:country-complex="TH"/>
    </style:style>
    <style:style style:name="T19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20" style:parent-style-name="預設段落字型" style:family="text">
      <style:text-properties style:font-name="TH Sarabun New" style:font-name-asian="標楷體" style:font-name-complex="TH Sarabun New" style:font-size-complex="12pt" style:language-complex="th" style:country-complex="TH"/>
    </style:style>
    <style:style style:name="T21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22" style:parent-style-name="預設段落字型" style:family="text">
      <style:text-properties style:font-name="TH Sarabun New" style:font-name-asian="標楷體" style:font-name-complex="TH Sarabun New" style:font-size-complex="12pt" style:language-complex="th" style:country-complex="TH"/>
    </style:style>
    <style:style style:name="T23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24" style:parent-style-name="預設段落字型" style:family="text">
      <style:text-properties style:font-name="TH Sarabun New" style:font-name-asian="標楷體" style:font-name-complex="TH Sarabun New" style:font-size-complex="12pt" style:language-complex="th" style:country-complex="TH"/>
    </style:style>
    <style:style style:name="T25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26" style:parent-style-name="預設段落字型" style:family="text">
      <style:text-properties style:font-name="TH Sarabun New" style:font-name-asian="標楷體" style:font-name-complex="TH Sarabun New" style:letter-kerning="false" style:font-size-complex="12pt"/>
    </style:style>
    <style:style style:name="P27" style:parent-style-name="清單段落" style:family="paragraph">
      <style:paragraph-properties fo:widows="2" fo:orphans="2" style:snap-to-layout-grid="false" fo:background-color="#FFFFFF"/>
    </style:style>
    <style:style style:name="T28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29" style:parent-style-name="清單段落" style:family="paragraph">
      <style:paragraph-properties fo:widows="2" fo:orphans="2" style:snap-to-layout-grid="false" fo:background-color="#FFFFFF"/>
    </style:style>
    <style:style style:name="T30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31" style:parent-style-name="預設段落字型" style:family="text">
      <style:text-properties style:font-name="TH Sarabun New" style:font-name-asian="標楷體" style:font-name-complex="TH Sarabun New" fo:font-weight="bold" style:font-weight-asian="bold" style:letter-kerning="false" style:font-size-complex="12pt" style:language-complex="th" style:country-complex="TH"/>
    </style:style>
    <style:style style:name="T32" style:parent-style-name="預設段落字型" style:family="text">
      <style:text-properties style:font-name="TH Sarabun New" style:font-name-asian="標楷體" style:font-name-complex="TH Sarabun New" fo:font-weight="bold" style:font-weight-asian="bold" style:letter-kerning="false" style:font-size-complex="12pt" style:script-type="complex" style:language-complex="th" style:country-complex="TH"/>
    </style:style>
    <style:style style:name="T33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34" style:parent-style-name="預設段落字型" style:family="text">
      <style:text-properties style:font-name="TH Sarabun New" style:font-name-asian="標楷體" style:font-name-complex="TH Sarabun New" fo:font-weight="bold" style:font-weight-asian="bold" style:letter-kerning="false" style:font-size-complex="12pt" style:language-complex="th" style:country-complex="TH"/>
    </style:style>
    <style:style style:name="T35" style:parent-style-name="預設段落字型" style:family="text">
      <style:text-properties style:font-name="TH Sarabun New" style:font-name-asian="標楷體" style:font-name-complex="TH Sarabun New" style:letter-kerning="false" style:font-size-complex="12pt" style:language-complex="th" style:country-complex="TH"/>
    </style:style>
    <style:style style:name="T36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P37" style:parent-style-name="清單段落" style:family="paragraph">
      <style:paragraph-properties fo:widows="2" fo:orphans="2" style:snap-to-layout-grid="false" fo:background-color="#FFFFFF"/>
    </style:style>
    <style:style style:name="T38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39" style:parent-style-name="清單段落" style:family="paragraph">
      <style:paragraph-properties fo:widows="2" fo:orphans="2" style:snap-to-layout-grid="false" fo:background-color="#FFFFFF"/>
    </style:style>
    <style:style style:name="T40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41" style:parent-style-name="清單段落" style:family="paragraph">
      <style:paragraph-properties fo:widows="2" fo:orphans="2" style:snap-to-layout-grid="false" fo:background-color="#FFFFFF"/>
    </style:style>
    <style:style style:name="T42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43" style:parent-style-name="清單段落" style:family="paragraph">
      <style:paragraph-properties fo:widows="2" fo:orphans="2" style:snap-to-layout-grid="false" fo:background-color="#FFFFFF"/>
    </style:style>
    <style:style style:name="T44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45" style:parent-style-name="清單段落" style:family="paragraph">
      <style:paragraph-properties fo:widows="2" fo:orphans="2" style:snap-to-layout-grid="false" fo:background-color="#FFFFFF"/>
    </style:style>
    <style:style style:name="T46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P47" style:parent-style-name="清單段落" style:family="paragraph">
      <style:paragraph-properties fo:widows="2" fo:orphans="2" style:snap-to-layout-grid="false" fo:background-color="#FFFFFF"/>
    </style:style>
    <style:style style:name="T48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49" style:parent-style-name="預設段落字型" style:family="text">
      <style:text-properties style:font-name="TH Sarabun New" style:font-name-asian="標楷體" style:font-name-complex="TH Sarabun New" fo:font-weight="bold" style:font-weight-asian="bold" style:letter-kerning="false" style:font-size-complex="12pt" style:script-type="complex" style:language-complex="th" style:country-complex="TH"/>
    </style:style>
    <style:style style:name="T50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51" style:parent-style-name="預設段落字型" style:family="text">
      <style:text-properties style:font-name="TH Sarabun New" style:font-name-asian="標楷體" style:font-name-complex="TH Sarabun New" style:font-size-complex="12pt" style:script-type="complex" style:language-complex="th" style:country-complex="TH"/>
    </style:style>
    <style:style style:name="T52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53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54" style:parent-style-name="預設段落字型" style:family="text">
      <style:text-properties style:font-name="TH Sarabun New" style:font-name-asian="標楷體" style:font-name-complex="TH Sarabun New" style:letter-kerning="false" style:font-size-complex="12pt"/>
    </style:style>
    <style:style style:name="P55" style:parent-style-name="清單段落" style:family="paragraph">
      <style:paragraph-properties fo:widows="2" fo:orphans="2" style:snap-to-layout-grid="false" fo:background-color="#FFFFFF"/>
    </style:style>
    <style:style style:name="T56" style:parent-style-name="預設段落字型" style:family="text">
      <style:text-properties style:font-name="TH Sarabun New" style:font-name-asian="標楷體" style:font-name-complex="TH Sarabun New" style:letter-kerning="false" style:font-size-complex="12pt" style:script-type="complex" style:language-complex="th" style:country-complex="TH"/>
    </style:style>
    <style:style style:name="T57" style:parent-style-name="預設段落字型" style:family="text">
      <style:text-properties style:font-name="TH Sarabun New" style:font-name-asian="標楷體" style:font-name-complex="TH Sarabun New" style:letter-kerning="false" style:font-size-complex="12pt"/>
    </style:style>
    <style:style style:name="P58" style:parent-style-name="清單段落" style:family="paragraph">
      <style:paragraph-properties fo:widows="2" fo:orphans="2" style:snap-to-layout-grid="false" fo:background-color="#FFFFFF"/>
    </style:style>
    <style:style style:name="T59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60" style:parent-style-name="清單段落" style:family="paragraph">
      <style:paragraph-properties fo:widows="2" fo:orphans="2" style:snap-to-layout-grid="false" fo:background-color="#FFFFFF"/>
    </style:style>
    <style:style style:name="T61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62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63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64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65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66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67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68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69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70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71" style:parent-style-name="清單段落" style:family="paragraph">
      <style:paragraph-properties fo:widows="2" fo:orphans="2" style:snap-to-layout-grid="false" fo:background-color="#FFFFFF"/>
    </style:style>
    <style:style style:name="T72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73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74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75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76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77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78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79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80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81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T82" style:parent-style-name="預設段落字型" style:family="text">
      <style:text-properties style:font-name="TH Sarabun New" style:font-name-asian="微軟正黑體" style:font-name-complex="TH Sarabun New" style:letter-kerning="false" style:font-size-complex="12pt"/>
    </style:style>
    <style:style style:name="T83" style:parent-style-name="預設段落字型" style:family="text">
      <style:text-properties style:font-name="TH Sarabun New" style:font-name-asian="微軟正黑體" style:font-name-complex="TH Sarabun New" style:letter-kerning="false" style:font-size-complex="12pt" style:script-type="complex" style:language-complex="th" style:country-complex="TH"/>
    </style:style>
    <style:style style:name="P84" style:parent-style-name="內文" style:family="paragraph">
      <style:paragraph-properties fo:widows="2" fo:orphans="2"/>
      <style:text-properties style:font-name="TH Sarabun New" style:font-name-complex="TH Sarabun New" style:font-size-complex="12pt"/>
    </style:style>
    <style:style style:name="P85" style:parent-style-name="標題1" style:family="paragraph">
      <style:paragraph-properties fo:break-before="page" fo:line-height="0.3472in"/>
    </style:style>
    <style:style style:name="T86" style:parent-style-name="預設段落字型" style:family="text">
      <style:text-properties style:font-name="TH Sarabun New" style:font-name-asian="標楷體" style:font-name-complex="TH Sarabun New" fo:font-size="12pt" style:font-size-asian="12pt" style:font-size-complex="12pt" style:script-type="complex" style:language-complex="th" style:country-complex="TH"/>
    </style:style>
    <style:style style:name="P87" style:parent-style-name="Default" style:family="paragraph">
      <style:paragraph-properties fo:line-height="0.3472in"/>
    </style:style>
    <style:style style:name="T88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P89" style:parent-style-name="Default" style:family="paragraph">
      <style:paragraph-properties fo:line-height="0.3472in" fo:margin-left="0.6881in">
        <style:tab-stops/>
      </style:paragraph-properties>
    </style:style>
    <style:style style:name="T90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91" style:parent-style-name="Default" style:family="paragraph">
      <style:paragraph-properties fo:margin-bottom="0.0902in" fo:line-height="0.3472in"/>
    </style:style>
    <style:style style:name="T92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93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T94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language-complex="th" style:country-complex="TH"/>
    </style:style>
    <style:style style:name="T95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T96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language-complex="th" style:country-complex="TH"/>
    </style:style>
    <style:style style:name="T97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T98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language-complex="th" style:country-complex="TH"/>
    </style:style>
    <style:style style:name="T99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use-window-font-color="true" style:language-complex="th" style:country-complex="TH"/>
    </style:style>
    <style:style style:name="T100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use-window-font-color="true" style:script-type="complex" style:language-complex="th" style:country-complex="TH"/>
    </style:style>
    <style:style style:name="T101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use-window-font-color="true" style:language-complex="th" style:country-complex="TH"/>
    </style:style>
    <style:style style:name="T102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use-window-font-color="true" style:language-complex="th" style:country-complex="TH"/>
    </style:style>
    <style:style style:name="T103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T104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05" style:parent-style-name="預設段落字型" style:family="text">
      <style:text-properties style:script-type="complex" style:language-complex="th" style:country-complex="TH"/>
    </style:style>
    <style:style style:name="T106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07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08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09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10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11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12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13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14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15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16" style:parent-style-name="Default" style:family="paragraph">
      <style:paragraph-properties fo:margin-bottom="0.0902in" fo:line-height="0.3472in"/>
    </style:style>
    <style:style style:name="T117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18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T119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color="#FF0000" style:script-type="complex" style:language-complex="th" style:country-complex="TH"/>
    </style:style>
    <style:style style:name="T120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fo:color="#FF0000" style:script-type="complex" style:language-complex="th" style:country-complex="TH"/>
    </style:style>
    <style:style style:name="T121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P122" style:parent-style-name="Default" style:family="paragraph">
      <style:paragraph-properties fo:margin-bottom="0.0902in" fo:line-height="0.3472in"/>
    </style:style>
    <style:style style:name="T123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24" style:parent-style-name="Default" style:family="paragraph">
      <style:paragraph-properties fo:margin-bottom="0.0902in" fo:line-height="0.3472in"/>
    </style:style>
    <style:style style:name="T125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26" style:parent-style-name="Default" style:family="paragraph">
      <style:paragraph-properties fo:line-height="0.3472in"/>
    </style:style>
    <style:style style:name="T127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28" style:parent-style-name="Default" style:family="paragraph">
      <style:paragraph-properties fo:line-height="0.3472in" fo:margin-left="0.6666in">
        <style:tab-stops/>
      </style:paragraph-properties>
      <style:text-properties style:font-name="TH Sarabun New" style:font-name-asian="標楷體" style:font-name-complex="TH Sarabun New"/>
    </style:style>
    <style:style style:name="P129" style:parent-style-name="Default" style:family="paragraph">
      <style:paragraph-properties fo:line-height="0.3472in"/>
    </style:style>
    <style:style style:name="T130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31" style:parent-style-name="Default" style:family="paragraph">
      <style:paragraph-properties fo:line-height="0.3472in"/>
    </style:style>
    <style:style style:name="T132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33" style:parent-style-name="Default" style:family="paragraph">
      <style:paragraph-properties fo:line-height="0.3472in"/>
    </style:style>
    <style:style style:name="T134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35" style:parent-style-name="Default" style:family="paragraph">
      <style:paragraph-properties fo:line-height="0.3472in"/>
    </style:style>
    <style:style style:name="T136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37" style:parent-style-name="Default" style:family="paragraph">
      <style:paragraph-properties fo:line-height="0.3472in"/>
    </style:style>
    <style:style style:name="T138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39" style:parent-style-name="Default" style:family="paragraph">
      <style:paragraph-properties fo:line-height="0.3472in" fo:margin-left="1in">
        <style:tab-stops/>
      </style:paragraph-properties>
      <style:text-properties style:font-name="TH Sarabun New" style:font-name-asian="標楷體" style:font-name-complex="TH Sarabun New"/>
    </style:style>
    <style:style style:name="P140" style:parent-style-name="Default" style:family="paragraph">
      <style:paragraph-properties fo:line-height="0.3472in" fo:margin-left="0.5902in">
        <style:tab-stops/>
      </style:paragraph-properties>
    </style:style>
    <style:style style:name="T141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42" style:parent-style-name="Default" style:family="paragraph">
      <style:paragraph-properties fo:line-height="0.3472in" fo:margin-left="0.5902in">
        <style:tab-stops/>
      </style:paragraph-properties>
    </style:style>
    <style:style style:name="T143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44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45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46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47" style:parent-style-name="Default" style:family="paragraph">
      <style:paragraph-properties fo:line-height="0.3472in"/>
      <style:text-properties style:font-name="TH Sarabun New" style:font-name-asian="標楷體" style:font-name-complex="TH Sarabun New"/>
    </style:style>
    <style:style style:name="P148" style:parent-style-name="Default" style:family="paragraph">
      <style:paragraph-properties fo:line-height="0.3472in"/>
    </style:style>
    <style:style style:name="T149" style:parent-style-name="預設段落字型" style:family="text">
      <style:text-properties style:font-name="TH Sarabun New" style:font-name-asian="標楷體" style:font-name-complex="TH Sarabun New" fo:font-weight="bold" style:font-weight-asian="bold" style:font-weight-complex="bold" style:script-type="complex" style:language-complex="th" style:country-complex="TH"/>
    </style:style>
    <style:style style:name="P150" style:parent-style-name="Default" style:family="paragraph">
      <style:paragraph-properties fo:line-height="0.3472in"/>
    </style:style>
    <style:style style:name="T151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P152" style:parent-style-name="Default" style:family="paragraph">
      <style:paragraph-properties fo:line-height="0.3472in"/>
    </style:style>
    <style:style style:name="T153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  <style:style style:name="T154" style:parent-style-name="預設段落字型" style:family="text">
      <style:text-properties style:script-type="complex" style:language-complex="th" style:country-complex="TH"/>
    </style:style>
    <style:style style:name="T155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56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57" style:parent-style-name="預設段落字型" style:family="text">
      <style:text-properties style:font-name="TH Sarabun New" style:font-name-asian="標楷體" style:font-name-complex="TH Sarabun New" style:language-complex="th" style:country-complex="TH"/>
    </style:style>
    <style:style style:name="T158" style:parent-style-name="預設段落字型" style:family="text">
      <style:text-properties style:font-name="TH Sarabun New" style:font-name-asian="標楷體" style:font-name-complex="TH Sarabun New" style:script-type="complex" style:language-complex="th" style:country-complex="TH"/>
    </style:style>
  </office:automatic-styles>
  <office:body>
    <office:text text:use-soft-page-breaks="true">
      <text:p text:style-name="P1"><text:bookmark-start text:name="_Toc78979644"/><text:bookmark-start text:name="_Toc81310548"/><text:bookmark-start text:name="_Toc77597903"/><text:span text:style-name="T4">เงื่อนไขการเข้าร่วมกิจกรรม :</text:span></text:p>
      <text:list text:style-name="LFO1" text:continue-numbering="true">
        <text:list-item>
          <text:p text:style-name="P5"><text:span text:style-name="T6">กิจกรรม</text:span><text:span text:style-name="T7">”</text:span><text:span text:style-name="T8"><text:s/></text:span><text:span text:style-name="T9">ปฏิเสธการล่วงละเมิดทางเพศ</text:span><text:span text:style-name="T10"><text:s/></text:span><text:span text:style-name="T11">ต้องกล้าที่จะพูดออกมา</text:span><text:span text:style-name="T12">”</text:span><text:span text:style-name="T13">และ</text:span><text:span text:style-name="T14"><text:s/>จะต้องเสร็จสิ้นภายในวันที่กำหนด</text:span><text:span text:style-name="T15">。</text:span></text:p>
        </text:list-item>
        <text:list-item>
          <text:p text:style-name="P16"><text:span text:style-name="T17">เพียงท่านเป็นชาวต่างชาติที่มาทำงานอย่างถูกกฎหมาย พักอาศัยในไต้หวัน<text:s/></text:span><text:span text:style-name="T18">,</text:span><text:span text:style-name="T19">ผงหู</text:span><text:span text:style-name="T20">,<text:s/></text:span><text:span text:style-name="T21">จินหมิน</text:span><text:span text:style-name="T22">,<text:s/></text:span><text:span text:style-name="T23">หม่าจู่</text:span><text:span text:style-name="T24">,<text:s/></text:span><text:span text:style-name="T25">ทุกคนสามารถเข้าร่วมกิจกรรมได้</text:span><text:span text:style-name="T26">。</text:span></text:p>
        </text:list-item>
        <text:list-item>
          <text:p text:style-name="P27"><text:span text:style-name="T28">คุณสมบัติของผู้เข้าร่วมกิจกรรมนี้ ข้อมูลสำหรับการจับสลากลุ้นรางวัลและคุณสมบัติของผู้ที่ได้รางวัล จะต้องผ่านการตรวจสอบจากหน่วยงานผู้จัดแล้วว่า มีคุณสมบัติผ่านตามเงื่อนไขจึงจะมีผล</text:span></text:p>
        </text:list-item>
        <text:list-item>
          <text:p text:style-name="P29"><text:span text:style-name="T30">รายชื่อผู้โชคดีขึ้นอยู่กับการประกาศของผู้จัดงานกิจกรรม <text:s/>กิจกรรมใน<text:s/></text:span><text:span text:style-name="T31">Facebook<text:s/></text:span><text:span text:style-name="T32">และ</text:span><text:span text:style-name="T33"><text:s text:c="2"/></text:span><text:span text:style-name="T34">LINE</text:span><text:span text:style-name="T35"><text:s/></text:span><text:span text:style-name="T36">แต่ละบัญชีสามารถถูกรางวัลได้เพียงครั้งเดียวต่อโพสต์ ส่วนกิจกรรม</text:span></text:p>
        </text:list-item>
        <text:list-item>
          <text:p text:style-name="P37"><text:span text:style-name="T38">ผู้เข้าร่วมกิจกรรมยินยอมปฏิบัติตามกฎกติกาของกิจกรรมที่หน่วยงานผู้จัดออกกฎ (รวมถึงกรณีอื่นๆ ไม่เพียงแต่เฉพาะสามารถนำช่องทางการติดต่อผู้เข้าร่วมกิจกรรมหรือข้อมูลส่วนตัวอื่นๆ ไปใช้หรือประกาศได้) และยินยอมให้เป็นไปตามคำวินิจฉัยคุณสมบัติของผู้ได้รับรางวัลและวิธีการคัดเลือกผู้ได้รับรางวัลในกิจกรรมนี้ตามระบบข้อมูลคอมพิวเตอร์ภายในของหน่วยงานผู้จัดหรือหน่วยงานที่ได้รับมอบหมายให้จัดกิจกรรม มิฉะนั้นแล้ว หน่วยงานผู้จัดสามารถตัดสิทธิ์การเข้าร่วมกิจกรรมหรือคุณสมบัติของผู้ที่ได้รางวัลได้</text:span></text:p>
        </text:list-item>
        <text:list-item>
          <text:p text:style-name="P39"><text:span text:style-name="T40">ผู้เข้าร่วมกิจกรรมจะต้องรับรองข้อมูลที่กรอกหรือระบุทั้งหมดว่าเป็นความจริง และไม่ปลอมแปลงหรือแอบนำข้อมูลใดๆ ของบุคคลที่สามมาใช้ หากมีกรณีที่ไม่เป็นความจริงหรือไม่ถูกต้อง จะถูกตัดสิทธิ์การเข้าร่วมกิจกรรมหรือคุณสมบัติของผู้ได้รางวัล หากทำให้หน่วยงานผู้จัดหรือบุคคลที่สามได้รับความเสียหาย ผู้เข้าร่วมกิจกรรมผู้นั้นมีหน้าที่รับผิดชดใช้ค่าเสียหายด้วย</text:span></text:p>
        </text:list-item>
        <text:list-item>
          <text:p text:style-name="P41"><text:span text:style-name="T42">หากไม่สามารถติดต่อหน่วยงานผู้จัดกิจกรรมภายในระยะเวลาที่กำหนดตามวิธีการจัดกิจกรรม จะถือว่าสละสิทธิ์คุณสมบัติของผู้ได้รางวัล</text:span></text:p>
        </text:list-item>
        <text:list-item>
          <text:p text:style-name="P43"><text:span text:style-name="T44">กรณีที่ถูกตัดสิทธิ์การเข้าร่วมกิจกรรมหรือการได้รางวัลตามที่กล่าวมาข้างต้น หรือไม่สามารถติดต่อหน่วยงานผู้จัดกิจกรรมภายในระยะเวลาที่กำหนด หน่วยงานผู้จัดจะไม่แจกรางวัลจากกิจกรรมนี้ให้ หรือไม่มีการชดเชยค่าเสียหายหรือชดใช้ใดๆ ให้ ของรางวัลนั้นจะแจกให้แก่ผู้มีรายชื่อสำรองแทนตามลำดับ หากจำนวนรายชื่อสำรองไม่พอ ของรางวัลนั้นจะไม่นำมาจับสลากรางวัลใหม่อีก</text:span></text:p>
        </text:list-item>
        <text:list-item>
          <text:p text:style-name="P45"><text:span text:style-name="T46">ของรางวัลไม่สามารถเปลี่ยนแปลง โอน หรือแลกเปลี่ยนเป็นเงินสดได้</text:span></text:p>
        </text:list-item>
        <text:list-item>
          <text:p text:style-name="P47"><text:span text:style-name="T48">กิจกรรมที่ดำเนินการโดย<text:s/></text:span><text:span text:style-name="T49">1955 <text:s/>ท่านที่ได้รับ</text:span><text:span text:style-name="T50">รางวัลสะสมรวมมูลค่าเกิน 1,000 เหรียญไต้หวัน หน่วยดำเนินการกิจกรรม จะออกใบเสร็จภาษี ตามข้อกำหนดด้านมูลค่าและกฎหมายภาษี ให้กับผู้ได้รับราววัล เข้ารวมกับภาษีรายได้ประจำปีของบุคคล ดังนั้น ผู้ได้รับเป็นของรางวัลหรือเงินสด จำเป็นต้องเตรียมถ่ายเอกสารใบถิ่นอยู่ซึ่งมีเลขใบถิ่นที่อยู่กำกับ และบุคคลดังกล่าวยังต้องพักอาศัยอย่างถูกต้องตาม</text:span><text:span text:style-name="T51">กฎหมาย</text:span><text:span text:style-name="T52"><text:s/>และกรอกรายละเอียดของใบเสร็จรับเงิน รวมทั้งที่อยู่ในใบถิ่นที่อยู่และที่อยู่สำหรับติดต่อ ทางผู้ดำเนินการจะออกใบเสร็จภาษีรายได้ให้ตามกฏหมาย <text:s/>ท่านที่ได้รับรางวัลสะ</text:span><text:span text:style-name="T53">สมรวมมูลค่าเป็นเงินสดและของรางวัลเกิน 20,000 เหรียญไต้หวัน จะต้องชำระภาษี 10% ของมูลค่ารางวัลที่ได้รับก่อน</text:span><text:span text:style-name="T54">。</text:span></text:p>
        </text:list-item>
        <text:list-item>
          <text:p text:style-name="P55"><text:span text:style-name="T56">หากคนต่างชาติที่พักอาศัยอยู่ในไต้หวันรวมน้อยกว่า 183 วัน ตามกฎหมายภาษี ไม่ว่ามูลค่าของรางวัลจะมีจำนวนเท่าไหร่ <text:s/>จะต้องชำระภาษี 20% ของมูลค่ารางวัลที่ได้รับก่อน</text:span><text:span text:style-name="T57">。</text:span></text:p>
        </text:list-item>
        <text:list-item>
          <text:p text:style-name="P58"><text:span text:style-name="T59">หากผู้เข้าร่วมกิจกรรมได้รับความเสียหายใดๆ จากการเข้าร่วมกิจกรรมนี้หรือจากรางวัลในกิจกรรมนี้ หน่วยงานผู้จัดไม่มีหน้าที่รับผิดชอบใดๆ ทั้งสิ้น</text:span></text:p>
        </text:list-item>
        <text:list-item>
          <text:p text:style-name="P60"><text:span text:style-name="T61">หากเกิดกรณีคอมพิวเตอร์</text:span><text:span text:style-name="T62">,<text:s/></text:span><text:span text:style-name="T63">อินเทอร์เน็ต</text:span><text:span text:style-name="T64">,<text:s/></text:span><text:span text:style-name="T65">โทรศัพท์ หรือเทคโนโลยีอื่นๆ มีเหตุขัดข้อง หรือปัจจัยอื่นที่ไม่สามารถยับยั้งได้ เป็นเหตุให้หน่วยงานผู้จัดหลัก/หน่วยงานผู้จัดกิจกรรมจัดส่งหรือลงทะเบียนข้อมูลล่าช้า</text:span><text:span text:style-name="T66">,<text:s/></text:span><text:span text:style-name="T67">ขาดหาย</text:span><text:span text:style-name="T68">,<text:s/></text:span><text:span text:style-name="T69">ผิดพลาด<text:s/></text:span><text:soft-page-break/><text:span text:style-name="T70">หรือเสียหาย จนไม่สามารถระบุตัวตนได้ ผู้เข้าร่วมกิจกรรมไม่สามารถคัดค้านหรือเรียกร้องค่าเสียหายด้วยเหตุดังกล่าวได้</text:span></text:p>
        </text:list-item>
        <text:list-item>
          <text:p text:style-name="P71"><text:span text:style-name="T72">หน่วยงานผู้จัดขอสงวนสิทธิ์ในการขยาย</text:span><text:span text:style-name="T73">,<text:s/></text:span><text:span text:style-name="T74">แก้ไขเปลี่ยนแปลง</text:span><text:span text:style-name="T75">,<text:s/></text:span><text:span text:style-name="T76">ชี้แจง</text:span><text:span text:style-name="T77">,<text:s/></text:span><text:span text:style-name="T78">ตัดสิทธิ์ และยุติกิจกรรม<text:s/></text:span><text:span text:style-name="T79">วิธีการจัดกิจกรรมและของรางวัล ตลอดจนระยะเวลาสิ้นสุดกิจกรรมนี้ได้ ส่วนเรื่องอื่นที่ยังไม่ได้กล่าวถึง ให้ยึดถือตามข้อมูลที่ประกาศในกรุ๊ปแฟนเพจและเว็บไซต์ทางการ หากเกิดเหตุขัดข้องใดๆ เป็นเหตุให้วันที่จับสลากรางวัล</text:span><text:span text:style-name="T80">,<text:s/></text:span><text:span text:style-name="T81">รายชื่อผู้ได้รางวัล</text:span><text:span text:style-name="T82">,<text:s/></text:span><text:span text:style-name="T83">วันที่ประกาศรายการต่างๆ ไม่สามารถประกาศหรือแจ้งให้ทราบได้ตามเวลา หน่วยงานผู้จัดจะดำเนินการหลังจากสิ้นเหตุขัดข้องแล้ว</text:span></text:p>
        </text:list-item>
      </text:list>
      <text:p text:style-name="P84"><text:bookmark-end text:name="_Toc78979644"/><text:bookmark-end text:name="_Toc81310548"/><text:bookmark-end text:name="_Toc77597903"/></text:p>
      <text:soft-page-break/>
      <text:list text:style-name="LFO2" text:continue-numbering="true">
        <text:list-item>
          <text:p text:style-name="P85"><text:span text:style-name="T86">หนังสือแจ้งการรวบรวมข้อมูลส่วนบุคคลและการยินยอมมอบข้อมูลส่วนบุคคล</text:span></text:p>
        </text:list-item>
      </text:list>
      <text:list text:style-name="LFO3" text:continue-numbering="true">
        <text:list-item>
          <text:list>
            <text:list-item>
              <text:p text:style-name="P87"><text:span text:style-name="T88">แจ้งการรวบรวมข้อมูลส่วนบุคคล</text:span></text:p>
            </text:list-item>
          </text:list>
        </text:list-item>
      </text:list>
      <text:p text:style-name="P89"><text:span text:style-name="T90">เพื่อปฏิบัติตามข้อกำหนดของกฎหมายคุ้มครองข้อมูลส่วนบุคคล ก่อนที่คุณจะให้ข้อมูลส่วนบุคคลแก่หน่วยงานจัดงาน/ดำเนินการ ให้แจ้งเรื่องต่อไปนี้ตามกฎหมาย :</text:span></text:p>
      <text:list text:style-name="LFO4" text:continue-numbering="true">
        <text:list-item>
          <text:list>
            <text:list-item>
              <text:list>
                <text:list-item>
                  <text:p text:style-name="P91"><text:span text:style-name="T92">หน่วยงานจัดงาน/ดำเนินการได้รับข้อมูลส่วนบุคคลที่เป็น</text:span><text:span text:style-name="T93">ชื่อนามสกุลที่แท้จริง</text:span><text:span text:style-name="T94">,<text:s/></text:span><text:span text:style-name="T95">โทรศัพท์ติดต่อ</text:span><text:span text:style-name="T96">, FB ID,<text:s/></text:span><text:span text:style-name="T97">รูปโปรไฟล์<text:s/></text:span><text:span text:style-name="T98">FB</text:span><text:span text:style-name="T99">,<text:s/></text:span><text:span text:style-name="T100">ไลค์ไอดี</text:span><text:span text:style-name="T101">,</text:span><text:span text:style-name="T102"><text:s/></text:span><text:span text:style-name="T103">สำเนาใบอนุญาตพำนัก</text:span><text:span text:style-name="T104">เนื่องจากกิจกรรมจับรางวัลทางการตลาดของ</text:span><text:span text:style-name="T105"><text:s/>“</text:span><text:span text:style-name="T106">ปฏิเสธการล่วงละเมิดทางเพศ</text:span><text:span text:style-name="T107"><text:s/></text:span><text:span text:style-name="T108">ต้องกล้าที่จะพูดออกมา</text:span><text:span text:style-name="T109">"ประเภทข้อมูลส่วนบุคคลที่รวบรวมเป็น : “</text:span><text:span text:style-name="T110">C</text:span><text:span text:style-name="T111">001 ระบุตัวตนส่วนบุคคล”</text:span><text:span text:style-name="T112">, “C</text:span><text:span text:style-name="T113">002ระบุตัวตนทางการเงิน”</text:span><text:span text:style-name="T114">, “C</text:span><text:span text:style-name="T115">003ระบุตัวตนในข้อมูลรัฐบาล”</text:span></text:p>
                </text:list-item>
                <text:list-item>
                  <text:p text:style-name="P116"><text:span text:style-name="T117">หน่วยงานจัดงาน/ดำเนินการจะดำเนินตามข้อกำหนดของกฎหมายคุ้มครองข้อมูลส่วนบุคคลและกฎหมายข้อบังคับที่เกี่ยวข้อง ร่วมกับนโยบายคุ้มครองความเป็นส่วนตัว ในการรวบรวม จัดการ และใช้งานข้อมูลส่วนบุคคลของคุณ<text:s/></text:span><text:span text:style-name="T118">โดยจัดเก็บจนถึงวันที่<text:s/></text:span><text:span text:style-name="T119">30 เมษายน 256</text:span><text:span text:style-name="T120">8<text:s/></text:span><text:span text:style-name="T121">และจะทำการลบออกในภายหลัง</text:span></text:p>
                </text:list-item>
                <text:list-item>
                  <text:p text:style-name="P122"><text:span text:style-name="T123">หน่วยงานจัดงาน/ดำเนินการจะใช้ข้อมูลส่วนบุคคลของคุณอย่างเหมาะสมในช่วงระยะเวลาที่จัดเก็บต่อเนื่องตามวัตถุประสงค์ในการรวบรวม</text:span></text:p>
                </text:list-item>
                <text:list-item>
                  <text:p text:style-name="P124"><text:span text:style-name="T125">หน่วยงานจัดงาน/ดำเนินการจะใช้งานข้อมูลส่วนบุคคลของคุณภายในอาณาเขตของสาธารณรัฐจีนเท่านั้น</text:span></text:p>
                </text:list-item>
                <text:list-item>
                  <text:p text:style-name="P126"><text:span text:style-name="T127">ตามข้อกำหนดมาตรา 3 ของกฎหมายคุ้มครองข้อมูลส่วนบุคคล คุณสามารถขอสิทธิ์ต่อนี้เป็นลายลักษณ์อักษรหรือจดหมายอิเล็กทรอนิกส์กับหน่วยงานจัดงาน/ดำเนินการในส่วนของข้อมูลส่วนบุคคลของคุณ</text:span></text:p>
                </text:list-item>
              </text:list>
            </text:list-item>
          </text:list>
        </text:list-item>
      </text:list>
      <text:p text:style-name="P128"/>
      <text:list text:style-name="LFO5" text:continue-numbering="true">
        <text:list-item>
          <text:list>
            <text:list-item>
              <text:list>
                <text:list-item>
                  <text:p text:style-name="P129"><text:span text:style-name="T130">สอบถามหรือหรือขออ่าน</text:span></text:p>
                </text:list-item>
                <text:list-item>
                  <text:p text:style-name="P131"><text:span text:style-name="T132">ขอจัดทำสำเนา</text:span></text:p>
                </text:list-item>
                <text:list-item>
                  <text:p text:style-name="P133"><text:span text:style-name="T134">ขอเพิ่มเติมหรือแก้ไข</text:span></text:p>
                </text:list-item>
                <text:list-item>
                  <text:p text:style-name="P135"><text:span text:style-name="T136">ขอให้หยุดรวบรวม จัดการ และใช้งาน</text:span></text:p>
                </text:list-item>
                <text:list-item>
                  <text:p text:style-name="P137"><text:span text:style-name="T138">ขอให้ลบออก</text:span></text:p>
                </text:list-item>
              </text:list>
            </text:list-item>
          </text:list>
        </text:list-item>
      </text:list>
      <text:p text:style-name="P139"/>
      <text:soft-page-break/>
      <text:p text:style-name="P140"><text:span text:style-name="T141">เนื่องจากคุณดำเนินสิทธิ์ตามที่กล่าวข้างต้นจนเป็นเหตุทำให้เกิดความสูญเสียต่อสิทธิประโยชน์ของคุณ หน่วยงานจัดงาน/ดำเนินการจะไม่รับผิดชอบต่อการชดใช้ที่เกี่ยวข้อง นอกจากนี้ หน่วยงานจัดงาน/ดำเนินการอาจเรียกเก็บค่าธรรมเนียมในการดำเนินการบริหารตามข้อกำหนดมาตรา 14 ของกฎหมายคุ้มครองข้อมูลส่วนบุคคล<text:s/></text:span></text:p>
      <text:p text:style-name="P142"><text:span text:style-name="T143">6</text:span><text:span text:style-name="T144">,<text:s/></text:span><text:span text:style-name="T145">คุณเข้าใจหนังสือยินยอมนี้สอดคล้องกับความต้องการของกฎหมายคุ้มครองส่วนบุคคลและกฎหมายข้อบังคับที่เกี่ยวข้อง<text:s/></text:span><text:span text:style-name="T146">และยินยอมให้หน่วยงานจัดงาน/ดำเนินการเก็บรักษาหนังสือยินยอมนี้เพื่อใช้ตรวจสอบในอนาคต</text:span></text:p>
      <text:p text:style-name="P147"/>
      <text:list text:style-name="LFO3" text:continue-numbering="true">
        <text:list-item>
          <text:list>
            <text:list-item>
              <text:p text:style-name="P148"><text:span text:style-name="T149">การยินยอมมอบข้อมูลส่วนบุคคล</text:span></text:p>
            </text:list-item>
          </text:list>
        </text:list-item>
      </text:list>
      <text:list text:style-name="LFO6" text:continue-numbering="true">
        <text:list-item>
          <text:p text:style-name="P150"><text:span text:style-name="T151">ข้าพเจ้าได้เข้าใจในเรื่องที่แจ้งข้างต้นอย่างสมบูรณ์</text:span></text:p>
        </text:list-item>
        <text:list-item>
          <text:p text:style-name="P152"><text:span text:style-name="T153">ข้าพเจ้ายินยอมให้บริษัท วิค ดิจิตอล เน็ตเวิร์ค แอดไวเซอร์สามารถรวบรวม จัดการ และใช้งานข้อมูลส่วนบุคคลของข้าพเจ้าภายในขอบเขตของวัตถุประสงค์ในการรวบรวมเพื่อกิจกรรม</text:span><text:span text:style-name="T154"><text:s/>“</text:span><text:span text:style-name="T155">ปฏิเสธการล่วงละเมิดทางเพศ</text:span><text:span text:style-name="T156"><text:s/></text:span><text:span text:style-name="T157">ต้องกล้าที่จะพูดออกมา</text:span><text:span text:style-name="T158">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TH Sarabun New" svg:font-family="TH Sarabun New" style:font-family-generic="swiss" style:font-pitch="variable" svg:panose-1="2 11 5 0 4 2 0 2 0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Angsana New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Angsana New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Angsana New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Angsana New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 fo:color="#000000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TH Sarabun New" style:font-name-complex="TH Sarabun New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如茵 薛</dc:creator>
    <meta:creation-date>2022-02-25T08:16:00Z</meta:creation-date>
    <dc:date>2024-02-23T02:56:00Z</dc:date>
    <meta:template xlink:href="Normal" xlink:type="simple"/>
    <meta:editing-cycles>6</meta:editing-cycles>
    <meta:editing-duration>PT480S</meta:editing-duration>
    <meta:document-statistic meta:page-count="4" meta:paragraph-count="11" meta:word-count="858" meta:character-count="5739" meta:row-count="40" meta:non-whitespace-character-count="4892"/>
  </office:meta>
</office:document-meta>
</file>