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margin-left="1.875in" fo:text-indent="-1.8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8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9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10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11" style:parent-style-name="預設段落字型" style:family="text">
      <style:text-properties style:font-name-asian="標楷體" fo:font-size="32pt" style:font-size-asian="32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P19" style:parent-style-name="內文" style:family="paragraph">
      <style:text-properties style:font-name="標楷體" style:font-name-asian="標楷體" fo:font-size="18pt" style:font-size-asian="18pt"/>
    </style:style>
    <style:style style:name="P20" style:parent-style-name="內文" style:family="paragraph">
      <style:text-properties style:font-name="標楷體" style:font-name-asian="標楷體" fo:font-size="18pt" style:font-size-asian="18pt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切　結　書</text:p>
      <text:p text:style-name="P2"/>
      <text:p text:style-name="P3"><text:span text:style-name="T4">具切結書人 <text:s text:c="8"/></text:span><text:span text:style-name="T5">因</text:span><text:span text:style-name="T6"><text:s/></text:span><text:span text:style-name="T7">□確實並未收到</text:span><text:span text:style-name="T8">□不慎遺失</text:span><text:span text:style-name="T9"><text:s/></text:span><text:span text:style-name="T10">　</text:span><text:span text:style-name="T11"><text:s/></text:span><text:span text:style-name="T12"><text:s text:c="2"/>貴</text:span><text:span text:style-name="T13">部</text:span><text:span text:style-name="T14"><text:s text:c="14"/>號函</text:span><text:span text:style-name="T15">，</text:span><text:span text:style-name="T16">懇請 <text:s/>貴</text:span><text:span text:style-name="T17">部</text:span><text:span text:style-name="T18">准予 <text:s text:c="9"/></text:span></text:p>
      <text:p text:style-name="P19">，如有虛構事實或其他非法行為，願負法律上之一切責任。</text:p>
      <text:p text:style-name="P20"/>
      <text:p text:style-name="P21"/>
      <text:p text:style-name="P22">切　結　人： <text:s text:c="24"/>(簽章)</text:p>
      <text:p text:style-name="P23">(亦即雇主)</text:p>
      <text:p text:style-name="P24">身分證字號：</text:p>
      <text:p text:style-name="P25"/>
      <text:p text:style-name="P26"/>
      <text:p text:style-name="P27"><text:span text:style-name="T28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l7200074</meta:initial-creator>
    <dc:creator>陳美雅</dc:creator>
    <meta:creation-date>2016-08-29T11:06:00Z</meta:creation-date>
    <dc:date>2016-08-29T11:06:00Z</dc:date>
    <meta:print-date>2010-04-14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