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text-indent="0.75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fo:language="vi" fo:country="V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language="vi" fo:country="V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language="vi" fo:country="VN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fo:language="vi" fo:country="VN"/>
    </style:style>
    <style:style style:name="TableColumn13" style:family="table-column">
      <style:table-column-properties style:column-width="2.2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2.1888in"/>
    </style:style>
    <style:style style:name="Table12" style:family="table">
      <style:table-properties style:width="7.0138in" fo:margin-left="0in" table:align="left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fo:line-height="0.25in"/>
      <style:text-properties style:font-name-asian="標楷體" fo:font-weight="bold" style:font-weight-asian="bold" fo:language="vi" fo:country="V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8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 fo:language="vi" fo:country="V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ableRow41" style:family="table-row">
      <style:table-row-properties style:min-row-height="0.2611in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anguage="vi" fo:country="V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ableRow47" style:family="table-row">
      <style:table-row-properties style:min-row-height="0.389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 fo:language="vi" fo:country="V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language="vi" fo:country="V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language="vi" fo:country="V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anguage="vi" fo:country="V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weight="bold" style:font-weight-asian="bold" fo:language="vi" fo:country="VN"/>
    </style:style>
    <style:style style:name="T71" style:parent-style-name="預設段落字型" style:family="text">
      <style:text-properties style:font-name-asian="標楷體" fo:font-weight="bold" style:font-weight-asian="bold" fo:language="vi" fo:country="VN"/>
    </style:style>
    <style:style style:name="T72" style:parent-style-name="預設段落字型" style:family="text">
      <style:text-properties style:font-name-asian="標楷體" fo:font-weight="bold" style:font-weight-asian="bold" fo:language="vi" fo:country="VN"/>
    </style:style>
    <style:style style:name="T73" style:parent-style-name="預設段落字型" style:family="text">
      <style:text-properties style:font-name-asian="標楷體" fo:font-weight="bold" style:font-weight-asian="bold" fo:language="vi" fo:country="V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細明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203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language="vi" fo:country="V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vi" fo:country="VN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73" style:parent-style-name="預設段落字型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174" style:parent-style-name="預設段落字型" style:family="text">
      <style:text-properties style:font-name-asian="MS Mincho" fo:font-weight="bold" style:font-weight-asian="bold" fo:font-size="10pt" style:font-size-asian="10pt" style:font-size-complex="10pt" fo:language="vi" fo:country="VN"/>
    </style:style>
    <style:style style:name="T175" style:parent-style-name="預設段落字型" style:family="text">
      <style:text-properties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77" style:parent-style-name="預設段落字型" style:family="text">
      <style:text-properties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96" style:parent-style-name="預設段落字型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197" style:parent-style-name="預設段落字型" style:family="text">
      <style:text-properties style:font-name-asian="MS Mincho" fo:font-weight="bold" style:font-weight-asian="bold" fo:font-size="10pt" style:font-size-asian="10pt" style:font-size-complex="10pt" fo:language="vi" fo:country="V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2" style:parent-style-name="預設段落字型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203" style:parent-style-name="預設段落字型" style:family="text">
      <style:text-properties style:font-name-asian="MS Mincho" style:font-name-complex="MS Mincho" fo:font-weight="bold" style:font-weight-asian="bold" fo:font-size="10pt" style:font-size-asian="10pt" style:font-size-complex="10pt" fo:language="vi" fo:country="V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ableRow218" style:family="table-row">
      <style:table-row-properties style:min-row-height="0.5826in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-asian="標楷體" fo:font-weight="bold" style:font-weight-asian="bold" fo:language="vi" fo:country="VN"/>
    </style:style>
    <style:style style:name="T230" style:parent-style-name="預設段落字型" style:family="text">
      <style:text-properties style:font-name-asian="標楷體" fo:font-weight="bold" style:font-weight-asian="bold" fo:language="vi" fo:country="VN"/>
    </style:style>
    <style:style style:name="T231" style:parent-style-name="預設段落字型" style:family="text">
      <style:text-properties style:font-name-asian="標楷體" fo:font-weight="bold" style:font-weight-asian="bold" fo:language="vi" fo:country="VN"/>
    </style:style>
    <style:style style:name="T232" style:parent-style-name="預設段落字型" style:family="text">
      <style:text-properties style:font-name-asian="標楷體" fo:font-weight="bold" style:font-weight-asian="bold" fo:language="vi" fo:country="VN"/>
    </style:style>
    <style:style style:name="T233" style:parent-style-name="預設段落字型" style:family="text">
      <style:text-properties style:font-name-asian="標楷體" fo:font-weight="bold" style:font-weight-asian="bold" fo:language="vi" fo:country="VN"/>
    </style:style>
    <style:style style:name="T234" style:parent-style-name="預設段落字型" style:family="text">
      <style:text-properties style:font-name-asian="標楷體" fo:font-weight="bold" style:font-weight-asian="bold" fo:language="vi" fo:country="VN"/>
    </style:style>
    <style:style style:name="T235" style:parent-style-name="預設段落字型" style:family="text">
      <style:text-properties style:font-name-asian="標楷體" fo:font-weight="bold" style:font-weight-asian="bold" fo:language="vi" fo:country="VN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vi" fo:country="VN"/>
    </style:style>
    <style:style style:name="T241" style:parent-style-name="預設段落字型" style:family="text">
      <style:text-properties style:font-name-asian="標楷體" fo:font-weight="bold" style:font-weight-asian="bold" fo:language="vi" fo:country="VN"/>
    </style:style>
    <style:style style:name="T242" style:parent-style-name="預設段落字型" style:family="text">
      <style:text-properties style:font-name-asian="標楷體" fo:font-weight="bold" style:font-weight-asian="bold" fo:language="vi" fo:country="VN"/>
    </style:style>
    <style:style style:name="T243" style:parent-style-name="預設段落字型" style:family="text">
      <style:text-properties style:font-name-asian="標楷體" fo:font-weight="bold" style:font-weight-asian="bold" fo:language="vi" fo:country="VN"/>
    </style:style>
    <style:style style:name="T244" style:parent-style-name="預設段落字型" style:family="text">
      <style:text-properties style:font-name-asian="標楷體" fo:font-weight="bold" style:font-weight-asian="bold" fo:language="vi" fo:country="VN"/>
    </style:style>
    <style:style style:name="T245" style:parent-style-name="預設段落字型" style:family="text">
      <style:text-properties style:font-name-asian="標楷體" fo:font-weight="bold" style:font-weight-asian="bold" fo:language="vi" fo:country="VN"/>
    </style:style>
    <style:style style:name="T246" style:parent-style-name="預設段落字型" style:family="text">
      <style:text-properties style:font-name-asian="標楷體" fo:font-weight="bold" style:font-weight-asian="bold" fo:language="vi" fo:country="VN"/>
    </style:style>
    <style:style style:name="T247" style:parent-style-name="預設段落字型" style:family="text">
      <style:text-properties style:font-name-asian="標楷體" fo:font-weight="bold" style:font-weight-asian="bold" fo:language="vi" fo:country="VN"/>
    </style:style>
    <style:style style:name="TableRow248" style:family="table-row">
      <style:table-row-properties style:min-row-height="0.2486in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language="vi" fo:country="VN"/>
    </style:style>
    <style:style style:name="T253" style:parent-style-name="預設段落字型" style:family="text">
      <style:text-properties style:font-name-asian="標楷體" fo:font-weight="bold" style:font-weight-asian="bold" fo:language="vi" fo:country="V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1.749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25in"/>
      <style:text-properties style:font-name-asian="標楷體" fo:font-weight="bold" style:font-weight-asian="bold" fo:language="vi" fo:country="VN"/>
    </style:style>
    <style:style style:name="P26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5in"/>
      <style:text-properties style:font-name-asian="標楷體" fo:font-weight="bold" style:font-weight-asian="bold" fo:language="vi" fo:country="VN"/>
    </style:style>
    <style:style style:name="TableRow268" style:family="table-row">
      <style:table-row-properties style:min-row-height="1.45in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anguage="vi" fo:country="VN"/>
    </style:style>
    <style:style style:name="T276" style:parent-style-name="預設段落字型" style:family="text">
      <style:text-properties style:font-name-asian="標楷體" fo:font-weight="bold" style:font-weight-asian="bold" fo:language="vi" fo:country="VN"/>
    </style:style>
    <style:style style:name="T277" style:parent-style-name="預設段落字型" style:family="text">
      <style:text-properties style:font-name-asian="標楷體" style:font-weight-complex="bold" fo:language="vi" fo:country="V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language="vi" fo:country="VN"/>
    </style:style>
    <style:style style:name="P2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6597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language="vi" fo:country="V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0.0555in"/>
    </style:style>
    <style:style style:name="TableCell305" style:family="table-cell">
      <style:table-cell-properties fo:border="none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fo:text-align="end" fo:line-height="0.1944in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vi" fo:country="VN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13" style:parent-style-name="預設段落字型" style:family="text">
      <style:text-properties style:font-name-asian="標楷體" fo:font-weight="bold" style:font-weight-asian="bold" fo:language="vi" fo:country="VN"/>
    </style:style>
    <style:style style:name="T314" style:parent-style-name="預設段落字型" style:family="text">
      <style:text-properties style:font-name-asian="標楷體" style:font-weight-complex="bold" fo:language="vi" fo:country="VN"/>
    </style:style>
    <style:style style:name="T315" style:parent-style-name="預設段落字型" style:family="text">
      <style:text-properties style:font-name-asian="標楷體" fo:font-weight="bold" style:font-weight-asian="bold" fo:language="vi" fo:country="VN"/>
    </style:style>
    <style:style style:name="P316" style:parent-style-name="內文" style:family="paragraph">
      <style:paragraph-properties fo:line-height="0.1944in" fo:margin-left="0.2805in" fo:text-indent="-0.2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 Unicode MS" fo:font-weight="bold" style:font-weight-asian="bold" fo:font-size="10.5pt" style:font-size-asian="10.5pt" style:font-size-complex="10.5pt"/>
    </style:style>
    <style:style style:name="P318" style:parent-style-name="內文" style:family="paragraph">
      <style:paragraph-properties fo:line-height="0.1944in" fo:margin-left="0.2805in" fo:text-indent="-0.2805in">
        <style:tab-stops/>
      </style:paragraph-properties>
    </style:style>
    <style:style style:name="T319" style:parent-style-name="預設段落字型" style:family="text">
      <style:text-properties style:font-name-asian="標楷體" style:font-name-complex="Arial Unicode MS" fo:font-weight="bold" style:font-weight-asian="bold" fo:font-size="10.5pt" style:font-size-asian="10.5pt" style:font-size-complex="10.5pt" fo:language="vi" fo:country="VN"/>
    </style:style>
    <style:style style:name="T320" style:parent-style-name="預設段落字型" style:family="text">
      <style:text-properties style:font-name-asian="標楷體" style:font-name-complex="Arial Unicode MS" fo:font-weight="bold" style:font-weight-asian="bold" fo:font-size="10.5pt" style:font-size-asian="10.5pt" style:font-size-complex="10.5pt" fo:language="vi" fo:country="VN"/>
    </style:style>
    <style:style style:name="T321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2" style:parent-style-name="預設段落字型" style:family="text">
      <style:text-properties style:font-name-asian="標楷體" style:font-name-complex="Arial Unicode MS" fo:font-weight="bold" style:font-weight-asian="bold" fo:font-size="10.5pt" style:font-size-asian="10.5pt" style:font-size-complex="10.5pt" fo:language="vi" fo:country="VN"/>
    </style:style>
    <style:style style:name="T323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4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5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6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7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8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  <style:style style:name="T329" style:parent-style-name="預設段落字型" style:family="text">
      <style:text-properties style:font-name-asian="標楷體" fo:font-weight="bold" style:font-weight-asian="bold" fo:font-size="10.5pt" style:font-size-asian="10.5pt" style:font-size-complex="10.5pt" fo:language="vi" fo:country="VN"/>
    </style:style>
  </office:automatic-styles>
  <office:body>
    <office:text text:use-soft-page-breaks="true">
      <text:p text:style-name="P1"><text:span text:style-name="T2">通知書參考樣例</text:span><text:span text:style-name="T3">B</text:span><text:span text:style-name="T4">ản</text:span><text:span text:style-name="T5"><text:s/>th</text:span><text:span text:style-name="T6">ô</text:span><text:span text:style-name="T7">ng<text:s/></text:span><text:span text:style-name="T8">b</text:span><text:span text:style-name="T9">á</text:span><text:span text:style-name="T10">o</text:span><text:s/><text:span text:style-name="T11">tham khảo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雇主姓名（甲方）</text:span></text:p>
            <text:p text:style-name="P23">Tên Chủ thuê（Bên A）</text:p>
          </table:table-cell>
          <table:table-cell table:style-name="TableCell24" table:number-columns-spanned="4">
            <text:p text:style-name="P25"><text:span text:style-name="T26">身分證字號</text:span><text:span text:style-name="T27">(營利事業單位統一編號)</text:span></text:p>
            <text:p text:style-name="P28">Số CMND（Mã số thuế）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聯絡電話</text:span><text:span text:style-name="T32">ÐT liên lạc</text:span><text:span text:style-name="T33"><text:s/></text:span><text:span text:style-name="T34"><text:s text:c="15"/></text:span></text:p>
            <text:p text:style-name="P35"><text:span text:style-name="T36">行動電話</text:span><text:span text:style-name="T37">ÐT di động</text:span><text:span text:style-name="T38"><text:s/></text:span><text:span text:style-name="T39"><text:s text:c="5"/></text:span><text:span text:style-name="T40"><text:s text:c="10"/>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<text:span text:style-name="T50">性別</text:span><text:span text:style-name="T51">Giới tính</text:span><text:span text:style-name="T52">：□</text:span><text:span text:style-name="T53">男</text:span><text:span text:style-name="T54">Nam</text:span><text:span text:style-name="T55"><text:s/>□</text:span><text:span text:style-name="T56">女</text:span><text:span text:style-name="T57">Nữ <text:s/></text:span><text:span text:style-name="T58">年齡</text:span><text:span text:style-name="T59">Tuổi</text:span><text:span text:style-name="T60">：</text:span><text:span text:style-name="T61"><text:s text:c="2"/></text:span><text:span text:style-name="T62"><text:s text:c="2"/></text:span><text:span text:style-name="T63"><text:s text:c="3"/></text:span><text:span text:style-name="T64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第二類外國人姓名(乙方)</text:span></text:p>
            <text:p text:style-name="P69"><text:span text:style-name="T70">Tên lao động<text:s/></text:span><text:span text:style-name="T71">(</text:span><text:span text:style-name="T72">Bên B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護照號碼</text:span></text:p>
            <text:p text:style-name="P77"><text:span text:style-name="T78">Số Hộ Chiếu</text:span></text:p>
          </table:table-cell>
          <table:covered-table-cell/>
          <table:table-cell table:style-name="TableCell79" table:number-columns-spanned="2" table:number-rows-spanned="2">
            <text:p text:style-name="P80"><text:span text:style-name="T81">聯絡電話</text:span><text:span text:style-name="T82">ÐT liên lạc</text:span><text:span text:style-name="T83"><text:s/></text:span><text:span text:style-name="T84"><text:s text:c="15"/></text:span></text:p>
            <text:p text:style-name="P85"><text:span text:style-name="T86">行動電話</text:span><text:span text:style-name="T87">ÐT di động</text:span><text:span text:style-name="T88"><text:s/></text:span><text:span text:style-name="T89"><text:s text:c="9"/></text:span><text:span text:style-name="T90"><text:s text:c="6"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性別</text:span><text:span text:style-name="T101">Giới tính</text:span><text:span text:style-name="T102">：□</text:span><text:span text:style-name="T103">男</text:span><text:span text:style-name="T104">Nam</text:span><text:span text:style-name="T105">□</text:span><text:span text:style-name="T106">女</text:span><text:span text:style-name="T107">Nữ<text:s/></text:span><text:span text:style-name="T108">年齡</text:span><text:span text:style-name="T109">Tuổi</text:span><text:span text:style-name="T110">：</text:span><text:span text:style-name="T111"><text:s text:c="5"/></text:span><text:span text:style-name="T112">歲</text:span><text:span text:style-name="T113"><text:s/></text:span></text:p>
            <text:p text:style-name="P114"><text:span text:style-name="T115">招募許可文號</text:span><text:span text:style-name="T116">Số<text:s/></text:span><text:span text:style-name="T117">giấy phép tuyển mộ</text:span><text:span text:style-name="T118">：</text:span><text:span text:style-name="T119"><text:s text:c="12"/></text:span><text:span text:style-name="T120">聘僱許可文號</text:span><text:span text:style-name="T121">Số<text:s/></text:span><text:span text:style-name="T122">giấy phép thuê lao động</text:span><text:span text:style-name="T123">：</text:span><text:span text:style-name="T124"><text:s text:c="8"/></text:span><text:span text:style-name="T125"><text:s text:c="2"/></text:span><text:span text:style-name="T126"><text:s text:c="3"/></text:span></text:p>
            <text:p text:style-name="P127"><text:span text:style-name="T128">入國日期</text:span><text:span text:style-name="T129">Ng</text:span><text:span text:style-name="T130">à</text:span><text:span text:style-name="T131">y nh</text:span><text:span text:style-name="T132">ậ</text:span><text:span text:style-name="T133">p c</text:span><text:span text:style-name="T134">ả</text:span><text:span text:style-name="T135">nh</text:span><text:span text:style-name="T136">：</text:span><text:span text:style-name="T137">年</text:span><text:span text:style-name="T138">năm</text:span><text:span text:style-name="T139"><text:s text:c="4"/></text:span><text:span text:style-name="T140">月</text:span><text:span text:style-name="T141">tháng</text:span><text:span text:style-name="T142"><text:s text:c="4"/></text:span><text:span text:style-name="T143">日</text:span><text:span text:style-name="T144">ngày</text:span><text:span text:style-name="T145"><text:s text:c="3"/></text:span><text:span text:style-name="T146"><text:s/></text:span></text:p>
            <text:p text:style-name="P147"><text:span text:style-name="T148">工作期限</text:span><text:span text:style-name="T149">thời<text:s/></text:span><text:span text:style-name="T150">hạ</text:span><text:span text:style-name="T151">n làm việc</text:span><text:span text:style-name="T152">：</text:span><text:span text:style-name="T153">年</text:span><text:span text:style-name="T154"><text:s/>năm</text:span><text:span text:style-name="T155"><text:s text:c="6"/></text:span><text:span text:style-name="T156">月</text:span><text:span text:style-name="T157">tháng</text:span><text:span text:style-name="T158"><text:s text:c="8"/></text:span><text:span text:style-name="T159">日</text:span><text:span text:style-name="T160">ngày <text:s text:c="3"/></text:span><text:span text:style-name="T161">至</text:span><text:span text:style-name="T162">đến</text:span><text:span text:style-name="T163">年</text:span><text:span text:style-name="T164">năm</text:span><text:span text:style-name="T165"><text:s text:c="5"/></text:span><text:span text:style-name="T166">月</text:span><text:span text:style-name="T167">tháng</text:span><text:span text:style-name="T168"><text:s text:c="6"/></text:span><text:span text:style-name="T169">日</text:span><text:span text:style-name="T170">ngày</text:span></text:p>
            <text:p text:style-name="P171"><text:span text:style-name="T172">工作地址</text:span><text:span text:style-name="T173">đ</text:span><text:span text:style-name="T174">ị</text:span><text:span text:style-name="T175">a điểm</text:span><text:span text:style-name="T176"><text:s/>làm việc</text:span><text:span text:style-name="T177"><text:s/></text:span><text:span text:style-name="T178">：</text:span><text:span text:style-name="T179"><text:s text:c="6"/></text:span><text:span text:style-name="T180">縣</text:span><text:span text:style-name="T181">(市)<text:s/></text:span><text:span text:style-name="T182">huyện</text:span><text:span text:style-name="T183">(</text:span><text:span text:style-name="T184">thành phố</text:span><text:span text:style-name="T185">)<text:s/></text:span><text:span text:style-name="T186"><text:s text:c="7"/></text:span><text:span text:style-name="T187"><text:s/></text:span><text:span text:style-name="T188">鄉鎮</text:span><text:span text:style-name="T189">市區</text:span><text:span text:style-name="T190">xã,</text:span><text:span text:style-name="T191">thị</text:span><text:span text:style-name="T192"><text:s/>trấn</text:span><text:span text:style-name="T193"><text:s/>khu phố</text:span><text:span text:style-name="T194"><text:s text:c="5"/>路(街)</text:span><text:span text:style-name="T195"><text:s/></text:span><text:span text:style-name="T196">đ</text:span><text:span text:style-name="T197">ường</text:span><text:span text:style-name="T198">(</text:span><text:span text:style-name="T199">phố</text:span><text:span text:style-name="T200">) <text:s text:c="5"/></text:span><text:span text:style-name="T201">段</text:span><text:span text:style-name="T202">đo</text:span><text:span text:style-name="T203">ạn</text:span><text:span text:style-name="T204"><text:s text:c="5"/></text:span><text:span text:style-name="T205">巷</text:span><text:span text:style-name="T206">ngõ</text:span><text:span text:style-name="T207"><text:s text:c="4"/></text:span><text:span text:style-name="T208">弄</text:span><text:span text:style-name="T209">hẽm</text:span><text:span text:style-name="T210"><text:s text:c="5"/></text:span><text:span text:style-name="T211">樓</text:span><text:span text:style-name="T212">lầu</text:span><text:span text:style-name="T213"><text:s text:c="4"/></text:span><text:span text:style-name="T214">號</text:span><text:span text:style-name="T215">số</text:span><text:span text:style-name="T216"><text:s/></text:span><text:span text:style-name="T217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甲乙雙方協議自</text:span><text:span text:style-name="T222"><text:s text:c="7"/></text:span><text:span text:style-name="T223">年</text:span><text:span text:style-name="T224"><text:s text:c="7"/></text:span><text:span text:style-name="T225">月</text:span><text:span text:style-name="T226"><text:s text:c="6"/></text:span><text:span text:style-name="T227">日起終止聘僱關係。</text:span></text:p>
            <text:p text:style-name="P228"><text:span text:style-name="T229">Hai bên</text:span><text:span text:style-name="T230"><text:s/></text:span><text:span text:style-name="T231">A,B</text:span><text:span text:style-name="T232"><text:s/>tho</text:span><text:span text:style-name="T233">̉a</text:span><text:span text:style-name="T234"><text:s/>thuận<text:s/></text:span><text:span text:style-name="T235">từ<text:s/></text:span><text:span text:style-name="T236">năm</text:span><text:span text:style-name="T237"><text:s text:c="6"/></text:span><text:span text:style-name="T238">tháng</text:span><text:span text:style-name="T239"><text:s text:c="6"/></text:span><text:span text:style-name="T240">ngày <text:s text:c="3"/></text:span><text:span text:style-name="T241">chấm dứt</text:span><text:span text:style-name="T242"><text:s/>quan hệ</text:span><text:span text:style-name="T243"><text:s/></text:span><text:span text:style-name="T244">chủ<text:s/></text:span><text:span text:style-name="T245">th</text:span><text:span text:style-name="T246">ợ</text:span><text:span text:style-name="T2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終止聘僱關係事由</text:span><text:span text:style-name="T252">Lý do chấm dứt quan hệ</text:span><text:span text:style-name="T253"><text:s/>chủ thợ</text:span><text:span text:style-name="T2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（中文）</text:span></text:p>
            <text:p text:style-name="P259">（Tiếng Trung）</text:p>
            <text:p text:style-name="P260"/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<text:span text:style-name="T264">（</text:span><text:span text:style-name="T265">母國文字</text:span><text:span text:style-name="T266">）</text:span></text:p>
            <text:p text:style-name="P267">（Tiếng việt）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甲方</text:span><text:span text:style-name="T272">簽</text:span><text:span text:style-name="T273">章</text:span><text:span text:style-name="T274"><text:s/></text:span><text:span text:style-name="T275">Bên A ký tên</text:span><text:span text:style-name="T276"><text:s/>đóng dấu</text:span><text:span text:style-name="T277"><text:s/></text:span><text:span text:style-name="T278"><text:s text:c="3"/></text:span><text:span text:style-name="T279"><text:s text:c="2"/></text:span><text:span text:style-name="T280"><text:s text:c="10"/></text:span><text:span text:style-name="T281"><text:s text:c="8"/></text:span><text:span text:style-name="T282"><text:s/>乙方親簽</text:span><text:span text:style-name="T283">Bên B tự ký tên</text:span></text:p>
            <text:p text:style-name="P284"/>
            <text:p text:style-name="P285"/>
            <text:p text:style-name="P286"/>
            <text:p text:style-name="P287"/>
            <text:p text:style-name="P288"><text:span text:style-name="T289">（營利事業單位名稱</text:span><text:span text:style-name="T290"><text:s/>Tên đơn vị doanh</text:span><text:span text:style-name="T291"><text:s/>nghiệp</text:span><text:span text:style-name="T292">）（負責人簽章</text:span><text:span text:style-name="T293"><text:s/>Người phụ trách ký tên<text:s/>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甲方</text:span><text:span text:style-name="T299">委</text:span><text:span text:style-name="T300">任</text:span><text:span text:style-name="T301">代理人簽章<text:s/></text:span><text:span text:style-name="T302">Bên A uỷ nhiệm người đại diện ký tên</text:span><text:span text:style-name="T30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中華民國 <text:s text:c="6"/>年 <text:s text:c="8"/>月 <text:s text:c="7"/>日</text:p>
            <text:p text:style-name="P307"><text:span text:style-name="T308">Trung Hoa Dân Quốc <text:s text:c="2"/>năm</text:span><text:span text:style-name="T309"><text:s text:c="6"/></text:span><text:span text:style-name="T310">tháng</text:span><text:span text:style-name="T311"><text:s text:c="6"/></text:span><text:span text:style-name="T312">ngày</text:span><text:span text:style-name="T313"><text:s/></text:span><text:span text:style-name="T314"><text:s/></text:span><text:span text:style-name="T31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*本協議書所填寫之資料均應屬實，如內容有涉不實，應需負法律上一切責任。</text:span></text:p>
      <text:p text:style-name="P318"><text:span text:style-name="T319">＊</text:span><text:span text:style-name="T320">N</text:span><text:span text:style-name="T321">ội dung</text:span><text:span text:style-name="T322"><text:s/>bản thỏa thuận này là s</text:span><text:span text:style-name="T323">ự thật,nếu nội<text:s/></text:span><text:span text:style-name="T324">dung khai không đúng, phải chị</text:span><text:span text:style-name="T325">u</text:span><text:span text:style-name="T326"><text:s/></text:span><text:span text:style-name="T327">toàn bộ trách nhiệm</text:span><text:span text:style-name="T328"><text:s text:c="2"/>pháp luật</text:span>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文鼎中楷" style:font-name-asian="文鼎中楷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＜附件二＞</dc:title>
    <meta:initial-creator>L7200048</meta:initial-creator>
    <dc:creator>陳美雅</dc:creator>
    <meta:creation-date>2016-08-29T11:06:00Z</meta:creation-date>
    <dc:date>2016-08-29T11:06:00Z</dc:date>
    <meta:print-date>2006-10-30T0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