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中楷" svg:font-family="文鼎中楷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2812in"/>
      </text:list-level-style-number>
      <text:list-level-style-number text:level="4" style:num-suffix="．" style:num-format="１, ２, ３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.2222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555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888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2222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55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888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222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55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888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395in" text:min-label-width="0.25in"/>
        <style:text-properties style:font-name="文鼎中楷"/>
      </text:list-level-style-bullet>
      <text:list-level-style-bullet text:level="2" text:style-name="WW_CharLFO7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7062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.5pt" style:font-size-asian="13.5pt"/>
    </style:style>
    <style:style style:name="TableColumn7" style:family="table-column">
      <style:table-column-properties style:column-width="2.2in"/>
    </style:style>
    <style:style style:name="TableColumn8" style:family="table-column">
      <style:table-column-properties style:column-width="0.375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1.375in"/>
    </style:style>
    <style:style style:name="TableColumn11" style:family="table-column">
      <style:table-column-properties style:column-width="2.1888in"/>
    </style:style>
    <style:style style:name="Table6" style:family="table">
      <style:table-properties style:width="7.0138in" fo:margin-left="0in" table:align="left"/>
    </style:style>
    <style:style style:name="TableRow12" style:family="table-row">
      <style:table-row-properties style:min-row-height="0.2666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text-align="center" fo:line-height="0.1944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944in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5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 fo:line-height="0.25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34" style:family="table-row">
      <style:table-row-properties style:min-row-height="0.3368in"/>
    </style:style>
    <style:style style:name="TableCell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" style:parent-style-name="內文" style:family="paragraph">
      <style:paragraph-properties fo:line-height="0.25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40" style:family="table-row">
      <style:table-row-properties style:min-row-height="0.3895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222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49" style:parent-style-name="內文" style:family="paragraph">
      <style:paragraph-properties fo:text-align="justify" fo:line-height="0.2222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Row53" style:family="table-row">
      <style:table-row-properties style:min-row-height="0.312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58" style:parent-style-name="內文" style:family="paragraph">
      <style:paragraph-properties fo:text-align="center" fo:line-height="0.25in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5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9" style:parent-style-name="內文" style:family="paragraph">
      <style:paragraph-properties fo:text-align="justify" fo:line-height="0.25in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0.312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5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line-height="0.25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1.2034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3194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99" style:parent-style-name="內文" style:family="paragraph">
      <style:paragraph-properties fo:line-height="0.3194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line-height="0.3194in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P120" style:parent-style-name="內文" style:family="paragraph">
      <style:paragraph-properties fo:line-height="0.3194in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line-height="0.3194in" fo:margin-left="1.5326in" fo:text-indent="-1.532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Row162" style:family="table-row">
      <style:table-row-properties style:min-row-height="0.6631in"/>
    </style:style>
    <style:style style:name="TableCell1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4" style:parent-style-name="內文" style:family="paragraph">
      <style:paragraph-properties fo:line-height="0.25in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fo:line-height="0.25in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82" style:family="table-row">
      <style:table-row-properties style:min-row-height="0.2486in"/>
    </style:style>
    <style:style style:name="TableCell1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4" style:parent-style-name="內文" style:family="paragraph">
      <style:paragraph-properties fo:line-height="0.25in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9" style:family="table-row">
      <style:table-row-properties style:min-row-height="1.4972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line-height="0.25in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94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195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line-height="0.25in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02" style:family="table-row">
      <style:table-row-properties style:min-row-height="1.3715in"/>
    </style:style>
    <style:style style:name="TableCell2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4" style:parent-style-name="內文" style:family="paragraph">
      <style:paragraph-properties fo:line-height="0.25in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1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20" style:family="table-row">
      <style:table-row-properties style:min-row-height="0.6597in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Row223" style:family="table-row">
      <style:table-row-properties style:min-row-height="0.0555in"/>
    </style:style>
    <style:style style:name="TableCell224" style:family="table-cell">
      <style:table-cell-properties fo:border="none" style:vertical-align="bottom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26" style:parent-style-name="內文" style:family="paragraph">
      <style:paragraph-properties fo:text-align="end" fo:line-height="0.1944in" fo:margin-right="0.2083in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28" style:parent-style-name="內文" style:family="paragraph">
      <style:paragraph-properties fo:line-height="0.25in" fo:margin-left="0.3201in" fo:text-indent="-0.3201in">
        <style:tab-stops/>
      </style:paragraph-properties>
      <style:text-properties style:font-name="標楷體" style:font-name-asian="標楷體" style:font-name-complex="Arial Unicode MS" fo:font-weight="bold" style:font-weight-asian="bold"/>
    </style:style>
    <style:style style:name="P229" style:parent-style-name="內文" style:family="paragraph">
      <style:paragraph-properties fo:line-height="0.25in" fo:margin-left="0.125in" fo:text-indent="-0.12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231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232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233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234" style:parent-style-name="預設段落字型" style:family="text">
      <style:text-properties style:font-name="標楷體" style:font-name-asian="標楷體" style:font-name-complex="Arial Unicode MS" fo:font-weight="bold" style:font-weight-asian="bold"/>
    </style:style>
  </office:automatic-styles>
  <office:body>
    <office:text text:use-soft-page-breaks="true">
      <text:p text:style-name="P1"><text:span text:style-name="T2">通知</text:span><text:span text:style-name="T3">書</text:span><text:span text:style-name="T4">參考樣例</text:span><text:span text:style-name="T5">CONTOH SURAT PEMBERITAHUAN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雇主姓名（甲方）</text:p>
            <text:p text:style-name="P15"><text:span text:style-name="T16">Nama Majikan（Pihak Pertama）</text:span></text:p>
          </table:table-cell>
          <table:table-cell table:style-name="TableCell17" table:number-columns-spanned="3">
            <text:p text:style-name="P18"><text:span text:style-name="T19">身分證字號</text:span><text:span text:style-name="T20">(營利事業單位統一編號)</text:span><text:span text:style-name="T21"><text:s/>No.KTP(No.surat ijin usaha)</text:span></text:p>
          </table:table-cell>
          <table:covered-table-cell/>
          <table:covered-table-cell/>
          <table:table-cell table:style-name="TableCell22" table:number-rows-spanned="2">
            <text:p text:style-name="P23"><text:span text:style-name="T24">聯絡電話</text:span><text:span text:style-name="T25">No.Telpon</text:span><text:span text:style-name="T26"><text:s/></text:span><text:span text:style-name="T27"><text:s text:c="15"/></text:span></text:p>
            <text:p text:style-name="P28"><text:span text:style-name="T29">行動電話</text:span><text:span text:style-name="T30">No.H P</text:span><text:span text:style-name="T31"><text:s/></text:span><text:span text:style-name="T32"><text:s text:c="4"/></text:span><text:span text:style-name="T33"><text:s text:c="11"/></text:span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 table:number-columns-spanned="5">
            <text:p text:style-name="P42"><text:span text:style-name="T43">性別：□男 □女 年齡：</text:span><text:span text:style-name="T44"><text:s text:c="2"/></text:span><text:span text:style-name="T45"><text:s text:c="2"/></text:span><text:span text:style-name="T46"><text:s text:c="3"/></text:span><text:span text:style-name="T47">歲</text:span><text:span text:style-name="T48"><text:s/></text:span></text:p>
            <text:p text:style-name="P49"><text:span text:style-name="T50">Jenis Kelamin：□Pria □Wanita <text:s/>Usia：</text:span><text:span text:style-name="T51"><text:s text:c="7"/></text:span><text:span text:style-name="T52">tahu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第二類外國人姓名(乙方)</text:span><text:span text:style-name="T57"><text:s/></text:span></text:p>
            <text:p text:style-name="P58"><text:span text:style-name="T59">Nama TKA Gol Kedua(Pihak Kedua)</text:span></text:p>
          </table:table-cell>
          <table:covered-table-cell/>
          <table:table-cell table:style-name="TableCell60" table:number-columns-spanned="2">
            <text:p text:style-name="P61"><text:span text:style-name="T62">護照號碼</text:span><text:span text:style-name="T63">No.Pasport</text:span></text:p>
          </table:table-cell>
          <table:covered-table-cell/>
          <table:table-cell table:style-name="TableCell64" table:number-rows-spanned="2">
            <text:p text:style-name="P65"><text:span text:style-name="T66">聯絡電話No.Telpon<text:s/></text:span><text:span text:style-name="T67"><text:s text:c="15"/></text:span></text:p>
            <text:p text:style-name="P68"/>
            <text:p text:style-name="P69"><text:span text:style-name="T70">行動電話No.H P<text:s/></text:span><text:span text:style-name="T71"><text:s text:c="4"/></text:span><text:span text:style-name="T72"><text:s text:c="11"/></text:span></text:p>
          </table:table-cell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 table:number-columns-spanned="5">
            <text:p text:style-name="P81"><text:span text:style-name="T82">性別</text:span><text:span text:style-name="T83">Jenis Kelamin</text:span><text:span text:style-name="T84">：□男</text:span><text:span text:style-name="T85">Pria</text:span><text:span text:style-name="T86"><text:s/></text:span><text:span text:style-name="T87"><text:s text:c="2"/></text:span><text:span text:style-name="T88">□女</text:span><text:span text:style-name="T89">Wanita <text:s text:c="2"/></text:span><text:span text:style-name="T90">年齡</text:span><text:span text:style-name="T91">Usia</text:span><text:span text:style-name="T92">：</text:span><text:span text:style-name="T93"><text:s text:c="4"/></text:span><text:span text:style-name="T94"><text:s/></text:span><text:span text:style-name="T95"><text:s/></text:span><text:span text:style-name="T96">歲</text:span><text:span text:style-name="T97">tahun</text:span><text:span text:style-name="T98"><text:s/></text:span></text:p>
            <text:p text:style-name="P99"><text:span text:style-name="T100">招募許可文號</text:span><text:span text:style-name="T101">Surat Ijin Pencarian Kerja</text:span><text:span text:style-name="T102">：</text:span><text:span text:style-name="T103"><text:s text:c="12"/></text:span><text:span text:style-name="T104">聘僱許可文號</text:span><text:span text:style-name="T105">Surat Ijin Kerja</text:span><text:span text:style-name="T106">：</text:span><text:span text:style-name="T107"><text:s text:c="7"/></text:span><text:span text:style-name="T108"><text:s text:c="4"/></text:span></text:p>
            <text:p text:style-name="P109"><text:span text:style-name="T110">入國日期</text:span><text:span text:style-name="T111">Tgl Datang</text:span><text:span text:style-name="T112">：</text:span><text:span text:style-name="T113"><text:s text:c="4"/>年</text:span><text:span text:style-name="T114">thn</text:span><text:span text:style-name="T115"><text:s text:c="4"/>月</text:span><text:span text:style-name="T116">bln</text:span><text:span text:style-name="T117"><text:s text:c="4"/>日</text:span><text:span text:style-name="T118">tgl</text:span><text:span text:style-name="T119"><text:s text:c="3"/></text:span></text:p>
            <text:p text:style-name="P120"><text:span text:style-name="T121">工作期限</text:span><text:span text:style-name="T122">Masa Kerja</text:span><text:span text:style-name="T123">：</text:span><text:span text:style-name="T124"><text:s text:c="5"/>年</text:span><text:span text:style-name="T125">thn</text:span><text:span text:style-name="T126"><text:s text:c="5"/>月</text:span><text:span text:style-name="T127">bln</text:span><text:span text:style-name="T128"><text:s text:c="5"/>日</text:span><text:span text:style-name="T129">tgl</text:span><text:span text:style-name="T130">至</text:span><text:span text:style-name="T131">s.d <text:s text:c="4"/>年thn <text:s text:c="4"/>月bln <text:s text:c="4"/>日tgl</text:span></text:p>
            <text:p text:style-name="P132"><text:span text:style-name="T133">工作地址</text:span><text:span text:style-name="T134">Alamat</text:span><text:span text:style-name="T135">：</text:span><text:span text:style-name="T136"><text:s text:c="6"/>縣</text:span><text:span text:style-name="T137">Kab</text:span><text:span text:style-name="T138"><text:s text:c="8"/>鄉鎮</text:span><text:span text:style-name="T139">Desa Dusun</text:span><text:span text:style-name="T140"><text:s text:c="10"/>路(街)</text:span><text:span text:style-name="T141"><text:s/>Jln</text:span><text:span text:style-name="T142"><text:s text:c="6"/>段</text:span><text:span text:style-name="T143">Sec</text:span><text:span text:style-name="T144"><text:s text:c="6"/>巷</text:span><text:span text:style-name="T145">Gg</text:span><text:span text:style-name="T146"><text:s text:c="4"/></text:span><text:span text:style-name="T147">(市) K</text:span><text:span text:style-name="T148">ot</text:span><text:span text:style-name="T149">a <text:s text:c="6"/>市區</text:span><text:span text:style-name="T150">(Are</text:span><text:span text:style-name="T151">a) Bagian <text:s text:c="5"/></text:span><text:span text:style-name="T152">弄</text:span><text:span text:style-name="T153">Lrg</text:span><text:span text:style-name="T154"><text:s text:c="5"/></text:span><text:span text:style-name="T155"><text:s text:c="5"/></text:span><text:span text:style-name="T156">樓</text:span><text:span text:style-name="T157">Lt</text:span><text:span text:style-name="T158"><text:s text:c="4"/></text:span><text:span text:style-name="T159"><text:s text:c="3"/></text:span><text:span text:style-name="T160"><text:s/>號</text:span><text:span text:style-name="T161">N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5">
            <text:p text:style-name="P164"><text:span text:style-name="T165">甲乙雙方</text:span><text:span text:style-name="T166">協議自</text:span><text:span text:style-name="T167"><text:s text:c="7"/></text:span><text:span text:style-name="T168">年</text:span><text:span text:style-name="T169"><text:s text:c="7"/></text:span><text:span text:style-name="T170">月</text:span><text:span text:style-name="T171"><text:s text:c="6"/></text:span><text:span text:style-name="T172">日起終止聘僱關係</text:span><text:span text:style-name="T173">。</text:span></text:p>
            <text:p text:style-name="P174"><text:span text:style-name="T175">Kedua belah pihak setuju terhitung sejak</text:span><text:span text:style-name="T176"><text:s text:c="7"/></text:span><text:span text:style-name="T177">thn</text:span><text:span text:style-name="T178"><text:s text:c="7"/></text:span><text:span text:style-name="T179">bln</text:span><text:span text:style-name="T180"><text:s text:c="6"/></text:span><text:span text:style-name="T181">tgl memutuskan hubungan kerja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5">
            <text:p text:style-name="P184"><text:span text:style-name="T185">終止聘僱關係事由</text:span><text:span text:style-name="T186">*</text:span><text:span text:style-name="T187"><text:s/>Alasan pemutusan hubungan kerja</text:span><text:span text:style-name="T188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P191"><text:span text:style-name="T192">（中文）</text:span><text:span text:style-name="T193">Mandarin</text:span></text:p>
            <text:p text:style-name="P194"/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><text:span text:style-name="T198">（</text:span><text:span text:style-name="T199">母國文字</text:span><text:span text:style-name="T200">）</text:span><text:span text:style-name="T201">Indonesia</text:span></text:p>
          </table:table-cell>
          <table:covered-table-cell/>
        </table:table-row>
        <table:table-row table:style-name="TableRow202">
          <table:table-cell table:style-name="TableCell203" table:number-columns-spanned="5">
            <text:p text:style-name="P204"><text:span text:style-name="T205">甲方</text:span><text:span text:style-name="T206">簽</text:span><text:span text:style-name="T207">章</text:span><text:span text:style-name="T208">Ttd Stempel Pihak Pertama</text:span><text:span text:style-name="T209"><text:s/></text:span><text:span text:style-name="T210"><text:s text:c="5"/></text:span><text:span text:style-name="T211"><text:s text:c="2"/></text:span><text:span text:style-name="T212"><text:s text:c="11"/></text:span><text:span text:style-name="T213"><text:s/>乙方親簽</text:span><text:span text:style-name="T214">Ttd Pihak Kedu</text:span><text:span text:style-name="T215">a</text:span></text:p>
            <text:p text:style-name="P216"/>
            <text:p text:style-name="P217"/>
            <text:p text:style-name="P218"/>
            <text:p text:style-name="P219">（營利事業單位名稱Nama PT） <text:s text:c="2"/>（負責人簽章Ttd Stempel Direktur）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5">
            <text:p text:style-name="P222">甲方委任代理人簽章Ttd Stempel Wali Pihak Pertama<text:s text:c="4"/>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5">
            <text:p text:style-name="P225">中華民國 <text:s text:c="6"/>年 <text:s text:c="8"/>月 <text:s text:c="7"/>日</text:p>
            <text:p text:style-name="P226"><text:span text:style-name="T227">ROC <text:s text:c="6"/>thn <text:s text:c="7"/>bln <text:s text:c="6"/>tgl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8">*本協議書所填寫之資料均應屬實，如內容有涉不實，需負法律上一切責任。</text:p>
      <text:p text:style-name="P229"><text:span text:style-name="T230">*</text:span><text:span text:style-name="T231">Data yang tertera dalam surat persetujuan ini harus sebenar-benarnya, apabila isinya tidak benar, maka harus bersedia menanggung seluruh konsekwensi<text:s/></text:span><text:span text:style-name="T232">h</text:span><text:span text:style-name="T233">u</text:span><text:span text:style-name="T234">ku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中楷" svg:font-family="文鼎中楷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line-height="0.3888in" fo:margin-left="0.7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小表內文" style:display-name="小表內文" style:family="paragraph" style:parent-style-name="內文">
      <style:paragraph-properties fo:text-align="justify" fo:margin-left="0.0395in" fo:margin-right="0.0395in">
        <style:tab-stops>
          <style:tab-stop style:type="left" style:position="2.0618in"/>
          <style:tab-stop style:type="left" style:position="2.7979in"/>
          <style:tab-stop style:type="left" style:position="3.7423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  <style:text-properties style:font-name-asian="文鼎中楷" style:font-size-complex="10pt" fo:hyphenate="false"/>
    </style:style>
    <style:style style:name="表文外開" style:display-name="表文外開" style:family="paragraph" style:parent-style-name="小表內文">
      <style:paragraph-properties fo:text-align="start"/>
      <style:text-properties fo:hyphenate="false"/>
    </style:style>
    <style:style style:name="表文中" style:display-name="表文中" style:family="paragraph" style:parent-style-name="小表內文">
      <style:paragraph-properties fo:text-align="center"/>
      <style:text-properties fo:hyphenate="false"/>
    </style:style>
    <style:style style:name="右表內文" style:display-name="右表內文" style:family="paragraph" style:parent-style-name="小表內文">
      <style:paragraph-properties fo:text-align="end"/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style:font-name="Times New Roman"/>
    </style:style>
    <style:style style:name="WW_CharLFO3LVL2" style:family="text">
      <style:text-properties style:font-name="Times New Roman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文鼎中楷" style:font-name-asian="文鼎中楷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2812in"/>
      </text:list-level-style-number>
      <text:list-level-style-number text:level="4" style:num-suffix="．" style:num-format="１, ２, ３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.2222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555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888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2222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55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888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222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55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888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395in" text:min-label-width="0.25in"/>
        <style:text-properties style:font-name="文鼎中楷"/>
      </text:list-level-style-bullet>
      <text:list-level-style-bullet text:level="2" text:style-name="WW_CharLFO7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7062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＜附件二＞</dc:title>
    <meta:initial-creator>L7200048</meta:initial-creator>
    <dc:creator>陳美雅</dc:creator>
    <meta:creation-date>2016-08-29T11:06:00Z</meta:creation-date>
    <dc:date>2016-08-29T11:06:00Z</dc:date>
    <meta:print-date>2006-10-20T07:1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1" meta:character-count="1412" meta:row-count="10" meta:non-whitespace-character-count="1203"/>
  </office:meta>
</office:document-meta>
</file>