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25in"/>
      <style:text-properties fo:font-weight="bold" style:font-weight-asian="bold" fo:font-size="18pt" style:font-size-asian="18pt" style:font-size-complex="18pt"/>
    </style:style>
    <style:style style:name="P2" style:parent-style-name="內文" style:family="paragraph">
      <style:paragraph-properties fo:text-align="center" fo:line-height="0.3125in"/>
      <style:text-properties fo:font-weight="bold" style:font-weight-asian="bold" fo:font-size="16pt" style:font-size-asian="16pt"/>
    </style:style>
    <style:style style:name="P3" style:parent-style-name="本文2" style:family="paragraph">
      <style:paragraph-properties fo:text-align="justify" fo:line-height="0.3125in" fo:margin-left="0.3888in" fo:text-indent="-0.3888in">
        <style:tab-stops/>
      </style:paragraph-properties>
    </style:style>
    <style:style style:name="T4" style:parent-style-name="預設段落字型" style:family="text">
      <style:text-properties style:font-name="Times New Roman" style:font-size-complex="14pt"/>
    </style:style>
    <style:style style:name="T5" style:parent-style-name="預設段落字型" style:family="text">
      <style:text-properties style:font-size-complex="14pt"/>
    </style:style>
    <style:style style:name="T6" style:parent-style-name="預設段落字型" style:family="text">
      <style:text-properties style:font-name="Times New Roman" style:font-size-complex="14pt"/>
    </style:style>
    <style:style style:name="T7"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T8" style:parent-style-name="預設段落字型" style:family="text">
      <style:text-properties style:font-name="Times New Roman" style:font-size-complex="14pt"/>
    </style:style>
    <style:style style:name="T9"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T12" style:parent-style-name="預設段落字型" style:family="text">
      <style:text-properties style:font-size-complex="14pt"/>
    </style:style>
    <style:style style:name="T13" style:parent-style-name="預設段落字型" style:family="text">
      <style:text-properties style:font-name="Times New Roman" style:font-size-complex="14pt"/>
    </style:style>
    <style:style style:name="P14" style:parent-style-name="本文2" style:family="paragraph">
      <style:paragraph-properties fo:text-align="justify" fo:margin-top="0.125in" fo:line-height="0.3125in" fo:margin-left="0.3888in" fo:text-indent="-0.3888in">
        <style:tab-stops/>
      </style:paragraph-properties>
    </style:style>
    <style:style style:name="T15" style:parent-style-name="預設段落字型" style:family="text">
      <style:text-properties style:font-name="Times New Roman" style:font-size-complex="14pt"/>
    </style:style>
    <style:style style:name="P16" style:parent-style-name="內文" style:family="paragraph">
      <style:paragraph-properties fo:text-align="justify" fo:line-height="0.3125in" fo:margin-left="0.3333in">
        <style:tab-stops/>
      </style:paragraph-properties>
      <style:text-properties fo:font-size="14pt" style:font-size-asian="14pt" style:font-size-complex="14pt"/>
    </style:style>
    <style:style style:name="P17" style:parent-style-name="內文" style:family="paragraph">
      <style:paragraph-properties fo:text-align="justify" fo:margin-bottom="0.125in" fo:line-height="0.3125in" fo:margin-left="0.3333in">
        <style:tab-stops/>
      </style:paragraph-properties>
    </style:style>
    <style:style style:name="T18" style:parent-style-name="預設段落字型" style:family="text">
      <style:text-properties fo:font-size="14pt" style:font-size-asian="14pt" style:font-size-complex="14pt"/>
    </style:style>
    <style:style style:name="TableColumn20" style:family="table-column">
      <style:table-column-properties style:column-width="1.052in" style:use-optimal-column-width="false"/>
    </style:style>
    <style:style style:name="TableColumn21" style:family="table-column">
      <style:table-column-properties style:column-width="1.8708in" style:use-optimal-column-width="false"/>
    </style:style>
    <style:style style:name="TableColumn22" style:family="table-column">
      <style:table-column-properties style:column-width="1.0826in" style:use-optimal-column-width="false"/>
    </style:style>
    <style:style style:name="TableColumn23" style:family="table-column">
      <style:table-column-properties style:column-width="1.8701in" style:use-optimal-column-width="false"/>
    </style:style>
    <style:style style:name="Table19" style:family="table">
      <style:table-properties style:width="5.8756in" fo:margin-left="0.5194in" table:align="left"/>
    </style:style>
    <style:style style:name="TableRow24" style:family="table-row">
      <style:table-row-properties style:min-row-height="0.6243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3125in"/>
      <style:text-properties fo:font-size="14pt" style:font-size-asian="14pt"/>
    </style:style>
    <style:style style:name="TableCell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內文" style:family="paragraph">
      <style:paragraph-properties fo:text-align="center" fo:line-height="0.3125in"/>
      <style:text-properties fo:font-size="14pt" style:font-size-asian="14pt" style:font-size-complex="14pt"/>
    </style:style>
    <style:style style:name="P29" style:parent-style-name="內文" style:family="paragraph">
      <style:paragraph-properties fo:text-align="center" fo:line-height="0.3125in"/>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3125in"/>
      <style:text-properties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3125in"/>
      <style:text-properties fo:font-size="14pt" style:font-size-asian="14pt" style:font-size-complex="14pt"/>
    </style:style>
    <style:style style:name="P37" style:parent-style-name="內文" style:family="paragraph">
      <style:paragraph-properties fo:text-align="center" fo:line-height="0.3125in"/>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ableRow41" style:family="table-row">
      <style:table-row-properties style:min-row-height="0.3027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3125in"/>
      <style:text-properties fo:font-size="14pt" style:font-size-asian="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內文" style:family="paragraph">
      <style:paragraph-properties fo:line-height="0.3125in"/>
      <style:text-properties fo:font-size="14pt" style:font-size-asian="14p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line-height="0.3125in"/>
      <style:text-properties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3125in"/>
      <style:text-properties fo:font-size="14pt" style:font-size-asian="14pt"/>
    </style:style>
    <style:style style:name="TableRow50" style:family="table-row">
      <style:table-row-properties style:min-row-height="0.3118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3125in"/>
      <style:text-properties fo:font-size="14pt" style:font-size-asian="14pt"/>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 style:parent-style-name="內文" style:family="paragraph">
      <style:paragraph-properties fo:line-height="0.3125in"/>
      <style:text-properties fo:font-size="14pt" style:font-size-asian="14pt"/>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line-height="0.3125in"/>
      <style:text-properties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3125in"/>
      <style:text-properties fo:font-size="14pt" style:font-size-asian="14pt"/>
    </style:style>
    <style:style style:name="TableRow59" style:family="table-row">
      <style:table-row-properties style:min-row-height="0.3118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3125in"/>
      <style:text-properties fo:font-size="14pt" style:font-size-asian="14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 style:parent-style-name="內文" style:family="paragraph">
      <style:paragraph-properties fo:line-height="0.3125in"/>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3125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3125in"/>
    </style:style>
    <style:style style:name="TableRow68" style:family="table-row">
      <style:table-row-properties style:min-row-height="0.3118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3125in"/>
      <style:text-properties fo:font-size="14pt" style:font-size-asian="14pt"/>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 style:parent-style-name="內文" style:family="paragraph">
      <style:paragraph-properties fo:line-height="0.3125in"/>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line-height="0.312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3125in"/>
    </style:style>
    <style:style style:name="TableRow77" style:family="table-row">
      <style:table-row-properties style:min-row-height="0.3027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3125in"/>
      <style:text-properties fo:font-size="14pt" style:font-size-asian="14pt"/>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 style:parent-style-name="內文" style:family="paragraph">
      <style:paragraph-properties fo:line-height="0.3125in"/>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3125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3125in"/>
    </style:style>
    <style:style style:name="TableRow86" style:family="table-row">
      <style:table-row-properties style:min-row-height="0.3118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3125in"/>
      <style:text-properties fo:font-size="14pt" style:font-size-asian="14pt"/>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 style:parent-style-name="內文" style:family="paragraph">
      <style:paragraph-properties fo:line-height="0.3125in"/>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line-height="0.3125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3125in"/>
    </style:style>
    <style:style style:name="TableRow95" style:family="table-row">
      <style:table-row-properties style:min-row-height="0.3118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3125in"/>
      <style:text-properties fo:font-size="14pt" style:font-size-asian="14pt"/>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 style:parent-style-name="內文" style:family="paragraph">
      <style:paragraph-properties fo:line-height="0.3125in"/>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3125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3125in"/>
    </style:style>
    <style:style style:name="TableRow104" style:family="table-row">
      <style:table-row-properties style:min-row-height="0.3118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3125in"/>
      <style:text-properties fo:font-size="14pt" style:font-size-asian="14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 style:parent-style-name="內文" style:family="paragraph">
      <style:paragraph-properties fo:line-height="0.3125in"/>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0.3125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3125in"/>
    </style:style>
    <style:style style:name="TableRow113" style:family="table-row">
      <style:table-row-properties style:min-row-height="0.0395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3125in"/>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3125in"/>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P130" style:parent-style-name="內文" style:family="paragraph">
      <style:paragraph-properties fo:line-height="0.3125in" fo:margin-left="0.4173in" fo:text-indent="-0.4173in">
        <style:tab-stops/>
      </style:paragraph-properties>
      <style:text-properties fo:font-size="14pt" style:font-size-asian="14pt" style:font-size-complex="14pt"/>
    </style:style>
    <style:style style:name="P131" style:parent-style-name="內文" style:family="paragraph">
      <style:paragraph-properties fo:text-align="justify" fo:line-height="0.3125in" fo:margin-left="0.4173in" fo:text-indent="-0.4173in">
        <style:tab-stops/>
      </style:paragraph-properties>
      <style:text-properties fo:font-size="14pt" style:font-size-asian="14pt" style:font-size-complex="14pt"/>
    </style:style>
    <style:style style:name="P132" style:parent-style-name="內文" style:family="paragraph">
      <style:paragraph-properties fo:text-align="justify" fo:line-height="0.3125in" fo:margin-left="0.4173in" fo:text-indent="-0.4173in">
        <style:tab-stops/>
      </style:paragraph-properties>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fo:font-size="14pt" style:font-size-asian="14pt" style:font-size-complex="14pt"/>
    </style:style>
    <style:style style:name="P137" style:parent-style-name="內文" style:family="paragraph">
      <style:paragraph-properties fo:text-align="justify" fo:margin-top="0.125in" fo:line-height="0.3125in" fo:margin-left="0.4173in" fo:text-indent="-0.4173in">
        <style:tab-stops/>
      </style:paragraph-properties>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fo:font-size="14pt" style:font-size-asian="14pt" style:font-size-complex="14pt"/>
    </style:style>
    <style:style style:name="P143" style:parent-style-name="內文" style:family="paragraph">
      <style:paragraph-properties fo:text-align="justify" fo:line-height="0.3125in" fo:margin-left="0.984in" fo:text-indent="-0.5888in">
        <style:tab-stops/>
      </style:paragraph-properties>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P149" style:parent-style-name="內文" style:family="paragraph">
      <style:paragraph-properties fo:line-height="0.3125in" fo:margin-left="0.984in" fo:text-indent="-0.5888in">
        <style:tab-stops/>
      </style:paragraph-properties>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fo:font-size="14pt" style:font-size-asian="14pt" style:font-size-complex="14pt"/>
    </style:style>
    <style:style style:name="P155" style:parent-style-name="內文" style:family="paragraph">
      <style:paragraph-properties fo:text-align="justify" fo:line-height="0.3125in" fo:margin-left="1.4763in" fo:text-indent="-0.2916in">
        <style:tab-stops/>
      </style:paragraph-properties>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fo:font-size="14pt" style:font-size-asian="14pt" style:font-size-complex="14pt"/>
    </style:style>
    <style:style style:name="P160" style:parent-style-name="內文" style:family="paragraph">
      <style:paragraph-properties fo:text-align="justify" fo:line-height="0.3125in" fo:margin-left="1.3763in" fo:text-indent="-0.1965in">
        <style:tab-stops/>
      </style:paragraph-properties>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style:font-name="標楷體"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style:font-name="標楷體" fo:font-size="14pt" style:font-size-asian="14pt" style:font-size-complex="14pt"/>
    </style:style>
    <style:style style:name="T168" style:parent-style-name="預設段落字型" style:family="text">
      <style:text-properties fo:font-size="14pt" style:font-size-asian="14pt" style:font-size-complex="14pt"/>
    </style:style>
    <style:style style:name="P169" style:parent-style-name="內文" style:family="paragraph">
      <style:paragraph-properties fo:text-align="justify" fo:line-height="0.3125in" fo:margin-left="1.4763in" fo:text-indent="-0.2916in">
        <style:tab-stops/>
      </style:paragraph-properties>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fo:font-size="14pt" style:font-size-asian="14pt" style:font-size-complex="14pt"/>
    </style:style>
    <style:style style:name="P174" style:parent-style-name="內文" style:family="paragraph">
      <style:paragraph-properties fo:text-align="justify" fo:line-height="0.3125in" fo:margin-left="1.3763in" fo:text-indent="-0.1965in">
        <style:tab-stops/>
      </style:paragraph-properties>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fo:font-size="14pt" style:font-size-asian="14pt" style:font-size-complex="14pt"/>
    </style:style>
    <style:style style:name="P181" style:parent-style-name="內文" style:family="paragraph">
      <style:paragraph-properties fo:text-align="justify" fo:line-height="0.3125in" fo:margin-left="1.7722in" fo:text-indent="-0.4902in">
        <style:tab-stops/>
      </style:paragraph-properties>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fo:font-size="14pt" style:font-size-asian="14pt" style:font-size-complex="14pt"/>
    </style:style>
    <style:style style:name="P186" style:parent-style-name="內文" style:family="paragraph">
      <style:paragraph-properties fo:text-align="justify" fo:line-height="0.3125in" fo:margin-left="1.7722in" fo:text-indent="-0.4902in">
        <style:tab-stops/>
      </style:paragraph-properties>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fo:font-size="14pt" style:font-size-asian="14pt" style:font-size-complex="14pt"/>
    </style:style>
    <style:style style:name="P191" style:parent-style-name="內文" style:family="paragraph">
      <style:paragraph-properties fo:text-align="justify" fo:line-height="0.3125in" fo:margin-left="1.7722in" fo:text-indent="-0.4902in">
        <style:tab-stops/>
      </style:paragraph-properties>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P197" style:parent-style-name="內文" style:family="paragraph">
      <style:paragraph-properties fo:text-align="justify" fo:line-height="0.3125in" fo:margin-left="1.3763in" fo:text-indent="-0.1965in">
        <style:tab-stops/>
      </style:paragraph-properties>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fo:font-size="14pt" style:font-size-asian="14pt" style:font-size-complex="14pt"/>
    </style:style>
    <style:style style:name="P202" style:parent-style-name="內文" style:family="paragraph">
      <style:paragraph-properties fo:text-align="justify" fo:margin-top="0.125in" fo:line-height="0.3125in" fo:margin-left="0.4173in" fo:text-indent="-0.4173in">
        <style:tab-stops/>
      </style:paragraph-properties>
      <style:text-properties fo:font-size="14pt" style:font-size-asian="14pt" style:font-size-complex="14pt"/>
    </style:style>
    <style:style style:name="P203" style:parent-style-name="內文" style:family="paragraph">
      <style:paragraph-properties fo:line-height="0.3125in" fo:margin-left="0.984in" fo:text-indent="-0.5888in">
        <style:tab-stops/>
      </style:paragraph-properties>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fo:font-size="14pt" style:font-size-asian="14pt" style:font-size-complex="14pt"/>
    </style:style>
    <style:style style:name="P208" style:parent-style-name="內文" style:family="paragraph">
      <style:paragraph-properties fo:line-height="0.3125in" fo:margin-left="0.984in" fo:text-indent="-0.5888in">
        <style:tab-stops/>
      </style:paragraph-properties>
    </style:style>
    <style:style style:name="T209" style:parent-style-name="預設段落字型" style:family="text">
      <style:text-properties style:font-name="標楷體"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fo:font-size="14pt" style:font-size-asian="14pt" style:font-size-complex="14pt"/>
    </style:style>
    <style:style style:name="P213" style:parent-style-name="內文" style:family="paragraph">
      <style:paragraph-properties fo:line-height="0.3125in" fo:margin-left="0.984in" fo:text-indent="-0.5888in">
        <style:tab-stops/>
      </style:paragraph-properties>
    </style:style>
    <style:style style:name="T214" style:parent-style-name="預設段落字型" style:family="text">
      <style:text-properties style:font-name="標楷體"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style:font-name="標楷體"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style:font-name="標楷體"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fo:font-size="14pt" style:font-size-asian="14pt" style:font-size-complex="14pt"/>
    </style:style>
    <style:style style:name="P228" style:parent-style-name="內文" style:family="paragraph">
      <style:paragraph-properties fo:margin-top="0.125in" fo:margin-bottom="0.125in" fo:line-height="0.3125in" fo:margin-left="0.4173in" fo:text-indent="-0.4173in">
        <style:tab-stops/>
      </style:paragraph-properties>
      <style:text-properties style:font-weight-complex="bold" fo:font-size="14pt" style:font-size-asian="14pt" style:font-size-complex="14pt"/>
    </style:style>
    <style:style style:name="TableColumn230" style:family="table-column">
      <style:table-column-properties style:column-width="2.927in"/>
    </style:style>
    <style:style style:name="TableColumn231" style:family="table-column">
      <style:table-column-properties style:column-width="2.9263in"/>
    </style:style>
    <style:style style:name="Table229" style:family="table">
      <style:table-properties style:width="5.8534in" fo:margin-left="0.2416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fo:line-height="0.3125in" fo:margin-left="0.1409in" fo:text-indent="-0.1944in">
        <style:tab-stops/>
      </style:paragraph-properties>
      <style:text-properties fo:font-size="14pt" style:font-size-asian="14pt" style:font-size-complex="14pt"/>
    </style:style>
    <style:style style:name="P235" style:parent-style-name="內文" style:family="paragraph">
      <style:paragraph-properties style:snap-to-layout-grid="false" fo:text-align="justify" fo:line-height="0.3611in"/>
      <style:text-properties fo:font-size="14pt" style:font-size-asian="14pt" style:font-size-complex="14pt"/>
    </style:style>
    <style:style style:name="P236" style:parent-style-name="內文" style:family="paragraph">
      <style:paragraph-properties style:snap-to-layout-grid="false" fo:text-align="justify" fo:line-height="0.3611in"/>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style:font-name="標楷體"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style:font-name="標楷體"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P243" style:parent-style-name="內文" style:family="paragraph">
      <style:paragraph-properties style:snap-to-layout-grid="false" fo:text-align="justify" fo:line-height="0.3611in"/>
      <style:text-properties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fo:line-height="0.3125in" fo:margin-left="0.1409in" fo:text-indent="-0.1944in">
        <style:tab-stops/>
      </style:paragraph-properties>
      <style:text-properties fo:font-size="14pt" style:font-size-asian="14pt" style:font-size-complex="14pt"/>
    </style:style>
    <style:style style:name="P246" style:parent-style-name="內文" style:family="paragraph">
      <style:paragraph-properties style:snap-to-layout-grid="false" fo:line-height="0.3611in"/>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style:font-name="標楷體"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style:font-name="標楷體" fo:font-size="14pt" style:font-size-asian="14pt" style:font-size-complex="14pt"/>
    </style:style>
    <style:style style:name="P255" style:parent-style-name="內文" style:family="paragraph">
      <style:paragraph-properties style:snap-to-layout-grid="false" fo:line-height="0.3611in"/>
      <style:text-properties fo:font-size="14pt" style:font-size-asian="14pt" style:font-size-complex="14pt"/>
    </style:style>
    <style:style style:name="P256" style:parent-style-name="內文" style:family="paragraph">
      <style:paragraph-properties style:snap-to-layout-grid="false" fo:line-height="0.3611in"/>
      <style:text-properties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line-height="0.3125in" fo:margin-left="0.1409in" fo:text-indent="-0.1944in">
        <style:tab-stops/>
      </style:paragraph-properties>
      <style:text-properties fo:font-size="14pt" style:font-size-asian="14pt" style:font-size-complex="14pt"/>
    </style:style>
    <style:style style:name="P260" style:parent-style-name="內文" style:family="paragraph">
      <style:paragraph-properties style:snap-to-layout-grid="false" fo:text-align="justify" fo:line-height="0.3611in"/>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P263" style:parent-style-name="內文" style:family="paragraph">
      <style:paragraph-properties style:snap-to-layout-grid="false" fo:text-align="justify" fo:line-height="0.3611in"/>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weight-complex="bold" fo:font-size="14pt" style:font-size-asian="14pt" style:font-size-complex="14pt"/>
    </style:style>
    <style:style style:name="T267" style:parent-style-name="預設段落字型" style:family="text">
      <style:text-properties style:font-name="標楷體" style:font-weight-complex="bold" fo:font-size="14pt" style:font-size-asian="14pt" style:font-size-complex="14pt"/>
    </style:style>
    <style:style style:name="T268" style:parent-style-name="預設段落字型" style:family="text">
      <style:text-properties fo:font-size="14pt" style:font-size-asian="14pt" style:font-size-complex="14pt"/>
    </style:style>
    <style:style style:name="P269" style:parent-style-name="內文" style:family="paragraph">
      <style:paragraph-properties style:snap-to-layout-grid="false" fo:text-align="justify" fo:line-height="0.3611in"/>
      <style:text-properties style:font-weight-complex="bold" fo:font-size="14pt" style:font-size-asian="14pt" style:font-size-complex="14pt"/>
    </style:style>
    <style:style style:name="P270" style:parent-style-name="內文" style:family="paragraph">
      <style:paragraph-properties style:snap-to-layout-grid="false" fo:text-align="justify" fo:line-height="0.3611in"/>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P273" style:parent-style-name="內文" style:family="paragraph">
      <style:paragraph-properties style:snap-to-layout-grid="false" fo:text-align="justify" fo:line-height="0.3611in"/>
      <style:text-properties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fo:line-height="0.3125in" fo:margin-left="0.1409in" fo:text-indent="-0.1944in">
        <style:tab-stops/>
      </style:paragraph-properties>
      <style:text-properties fo:font-size="14pt" style:font-size-asian="14pt" style:font-size-complex="14pt"/>
    </style:style>
    <style:style style:name="P276" style:parent-style-name="內文" style:family="paragraph">
      <style:paragraph-properties style:snap-to-layout-grid="false" fo:text-align="justify" fo:line-height="0.3611in"/>
      <style:text-properties fo:font-size="14pt" style:font-size-asian="14pt" style:font-size-complex="14pt"/>
    </style:style>
    <style:style style:name="P277" style:parent-style-name="內文" style:family="paragraph">
      <style:paragraph-properties style:snap-to-layout-grid="false" fo:text-align="justify" fo:line-height="0.3611in"/>
      <style:text-properties fo:font-size="14pt" style:font-size-asian="14pt" style:font-size-complex="14pt"/>
    </style:style>
    <style:style style:name="P278" style:parent-style-name="內文" style:family="paragraph">
      <style:paragraph-properties style:snap-to-layout-grid="false" fo:text-align="justify" fo:line-height="0.3611in"/>
      <style:text-properties fo:font-size="14pt" style:font-size-asian="14pt" style:font-size-complex="14pt"/>
    </style:style>
    <style:style style:name="P279" style:parent-style-name="內文" style:family="paragraph">
      <style:paragraph-properties style:snap-to-layout-grid="false" fo:line-height="0.3611in"/>
      <style:text-properties fo:font-size="14pt" style:font-size-asian="14pt" style:font-size-complex="14pt"/>
    </style:style>
    <style:style style:name="P280" style:parent-style-name="內文" style:family="paragraph">
      <style:paragraph-properties style:snap-to-layout-grid="false" fo:line-height="0.3611in"/>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P288" style:parent-style-name="內文" style:family="paragraph">
      <style:paragraph-properties style:snap-to-layout-grid="false" fo:text-align="justify" fo:margin-top="0.125in" fo:line-height="0.3125in"/>
    </style:style>
    <style:style style:name="T289" style:parent-style-name="預設段落字型" style:family="text">
      <style:text-properties fo:font-weight="bold" style:font-weight-asian="bold"/>
    </style:style>
    <style:style style:name="P290" style:parent-style-name="內文" style:family="paragraph">
      <style:paragraph-properties style:snap-to-layout-grid="false" fo:text-align="justify" fo:line-height="0.25in" fo:margin-left="0.1666in" fo:text-indent="-0.1666in">
        <style:tab-stops/>
      </style:paragraph-properties>
    </style:style>
    <style:style style:name="P291" style:parent-style-name="內文" style:family="paragraph">
      <style:paragraph-properties style:snap-to-layout-grid="false" fo:text-align="justify" fo:line-height="0.25in" fo:margin-left="-0.0243in" fo:text-indent="-0.0006in">
        <style:tab-stops/>
      </style:paragraph-properties>
    </style:style>
    <style:style style:name="P292" style:parent-style-name="內文" style:family="paragraph">
      <style:paragraph-properties style:snap-to-layout-grid="false" fo:text-align="justify" fo:line-height="0.25in" fo:margin-left="0.109in" fo:text-indent="-0.109in">
        <style:tab-stops/>
      </style:paragraph-properties>
    </style:style>
    <style:style style:name="P293" style:parent-style-name="內文" style:family="paragraph">
      <style:paragraph-properties style:snap-to-layout-grid="false" fo:text-align="justify" fo:line-height="0.25in" fo:margin-left="0.1972in" fo:text-indent="-0.1972in">
        <style:tab-stops/>
      </style:paragraph-properties>
    </style:style>
    <style:style style:name="P294" style:parent-style-name="內文" style:family="paragraph">
      <style:paragraph-properties style:snap-to-layout-grid="false" fo:text-align="justify" fo:line-height="0.25in" fo:margin-left="0.1666in" fo:text-indent="-0.1666in">
        <style:tab-stops/>
      </style:paragraph-properties>
    </style:style>
    <style:style style:name="P295" style:parent-style-name="內文" style:family="paragraph">
      <style:paragraph-properties style:snap-to-layout-grid="false" fo:text-align="justify" fo:line-height="0.25in" fo:margin-left="0.1666in" fo:text-indent="-0.1666in">
        <style:tab-stops/>
      </style:paragraph-properties>
    </style:style>
    <style:style style:name="P296" style:parent-style-name="內文" style:family="paragraph">
      <style:paragraph-properties style:snap-to-layout-grid="false" fo:text-align="justify" fo:line-height="0.25in" fo:margin-left="0.1666in" fo:text-indent="-0.1666in">
        <style:tab-stops/>
      </style:paragraph-properties>
    </style:style>
    <style:style style:name="P297" style:parent-style-name="內文" style:family="paragraph">
      <style:paragraph-properties style:snap-to-layout-grid="false" fo:text-align="justify" fo:line-height="0.25in" fo:margin-left="0.1666in" fo:text-indent="-0.1666in">
        <style:tab-stops/>
      </style:paragraph-properties>
    </style:style>
    <style:style style:name="P298" style:parent-style-name="內文" style:family="paragraph">
      <style:paragraph-properties style:snap-to-layout-grid="false" fo:text-align="justify" fo:line-height="0.25in" fo:margin-left="0.1666in" fo:text-indent="-0.1666in">
        <style:tab-stops/>
      </style:paragraph-properties>
    </style:style>
    <style:style style:name="P299" style:parent-style-name="內文" style:family="paragraph">
      <style:paragraph-properties fo:text-align="justify" fo:line-height="0.25in"/>
    </style:style>
    <style:style style:name="P300" style:parent-style-name="內文" style:family="paragraph">
      <style:paragraph-properties fo:text-align="justify" fo:line-height="0.25in" fo:text-indent="0.1666in"/>
    </style:style>
    <style:style style:name="P301" style:parent-style-name="內文" style:family="paragraph">
      <style:paragraph-properties fo:text-align="justify" fo:line-height="0.25in" fo:text-indent="0.1666in"/>
    </style:style>
    <style:style style:name="P302" style:parent-style-name="內文" style:family="paragraph">
      <style:paragraph-properties style:snap-to-layout-grid="false" fo:text-align="justify" fo:line-height="0.25in" fo:margin-left="0.1666in" fo:text-indent="-0.1666in">
        <style:tab-stops/>
      </style:paragraph-properties>
    </style:style>
  </office:automatic-styles>
  <office:body>
    <office:text text:use-soft-page-breaks="true">
      <text:p text:style-name="P1">外國人入國工作費用及工資切結書</text:p>
      <text:p text:style-name="P2"/>
      <text:p text:style-name="P3"><text:span text:style-name="T4">一、外國人</text:span><text:span text:style-name="T5">（</text:span><text:span text:style-name="T6">姓名：</text:span><text:span text:style-name="T7">　　　　　　　　</text:span><text:span text:style-name="T8">，國籍：</text:span><text:span text:style-name="T9"><text:s text:c="6"/></text:span><text:span text:style-name="T10">，護照號碼：</text:span><text:span text:style-name="T11"><text:s text:c="11"/></text:span><text:span text:style-name="T12">）</text:span><text:span text:style-name="T13">確實瞭解本次來臺工作最長可達三年，期滿得協議在臺由原雇主繼續聘僱或辦理轉換由新雇主接續聘僱。來臺工作應領工資、加班費等如適用勞動基準法，則依該法規定辦理；如不適用則於勞動契約中訂定。</text:span></text:p>
      <text:p text:style-name="P14"><text:span text:style-name="T15">二、外國人來臺前在勞工輸出國所發生之全部費用如下：</text:span></text:p>
      <text:p text:style-name="P16">（一）仲介費：費用由勞工輸出國訂定及查證。</text:p>
      <text:p text:style-name="P17"><text:span text:style-name="T18">（二）規費及來臺工作所需費用：</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項目</text:p>
          </table:table-cell>
          <table:table-cell table:style-name="TableCell27">
            <text:p text:style-name="P28">金額</text:p>
            <text:p text:style-name="P29"><text:span text:style-name="T30">（</text:span><text:span text:style-name="T31">勞工輸出國幣值</text:span><text:span text:style-name="T32">）</text:span></text:p>
          </table:table-cell>
          <table:table-cell table:style-name="TableCell33">
            <text:p text:style-name="P34">項目</text:p>
          </table:table-cell>
          <table:table-cell table:style-name="TableCell35">
            <text:p text:style-name="P36">金額</text:p>
            <text:p text:style-name="P37"><text:span text:style-name="T38">（</text:span><text:span text:style-name="T39">勞工輸出國幣值</text:span><text:span text:style-name="T40">）</text:span></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合</text:span><text:span text:style-name="T117"><text:s text:c="2"/></text:span><text:span text:style-name="T118">計</text:span></text:p>
          </table:table-cell>
          <table:table-cell table:style-name="TableCell119" table:number-columns-spanned="3">
            <text:p text:style-name="P120"><text:span text:style-name="T121">勞工</text:span><text:span text:style-name="T122">輸出國幣值</text:span><text:span text:style-name="T123"><text:s text:c="13"/></text:span><text:span text:style-name="T124">元</text:span><text:span text:style-name="T125">（</text:span><text:span text:style-name="T126">新臺幣</text:span><text:span text:style-name="T127"><text:s text:c="8"/></text:span><text:span text:style-name="T128">元</text:span><text:span text:style-name="T129">）</text:span></text:p>
          </table:table-cell>
          <table:covered-table-cell/>
          <table:covered-table-cell/>
        </table:table-row>
      </table:table>
      <text:p text:style-name="P130">三、前點外國人來臺所需費用，已依照勞工輸出國規定填載。</text:p>
      <text:p text:style-name="P131"><text:s text:c="8"/>外國人來臺工作之借貸，不得由中華民國之雇主及私立就業服務機構代收代付。</text:p>
      <text:p text:style-name="P132"><text:span text:style-name="T133"><text:s text:c="8"/></text:span><text:span text:style-name="T134">以上外國人來臺所需費用及借貸金額，業經勞工輸出國查證屬實，且經外國人確認無誤。外國人簽名：</text:span><text:span text:style-name="T135"><text:s text:c="13"/></text:span><text:span text:style-name="T136">。</text:span></text:p>
      <text:p text:style-name="P137"><text:span text:style-name="T138">四、外國人確實瞭解以下中華民國相關收費規定</text:span><text:span text:style-name="T139">（</text:span><text:span text:style-name="T140">法令如有修正，應依修正後之規定辦理</text:span><text:span text:style-name="T141">）</text:span><text:span text:style-name="T142">：</text:span></text:p>
      <text:p text:style-name="P143"><text:span text:style-name="T144">（一）服務費：依照中華民國法令規定，外國人來臺如有委託</text:span><text:span text:style-name="T145">中華</text:span><text:soft-page-break/><text:span text:style-name="T146">民國私立就業服務機構</text:span><text:span text:style-name="T147">辦理就業服務業務，須簽訂書面契約，且中華民國私立就業服務機構有提供服務事實，始得向外國人收取服務費；服務費收費標準應依中華民國私立就業服務機構收費項目及金額標準規定辦理。外國人未委託中華民國私立就業服務機構辦理就業服務業務，該機構</text:span><text:span text:style-name="T148">不得向外國人收取服務費。</text:span></text:p>
      <text:p text:style-name="P149"><text:span text:style-name="T150">（二）規費</text:span><text:span text:style-name="T151">（</text:span><text:span text:style-name="T152">法令如有修正，依修正後之規定辦理</text:span><text:span text:style-name="T153">）</text:span><text:span text:style-name="T154">及其他費用：</text:span></text:p>
      <text:p text:style-name="P155"><text:span text:style-name="T156">1.</text:span><text:span text:style-name="T157">全民健康保險費：每月新臺幣</text:span><text:span text:style-name="T158"><text:s text:c="6"/></text:span><text:span text:style-name="T159">元。</text:span></text:p>
      <text:p text:style-name="P160"><text:span text:style-name="T161">2.</text:span><text:span text:style-name="T162">勞工保險費：每月新臺幣</text:span><text:span text:style-name="T163"><text:s text:c="6"/></text:span><text:span text:style-name="T164">元</text:span><text:span text:style-name="T165">（</text:span><text:span text:style-name="T166">依規定僅漁業或勞工人數在五人以上之事業單位須強制參加勞工保險，五人以下及從事家庭類工作者並未強制參加勞工保險</text:span><text:span text:style-name="T167">）</text:span><text:span text:style-name="T168">。</text:span></text:p>
      <text:p text:style-name="P169"><text:span text:style-name="T170">3.</text:span><text:span text:style-name="T171">居留證費：每年新臺幣</text:span><text:span text:style-name="T172"><text:s text:c="6"/></text:span><text:span text:style-name="T173">元。</text:span></text:p>
      <text:p text:style-name="P174"><text:span text:style-name="T175">4.</text:span><text:span text:style-name="T176">所得稅：一課稅年度居留未滿一百八十三天者，每月新臺幣</text:span><text:span text:style-name="T177"><text:s text:c="6"/></text:span><text:span text:style-name="T178">元；一課稅年度居留滿一百八十三天者，每月新臺幣</text:span><text:span text:style-name="T179"><text:s text:c="6"/></text:span><text:span text:style-name="T180">元。</text:span></text:p>
      <text:p text:style-name="P181"><text:span text:style-name="T182">（</text:span><text:span text:style-name="T183">1</text:span><text:span text:style-name="T184">）</text:span><text:span text:style-name="T185">外國人應依所得稅法相關規定繳納所得稅。</text:span></text:p>
      <text:p text:style-name="P186"><text:span text:style-name="T187">（</text:span><text:span text:style-name="T188">2</text:span><text:span text:style-name="T189">）</text:span><text:span text:style-name="T190">家庭類雇主非屬所得稅法所規定之扣繳義務人，不得替外國人扣繳所得稅款。</text:span></text:p>
      <text:p text:style-name="P191"><text:span text:style-name="T192">（</text:span><text:span text:style-name="T193">3</text:span><text:span text:style-name="T194">）</text:span><text:span text:style-name="T195">外國人可自行或委任自然人代理申報所得稅；另外國人得以在臺之國內帳戶或國庫支票辦理退稅。</text:span><text:span text:style-name="T196"><text:s/></text:span></text:p>
      <text:p text:style-name="P197"><text:span text:style-name="T198">5.</text:span><text:span text:style-name="T199">職工福利金：每月新臺幣</text:span><text:span text:style-name="T200"><text:s text:c="6"/></text:span><text:span text:style-name="T201">元（外國人適用職工福利金條例者填列）。</text:span></text:p>
      <text:p text:style-name="P202">五、外國人已充分瞭解來臺前與雇主協議約定如下：</text:p>
      <text:p text:style-name="P203"><text:span text:style-name="T204">（一）</text:span><text:span text:style-name="T205">每月約定工資為新臺幣</text:span><text:span text:style-name="T206"><text:s text:c="10"/></text:span><text:span text:style-name="T207">元。</text:span></text:p>
      <text:p text:style-name="P208"><text:span text:style-name="T209">（二）</text:span><text:span text:style-name="T210">膳宿費：每月新臺幣</text:span><text:span text:style-name="T211"><text:s text:c="7"/></text:span><text:span text:style-name="T212">元。</text:span></text:p>
      <text:p text:style-name="P213"><text:span text:style-name="T214">（三）</text:span><text:span text:style-name="T215">外國人受招募來臺機票費：由</text:span><text:bookmark-start text:name="_Hlk110841726"/><text:span text:style-name="T216">□</text:span><text:bookmark-end text:name="_Hlk110841726"/><text:span text:style-name="T217">雇主</text:span><text:span text:style-name="T218">□</text:span><text:span text:style-name="T219">外國人負擔，新臺幣</text:span><text:span text:style-name="T220"><text:s text:c="8"/></text:span><text:span text:style-name="T221">元；外國人期滿返國機票費：由</text:span><text:span text:style-name="T222">□</text:span><text:span text:style-name="T223">雇主</text:span><text:span text:style-name="T224">□</text:span><text:span text:style-name="T225">外國人負擔，新臺幣</text:span><text:span text:style-name="T226"><text:s text:c="8"/></text:span><text:span text:style-name="T227">元。</text:span></text:p>
      <text:p text:style-name="P228">六、切結者簽署如下：</text:p>
      <table:table table:style-name="Table229">
        <table:table-columns>
          <table:table-column table:style-name="TableColumn230"/>
          <table:table-column table:style-name="TableColumn231"/>
        </table:table-columns>
        <table:table-row table:style-name="TableRow232">
          <table:table-cell table:style-name="TableCell233">
            <text:soft-page-break/>
            <text:p text:style-name="P234">1.對於本切結書，本人確認無誤。</text:p>
            <text:p text:style-name="P235">外國人簽名：<text:s text:c="6"/>　　　　　<text:s text:c="5"/></text:p>
            <text:p text:style-name="P236"><text:span text:style-name="T237">護照號碼</text:span><text:span text:style-name="T238">（</text:span><text:span text:style-name="T239">務必填寫</text:span><text:span text:style-name="T240">）</text:span><text:span text:style-name="T241">：</text:span><text:span text:style-name="T242"><text:s text:c="13"/></text:span></text:p>
            <text:p text:style-name="P243">日期：<text:s text:c="5"/>年<text:s text:c="5"/>月<text:s text:c="5"/>日</text:p>
          </table:table-cell>
          <table:table-cell table:style-name="TableCell244">
            <text:p text:style-name="P245">2.對於本切結書第四點至第五點內容，本人充分知悉並瞭解除法令規定外，不得自外國人工資中扣留任何費用。</text:p>
            <text:p text:style-name="P246"><text:span text:style-name="T247">中華民國雇主：</text:span><text:span text:style-name="T248"><text:s text:c="8"/></text:span><text:span text:style-name="T249">　</text:span><text:span text:style-name="T250"><text:s/></text:span><text:span text:style-name="T251">　</text:span><text:span text:style-name="T252">（</text:span><text:span text:style-name="T253">簽章</text:span><text:span text:style-name="T254">）</text:span></text:p>
            <text:p text:style-name="P255">負責人或代表人簽章：<text:s text:c="3"/>　　<text:s text:c="6"/></text:p>
            <text:p text:style-name="P256">日期：<text:s text:c="5"/>年<text:s text:c="5"/>月<text:s text:c="5"/>日</text:p>
          </table:table-cell>
        </table:table-row>
        <table:table-row table:style-name="TableRow257">
          <table:table-cell table:style-name="TableCell258">
            <text:p text:style-name="P259">3.對於本切結書第二點至第三點內容，本公司充分知悉並切結遵守收費規定。</text:p>
            <text:p text:style-name="P260"><text:span text:style-name="T261">認可編號：</text:span><text:span text:style-name="T262"><text:s text:c="15"/></text:span></text:p>
            <text:p text:style-name="P263"><text:span text:style-name="T264">外國人力仲介公司</text:span><text:span text:style-name="T265">（</text:span><text:span text:style-name="T266">英文</text:span><text:span text:style-name="T267">）</text:span><text:span text:style-name="T268">：</text:span></text:p>
            <text:p text:style-name="P269"><text:s text:c="9"/>　　　　　　<text:s text:c="11"/></text:p>
            <text:p text:style-name="P270"><text:span text:style-name="T271">負責人或代表人簽章：</text:span><text:span text:style-name="T272"><text:s text:c="23"/></text:span></text:p>
            <text:p text:style-name="P273">日期：<text:s text:c="5"/>年<text:s text:c="5"/>月<text:s text:c="5"/>日</text:p>
          </table:table-cell>
          <table:table-cell table:style-name="TableCell274">
            <text:p text:style-name="P275">4.對於本切結書第三點至第四點內容，本公司充分知悉並切結遵守收費規定。</text:p>
            <text:p text:style-name="P276">許可證號：<text:s text:c="13"/></text:p>
            <text:p text:style-name="P277">中華民國私立就業服務機構：</text:p>
            <text:p text:style-name="P278"><text:s text:c="28"/><text:s text:c="12"/></text:p>
            <text:p text:style-name="P279">負責人或代表人簽章：<text:s/>　　<text:s text:c="8"/></text:p>
            <text:p text:style-name="P280"><text:span text:style-name="T281">日期：</text:span><text:span text:style-name="T282"><text:s text:c="6"/></text:span><text:span text:style-name="T283">年</text:span><text:span text:style-name="T284"><text:s text:c="5"/></text:span><text:span text:style-name="T285">月</text:span><text:span text:style-name="T286"><text:s text:c="5"/></text:span><text:span text:style-name="T287">日</text:span></text:p>
          </table:table-cell>
        </table:table-row>
      </table:table>
      <text:p text:style-name="P288"><text:span text:style-name="T289">備註</text:span>：</text:p>
      <text:p text:style-name="P290">1.本切結書經驗證及簽署後至少備置三份正本，一份依據雇主聘僱外國人許可及管理辦法規定由雇主保存，一份送交中華民國地方主管機關辦理入國三日內通報用，一份由外國人留存查核。</text:p>
      <text:p text:style-name="P291">2.本切結書約定切結事項不得為不利益於外國人之變更。</text:p>
      <text:p text:style-name="P292">3.中華民國私立就業服務機構不得接受債權人委託在臺代為收取外國人來臺工作有關之借款，違者依中華民國就業服務法第四十條第一項第五款規定以收取規定標準以外費用論處。</text:p>
      <text:p text:style-name="P293">4.中華民國私立就業服務機構未受雇主或外國人委託辦理而收取第四點所列費用、經委託辦理收取費用後未代為繳付、或收取超過上開依規定應繳付費用，依中華民國就業服務法第四十條第一項第五款規定以收取規定標準以外費用論處。</text:p>
      <text:p text:style-name="P294">5.外國人與雇主每月約定工資如有所調整，全民健康保險費、勞工保險費、所得稅及職工福利金之金額，應依調整後每月約定工資按相關規定重新核算。</text:p>
      <text:p text:style-name="P295">6.雇主依勞動契約給付外國人工資時，應記入工資給付方式及外國人應負擔之全民健康保險費、勞工保險費、所得稅或合意約定膳宿費之項目及金額，又雇主除外國人應負擔之項目及金額外，應全額以現金直接給付外國人工資，但以其他方式<text:soft-page-break/>給付者，應提供相關證明文件，交予外國人收存，並自行保存一份。</text:p>
      <text:p text:style-name="P296">7.外國人力仲介公司或中華民國私立就業服務機構向外國人收取相關就業服務費用，應提供收據，違者將依法論處。</text:p>
      <text:p text:style-name="P297">8.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p>
      <text:p text:style-name="P298">9.如外國人力仲介公司或中華民國私立就業服務機構有未依規定收取費用或雇主有未依契約給付工資等情事，外國人得向勞動部提出檢舉，該部受理檢舉後，會予以保密，並保護外國人在臺之工作權益。檢舉電話：</text:p>
      <text:p text:style-name="P299"><text:s text:c="2"/>(1)勞工諮詢申訴專線：1955</text:p>
      <text:p text:style-name="P300">(2)桃園移工機場服務站：03-3989002　</text:p>
      <text:p text:style-name="P301">(3)高雄移工機場服務站：07-8036804</text:p>
      <text:p text:style-name="P302">10.本切結書如有偽造或填寫不實者，依中華民國相關法令接受處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size="16pt" style:font-size-asian="16pt" fo:hyphenate="false"/>
    </style:style>
    <style:style style:name="本文2" style:display-name="本文 2" style:family="paragraph" style:parent-style-name="內文">
      <style:paragraph-properties fo:line-height="0.2777in"/>
      <style:text-properties style:font-name="標楷體" fo:font-size="14pt" style:font-size-asian="14pt" fo:hyphenate="false"/>
    </style:style>
    <style:style style:name="本文縮排" style:display-name="本文縮排" style:family="paragraph" style:parent-style-name="內文">
      <style:paragraph-properties fo:line-height="0.3333in" fo:margin-left="0.4451in" fo:text-indent="-0.4451in">
        <style:tab-stops/>
      </style:paragraph-properties>
      <style:text-properties fo:font-weight="bold" style:font-weight-asian="bold" style:font-weight-complex="bold" fo:font-size="16pt" style:font-size-asian="16pt" fo:background-color="#FFFF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1.1812in" fo:margin-bottom="0.5118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729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草案)</dc:title>
    <dc:subject/>
    <meta:initial-creator>pcip3022</meta:initial-creator>
    <dc:creator>簡婉羽</dc:creator>
    <meta:creation-date>2022-08-10T02:27:00Z</meta:creation-date>
    <dc:date>2022-08-10T02:27:00Z</dc:date>
    <meta:print-date>2022-08-10T02:27:00Z</meta:print-date>
    <meta:template xlink:href="Normal" xlink:type="simple"/>
    <meta:editing-cycles>2</meta:editing-cycles>
    <meta:editing-duration>PT0S</meta:editing-duration>
    <meta:document-statistic meta:page-count="4" meta:paragraph-count="5" meta:word-count="387" meta:character-count="2590" meta:row-count="18" meta:non-whitespace-character-count="2208"/>
  </office:meta>
</office:document-meta>
</file>