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43cm" fo:margin-left="-0.22cm" table:align="left" style:writing-mode="lr-tb"/>
    </style:style>
    <style:style style:name="表格1.A" style:family="table-column">
      <style:table-column-properties style:column-width="3.963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478cm"/>
    </style:style>
    <style:style style:name="表格1.F" style:family="table-column">
      <style:table-column-properties style:column-width="1.889cm"/>
    </style:style>
    <style:style style:name="表格1.G" style:family="table-column">
      <style:table-column-properties style:column-width="0.788cm"/>
    </style:style>
    <style:style style:name="表格1.H" style:family="table-column">
      <style:table-column-properties style:column-width="1.462cm"/>
    </style:style>
    <style:style style:name="表格1.I" style:family="table-column">
      <style:table-column-properties style:column-width="2.066cm"/>
    </style:style>
    <style:style style:name="表格1.J" style:family="table-column">
      <style:table-column-properties style:column-width="1.434cm"/>
    </style:style>
    <style:style style:name="表格1.K" style:family="table-column">
      <style:table-column-properties style:column-width="0.894cm"/>
    </style:style>
    <style:style style:name="表格1.L" style:family="table-column">
      <style:table-column-properties style:column-width="1.106cm"/>
    </style:style>
    <style:style style:name="表格1.M" style:family="table-column">
      <style:table-column-properties style:column-width="4.329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8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6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9cm" fo:keep-together="always"/>
    </style:style>
    <style:style style:name="表格1.7" style:family="table-row">
      <style:table-row-properties style:min-row-height="0.991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2.482cm" fo:keep-together="always"/>
    </style:style>
    <style:style style:name="表格1.1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7.0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66cm"/>
          <style:tab-stop style:position="17.0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7.0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>
        <style:tab-stops>
          <style:tab-stop style:position="17.0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style:snap-to-layout-grid="false">
        <style:tab-stops>
          <style:tab-stop style:position="17.0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標楷體" style:text-scale="83%"/>
    </style:style>
    <style:style style:name="P9" style:family="paragraph" style:parent-style-name="Standard">
      <style:paragraph-properties style:snap-to-layout-grid="false">
        <style:tab-stops>
          <style:tab-stop style:position="17.06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fo:text-align-last="justify" style:justify-single-word="false">
        <style:tab-stops>
          <style:tab-stop style:position="17.06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811cm" style:snap-to-layout-grid="false">
        <style:tab-stops>
          <style:tab-stop style:position="17.06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>
        <style:tab-stops>
          <style:tab-stop style:position="17.062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7.06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062cm"/>
        </style:tab-stops>
      </style:paragraph-properties>
    </style:style>
    <style:style style:name="P16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>
          <style:tab-stop style:position="17.062cm"/>
        </style:tab-stops>
      </style:paragraph-properties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.0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17.06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 style:list-style-name="WW8Num2">
      <style:paragraph-properties fo:margin-left="0.081cm" fo:margin-right="0cm" fo:line-height="0.706cm" fo:text-indent="-0.501cm" style:auto-text-indent="false">
        <style:tab-stops>
          <style:tab-stop style:position="17.062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 style:list-style-name="WW8Num2">
      <style:paragraph-properties fo:margin-left="1.88cm" fo:margin-right="0cm" fo:line-height="0.706cm" fo:text-indent="-2.3cm" style:auto-text-indent="false">
        <style:tab-stops>
          <style:tab-stop style:position="17.062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text-scale="71%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letter-spacing="0.093cm" fo:font-weight="bold" style:letter-kerning="true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letter-spacing="0.004cm" fo:font-weight="bold" style:letter-kerning="true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fo:letter-spacing="0.002cm" fo:font-weight="bold" style:letter-kerning="true" style:font-name-asian="標楷體" style:font-size-asian="16pt" style:font-weight-asian="bold" style:font-name-complex="標楷體" style:text-scale="71%"/>
    </style:style>
    <style:style style:name="T10" style:family="text">
      <style:text-properties style:font-name="標楷體" fo:font-size="16pt" fo:letter-spacing="0.042cm" fo:font-weight="bold" style:letter-kerning="true" style:font-name-asian="標楷體" style:font-size-asian="16pt" style:font-weight-asian="bold" style:font-name-complex="標楷體" style:text-scale="71%"/>
    </style:style>
    <style:style style:name="T11" style:family="text">
      <style:text-properties style:font-name="標楷體" fo:font-size="16pt" fo:letter-spacing="-0.002cm" fo:font-weight="bold" style:letter-kerning="true" style:font-name-asian="標楷體" style:font-size-asian="16pt" style:font-weight-asian="bold" style:font-name-complex="標楷體" style:text-scale="71%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勞動部勞動力發展署網路線上</text:span>檢舉非法外國人(含非法雇主、非法仲介)表格　<text:span text:style-name="T14">製表單位：勞動部勞動力發展署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檢舉登錄日</text:p>
          </table:table-cell>
          <table:table-cell table:style-name="表格1.B1" table:number-columns-spanned="2" office:value-type="string">
            <text:p text:style-name="P15"><text:span text:style-name="T6"><text:s text:c="3"/></text:span><text:span text:style-name="T4">年 <text:s/>月 <text:s/>日</text:span></text:p>
          </table:table-cell>
          <table:covered-table-cell/>
          <table:table-cell table:style-name="表格1.A1" table:number-columns-spanned="2" office:value-type="string">
            <text:p text:style-name="P10">(左列資料由收文單位填寫)</text:p>
          </table:table-cell>
          <table:covered-table-cell/>
          <table:table-cell table:style-name="表格1.A1" table:number-columns-spanned="2" office:value-type="string">
            <text:p text:style-name="P1">收文日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收文號</text:p>
          </table:table-cell>
          <table:covered-table-cell/>
          <table:table-cell table:style-name="表格1.L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<text:span text:style-name="T7">檢舉事</text:span><text:span text:style-name="T8">由</text:span></text:p>
            <text:p text:style-name="P11">(本欄務必填寫)</text:p>
          </table:table-cell>
          <table:table-cell table:style-name="表格1.B2" table:number-columns-spanned="12" office:value-type="string">
            <text:p text:style-name="P5">(請檢舉人詳述外國人所從事非法工作類別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7">違法地</text:span><text:span text:style-name="T8">址</text:span></text:p>
            <text:p text:style-name="P11">(本欄務必填寫)</text:p>
          </table:table-cell>
          <table:table-cell table:style-name="表格1.B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非法雇主名稱</text:p>
          </table:table-cell>
          <table:table-cell table:style-name="表格1.A1" table:number-columns-spanned="3" office:value-type="string">
            <text:p text:style-name="P1">公司、商店名稱</text:p>
            <text:p text:style-name="P11">(本欄務必填寫)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">個人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L1" office:value-type="string">
            <text:p text:style-name="P4"/>
          </table:table-cell>
        </table:table-row>
        <table:table-row table:style-name="表格1.5">
          <table:table-cell table:style-name="表格1.A1" table:number-rows-spanned="2" office:value-type="string">
            <text:p text:style-name="P14"><text:span text:style-name="T9">非</text:span><text:span text:style-name="T5">法外國人資料</text:span></text:p>
          </table:table-cell>
          <table:table-cell table:style-name="表格1.A1" office:value-type="string">
            <text:p text:style-name="P1">性別</text:p>
          </table:table-cell>
          <table:table-cell table:style-name="表格1.A1" table:number-columns-spanned="2" office:value-type="string">
            <text:p text:style-name="P1">國籍</text:p>
          </table:table-cell>
          <table:covered-table-cell/>
          <table:table-cell table:style-name="表格1.A1" table:number-columns-spanned="6" office:value-type="string">
            <text:p text:style-name="P1">姓名(二人以上，可填一人代表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4"><text:span text:style-name="T4">護照號碼</text:span><text:span text:style-name="T13">(倘知道，請填寫)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T10">非法工作時</text:span><text:span text:style-name="T11">間</text:span></text:p>
          </table:table-cell>
          <table:table-cell table:style-name="表格1.L1" table:number-columns-spanned="12" office:value-type="string">
            <text:p text:style-name="P18">１□固定(請補充說明工作時間：　　　　　　　　 <text:s text:c="4"/>　) ２□不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table:number-columns-spanned="13" office:value-type="string">
            <text:p text:style-name="P3">補充說明(以下資料，倘知道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非法仲介名稱</text:p>
          </table:table-cell>
          <table:table-cell table:style-name="表格1.B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8">非法仲介地點</text:p>
          </table:table-cell>
          <table:table-cell table:style-name="表格1.B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檢舉人資料</text:p>
          </table:table-cell>
          <table:table-cell table:style-name="表格1.B2" table:number-columns-spanned="12" office:value-type="string">
            <text:p text:style-name="P19"><text:s/>(檢舉人如欲領取檢舉獎金，請留連絡地址及相關資料或電話，經查獲屬實，由縣、市政府勞工行政主管機關、內政部移民署縣、市專勤隊或警察機關核發檢舉獎金，本署、各縣、市政府、內政部移民署及警察機關將予以保密。)</text:p>
            <text:p text:style-name="P13"><text:span text:style-name="T4">１□不具名 <text:s text:c="2"/></text:span><text:span text:style-name="T12">（１或２請務必勾選一項）</text:span><text:span text:style-name="T4"> </text:span></text:p>
            <text:p text:style-name="P16"><text:span text:style-name="T4">２□具名 　　姓名： <text:s text:c="10"/>地址：</text:span><text:span text:style-name="T6"> <text:s/>　　</text:span><text:span text:style-name="T4"> 　　　　　 電話 :</text:span><text:span text:style-name="T6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13" office:value-type="string">
            <text:p text:style-name="P13"><text:span text:style-name="T4">以下資料由承辦人填寫:本署移送各縣市警察局(或各縣市政府)日期:</text:span><text:span text:style-name="T2"> <text:s text:c="7"/></text:span></text:p>
            <text:p text:style-name="P13"><text:span text:style-name="T4">處理結果:</text:span><text:span text:style-name="T6"> </text:span><text:span text:style-name="T4">□無 <text:s text:c="3"/>□查獲屬實 <text:s text:c="4"/>□結案日:</text:span><text:span text:style-name="T2"> </text:span><text:span text:style-name="T3"><text:s text:c="8"/></text:span><text:span text:style-name="T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68513627" text:style-name="WW8Num2">
        <text:list-item>
          <text:p text:style-name="P20">備註一：網路檢舉流程:民眾自本署網站首頁下載本表格，線上登錄檢舉資料後傳送至本署，由本署列印及分辦。</text:p>
        </text:list-item>
        <text:list-item>
          <text:p text:style-name="P21">備註二：民眾可運用本表格，下載後填妥相關資料，郵寄至本署(新北市新莊區中平路439號南棟4樓)或各縣、市政府勞工行政主管機關、內政部移民署縣、市專勤隊或警察機關檢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079cm" fo:text-indent="-0.503cm" fo:margin-left="0.07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33cm" fo:margin-right="1.98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</dc:title>
    <meta:creation-date>2018-02-02T16:46:45.718000000</meta:creation-date>
    <meta:editing-cycles>1</meta:editing-cycles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4" meta:word-count="558" meta:character-count="646" meta:non-whitespace-character-count="560"/>
  </office:meta>
</office:document-meta>
</file>