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4pt" style:font-size-asian="24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4pt" style:font-size-asian="24pt"/>
    </style:style>
    <style:style style:name="P3" style:parent-style-name="內文" style:family="paragraph">
      <style:paragraph-properties fo:text-align="justify" fo:margin-left="1.3347in" fo:text-indent="-1.3347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P4" style:parent-style-name="內文" style:family="paragraph">
      <style:paragraph-properties fo:text-align="justify" fo:margin-left="1.3347in" fo:text-indent="-1.3347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P5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/>
    </style:style>
    <style:style style:name="P6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/>
    </style:style>
    <style:style style:name="P7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/>
    </style:style>
    <style:style style:name="P8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/>
    </style:style>
    <style:style style:name="P9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/>
    </style:style>
    <style:style style:name="P10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/>
    </style:style>
    <style:style style:name="P11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/>
    </style:style>
    <style:style style:name="P12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/>
    </style:style>
    <style:style style:name="P13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/>
    </style:style>
    <style:style style:name="P14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/>
    </style:style>
    <style:style style:name="P15" style:parent-style-name="內文" style:family="paragraph">
      <style:paragraph-properties fo:text-align="star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</office:automatic-styles>
  <office:body>
    <office:text text:use-soft-page-breaks="true">
      <text:p text:style-name="P1">切　結　書</text:p>
      <text:p text:style-name="P2"/>
      <text:p text:style-name="P3">具<text:s/>切<text:s/>結<text:s/>書<text:s/>人<text:s text:c="7"/><text:s text:c="7"/>於<text:s text:c="4"/>年<text:s text:c="4"/>月<text:s text:c="4"/><text:s/>日於</text:p>
      <text:p text:style-name="P4"><text:s text:c="7"/><text:s/>銀行匯出新台幣<text:s/><text:s/>萬<text:s/><text:s/><text:s/><text:s/>仟<text:s/><text:s/><text:s text:c="2"/>佰<text:s/><text:s text:c="4"/>拾<text:s text:c="2"/>元正</text:p>
      <text:p text:style-name="P5">予勞動部勞動力發展署外勞保證金專戶，因不慎遺失電匯單收據正本，且確實未曾向<text:s text:c="2"/>貴署申請退還保證金，請<text:s text:c="2"/>貴署准予退還保證金。以上所言如有虛構事實或其它非法行為，願負法律上之一切責任。</text:p>
      <text:p text:style-name="P6"/>
      <text:p text:style-name="P7"><text:s text:c="41"/></text:p>
      <text:p text:style-name="P8">切<text:s/>結<text:s text:c="2"/>人：<text:s text:c="4"/><text:s text:c="18"/>（簽章）<text:s text:c="41"/></text:p>
      <text:p text:style-name="P9">住<text:s text:c="3"/>址：<text:s text:c="41"/></text:p>
      <text:p text:style-name="P10">聯絡電話：</text:p>
      <text:p text:style-name="P11">身分證字號：</text:p>
      <text:p text:style-name="P12"/>
      <text:p text:style-name="P13"/>
      <text:p text:style-name="P14"/>
      <text:p text:style-name="P15"><text:span text:style-name="T16">中　華　民　國</text:span><text:span text:style-name="T17"><text:s text:c="7"/></text:span><text:span text:style-name="T18">年</text:span><text:span text:style-name="T19"><text:s text:c="7"/></text:span><text:span text:style-name="T20">月</text:span><text:span text:style-name="T21"><text:s text:c="7"/></text:span><text:span text:style-name="T2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    結    書</dc:title>
    <meta:initial-creator>evta</meta:initial-creator>
    <dc:creator>陳美雅</dc:creator>
    <meta:creation-date>2016-08-29T11:06:00Z</meta:creation-date>
    <dc:date>2016-08-29T11:06:00Z</dc:date>
    <meta:print-date>2003-09-25T04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3" meta:row-count="2" meta:non-whitespace-character-count="336"/>
  </office:meta>
</office:document-meta>
</file>