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51cm" style:rel-width="103%" table:align="center" style:writing-mode="lr-tb"/>
    </style:style>
    <style:style style:name="表格1.A" style:family="table-column">
      <style:table-column-properties style:column-width="1.212cm" style:rel-column-width="685*"/>
    </style:style>
    <style:style style:name="表格1.B" style:family="table-column">
      <style:table-column-properties style:column-width="0.494cm" style:rel-column-width="279*"/>
    </style:style>
    <style:style style:name="表格1.C" style:family="table-column">
      <style:table-column-properties style:column-width="1.552cm" style:rel-column-width="877*"/>
    </style:style>
    <style:style style:name="表格1.D" style:family="table-column">
      <style:table-column-properties style:column-width="0.446cm" style:rel-column-width="252*"/>
    </style:style>
    <style:style style:name="表格1.E" style:family="table-column">
      <style:table-column-properties style:column-width="1.268cm" style:rel-column-width="717*"/>
    </style:style>
    <style:style style:name="表格1.F" style:family="table-column">
      <style:table-column-properties style:column-width="0.245cm" style:rel-column-width="139*"/>
    </style:style>
    <style:style style:name="表格1.G" style:family="table-column">
      <style:table-column-properties style:column-width="0.533cm" style:rel-column-width="301*"/>
    </style:style>
    <style:style style:name="表格1.H" style:family="table-column">
      <style:table-column-properties style:column-width="2.286cm" style:rel-column-width="1292*"/>
    </style:style>
    <style:style style:name="表格1.I" style:family="table-column">
      <style:table-column-properties style:column-width="0.21cm" style:rel-column-width="119*"/>
    </style:style>
    <style:style style:name="表格1.J" style:family="table-column">
      <style:table-column-properties style:column-width="2.988cm" style:rel-column-width="1689*"/>
    </style:style>
    <style:style style:name="表格1.K" style:family="table-column">
      <style:table-column-properties style:column-width="1.355cm" style:rel-column-width="766*"/>
    </style:style>
    <style:style style:name="表格1.L" style:family="table-column">
      <style:table-column-properties style:column-width="0.633cm" style:rel-column-width="358*"/>
    </style:style>
    <style:style style:name="表格1.M" style:family="table-column">
      <style:table-column-properties style:column-width="0.222cm" style:rel-column-width="126*"/>
    </style:style>
    <style:style style:name="表格1.N" style:family="table-column">
      <style:table-column-properties style:column-width="0.411cm" style:rel-column-width="232*"/>
    </style:style>
    <style:style style:name="表格1.O" style:family="table-column">
      <style:table-column-properties style:column-width="0.312cm" style:rel-column-width="176*"/>
    </style:style>
    <style:style style:name="表格1.P" style:family="table-column">
      <style:table-column-properties style:column-width="0.323cm" style:rel-column-width="182*"/>
    </style:style>
    <style:style style:name="表格1.Q" style:family="table-column">
      <style:table-column-properties style:column-width="0.637cm" style:rel-column-width="360*"/>
    </style:style>
    <style:style style:name="表格1.W" style:family="table-column">
      <style:table-column-properties style:column-width="0.656cm" style:rel-column-width="371*"/>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124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219cm" fo:keep-together="always"/>
    </style:style>
    <style:style style:name="表格1.5" style:family="table-row">
      <style:table-row-properties style:min-row-height="0.6cm" fo:keep-together="always"/>
    </style:style>
    <style:style style:name="表格1.H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53cm" fo:keep-together="always"/>
    </style:style>
    <style:style style:name="表格1.7" style:family="table-row">
      <style:table-row-properties style:min-row-height="0.603cm" fo:keep-together="always"/>
    </style:style>
    <style:style style:name="表格1.8" style:family="table-row">
      <style:table-row-properties style:min-row-height="4.3cm" fo:keep-together="always"/>
    </style:style>
    <style:style style:name="表格1.9" style:family="table-row">
      <style:table-row-properties style:min-row-height="3.6cm" fo:keep-together="always"/>
    </style:style>
    <style:style style:name="表格1.10" style:family="table-row">
      <style:table-row-properties style:min-row-height="1.3cm" fo:keep-together="always"/>
    </style:style>
    <style:style style:name="表格1.11" style:family="table-row">
      <style:table-row-properties style:min-row-height="1.499cm" fo:keep-together="always"/>
    </style:style>
    <style:style style:name="表格1.A1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paragraph-properties fo:margin-left="0.101cm" fo:margin-right="0.101cm" fo:margin-top="0.106cm" fo:margin-bottom="0cm" style:contextual-spacing="false"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762cm" fo:margin-right="0cm" fo:line-height="0.423cm" fo:text-indent="-0.762cm" style:auto-text-indent="false"/>
      <style:text-properties fo:color="#000000" loext:opacity="100%" style:font-name="標楷體" style:font-name-asian="標楷體" style:font-name-complex="標楷體" style:font-size-complex="12pt"/>
    </style:style>
    <style:style style:name="P8" style:family="paragraph" style:parent-style-name="Standard">
      <style:paragraph-properties fo:margin-left="0.101cm" fo:margin-right="0.101cm" fo:line-height="0.388cm" fo:text-align="justify" style:justify-single-word="false" fo:text-indent="0cm" style:auto-text-indent="false"/>
      <style:text-properties fo:color="#000000" loext:opacity="100%" style:font-name="標楷體" style:font-name-asian="標楷體" style:font-name-complex="標楷體" style:font-size-complex="12pt"/>
    </style:style>
    <style:style style:name="P9" style:family="paragraph" style:parent-style-name="Standard">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995cm" fo:margin-right="0cm" fo:line-height="0.423cm" fo:text-indent="0.002cm" style:auto-text-indent="false"/>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2"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3" style:family="paragraph" style:parent-style-name="Standard">
      <style:paragraph-properties fo:margin-left="-0.002cm" fo:margin-right="0cm" fo:line-height="0.423cm" fo:text-align="center" style:justify-single-word="false" fo:text-indent="-0.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4"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5"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6"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7"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8"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9"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20"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21"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2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0pt"/>
    </style:style>
    <style:style style:name="P23"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style>
    <style:style style:name="P24"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style>
    <style:style style:name="P25"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Arial Unicode MS"/>
    </style:style>
    <style:style style:name="P26"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text-underline-style="solid" style:text-underline-width="auto" style:text-underline-color="font-color" style:font-name-asian="標楷體" style:font-size-asian="9pt" style:font-name-complex="標楷體" style:font-size-complex="12pt"/>
    </style:style>
    <style:style style:name="P27" style:family="paragraph" style:parent-style-name="Standard">
      <style:paragraph-properties fo:margin-left="0.762cm" fo:margin-right="0cm" fo:line-height="0.423cm" fo:text-indent="-0.762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master-page-name="Standard">
      <style:paragraph-properties fo:margin-left="-0.139cm" fo:margin-right="-0.45cm" fo:line-height="0.776cm" fo:text-align="center" style:justify-single-word="false" fo:text-indent="0cm" style:auto-text-indent="false" style:page-number="auto" style:snap-to-layout-grid="false"/>
      <style:text-properties fo:color="#000000" loext:opacity="100%" style:font-name="新細明體" fo:font-size="22pt" style:font-name-asian="標楷體" style:font-size-asian="22pt" style:font-name-complex="新細明體" style:font-size-complex="10pt"/>
    </style:style>
    <style:style style:name="P29" style:family="paragraph" style:parent-style-name="Standard">
      <style:paragraph-properties fo:margin-left="0.94cm" fo:margin-right="0.101cm" fo:line-height="0.388cm" fo:text-align="justify" style:justify-single-word="false" fo:text-indent="-0.84cm" style:auto-text-indent="false"/>
      <style:text-properties fo:color="#000000" loext:opacity="100%" style:text-line-through-style="solid" style:text-line-through-type="single" style:font-name="標楷體" style:font-name-asian="標楷體" style:font-name-complex="標楷體" style:font-size-complex="12pt"/>
    </style:style>
    <style:style style:name="P30" style:family="paragraph" style:parent-style-name="Standard">
      <style:paragraph-properties fo:line-height="0.423cm"/>
    </style:style>
    <style:style style:name="P31"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cm" fo:margin-right="0.101cm" fo:line-height="0.423cm" fo:text-align="justify" style:justify-single-word="false" fo:text-indent="0.84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042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847cm" fo:margin-right="0.101cm" fo:line-height="0.423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826cm" fo:margin-right="0.101cm" fo:line-height="0.423cm"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left="-0.012cm" fo:margin-right="0.101cm" fo:line-height="0.423cm" fo:text-align="center" style:justify-single-word="false" fo:text-indent="-0.04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101cm" fo:margin-right="0.101cm" fo:line-height="0.388cm" fo:text-align="justify" style:justify-single-word="false" fo:text-indent="0cm" style:auto-text-indent="false"/>
    </style:style>
    <style:style style:name="P47" style:family="paragraph" style:parent-style-name="Standard">
      <style:paragraph-properties fo:margin-left="1.115cm" fo:margin-right="0.101cm" fo:line-height="0.388cm" fo:text-align="justify" style:justify-single-word="false" fo:text-indent="-1.012cm" style:auto-text-indent="false"/>
    </style:style>
    <style:style style:name="P48" style:family="paragraph" style:parent-style-name="Standard">
      <style:paragraph-properties fo:margin-left="0.94cm" fo:margin-right="0.101cm" fo:line-height="0.388cm" fo:text-align="justify" style:justify-single-word="false" fo:text-indent="-0.84cm" style:auto-text-indent="false"/>
    </style:style>
    <style:style style:name="P49" style:family="paragraph" style:parent-style-name="Standard">
      <style:paragraph-properties fo:margin-left="0.15cm" fo:margin-right="0.101cm" fo:margin-top="0cm" fo:margin-bottom="0cm" style:contextual-spacing="false" fo:line-height="0.35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Standard">
      <style:paragraph-properties fo:margin-left="0.667cm" fo:margin-right="0cm" fo:line-height="0.353cm" fo:orphans="2" fo:widows="2" fo:text-indent="-0.667cm" style:auto-text-indent="false"/>
    </style:style>
    <style:style style:name="P51" style:family="paragraph" style:parent-style-name="Standard">
      <style:paragraph-properties fo:margin-left="0.667cm" fo:margin-right="0cm" fo:line-height="0.353cm" fo:text-indent="-0.667cm" style:auto-text-indent="false"/>
    </style:style>
    <style:style style:name="P52" style:family="paragraph" style:parent-style-name="Standard">
      <style:paragraph-properties fo:margin-left="0.101cm" fo:margin-right="0.101cm" fo:line-height="0.35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Standard">
      <style:paragraph-properties fo:line-height="0.423cm"/>
    </style:style>
    <style:style style:name="P54" style:family="paragraph" style:parent-style-name="Standard" style:list-style-name="WW8Num3">
      <style:paragraph-properties fo:line-height="0.423cm"/>
    </style:style>
    <style:style style:name="P55" style:family="paragraph" style:parent-style-name="Standard">
      <style:paragraph-properties fo:margin-left="0.998cm" fo:margin-right="0cm" fo:line-height="0.423cm" fo:text-indent="-0.998cm" style:auto-text-indent="false"/>
    </style:style>
    <style:style style:name="P56" style:family="paragraph" style:parent-style-name="小表內文">
      <style:paragraph-properties fo:line-height="0.423cm" style:snap-to-layout-gri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size-complex="10pt"/>
    </style:style>
    <style:style style:name="T3" style:family="text">
      <style:text-properties style:font-size-complex="12pt"/>
    </style:style>
    <style:style style:name="T4" style:family="text">
      <style:text-properties fo:color="#000000" loext:opacity="100%"/>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0pt"/>
    </style:style>
    <style:style style:name="T10" style:family="text">
      <style:text-properties fo:color="#000000" loext:opacity="100%" style:font-name="標楷體" style:font-name-asian="標楷體" style:font-name-complex="標楷體" style:font-size-complex="10pt" style:font-weight-complex="bold"/>
    </style:style>
    <style:style style:name="T11" style:family="text">
      <style:text-properties fo:color="#000000" loext:opacity="100%" style:font-name="標楷體" style:font-name-asian="標楷體" style:language-asian="zh" style:country-asian="HK" style:font-name-complex="標楷體" style:font-size-complex="12pt"/>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標楷體" fo:font-size="11pt" style:font-name-asian="標楷體" style:font-size-asian="11pt" style:font-name-complex="標楷體" style:font-size-complex="12pt"/>
    </style:style>
    <style:style style:name="T14" style:family="text">
      <style:text-properties fo:color="#000000" loext:opacity="100%" style:font-name="標楷體" fo:font-size="11pt" style:font-name-asian="標楷體" style:font-size-asian="11pt" style:font-name-complex="標楷體" style:font-size-complex="12pt"/>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1pt" style:font-name-asian="標楷體" style:font-size-asian="11pt" style:language-asian="zh" style:country-asian="HK" style:font-name-complex="標楷體" style:font-size-complex="12pt"/>
    </style:style>
    <style:style style:name="T1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fo:font-size="9pt" style:font-name-asian="標楷體" style:font-size-asian="9pt" style:font-name-complex="標楷體" style:font-size-complex="10pt"/>
    </style:style>
    <style:style style:name="T21" style:family="text">
      <style:text-properties fo:color="#000000" loext:opacity="100%" style:font-name="標楷體" fo:font-size="9pt" style:font-name-asian="標楷體" style:font-size-asian="9pt" style:font-name-complex="標楷體" style:font-size-complex="9pt"/>
    </style:style>
    <style:style style:name="T22" style:family="text">
      <style:text-properties fo:color="#000000" loext:opacity="100%" style:font-name="標楷體" fo:font-size="9pt" style:font-name-asian="標楷體" style:font-size-asian="9pt" style:font-name-complex="標楷體" style:font-size-complex="12pt"/>
    </style:style>
    <style:style style:name="T23" style:family="text">
      <style:text-properties fo:color="#000000" loext:opacity="100%" style:font-name="標楷體" fo:font-size="10pt" style:font-name-asian="標楷體" style:font-size-asian="10pt" style:font-name-complex="標楷體" style:font-size-complex="10pt"/>
    </style:style>
    <style:style style:name="T24" style:family="text">
      <style:text-properties fo:color="#000000" loext:opacity="100%" style:font-name="標楷體" fo:font-size="10pt" style:font-name-asian="標楷體" style:font-size-asian="10pt" style:font-name-complex="標楷體" style:font-size-complex="10pt"/>
    </style:style>
    <style:style style:name="T25" style:family="text">
      <style:text-properties fo:color="#000000" loext:opacity="100%" style:font-name="標楷體" fo:font-size="10pt" style:font-name-asian="標楷體" style:font-size-asian="10pt" style:font-name-complex="Arial Unicode MS" style:font-size-complex="10pt"/>
    </style:style>
    <style:style style:name="T2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fo:color="#000000" loext:opacity="100%" style:font-name="標楷體" fo:font-size="16pt" style:font-name-asian="標楷體" style:font-size-asian="16pt" style:font-name-complex="標楷體" style:font-size-complex="12pt"/>
    </style:style>
    <style:style style:name="T28" style:family="text">
      <style:text-properties fo:color="#000000" loext:opacity="100%" style:font-name="標楷體" style:letter-kerning="false" style:font-name-asian="標楷體" style:font-name-complex="細明體" style:font-size-complex="12pt"/>
    </style:style>
    <style:style style:name="T29" style:family="text">
      <style:text-properties fo:color="#000000" loext:opacity="100%" style:font-name="標楷體" style:letter-kerning="false" style:font-name-asian="標楷體" style:font-name-complex="細明體" style:font-size-complex="12pt"/>
    </style:style>
    <style:style style:name="T30" style:family="text">
      <style:text-properties fo:color="#000000" loext:opacity="100%" style:font-name="標楷體" fo:font-size="14pt" style:font-name-asian="標楷體" style:font-size-asian="14pt" style:font-name-complex="標楷體" style:font-size-complex="12pt"/>
    </style:style>
    <style:style style:name="T31" style:family="text">
      <style:text-properties fo:color="#000000" loext:opacity="100%" style:font-name="標楷體" fo:background-color="#d8d8d8" loext:char-shading-value="0" style:font-name-asian="標楷體" style:font-name-complex="標楷體" style:font-size-complex="12pt"/>
    </style:style>
    <style:style style:name="T32" style:family="text">
      <style:text-properties fo:color="#000000" loext:opacity="100%"/>
    </style:style>
    <style:style style:name="T33" style:family="text">
      <style:text-properties fo:color="#000000" loext:opacity="100%" style:text-line-through-style="solid" style:text-line-through-type="single" style:font-name="標楷體" style:font-name-asian="標楷體" style:font-name-complex="標楷體" style:font-size-complex="12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size-complex="12pt"/>
    </style:style>
    <style:style style:name="T36" style:family="text">
      <style:text-properties style:font-size-complex="9pt"/>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T39" style:family="text">
      <style:text-properties fo:font-size="12pt" style:font-size-asian="12pt" style:language-asian="zh" style:country-asian="TW"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0.796cm" svg:y="5.228cm" svg:width="0.623cm" svg:height="3.425cm" draw:z-index="0"><draw:text-box><text:p text:style-name="Standard"><draw:frame draw:style-name="fr2" draw:name="影像1" text:anchor-type="as-char" svg:width="0.125cm" svg:height="0.041cm" draw:z-index="1"><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L" table:number-columns-repeated="2"/>
        <table:table-column table:style-name="表格1.Q"/>
        <table:table-column table:style-name="表格1.L" table:number-columns-repeated="2"/>
        <table:table-column table:style-name="表格1.W"/>
        <table:table-row table:style-name="表格1.1">
          <table:table-cell table:style-name="表格1.A1" table:number-columns-spanned="10" office:value-type="string">
            <text:p text:style-name="P2">工作類別：</text:p>
            <text:p text:style-name="P46"><text:span text:style-name="T6">□10製造工作　　□1A屠宰工作　　　□20營造工作</text:span></text:p>
            <text:p text:style-name="P46"><text:span text:style-name="T6">□30家庭看護　　□40家庭幫傭　　　□50海洋漁撈</text:span></text:p>
            <text:p text:style-name="P46"><text:span text:style-name="T6">□90機構看護　　□A1外展農務工作　□A2外展製造工作</text:span></text:p>
            <text:p text:style-name="P46"><text:span text:style-name="T6">□</text:span><text:span text:style-name="T6">B0</text:span><text:span text:style-name="T6">農、林、牧或養殖漁業工作</text:span></text:p>
            <text:p text:style-name="P47"><text:span text:style-name="T6">□61雙語翻譯工作、廚師及其相關工作</text:span></text:p>
            <text:p text:style-name="P47"><text:span text:style-name="T6">□1M中階技術製造工作　　　□IM中階技術屠宰工作</text:span></text:p>
            <text:p text:style-name="P47"><text:span text:style-name="T6">□2M中階技術營造工作　　　□3M中階技術家庭看護工作　</text:span></text:p>
            <text:p text:style-name="P47"><text:span text:style-name="T6">□5M中階技術海洋漁撈工作　□9M中階技術機構看護工作　</text:span></text:p>
            <text:p text:style-name="P47"><text:span text:style-name="T6">□</text:span><text:span text:style-name="T5">AM中階技術外展農務工作</text:span><text:span text:style-name="T6">　</text:span><text:span text:style-name="T5">□BM中階技術農業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2">申請項目： </text:p>
            <text:p text:style-name="P46"><text:span text:style-name="T6">61□外國人轉出</text:span></text:p>
            <text:p text:style-name="P8"><text:s text:c="2"/>□雇主與外國人協議期滿不續聘轉出</text:p>
            <text:p text:style-name="P48"><text:span text:style-name="T6">66□延長外國人轉換期限(不續聘轉出依法不得申</text:span><text:span text:style-name="T11">請</text:span><text:span text:style-name="T6">延長轉換期限)</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1"><text:span text:style-name="T13">雇主名稱(填表說明注意事項一)</text:span></text:p>
          </table:table-cell>
          <table:covered-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3" office:value-type="string">
            <text:p text:style-name="P49"><text:span text:style-name="T13">營利事業統一編號、身分證字號、護照號碼(填表說明注意事項二)</text:span></text:p>
          </table:table-cell>
          <table:covered-table-cell/>
          <table:covered-table-cell/>
          <table:table-cell table:style-name="表格1.A2" office:value-type="string">
            <text:p text:style-name="P11"/>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row>
        <table:table-row table:style-name="表格1.3">
          <table:table-cell table:style-name="表格1.A2" table:number-columns-spanned="23" office:value-type="string">
            <text:p text:style-name="P42"><text:span text:style-name="T6">外國人名冊(共</text:span><text:span text:style-name="T18"> <text:s text:c="3"/></text:span><text:span text:style-name="T6">人)</text:span><text:span text:style-name="T9">（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7">國籍</text:p>
          </table:table-cell>
          <table:table-cell table:style-name="表格1.A2" table:number-columns-spanned="2" office:value-type="string">
            <text:p text:style-name="P43"><text:span text:style-name="T12">護照號碼</text:span><text:span text:style-name="T20">(填表說明注意事項十)</text:span></text:p>
          </table:table-cell>
          <table:covered-table-cell/>
          <table:table-cell table:style-name="表格1.A2" table:number-columns-spanned="4" office:value-type="string">
            <text:p text:style-name="P13">行動電話</text:p>
            <text:p text:style-name="P44"><text:span text:style-name="T20">(必填，填表說明注意事項九)</text:span></text:p>
          </table:table-cell>
          <table:covered-table-cell/>
          <table:covered-table-cell/>
          <table:covered-table-cell/>
          <table:table-cell table:style-name="表格1.A2" table:number-columns-spanned="2" office:value-type="string">
            <text:p text:style-name="P15">電子郵件</text:p>
            <text:p text:style-name="P42"><text:span text:style-name="T20">(填表說明注意事項九)</text:span></text:p>
          </table:table-cell>
          <table:covered-table-cell/>
          <table:table-cell table:style-name="表格1.A2" office:value-type="string">
            <text:p text:style-name="P18">聘僱許可函文號</text:p>
            <text:p text:style-name="P23">(申請外國人轉出時須填寫，填表說明注意事項三)</text:p>
          </table:table-cell>
          <table:table-cell table:style-name="表格1.A2" table:number-columns-spanned="5" office:value-type="string">
            <text:p text:style-name="P21">外國人同意轉換雇主或工作證明書正本</text:p>
            <text:p text:style-name="P24">(雙語版，申請外國人轉出須檢附)</text:p>
          </table:table-cell>
          <table:covered-table-cell/>
          <table:covered-table-cell/>
          <table:covered-table-cell/>
          <table:covered-table-cell/>
          <table:table-cell table:style-name="表格1.A2" table:number-columns-spanned="8" office:value-type="string">
            <text:p text:style-name="P16">廢止聘僱許可申請</text:p>
            <text:p text:style-name="P25">(申請項目勾選61外國人轉出者，須擇一勾選)</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4"/>
          </table:table-cell>
          <table:table-cell table:style-name="表格1.A2" table:number-columns-spanned="2" office:value-type="string">
            <text:p text:style-name="P19"/>
          </table:table-cell>
          <table:covered-table-cell/>
          <table:table-cell table:style-name="表格1.A2" table:number-columns-spanned="4" office:value-type="string">
            <text:p text:style-name="P26"/>
          </table:table-cell>
          <table:covered-table-cell/>
          <table:covered-table-cell/>
          <table:covered-table-cell/>
          <table:table-cell table:style-name="表格1.H5" table:number-columns-spanned="2" office:value-type="string">
            <text:p text:style-name="P12">□無/□有:</text:p>
          </table:table-cell>
          <table:covered-table-cell/>
          <table:table-cell table:style-name="表格1.A2" office:value-type="string">
            <text:p text:style-name="P22"/>
          </table:table-cell>
          <table:table-cell table:style-name="表格1.A2" table:number-columns-spanned="5" office:value-type="string">
            <text:p text:style-name="P20">□檢附</text:p>
          </table:table-cell>
          <table:covered-table-cell/>
          <table:covered-table-cell/>
          <table:covered-table-cell/>
          <table:covered-table-cell/>
          <table:table-cell table:style-name="表格1.A2" table:number-columns-spanned="8" office:value-type="string">
            <text:p text:style-name="P50"><text:span text:style-name="T23">1.□聘僱關係自____年___月</text:span><text:span text:style-name="T26">___</text:span><text:span text:style-name="T23">日起終止。</text:span></text:p>
            <text:p text:style-name="P51"><text:span text:style-name="T23">2.</text:span><text:span text:style-name="T25">□依規定無法出席協調會、無法轉換雇主或工作之翌日起終止聘僱關係。</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0"><text:span text:style-name="T6">外國人轉換理由</text:span></text:p>
          </table:table-cell>
          <table:covered-table-cell/>
          <table:table-cell table:style-name="表格1.H5" table:number-columns-spanned="21" office:value-type="string">
            <text:p text:style-name="P33"><text:span text:style-name="T6">外國人轉換理由：(以下理由請依實際情況勾選及視情況檢附文件，填表說明注意事項五)</text:span></text:p>
            <text:p text:style-name="P36"><text:span text:style-name="T6">1.被看護者□a.死亡</text:span><text:span text:style-name="T23">(須檢附證明文件)，死亡日期____年___月___日)　</text:span><text:span text:style-name="T6">□b.移民</text:span><text:span text:style-name="T23">(須檢附相關證明文件)</text:span></text:p>
            <text:p text:style-name="P37"><text:span text:style-name="T6">2.原雇主 <text:s/>□a.死亡</text:span><text:span text:style-name="T23">(須檢附證明文件)，死亡日期____年___月___日)　</text:span><text:span text:style-name="T6">□b.移民</text:span><text:span text:style-name="T23">(須檢附相關證明文件)</text:span></text:p>
            <text:p text:style-name="P37"><text:span text:style-name="T6">3.□船舶被扣押、沉沒或修繕而無法繼續作業</text:span><text:span text:style-name="T23">(須檢附證明文件)</text:span><text:span text:style-name="T6">。</text:span></text:p>
            <text:p text:style-name="P37"><text:span text:style-name="T6">4.□雇主關廠、歇業或不依勞動契約給付工作報酬經終止勞動契約者</text:span><text:span text:style-name="T23">(須檢附證明文件)</text:span><text:span text:style-name="T6">。</text:span></text:p>
            <text:p text:style-name="P37"><text:span text:style-name="T6">5.□其他不可歸責於受聘僱外國人之事由者</text:span><text:span text:style-name="T23">(須檢附證明文件)</text:span><text:span text:style-name="T26"> <text:s text:c="30"/></text:span></text:p>
            <text:p text:style-name="P38"><text:span text:style-name="T6">6.□外籍家庭看護工經雇主同意轉換雇主或工作。（勾選第6項外國人轉換理由，雇主可依 <text:s/>就業服務法第58條第2項第3款規定向本部申請遞補招募許可</text:span><text:span text:style-name="T5">，但外國中階技術工作者除外</text:span><text:span text:style-name="T6">。） </text:span></text:p>
            <text:p text:style-name="P39"><text:span text:style-name="T6">7.□雇主與外國人協議期滿不續聘(轉出期限至原聘僱期限屆滿日前14日。勾選本項者，得免加蓋雇主公司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45"><text:span text:style-name="T28">延長外國人</text:span><text:span text:style-name="T28">轉換雇主期限</text:span></text:p>
            <text:p text:style-name="P45"><text:span text:style-name="T9">(填表說明注意事項</text:span><text:span text:style-name="T5">四</text:span><text:span text:style-name="T9">)</text:span></text:p>
          </table:table-cell>
          <table:covered-table-cell/>
          <table:table-cell table:style-name="表格1.A2" table:number-columns-spanned="11" office:value-type="string">
            <text:p text:style-name="P32"><text:span text:style-name="T10">轉出函、廢止聘僱許可函、不予許可函、撤銷聘僱許可函或延長轉出函文號</text:span><text:span text:style-name="T9">(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6">第號</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H5" table:number-columns-spanned="21" office:value-type="string">
            <text:p text:style-name="P45"><text:span text:style-name="T6">延長</text:span><text:span text:style-name="T6">外國人</text:span><text:span text:style-name="T6">轉換雇主期限之特殊情形</text:span><text:span text:style-name="T6">：</text:span></text:p>
            <text:p text:style-name="P33"><text:span text:style-name="T6">1.□依就業服務法第72條規定廢止招募許可及聘僱許可文號：第</text:span><text:span text:style-name="T18">　　 <text:s text:c="2"/>　　 <text:s text:c="2"/></text:span><text:span text:style-name="T6">號；</text:span></text:p>
            <text:p text:style-name="P34"><text:span text:style-name="T6">第</text:span><text:span text:style-name="T18">　　 <text:s text:c="2"/>　　 <text:s text:c="2"/></text:span><text:span text:style-name="T6">號。</text:span></text:p>
            <text:p text:style-name="P40"><text:span text:style-name="T6">2.□遭受雇主或其僱用員工、委託管理人、親屬人身侵害或主動檢舉雇主違反第57條第3款或第4款規定，並依</text:span><text:span text:style-name="T11">第</text:span><text:span text:style-name="T6">73條第3款</text:span><text:span text:style-name="T11">規定之</text:span><text:span text:style-name="T6">聘僱關係終止，廢止聘僱許可文號：</text:span></text:p>
            <text:p text:style-name="P41"><text:span text:style-name="T6">第</text:span><text:span text:style-name="T18"> 　　 <text:s text:c="2"/>　　 <text:s text:c="2"/></text:span><text:span text:style-name="T6">號。</text:span></text:p>
            <text:p text:style-name="P5">3.□外國人入國工作未滿1年</text:p>
            <text:p text:style-name="P33"><text:span text:style-name="T6">4.□雇主有關廠歇業或經地方主管機關認定業務緊縮之情事</text:span><text:span text:style-name="T23">(須檢附證明文件)</text:span></text:p>
            <text:p text:style-name="P33"><text:span text:style-name="T6">5.□外國人</text:span><text:span text:style-name="T6">屬刑事訴訟案件被害人</text:span><text:span text:style-name="T23">(須檢附證明文件)</text:span></text:p>
            <text:p text:style-name="P33"><text:span text:style-name="T6">6.□其他影響外國人權益重大，經查證屬實</text:span><text:span text:style-name="T23">(須檢附證明文件)</text:span></text:p>
            <text:p text:style-name="P7">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H5" table:number-columns-spanned="23" office:value-type="string">
            <text:p text:style-name="P3">本申請案 □無 或 □有委任私立就業服務機構辦理；□本申請案蓋用之圖記、印信確為雇主授權使用或授權代刻；回復方式：□親取 <text:s/>□郵寄</text:p>
            <text:p text:style-name="P32"><text:span text:style-name="T6">通訊地址(必填)：</text:span><text:span text:style-name="T18"> <text:s text:c="69"/></text:span></text:p>
            <text:p text:style-name="P3">(以上請擇一勾選)並聲明本申請案所填寫資料及檢附文件等均屬實，如有虛偽，願負法律上之一切責任。</text:p>
            <text:p text:style-name="P56"><text:span text:style-name="T6">申請人(雇主名稱或外國人姓名): <text:s text:c="7"/>　　　　 <text:s text:c="2"/>（單位圖記）負責人： <text:s text:c="10"/>（簽章）</text:span><text:span text:style-name="T6"><text:line-break/></text:span><text:span text:style-name="T6">市內電話： <text:s text:c="17"/></text:span><text:span text:style-name="T6"><text:s text:c="2"/></text:span><text:span text:style-name="T6"><text:s text:c="6"/></text:span><text:span text:style-name="T6"><text:s text:c="2"/></text:span><text:span text:style-name="T6"><text:s text:c="5"/>(不得填列私立就業服務機構之聯絡資訊)</text:span></text:p>
            <text:p text:style-name="P56"><text:span text:style-name="T6">行動電話： <text:s text:c="19"/></text:span><text:span text:style-name="T6"><text:s text:c="2"/></text:span><text:span text:style-name="T6"><text:s text:c="6"/></text:span><text:span text:style-name="T6"><text:s text:c="2"/></text:span><text:span text:style-name="T6"><text:s text:c="3"/>(不得填列私立就業服務機構之聯絡資訊)</text:span></text:p>
            <text:p text:style-name="P56"><text:span text:style-name="T6">電子郵件：□有:</text:span><text:span text:style-name="T4"> </text:span><text:span text:style-name="T4"><text:s text:c="28"/></text:span><text:span text:style-name="T6">□無</text:span></text:p>
            <text:p text:style-name="P52"><text:span text:style-name="T13">※</text:span><text:span text:style-name="T16">以上</text:span><text:span text:style-name="T13">3</text:span><text:span text:style-name="T16">項聯絡資訊</text:span><text:span text:style-name="T13">，</text:span><text:span text:style-name="T16">請</text:span><text:span text:style-name="T13">確實填寫，申請人應依規定就市內電話或行動電話擇一填寫提供申請人本人或可聯繫至申請人之親友電話，如未確實填寫申請人聯絡電話，將不予核發許可。</text:span><text:span text:style-name="T16">另聯絡資訊將作為本機關</text:span><text:span text:style-name="T13">即時聯繫說明申請案件審查情形及後續聘僱管理注意事項</text:span><text:span text:style-name="T16">之用</text:span><text:span text:style-name="T13">，</text:span><text:span text:style-name="T16">以</text:span><text:span text:style-name="T13">利縮短案件審查時間，</text:span><text:span text:style-name="T16">與保障</text:span><text:span text:style-name="T1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3" office:value-type="string">
            <text:p text:style-name="P35"><text:span text:style-name="T6">受委任私立就業服務機構名稱：　　　　　　　　　　　　　　　　　 <text:s text:c="4"/>（單位圖記）</text:span></text:p>
            <text:p text:style-name="P3">許可證字號： <text:s text:c="31"/>負責人： <text:s text:c="18"/>（簽章）</text:p>
            <text:p text:style-name="P3">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4">（以下虛線範圍為機關收文專用區）收文章：</text:p>
          </table:table-cell>
          <table:covered-table-cell/>
          <table:covered-table-cell/>
          <table:covered-table-cell/>
          <table:covered-table-cell/>
          <table:table-cell table:style-name="表格1.A11" office:value-type="string">
            <text:p text:style-name="P4"/>
          </table:table-cell>
          <table:table-cell table:style-name="表格1.A11" table:number-columns-spanned="17" office:value-type="string">
            <text:p text:style-name="P4">收文號：</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31">填表說明注意事項</text:span><text:span text:style-name="T6">：</text:span></text:p>
      <text:list xml:id="list1920187044" text:style-name="WW8Num3">
        <text:list-item>
          <text:p text:style-name="P54"><text:span text:style-name="T6">農、林、牧或養殖漁業工作請依行政院農業委員會核發資格認定函之受文者名稱填寫。</text:span></text:p>
        </text:list-item>
        <text:list-item>
          <text:p text:style-name="P54"><text:span text:style-name="T6">海洋漁撈工作者，請填漁業執照統一編號。農、林、牧或養殖漁業工作業者，如為自然人請填身分證</text:span><text:span text:style-name="T11">字</text:span><text:span text:style-name="T6">號，如為法人請填營利事業統一編號。</text:span></text:p>
        </text:list-item>
        <text:list-item>
          <text:p text:style-name="P54"><text:span text:style-name="T6">轉出函、廢止聘僱許可函、不予許可函、撤銷聘僱許可函或延長轉出函文號：範例勞○○○字第1110641633號，填寫為第1110641633號，家庭類被看護者死亡勾稽廢止聘僱許可函文號勞○○○字第1110641633-0001號，填寫為第1110641633-0001號， 或勞○○○字第1110641633號，填寫為第1110641633號。申請第2次（含）以後延長轉出，須填寫前1次延長轉出函文號。</text:span></text:p>
        </text:list-item>
      </text:list>
      <text:p text:style-name="P55"><text:span text:style-name="T6">四、<text:tab/>得延長轉換雇主之期限：</text:span></text:p>
      <text:p text:style-name="P10">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55"><text:span text:style-name="T6">五、<text:tab/>□請依實際情況勾選，如須檢附文件，務必檢附。</text:span></text:p>
      <text:p text:style-name="P55"><text:span text:style-name="T6">六、<text:tab/>雇主與外國人協議期滿不續聘轉出經本部許可者，本部將協助以外國人希望工作區域刊登「外籍勞工轉換雇主網路作業系統」轉出資訊。</text:span></text:p>
      <text:p text:style-name="P55"><text:span text:style-name="T6">七、 申請文件除政府機關、醫療機構、學校或航空公司核發或開具之證明文件外，應加蓋申請人或公司及負責人印章。</text:span></text:p>
      <text:p text:style-name="P55"><text:span text:style-name="T6">八、<text:tab/>相關法規及申請程序，請依照本機關網站所載最新規定辦理。</text:span></text:p>
      <text:p text:style-name="P55"><text:span text:style-name="T6">九、 外國人行動電話必填，且不得填列雇主或私立就業服務機構之聯絡資訊，</text:span><text:span text:style-name="T11">未</text:span><text:span text:style-name="T6">填寫者，</text:span><text:span text:style-name="T11">將退請補正確認</text:span><text:span text:style-name="T6">；電子郵件</text:span><text:span text:style-name="T11">須勾選「有」或「無」</text:span><text:span text:style-name="T6">，</text:span><text:span text:style-name="T11">未勾選者</text:span><text:span text:style-name="T6">，</text:span><text:span text:style-name="T11">將退請補正確認</text:span><text:span text:style-name="T6">，</text:span><text:span text:style-name="T11">若勾選「有」</text:span><text:span text:style-name="T6">，</text:span><text:span text:style-name="T11">請</text:span><text:span text:style-name="T6">確實填寫，且不得填列雇主或私立就業服務機構之聯絡資訊。</text:span></text:p>
      <text:p text:style-name="P55"><text:span text:style-name="T6">十、</text:span><text:span text:style-name="T11">外國人請填護照號碼，倘非首次來臺受聘且有護照號碼異動之情事，應立即向內政部移民署辦理居留資料異動事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501cm" fo:margin-bottom="0.801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NAF-T08</text:span><text:tab/><text:tab/><text:span text:style-name="MT1">11</text:span><text:span text:style-name="MT2">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體仁</meta:initial-creator>
    <meta:creation-date>2023-10-06T11:05:00</meta:creation-date>
    <dc:creator>蔡寶茹</dc:creator>
    <dc:date>2023-10-12T18:19:00</dc:date>
    <meta:print-date>2023-10-06T10:51:00</meta:print-date>
    <meta:editing-cycles>4</meta:editing-cycles>
    <meta:editing-duration>PT2M</meta:editing-duration>
    <meta:document-statistic meta:table-count="1" meta:image-count="1" meta:object-count="0" meta:page-count="2" meta:paragraph-count="83" meta:word-count="2270" meta:character-count="2869" meta:non-whitespace-character-count="2462"/>
    <meta:generator>MODA_ODF_Application_Tools_3.5.2/3.5.2$Windows_X86_64 LibreOffice_project/c8dfc8735a144ff4742fe071a33a442dd6ef618e</meta:generator>
  </office:meta>
</office:document-meta>
</file>