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24" style:parent-style-name="內文" style:family="paragraph">
      <style:paragraph-properties style:snap-to-layout-grid="false" fo:text-align="center" fo:line-height="0.2777in" fo:margin-right="0.0041in"/>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ableColumn31" style:family="table-column">
      <style:table-column-properties style:column-width="0.9055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3208in" style:use-optimal-column-width="false"/>
    </style:style>
    <style:style style:name="TableColumn34" style:family="table-column">
      <style:table-column-properties style:column-width="0.0715in" style:use-optimal-column-width="false"/>
    </style:style>
    <style:style style:name="TableColumn35" style:family="table-column">
      <style:table-column-properties style:column-width="0.0013in" style:use-optimal-column-width="false"/>
    </style:style>
    <style:style style:name="TableColumn36" style:family="table-column">
      <style:table-column-properties style:column-width="0.1756in" style:use-optimal-column-width="false"/>
    </style:style>
    <style:style style:name="TableColumn37" style:family="table-column">
      <style:table-column-properties style:column-width="0.0416in" style:use-optimal-column-width="false"/>
    </style:style>
    <style:style style:name="TableColumn38" style:family="table-column">
      <style:table-column-properties style:column-width="0.0416in" style:use-optimal-column-width="false"/>
    </style:style>
    <style:style style:name="TableColumn39" style:family="table-column">
      <style:table-column-properties style:column-width="0.0027in" style:use-optimal-column-width="false"/>
    </style:style>
    <style:style style:name="TableColumn40" style:family="table-column">
      <style:table-column-properties style:column-width="0.0881in" style:use-optimal-column-width="false"/>
    </style:style>
    <style:style style:name="TableColumn41" style:family="table-column">
      <style:table-column-properties style:column-width="0.177in" style:use-optimal-column-width="false"/>
    </style:style>
    <style:style style:name="TableColumn42" style:family="table-column">
      <style:table-column-properties style:column-width="0.0305in" style:use-optimal-column-width="false"/>
    </style:style>
    <style:style style:name="TableColumn43" style:family="table-column">
      <style:table-column-properties style:column-width="0.0638in" style:use-optimal-column-width="false"/>
    </style:style>
    <style:style style:name="TableColumn44" style:family="table-column">
      <style:table-column-properties style:column-width="0.0826in" style:use-optimal-column-width="false"/>
    </style:style>
    <style:style style:name="TableColumn45" style:family="table-column">
      <style:table-column-properties style:column-width="0.177in" style:use-optimal-column-width="false"/>
    </style:style>
    <style:style style:name="TableColumn46" style:family="table-column">
      <style:table-column-properties style:column-width="0.177in" style:use-optimal-column-width="false"/>
    </style:style>
    <style:style style:name="TableColumn47" style:family="table-column">
      <style:table-column-properties style:column-width="0.0423in" style:use-optimal-column-width="false"/>
    </style:style>
    <style:style style:name="TableColumn48" style:family="table-column">
      <style:table-column-properties style:column-width="0.1347in" style:use-optimal-column-width="false"/>
    </style:style>
    <style:style style:name="TableColumn49" style:family="table-column">
      <style:table-column-properties style:column-width="0.177in" style:use-optimal-column-width="false"/>
    </style:style>
    <style:style style:name="TableColumn50" style:family="table-column">
      <style:table-column-properties style:column-width="0.1673in" style:use-optimal-column-width="false"/>
    </style:style>
    <style:style style:name="TableColumn51" style:family="table-column">
      <style:table-column-properties style:column-width="0.0097in" style:use-optimal-column-width="false"/>
    </style:style>
    <style:style style:name="TableColumn52" style:family="table-column">
      <style:table-column-properties style:column-width="0.127in" style:use-optimal-column-width="false"/>
    </style:style>
    <style:style style:name="TableColumn53" style:family="table-column">
      <style:table-column-properties style:column-width="0.0506in" style:use-optimal-column-width="false"/>
    </style:style>
    <style:style style:name="TableColumn54" style:family="table-column">
      <style:table-column-properties style:column-width="0.2354in" style:use-optimal-column-width="false"/>
    </style:style>
    <style:style style:name="TableColumn55" style:family="table-column">
      <style:table-column-properties style:column-width="0.0569in" style:use-optimal-column-width="false"/>
    </style:style>
    <style:style style:name="TableColumn56" style:family="table-column">
      <style:table-column-properties style:column-width="0.2222in" style:use-optimal-column-width="false"/>
    </style:style>
    <style:style style:name="TableColumn57" style:family="table-column">
      <style:table-column-properties style:column-width="0.0152in" style:use-optimal-column-width="false"/>
    </style:style>
    <style:style style:name="TableColumn58" style:family="table-column">
      <style:table-column-properties style:column-width="0.0402in" style:use-optimal-column-width="false"/>
    </style:style>
    <style:style style:name="TableColumn59" style:family="table-column">
      <style:table-column-properties style:column-width="0.2013in" style:use-optimal-column-width="false"/>
    </style:style>
    <style:style style:name="TableColumn60" style:family="table-column">
      <style:table-column-properties style:column-width="0.0222in" style:use-optimal-column-width="false"/>
    </style:style>
    <style:style style:name="TableColumn61" style:family="table-column">
      <style:table-column-properties style:column-width="0.0763in" style:use-optimal-column-width="false"/>
    </style:style>
    <style:style style:name="TableColumn62" style:family="table-column">
      <style:table-column-properties style:column-width="0.0354in" style:use-optimal-column-width="false"/>
    </style:style>
    <style:style style:name="TableColumn63" style:family="table-column">
      <style:table-column-properties style:column-width="0.168in" style:use-optimal-column-width="false"/>
    </style:style>
    <style:style style:name="TableColumn64" style:family="table-column">
      <style:table-column-properties style:column-width="0.1062in" style:use-optimal-column-width="false"/>
    </style:style>
    <style:style style:name="TableColumn65" style:family="table-column">
      <style:table-column-properties style:column-width="0.0354in" style:use-optimal-column-width="false"/>
    </style:style>
    <style:style style:name="TableColumn66" style:family="table-column">
      <style:table-column-properties style:column-width="0.0361in" style:use-optimal-column-width="false"/>
    </style:style>
    <style:style style:name="TableColumn67" style:family="table-column">
      <style:table-column-properties style:column-width="0.1013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1937in" style:use-optimal-column-width="false"/>
    </style:style>
    <style:style style:name="TableColumn70" style:family="table-column">
      <style:table-column-properties style:column-width="0.034in" style:use-optimal-column-width="false"/>
    </style:style>
    <style:style style:name="TableColumn71" style:family="table-column">
      <style:table-column-properties style:column-width="0.0034in" style:use-optimal-column-width="false"/>
    </style:style>
    <style:style style:name="TableColumn72" style:family="table-column">
      <style:table-column-properties style:column-width="0.0381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0.0687in" style:use-optimal-column-width="false"/>
    </style:style>
    <style:style style:name="TableColumn75" style:family="table-column">
      <style:table-column-properties style:column-width="0.0979in" style:use-optimal-column-width="false"/>
    </style:style>
    <style:style style:name="TableColumn76" style:family="table-column">
      <style:table-column-properties style:column-width="0.0291in" style:use-optimal-column-width="false"/>
    </style:style>
    <style:style style:name="TableColumn77" style:family="table-column">
      <style:table-column-properties style:column-width="0.0659in" style:use-optimal-column-width="false"/>
    </style:style>
    <style:style style:name="TableColumn78" style:family="table-column">
      <style:table-column-properties style:column-width="0.0125in" style:use-optimal-column-width="false"/>
    </style:style>
    <style:style style:name="TableColumn79" style:family="table-column">
      <style:table-column-properties style:column-width="0.2048in" style:use-optimal-column-width="false"/>
    </style:style>
    <style:style style:name="TableColumn80" style:family="table-column">
      <style:table-column-properties style:column-width="0.0013in" style:use-optimal-column-width="false"/>
    </style:style>
    <style:style style:name="TableColumn81" style:family="table-column">
      <style:table-column-properties style:column-width="0.0263in" style:use-optimal-column-width="false"/>
    </style:style>
    <style:style style:name="TableColumn82" style:family="table-column">
      <style:table-column-properties style:column-width="0.0243in" style:use-optimal-column-width="false"/>
    </style:style>
    <style:style style:name="TableColumn83" style:family="table-column">
      <style:table-column-properties style:column-width="0.1326in" style:use-optimal-column-width="false"/>
    </style:style>
    <style:style style:name="TableColumn84" style:family="table-column">
      <style:table-column-properties style:column-width="0.0222in" style:use-optimal-column-width="false"/>
    </style:style>
    <style:style style:name="TableColumn85" style:family="table-column">
      <style:table-column-properties style:column-width="0.0729in" style:use-optimal-column-width="false"/>
    </style:style>
    <style:style style:name="TableColumn86" style:family="table-column">
      <style:table-column-properties style:column-width="0.1069in" style:use-optimal-column-width="false"/>
    </style:style>
    <style:style style:name="TableColumn87" style:family="table-column">
      <style:table-column-properties style:column-width="0.0263in" style:use-optimal-column-width="false"/>
    </style:style>
    <style:style style:name="TableColumn88" style:family="table-column">
      <style:table-column-properties style:column-width="0.0666in" style:use-optimal-column-width="false"/>
    </style:style>
    <style:style style:name="TableColumn89" style:family="table-column">
      <style:table-column-properties style:column-width="0.0888in" style:use-optimal-column-width="false"/>
    </style:style>
    <style:style style:name="TableColumn90" style:family="table-column">
      <style:table-column-properties style:column-width="0.018in" style:use-optimal-column-width="false"/>
    </style:style>
    <style:style style:name="TableColumn91" style:family="table-column">
      <style:table-column-properties style:column-width="0.0319in" style:use-optimal-column-width="false"/>
    </style:style>
    <style:style style:name="TableColumn92" style:family="table-column">
      <style:table-column-properties style:column-width="0.109in" style:use-optimal-column-width="false"/>
    </style:style>
    <style:style style:name="TableColumn93" style:family="table-column">
      <style:table-column-properties style:column-width="0.0965in" style:use-optimal-column-width="false"/>
    </style:style>
    <style:style style:name="TableColumn94" style:family="table-column">
      <style:table-column-properties style:column-width="0.0236in" style:use-optimal-column-width="false"/>
    </style:style>
    <style:style style:name="TableColumn95" style:family="table-column">
      <style:table-column-properties style:column-width="0.1111in" style:use-optimal-column-width="false"/>
    </style:style>
    <style:style style:name="TableColumn96" style:family="table-column">
      <style:table-column-properties style:column-width="0.0298in" style:use-optimal-column-width="false"/>
    </style:style>
    <style:style style:name="TableColumn97" style:family="table-column">
      <style:table-column-properties style:column-width="0.0416in" style:use-optimal-column-width="false"/>
    </style:style>
    <style:style style:name="TableColumn98" style:family="table-column">
      <style:table-column-properties style:column-width="0.0319in" style:use-optimal-column-width="false"/>
    </style:style>
    <style:style style:name="TableColumn99" style:family="table-column">
      <style:table-column-properties style:column-width="0.0062in" style:use-optimal-column-width="false"/>
    </style:style>
    <style:style style:name="TableColumn100" style:family="table-column">
      <style:table-column-properties style:column-width="0.0583in" style:use-optimal-column-width="false"/>
    </style:style>
    <style:style style:name="TableColumn101" style:family="table-column">
      <style:table-column-properties style:column-width="0.109in" style:use-optimal-column-width="false"/>
    </style:style>
    <style:style style:name="TableColumn102" style:family="table-column">
      <style:table-column-properties style:column-width="0.2083in" style:use-optimal-column-width="false"/>
    </style:style>
    <style:style style:name="Table30" style:family="table">
      <style:table-properties style:width="7.3041in" fo:margin-left="0in" table:align="left"/>
    </style:style>
    <style:style style:name="TableRow103" style:family="table-row">
      <style:table-row-properties style:min-row-height="0.5395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表內文" style:family="paragraph">
      <style:paragraph-properties style:snap-to-layout-grid="false" fo:text-align="start"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06" style:parent-style-name="表內文" style:family="paragraph">
      <style:paragraph-properties style:snap-to-layout-grid="false" fo:text-align="start" fo:margin-top="0.0277in" fo:line-height="0.1666in" fo:margin-left="0.0013in" fo:text-indent="-0.0013in">
        <style:tab-stops>
          <style:tab-stop style:type="left" style:position="1.5958in"/>
        </style:tab-stops>
      </style:paragraph-properties>
      <style:text-properties style:font-name-asian="標楷體" fo:color="#000000"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T108" style:parent-style-name="預設段落字型" style:family="text">
      <style:text-properties style:font-name-asian="標楷體" fo:color="#000000" fo:font-size="12pt" style:font-size-asian="12pt" style:font-size-complex="12pt"/>
    </style:style>
    <style:style style:name="T109" style:parent-style-name="預設段落字型" style:family="text">
      <style:text-properties style:font-name-asian="標楷體" fo:color="#000000" fo:font-size="11pt" style:font-size-asian="11pt" style:font-size-complex="11pt"/>
    </style:style>
    <style:style style:name="P110" style:parent-style-name="表內文" style:family="paragraph">
      <style:paragraph-properties style:snap-to-layout-grid="false" fo:text-align="start">
        <style:tab-stops>
          <style:tab-stop style:type="left" style:position="1.5576in"/>
        </style:tab-stops>
      </style:paragraph-properties>
      <style:text-properties style:font-name-asian="標楷體" fo:color="#000000" fo:font-size="12pt" style:font-size-asian="12pt" style:font-size-complex="12pt"/>
    </style:style>
    <style:style style:name="P111" style:parent-style-name="表內文" style:family="paragraph">
      <style:paragraph-properties style:snap-to-layout-grid="false" fo:text-align="start">
        <style:tab-stops>
          <style:tab-stop style:type="left" style:position="1.5576in"/>
        </style:tab-stops>
      </style:paragraph-properties>
      <style:text-properties style:font-name-asian="標楷體" fo:color="#000000" fo:font-size="12pt" style:font-size-asian="12pt" style:font-size-complex="12pt"/>
    </style:style>
    <style:style style:name="P112" style:parent-style-name="表內文" style:family="paragraph">
      <style:paragraph-properties style:snap-to-layout-grid="false" fo:text-align="start">
        <style:tab-stops>
          <style:tab-stop style:type="left" style:position="1.5576in"/>
        </style:tab-stops>
      </style:paragraph-properties>
      <style:text-properties style:font-name-asian="標楷體" fo:color="#000000" fo:font-size="12pt" style:font-size-asian="12pt" style:font-size-complex="12pt"/>
    </style:style>
    <style:style style:name="TableRow113" style:family="table-row">
      <style:table-row-properties style:min-row-height="0.0944in" style:use-optimal-row-height="false"/>
    </style:style>
    <style:style style:name="TableCell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TableRow116" style:family="table-row">
      <style:table-row-properties style:min-row-height="0.0875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asian="標楷體" fo:color="#000000" fo:font-size="11pt" style:font-size-asian="11pt" style:font-size-complex="11pt"/>
    </style:style>
    <style:style style:name="TableRow122" style:family="table-row">
      <style:table-row-properties style:row-height="1.384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12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6" style:parent-style-name="預設段落字型" style:family="text">
      <style:text-properties style:font-name-asian="標楷體" fo:color="#000000" style:text-scale="90%"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129"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8pt" style:font-size-asian="8pt" style:font-size-complex="8pt"/>
    </style:style>
    <style:style style:name="P130" style:parent-style-name="小表內文" style:family="paragraph">
      <style:paragraph-properties style:snap-to-layout-grid="false" fo:text-align="start"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9pt" style:font-size-asian="9pt" style:font-size-complex="9pt"/>
    </style:style>
    <style:style style:name="P131"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2" style:parent-style-name="預設段落字型" style:family="text">
      <style:text-properties style:font-name-asian="標楷體" fo:color="#000000"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P1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136"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9pt" style:font-size-asian="9pt" style:font-size-complex="9pt"/>
    </style:style>
    <style:style style:name="P1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8" style:parent-style-name="預設段落字型" style:family="text">
      <style:text-properties style:font-name-asian="標楷體" fo:color="#000000"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4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4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9pt" style:font-size-asian="9pt" style:font-size-complex="9pt"/>
    </style:style>
    <style:style style:name="P14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4" style:parent-style-name="預設段落字型" style:family="text">
      <style:text-properties style:font-name-asian="標楷體" fo:color="#000000" fo:font-size="9pt" style:font-size-asian="9pt" style:font-size-complex="9pt"/>
    </style:style>
    <style:style style:name="TableRow145" style:family="table-row">
      <style:table-row-properties style:row-height="0.8687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P14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49" style:parent-style-name="預設段落字型" style:family="text">
      <style:text-properties style:font-name-asian="標楷體" fo:color="#000000" style:text-scale="90%"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fo:color="#000000" fo:letter-spacing="-0.0069in"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color="#000000" fo:letter-spacing="-0.0069in"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asian="標楷體" fo:color="#000000" fo:letter-spacing="-0.0069in"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asian="標楷體" fo:color="#000000" fo:letter-spacing="-0.0069in"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asian="標楷體" fo:color="#000000" fo:letter-spacing="-0.0069in"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fo:color="#000000" fo:letter-spacing="-0.0069in"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fo:color="#000000" fo:letter-spacing="-0.0069in"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sian="標楷體" fo:color="#000000" fo:letter-spacing="-0.0069in"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sian="標楷體" fo:color="#000000" fo:letter-spacing="-0.0069in"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asian="標楷體" fo:color="#000000" fo:letter-spacing="-0.0069in"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P181" style:parent-style-name="內文" style:family="paragraph">
      <style:paragraph-properties fo:widows="2" fo:orphans="2"/>
      <style:text-properties style:font-name-asian="標楷體" fo:color="#000000" fo:letter-spacing="-0.0069in" fo:font-size="11pt" style:font-size-asian="11pt" style:font-size-complex="11pt"/>
    </style:style>
    <style:style style:name="P182" style:parent-style-name="內文" style:family="paragraph">
      <style:text-properties style:font-name-asian="標楷體" fo:color="#000000" fo:letter-spacing="-0.0069in" fo:font-size="11pt" style:font-size-asian="11pt" style:font-size-complex="11pt"/>
    </style:style>
    <style:style style:name="TableRow183" style:family="table-row">
      <style:table-row-properties style:row-height="2.1798in" style:use-optimal-row-height="false"/>
    </style:style>
    <style:style style:name="TableCell1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5"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186"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187"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188"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189" style:parent-style-name="新內文" style:family="paragraph">
      <style:paragraph-properties fo:margin-bottom="0in" fo:line-height="150%" fo:margin-right="-0.0201in"/>
      <style:text-properties style:font-name-asian="標楷體" fo:color="#000000" fo:font-size="11pt" style:font-size-asian="11pt" style:font-size-complex="11pt"/>
    </style:style>
    <style:style style:name="P190" style:parent-style-name="新內文" style:family="paragraph">
      <style:paragraph-properties fo:margin-bottom="0in" fo:line-height="150%" fo:margin-right="-0.0201in"/>
      <style:text-properties style:font-name-asian="標楷體" fo:color="#000000" fo:font-size="11pt" style:font-size-asian="11pt" style:font-size-complex="11pt"/>
    </style:style>
    <style:style style:name="TableRow191" style:family="table-row">
      <style:table-row-properties style:row-height="0.2062in" style:use-optimal-row-height="false"/>
    </style:style>
    <style:style style:name="TableCell19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3"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194" style:family="table-row">
      <style:table-row-properties style:row-height="0.2138in" style:use-optimal-row-height="false"/>
    </style:style>
    <style:style style:name="TableCell1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6" style:parent-style-name="新內文" style:family="paragraph">
      <style:paragraph-properties fo:text-align="center" fo:margin-bottom="0in" style:line-height-at-least="0in" fo:margin-right="-0.0201in"/>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fo:font-size="11pt" style:font-size-asian="11pt" style:font-size-complex="11pt"/>
    </style:style>
    <style:style style:name="TableRow200" style:family="table-row">
      <style:table-row-properties style:row-height="1.0625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center" fo:line-height="0.1666in"/>
      <style:text-properties style:font-name-asian="標楷體" fo:color="#000000" fo:font-size="11pt" style:font-size-asian="11pt" style:font-size-complex="11pt"/>
    </style:style>
    <style:style style:name="P203" style:parent-style-name="小表內文" style:family="paragraph">
      <style:paragraph-properties fo:text-align="center" fo:line-height="0.1666in"/>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9pt" style:font-size-asian="9pt" style:font-size-complex="9pt"/>
    </style:style>
    <style:style style:name="T206" style:parent-style-name="預設段落字型" style:family="text">
      <style:text-properties style:font-name-asian="標楷體" fo:color="#000000" fo:font-size="9pt" style:font-size-asian="9pt" style:font-size-complex="9pt"/>
    </style:style>
    <style:style style:name="T207" style:parent-style-name="預設段落字型" style:family="text">
      <style:text-properties style:font-name-asian="標楷體" fo:color="#000000" fo:font-size="9pt" style:font-size-asian="9pt" style:font-size-complex="9pt"/>
    </style:style>
    <style:style style:name="P208" style:parent-style-name="小表內文" style:family="paragraph">
      <style:paragraph-properties fo:text-align="center" fo:line-height="0.1666in"/>
    </style:style>
    <style:style style:name="T209" style:parent-style-name="預設段落字型" style:family="text">
      <style:text-properties style:font-name-asian="標楷體" fo:color="#000000" fo:font-size="8pt" style:font-size-asian="8pt" style:font-size-complex="8pt"/>
    </style:style>
    <style:style style:name="T210" style:parent-style-name="預設段落字型" style:family="text">
      <style:text-properties fo:color="#000000"/>
    </style:style>
    <style:style style:name="T211" style:parent-style-name="預設段落字型" style:family="text">
      <style:text-properties style:font-name-asian="標楷體" fo:color="#000000" fo:font-size="8pt" style:font-size-asian="8pt" style:font-size-complex="8pt"/>
    </style:style>
    <style:style style:name="T212" style:parent-style-name="預設段落字型" style:family="text">
      <style:text-properties style:font-name-asian="標楷體" fo:color="#000000" fo:font-size="8pt" style:font-size-asian="8pt" style:font-size-complex="8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asian="標楷體" fo:color="#000000"/>
    </style:style>
    <style:style style:name="TableRow233" style:family="table-row">
      <style:table-row-properties style:row-height="0.6923in" style:use-optimal-row-height="false"/>
    </style:style>
    <style:style style:name="TableCell234" style:family="table-cell">
      <style:table-cell-properties fo:border="0.0069in solid #000000" style:writing-mode="lr-tb" style:vertical-align="middle" fo:padding-top="0in" fo:padding-left="0in" fo:padding-bottom="0in" fo:padding-right="0in" fo:wrap-option="no-wrap"/>
    </style:style>
    <style:style style:name="P235" style:parent-style-name="表內文" style:family="paragraph">
      <style:paragraph-properties fo:text-align="center" fo:margin-left="0in" fo:margin-right="-0.0381in">
        <style:tab-stops/>
      </style:paragraph-properties>
      <style:text-properties style:font-name-asian="標楷體" fo:color="#000000" fo:font-size="12pt" style:font-size-asian="12pt" style:font-size-complex="12pt"/>
    </style:style>
    <style:style style:name="P236" style:parent-style-name="表內文" style:family="paragraph">
      <style:paragraph-properties fo:text-align="center" fo:margin-left="0.0194in" fo:margin-right="0in">
        <style:tab-stops/>
      </style:paragraph-properties>
      <style:text-properties style:font-name-asian="標楷體" fo:color="#000000" fo:font-size="10pt" style:font-size-asian="10pt"/>
    </style:style>
    <style:style style:name="P237" style:parent-style-name="表內文" style:family="paragraph">
      <style:paragraph-properties fo:text-align="center" fo:line-height="0.1666in" fo:margin-left="0.0194in" fo:margin-right="-0.0381in">
        <style:tab-stops/>
      </style:paragraph-properties>
      <style:text-properties style:font-name-asian="標楷體" fo:color="#000000" fo:font-size="10pt" style:font-size-asian="10pt"/>
    </style:style>
    <style:style style:name="P238" style:parent-style-name="表內文" style:family="paragraph">
      <style:paragraph-properties fo:text-align="center" fo:margin-left="0.0194in" fo:margin-right="0in">
        <style:tab-stops/>
      </style:paragraph-properties>
      <style:text-properties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內文" style:family="paragraph">
      <style:paragraph-properties fo:margin-top="0.0416in" fo:line-height="0.1111in" fo:margin-left="0in" fo:margin-right="0in">
        <style:tab-stops/>
      </style:paragraph-properties>
      <style:text-properties style:font-name-asian="標楷體" fo:color="#000000" fo:font-size="11pt" style:font-size-asian="11pt" style:font-size-complex="11pt"/>
    </style:style>
    <style:style style:name="P241" style:parent-style-name="表內文" style:family="paragraph">
      <style:paragraph-properties fo:margin-top="0.0416in" fo:line-height="0.1111in" fo:margin-left="0in" fo:margin-right="0in">
        <style:tab-stops/>
      </style:paragraph-properties>
      <style:text-properties style:font-name-asian="標楷體" fo:color="#000000" fo:font-size="11pt" style:font-size-asian="11pt" style:font-size-complex="11pt"/>
    </style:style>
    <style:style style:name="P242" style:parent-style-name="表內文" style:family="paragraph">
      <style:paragraph-properties fo:margin-top="0.0416in" fo:line-height="0.1111in" fo:margin-left="0in" fo:margin-right="0in">
        <style:tab-stops/>
      </style:paragraph-properties>
    </style:style>
    <style:style style:name="T243" style:parent-style-name="預設段落字型" style:family="text">
      <style:text-properties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in" fo:padding-bottom="0in" fo:padding-right="0in" fo:wrap-option="no-wrap"/>
    </style:style>
    <style:style style:name="P245" style:parent-style-name="表內文" style:family="paragraph">
      <style:paragraph-properties fo:text-align="start" fo:margin-top="0.0416in" fo:line-height="0.1666in"/>
    </style:style>
    <style:style style:name="T246" style:parent-style-name="預設段落字型" style:family="text">
      <style:text-properties style:font-name-asian="標楷體" fo:color="#000000" fo:font-size="12pt" style:font-size-asian="12pt" style:font-size-complex="12pt"/>
    </style:style>
    <style:style style:name="T247" style:parent-style-name="預設段落字型" style:family="text">
      <style:text-properties style:font-name-asian="標楷體" fo:color="#000000" fo:font-size="10pt" style:font-size-asian="10pt"/>
    </style:style>
    <style:style style:name="T248" style:parent-style-name="預設段落字型" style:family="text">
      <style:text-properties style:font-name-asian="標楷體" fo:color="#000000" fo:font-size="10pt" style:font-size-asian="10pt"/>
    </style:style>
    <style:style style:name="P249" style:parent-style-name="表內文" style:family="paragraph">
      <style:paragraph-properties fo:text-align="start" fo:margin-top="0.0416in" fo:line-height="0.1666in"/>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8pt" style:font-size-asian="8pt"/>
    </style:style>
    <style:style style:name="TableCell252" style:family="table-cell">
      <style:table-cell-properties fo:border="0.0069in solid #000000" style:writing-mode="lr-tb" style:vertical-align="middle" fo:padding-top="0in" fo:padding-left="0in" fo:padding-bottom="0in" fo:padding-right="0in" fo:wrap-option="no-wrap"/>
    </style:style>
    <style:style style:name="P253" style:parent-style-name="表內文" style:family="paragraph">
      <style:paragraph-properties fo:margin-top="0.0416in" fo:line-height="0.1666in"/>
      <style:text-properties style:font-name-asian="標楷體" fo:color="#000000" fo:font-size="12pt" style:font-size-asian="12pt" style:font-size-complex="12pt"/>
    </style:style>
    <style:style style:name="P254" style:parent-style-name="表內文" style:family="paragraph">
      <style:paragraph-properties fo:margin-top="0.0416in" fo:line-height="0.1666in"/>
    </style:style>
    <style:style style:name="T255" style:parent-style-name="預設段落字型" style:family="text">
      <style:text-properties style:font-name-asian="標楷體" fo:color="#000000" fo:letter-spacing="-0.0069in" fo:font-size="9pt" style:font-size-asian="9pt" style:font-size-complex="9pt"/>
    </style:style>
    <style:style style:name="T256" style:parent-style-name="預設段落字型" style:family="text">
      <style:text-properties style:font-name-asian="標楷體" fo:color="#000000" fo:letter-spacing="-0.0069in" fo:font-size="9pt" style:font-size-asian="9pt" style:font-size-complex="9pt"/>
    </style:style>
    <style:style style:name="TableCell257" style:family="table-cell">
      <style:table-cell-properties fo:border="0.0069in solid #000000" style:writing-mode="lr-tb" style:vertical-align="middle" fo:padding-top="0in" fo:padding-left="0in" fo:padding-bottom="0in" fo:padding-right="0in" fo:wrap-option="no-wrap"/>
    </style:style>
    <style:style style:name="P25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69" style:family="table-row">
      <style:table-row-properties style:min-row-height="0.2208in" style:use-optimal-row-height="false" fo:keep-together="always"/>
    </style:style>
    <style:style style:name="P27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Row300" style:family="table-row">
      <style:table-row-properties style:min-row-height="0.3159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303"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04" style:parent-style-name="預設段落字型" style:family="text">
      <style:text-properties style:font-name-asian="標楷體" fo:color="#00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Row325" style:family="table-row">
      <style:table-row-properties style:min-row-height="0.1875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asian="標楷體" fo:color="#000000" fo:font-size="11pt" style:font-size-asian="11pt" style:font-size-complex="11pt"/>
    </style:style>
    <style:style style:name="P328"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text-properties style:font-name-asian="標楷體" fo:color="#000000" fo:font-size="10pt" style:font-size-asian="10pt"/>
    </style:style>
    <style:style style:name="P329" style:parent-style-name="小表內文" style:family="paragraph">
      <style:paragraph-properties style:snap-to-layout-grid="false" fo:line-height="0.1666in" fo:margin-left="0.0625in" fo:margin-right="0.0062in" fo:text-indent="-0.1361in">
        <style:tab-stops>
          <style:tab-stop style:type="left" style:position="1.9041in"/>
          <style:tab-stop style:type="left" style:position="2.543in"/>
          <style:tab-stop style:type="left" style:position="3.4458in"/>
          <style:tab-stop style:type="left" style:position="3.8763in"/>
          <style:tab-stop style:type="left" style:position="4.4458in"/>
          <style:tab-stop style:type="left" style:position="4.9041in"/>
          <style:tab-stop style:type="left" style:position="5.3069in"/>
          <style:tab-stop style:type="left" style:position="5.6958in"/>
        </style:tab-stops>
      </style:paragraph-properties>
    </style:style>
    <style:style style:name="T330" style:parent-style-name="預設段落字型" style:family="text">
      <style:text-properties style:font-name-asian="標楷體" fo:color="#000000" fo:font-size="10pt" style:font-size-asian="10pt"/>
    </style:style>
    <style:style style:name="P331"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332" style:parent-style-name="預設段落字型" style:family="text">
      <style:text-properties style:font-name-asian="標楷體" fo:color="#000000"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353" style:family="table-row">
      <style:table-row-properties style:min-row-height="0.2666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56" style:parent-style-name="預設段落字型" style:family="text">
      <style:text-properties style:font-name-asian="標楷體" fo:color="#000000" fo:font-size="11pt" style:font-size-asian="11pt" style:font-size-complex="11pt"/>
    </style:style>
    <style:style style:name="T357" style:parent-style-name="預設段落字型" style:family="text">
      <style:text-properties style:font-name-asian="標楷體" fo:font-weight="bold" style:font-weight-asian="bold" fo:color="#000000" fo:font-size="11pt" style:font-size-asian="11pt" style:font-size-complex="11pt"/>
    </style:style>
    <style:style style:name="T358" style:parent-style-name="預設段落字型" style:family="text">
      <style:text-properties style:font-name-asian="標楷體" fo:font-weight="bold" style:font-weight-asian="bold" fo:color="#000000" fo:font-size="11pt" style:font-size-asian="11pt" style:font-size-complex="11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P362"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63" style:parent-style-name="預設段落字型" style:family="text">
      <style:text-properties style:font-name-asian="標楷體" fo:color="#000000" fo:font-size="11pt" style:font-size-asian="11pt" style:font-size-complex="11pt"/>
    </style:style>
    <style:style style:name="T364" style:parent-style-name="預設段落字型" style:family="text">
      <style:text-properties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367"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370"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373"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374" style:family="table-row">
      <style:table-row-properties style:min-row-height="0.2666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fo:font-size="11pt" style:font-size-asian="11pt" style:font-size-complex="11pt"/>
    </style:style>
    <style:style style:name="P377" style:parent-style-name="內文" style:family="paragraph">
      <style:paragraph-properties fo:text-align="center"/>
      <style:text-properties style:font-name-asian="標楷體" fo:color="#000000" fo:font-size="8pt" style:font-size-asian="8pt" style:font-size-complex="8pt"/>
    </style:style>
    <style:style style:name="P378" style:parent-style-name="表文外開" style:family="paragraph">
      <style:paragraph-properties fo:text-align="center" fo:line-height="0.2083in"/>
      <style:text-properties style:font-name-asian="標楷體" fo:color="#000000" style:text-scale="90%" fo:font-size="11pt" style:font-size-asian="11pt"/>
    </style:style>
    <style:style style:name="P379" style:parent-style-name="內文" style:family="paragraph">
      <style:paragraph-properties fo:text-align="center"/>
    </style:style>
    <style:style style:name="T380" style:parent-style-name="預設段落字型" style:family="text">
      <style:text-properties style:font-name-asian="標楷體" fo:color="#000000" style:text-scale="90%" fo:font-size="11pt" style:font-size-asian="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83"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84"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385" style:family="table-row">
      <style:table-row-properties style:min-row-height="0.2666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388" style:parent-style-name="預設段落字型" style:family="text">
      <style:text-properties style:font-name-asian="標楷體" fo:color="#000000" fo:font-size="11pt" style:font-size-asian="11pt" style:font-size-complex="11pt"/>
    </style:style>
    <style:style style:name="T389" style:parent-style-name="預設段落字型" style:family="text">
      <style:text-properties style:font-name-asian="標楷體" fo:color="#000000" fo:font-size="10pt" style:font-size-asian="10pt"/>
    </style:style>
    <style:style style:name="P390"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P391"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94"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95" style:parent-style-name="新內文" style:family="paragraph">
      <style:paragraph-properties fo:margin-bottom="0in" style:line-height-at-least="0in" fo:margin-right="-0.0201in"/>
    </style:style>
    <style:style style:name="T396" style:parent-style-name="預設段落字型" style:family="text">
      <style:text-properties style:font-name-asian="標楷體" fo:color="#000000" fo:font-size="10pt" style:font-size-asian="10pt"/>
    </style:style>
    <style:style style:name="TableRow397" style:family="table-row">
      <style:table-row-properties style:min-row-height="0.1479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P404"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29" style:family="table-row">
      <style:table-row-properties style:min-row-height="0.1479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32" style:parent-style-name="預設段落字型" style:family="text">
      <style:text-properties style:font-name-asian="標楷體" fo:color="#000000" fo:font-size="11pt" style:font-size-asian="11pt" style:font-size-complex="11pt"/>
    </style:style>
    <style:style style:name="T433" style:parent-style-name="預設段落字型" style:family="text">
      <style:text-properties style:font-name-asian="標楷體" fo:color="#000000" fo:font-size="11pt" style:font-size-asian="11pt" style:font-size-complex="11pt"/>
    </style:style>
    <style:style style:name="T434" style:parent-style-name="預設段落字型" style:family="text">
      <style:text-properties style:font-name-asian="標楷體" fo:color="#000000" fo:font-size="10pt" style:font-size-asian="10pt"/>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sian="標楷體" fo:color="#000000" fo:font-size="10pt" style:font-size-asian="10pt"/>
    </style:style>
    <style:style style:name="P437"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438"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63" style:family="table-row">
      <style:table-row-properties style:min-row-height="0.275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6" style:parent-style-name="預設段落字型" style:family="text">
      <style:text-properties style:font-name-asian="標楷體" fo:color="#000000" fo:font-size="11pt" style:font-size-asian="11pt" style:font-size-complex="11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style>
    <style:style style:name="P470"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1" style:parent-style-name="預設段落字型" style:family="text">
      <style:text-properties style:font-name-asian="標楷體" fo:color="#000000" fo:font-size="10pt" style:font-size-asian="10pt"/>
    </style:style>
    <style:style style:name="T472" style:parent-style-name="預設段落字型" style:family="text">
      <style:text-properties style:font-name-asian="標楷體" fo:color="#000000"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Row493" style:family="table-row">
      <style:table-row-properties style:min-row-height="0.275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方1." style:family="paragraph">
      <style:paragraph-properties fo:margin-bottom="0in" fo:line-height="0.1666in" fo:margin-right="0.0236in"/>
      <style:text-properties style:font-name-asian="標楷體" fo:color="#000000" fo:font-size="11pt" style:font-size-asian="11pt" style:font-size-complex="11pt"/>
    </style:style>
    <style:style style:name="P496" style:parent-style-name="方1." style:family="paragraph">
      <style:paragraph-properties fo:margin-bottom="0in" fo:line-height="0.1666in" fo:margin-right="0.0236in"/>
      <style:text-properties style:font-name-asian="標楷體" fo:color="#000000" fo:font-size="11pt" style:font-size-asian="11pt" style:font-size-complex="11pt"/>
    </style:style>
    <style:style style:name="P497" style:parent-style-name="方1." style:family="paragraph">
      <style:paragraph-properties fo:margin-bottom="0in" fo:line-height="0.1666in" fo:margin-right="0.0236in"/>
      <style:text-properties style:font-name-asian="標楷體" fo:color="#000000" fo:font-size="11pt" style:font-size-asian="11pt" style:font-size-complex="11pt"/>
    </style:style>
    <style:style style:name="TableRow498" style:family="table-row">
      <style:table-row-properties style:min-row-height="0.275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fo:font-size="11pt" style:font-size-asian="11pt" style:font-size-complex="11pt"/>
    </style:style>
    <style:style style:name="P50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502"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03"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04"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0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0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07"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08"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1pt" style:font-size-asian="11pt" style:font-size-complex="11pt"/>
    </style:style>
    <style:style style:name="P51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1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14" style:parent-style-name="預設段落字型" style:family="text">
      <style:text-properties style:font-name="標楷體" style:font-name-asian="標楷體" fo:color="#000000" fo:font-size="10pt" style:font-size-asian="10pt"/>
    </style:style>
    <style:style style:name="P515"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516"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7" style:parent-style-name="預設段落字型" style:family="text">
      <style:text-properties fo:color="#000000" fo:font-size="11pt" style:font-size-asian="11pt" style:font-size-complex="11pt"/>
    </style:style>
    <style:style style:name="T518" style:parent-style-name="預設段落字型" style:family="text">
      <style:text-properties fo:color="#000000" fo:font-size="11pt" style:font-size-asian="11pt" style:font-size-complex="11pt"/>
    </style:style>
    <style:style style:name="T519" style:parent-style-name="預設段落字型" style:family="text">
      <style:text-properties fo:color="#000000" fo:font-size="11pt" style:font-size-asian="11pt" style:font-size-complex="11pt"/>
    </style:style>
    <style:style style:name="T520" style:parent-style-name="預設段落字型" style:family="text">
      <style:text-properties fo:color="#000000" fo:font-size="11pt" style:font-size-asian="11pt" style:font-size-complex="11pt"/>
    </style:style>
    <style:style style:name="P521"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522"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23" style:parent-style-name="內文" style:family="paragraph">
      <style:paragraph-properties style:snap-to-layout-grid="false" fo:line-height="0.1666in" fo:margin-right="0.0395in" fo:text-indent="2.559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Row524" style:family="table-row">
      <style:table-row-properties style:min-row-height="0.275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letter-spacing="-0.0069in" fo:font-size="11pt" style:font-size-asian="11pt" style:font-size-complex="11pt"/>
    </style:style>
    <style:style style:name="P527" style:parent-style-name="內文" style:family="paragraph">
      <style:paragraph-properties fo:text-align="center"/>
    </style:style>
    <style:style style:name="T528" style:parent-style-name="預設段落字型" style:family="text">
      <style:text-properties style:font-name-asian="標楷體" fo:color="#000000" style:text-scale="90%" fo:font-size="11pt" style:font-size-asian="11pt"/>
    </style:style>
    <style:style style:name="P529"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letter-spacing="-0.0069in" fo:font-size="11pt" style:font-size-asian="11pt" style:font-size-complex="11pt"/>
    </style:style>
    <style:style style:name="P530"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31"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32" style:parent-style-name="預設段落字型" style:family="text">
      <style:text-properties style:font-name-asian="標楷體" fo:color="#000000" style:text-scale="90%"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35" style:parent-style-name="預設段落字型" style:family="text">
      <style:text-properties style:font-name-asian="標楷體" fo:color="#000000" fo:font-size="11pt" style:font-size-asian="11pt" style:font-size-complex="11pt"/>
    </style:style>
    <style:style style:name="T536" style:parent-style-name="預設段落字型" style:family="text">
      <style:text-properties style:font-name-asian="標楷體" fo:color="#000000" fo:font-size="11pt" style:font-size-asian="11pt" style:font-size-complex="11pt"/>
    </style:style>
    <style:style style:name="T537" style:parent-style-name="預設段落字型" style:family="text">
      <style:text-properties style:font-name-asian="標楷體" fo:color="#000000" fo:font-size="11pt" style:font-size-asian="11pt" style:font-size-complex="11pt"/>
    </style:style>
    <style:style style:name="T538" style:parent-style-name="預設段落字型" style:family="text">
      <style:text-properties style:font-name-asian="標楷體" fo:color="#000000" fo:font-size="11pt" style:font-size-asian="11pt" style:font-size-complex="11pt"/>
    </style:style>
    <style:style style:name="T539" style:parent-style-name="預設段落字型" style:family="text">
      <style:text-properties style:font-name-asian="標楷體" fo:color="#000000" fo:font-size="10pt" style:font-size-asian="10pt"/>
    </style:style>
    <style:style style:name="T540" style:parent-style-name="預設段落字型" style:family="text">
      <style:text-properties style:font-name-asian="標楷體" fo:color="#000000" fo:font-size="10pt" style:font-size-asian="10pt"/>
    </style:style>
    <style:style style:name="T541" style:parent-style-name="預設段落字型" style:family="text">
      <style:text-properties style:font-name-asian="標楷體" fo:color="#000000" fo:font-size="10pt" style:font-size-asian="10pt"/>
    </style:style>
    <style:style style:name="P542" style:parent-style-name="內文" style:family="paragraph">
      <style:paragraph-properties style:snap-to-layout-grid="false" fo:text-align="justify" fo:line-height="0.1666in" fo:margin-left="0.1375in" fo:margin-right="0.0395in" fo:text-indent="-0.1375in">
        <style:tab-stops>
          <style:tab-stop style:type="left" style:position="0.1958in"/>
          <style:tab-stop style:type="left" style:position="2.5291in"/>
          <style:tab-stop style:type="left" style:position="2.7in"/>
          <style:tab-stop style:type="left" style:position="3.6444in"/>
          <style:tab-stop style:type="left" style:position="4.1305in"/>
          <style:tab-stop style:type="left" style:position="4.6027in"/>
          <style:tab-stop style:type="left" style:position="5.0333in"/>
          <style:tab-stop style:type="left" style:position="5.4777in"/>
          <style:tab-stop style:type="left" style:position="5.9361in"/>
        </style:tab-stops>
      </style:paragraph-properties>
    </style:style>
    <style:style style:name="T543" style:parent-style-name="預設段落字型" style:family="text">
      <style:text-properties style:font-name-asian="標楷體" fo:color="#000000" style:text-scale="90%" fo:font-size="11pt" style:font-size-asian="11pt"/>
    </style:style>
    <style:style style:name="T544" style:parent-style-name="預設段落字型" style:family="text">
      <style:text-properties style:font-name-asian="標楷體" fo:color="#000000" style:text-scale="90%" fo:font-size="11pt" style:font-size-asian="11pt"/>
    </style:style>
    <style:style style:name="TableRow545" style:family="table-row">
      <style:table-row-properties style:min-row-height="0.1402in" style:use-optimal-row-height="false" fo:keep-together="always"/>
    </style:style>
    <style:style style:name="TableCell546"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47"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ableRow550" style:family="table-row">
      <style:table-row-properties style:min-row-height="0.7513in" style:use-optimal-row-height="false" fo:keep-together="always"/>
    </style:style>
    <style:style style:name="TableCell551" style:family="table-cell">
      <style:table-cell-properties fo:border="0.0069in dashed #000000" style:writing-mode="lr-tb" fo:padding-top="0in" fo:padding-left="0.0194in" fo:padding-bottom="0in" fo:padding-right="0.0194in"/>
    </style:style>
    <style:style style:name="P552" style:parent-style-name="小表內文" style:family="paragraph">
      <style:paragraph-properties style:snap-to-layout-grid="false" fo:margin-top="0.0416in" style:line-height-at-least="0.1388in"/>
      <style:text-properties style:font-name-asian="標楷體" fo:color="#000000"/>
    </style:style>
    <style:style style:name="P553" style:parent-style-name="小表內文" style:family="paragraph">
      <style:paragraph-properties style:snap-to-layout-grid="false" fo:margin-top="0.0416in" style:line-height-at-least="0.1388in"/>
      <style:text-properties style:font-name-asian="標楷體" fo:color="#000000"/>
    </style:style>
    <style:style style:name="TableCell554" style:family="table-cell">
      <style:table-cell-properties fo:border="0.0069in dashed #000000" style:writing-mode="lr-tb" fo:padding-top="0in" fo:padding-left="0.0194in" fo:padding-bottom="0in" fo:padding-right="0.0194in"/>
    </style:style>
    <style:style style:name="P555" style:parent-style-name="小表內文" style:family="paragraph">
      <style:paragraph-properties style:snap-to-layout-grid="false" fo:margin-top="0.0416in" style:line-height-at-least="0.1388in"/>
      <style:text-properties style:font-name-asian="標楷體" fo:color="#000000"/>
    </style:style>
    <style:style style:name="TableCell556" style:family="table-cell">
      <style:table-cell-properties fo:border="0.0069in dashed #000000" style:writing-mode="lr-tb" fo:padding-top="0in" fo:padding-left="0.0194in" fo:padding-bottom="0in" fo:padding-right="0.0194in"/>
    </style:style>
    <style:style style:name="P557" style:parent-style-name="小表內文" style:family="paragraph">
      <style:paragraph-properties style:snap-to-layout-grid="false" fo:margin-top="0.0416in" style:line-height-at-least="0.1388in"/>
      <style:text-properties style:font-name-asian="標楷體" fo:color="#000000"/>
    </style:style>
    <style:style style:name="P558" style:parent-style-name="小表內文" style:family="paragraph">
      <style:paragraph-properties style:snap-to-layout-grid="false" fo:margin-top="0.0416in" style:line-height-at-least="0.1388in"/>
    </style:style>
    <style:style style:name="T559" style:parent-style-name="預設段落字型" style:family="text">
      <style:text-properties fo:color="#000000"/>
    </style:style>
    <style:style style:name="P560" style:parent-style-name="內文" style:family="paragraph">
      <style:paragraph-properties fo:text-align="end"/>
      <style:text-properties style:font-name-asian="標楷體" fo:color="#000000"/>
    </style:style>
    <style:style style:name="P56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56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56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4"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fo:color="#000000" fo:font-size="11pt" style:font-size-asian="11pt" style:font-size-complex="11pt"/>
    </style:style>
    <style:style style:name="T566" style:parent-style-name="預設段落字型" style:family="text">
      <style:text-properties style:font-name-asian="標楷體" fo:color="#000000" style:font-size-complex="12pt"/>
    </style:style>
    <style:style style:name="P56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68"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69"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asian="標楷體" fo:color="#000000" style:font-size-complex="12pt"/>
    </style:style>
    <style:style style:name="P573" style:parent-style-name="新內文" style:family="paragraph">
      <style:paragraph-properties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74"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7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7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77" style:parent-style-name="預設段落字型" style:family="text">
      <style:text-properties style:font-name-asian="標楷體" fo:color="#000000" fo:font-size="11pt" style:font-size-asian="11pt" style:font-size-complex="11pt"/>
    </style:style>
    <style:style style:name="T578" style:parent-style-name="預設段落字型" style:family="text">
      <style:text-properties style:font-name-asian="標楷體" fo:color="#000000" fo:font-size="11pt" style:font-size-asian="11pt" style:font-size-complex="11pt"/>
    </style:style>
    <style:style style:name="P579"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80"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81" style:parent-style-name="預設段落字型" style:family="text">
      <style:text-properties style:font-name-asian="標楷體" fo:color="#000000" style:font-size-complex="12pt"/>
    </style:style>
    <style:style style:name="T5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83" style:parent-style-name="新內文" style:family="paragraph">
      <style:paragraph-properties fo:margin-bottom="0in" style:line-height-at-least="0.2638in" fo:margin-left="0.3937in" fo:text-indent="3.2479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84" style:parent-style-name="新內文" style:family="paragraph">
      <style:paragraph-properties fo:text-align="start" fo:margin-bottom="0in" fo:line-height="0.1666in" fo:text-indent="0.3541in"/>
      <style:text-properties style:font-name-asian="標楷體" fo:color="#000000" style:font-size-complex="12pt"/>
    </style:style>
    <style:style style:name="P585" style:parent-style-name="新內文" style:family="paragraph">
      <style:paragraph-properties fo:margin-bottom="0in" style:line-height-at-least="0.2638in" fo:text-indent="2.5194in"/>
      <style:text-properties style:font-name-asian="標楷體" fo:color="#000000" fo:font-size="11pt" style:font-size-asian="11pt" style:font-size-complex="11pt"/>
    </style:style>
    <style:style style:name="P58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8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fo:background-color="#FFFFFF" style:text-underline-type="single" style:text-underline-style="solid" style:text-underline-width="auto" style:text-underline-mode="continuous" fo:language="vi" fo:country="VN"/>
    </style:style>
    <style:style style:name="P588"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589"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0"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1"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2"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3" style:parent-style-name="新內文" style:family="paragraph">
      <style:paragraph-properties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4" style:parent-style-name="新內文" style:family="paragraph">
      <style:paragraph-properties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5"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6"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7"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8"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9"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600"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601" style:parent-style-name="新內文" style:family="paragraph">
      <style:paragraph-properties fo:margin-bottom="0in" style:line-height-at-least="0.1388in" fo:margin-left="0.2083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asian="標楷體" fo:color="#000000" style:font-size-complex="12pt"/>
    </style:style>
    <style:style style:name="P602" style:parent-style-name="新內文" style:family="paragraph">
      <style:paragraph-properties fo:margin-bottom="0in" style:line-height-at-least="0.1388in" fo:margin-left="0.3937in" fo:text-indent="-0.0006in">
        <style:tab-stops>
          <style:tab-stop style:type="left" style:position="0.27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603" style:parent-style-name="新內文" style:family="paragraph">
      <style:paragraph-properties fo:margin-bottom="0in" style:line-height-at-least="0.1388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604" style:parent-style-name="新內文" style:family="paragraph">
      <style:paragraph-properties fo:margin-bottom="0in" style:line-height-at-least="0.1388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605"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06"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07" style:parent-style-name="預設段落字型" style:family="text">
      <style:text-properties style:font-name-asian="標楷體" fo:color="#000000" style:font-size-complex="12pt"/>
    </style:style>
    <style:style style:name="P608" style:parent-style-name="內文" style:family="paragraph">
      <style:text-properties style:font-name="標楷體" style:font-name-asian="標楷體"/>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新細明體"/>
    </style:style>
    <style:style style:name="T614" style:parent-style-name="預設段落字型" style:family="text">
      <style:text-properties style:font-name-asian="標楷體" fo:color="#000000" style:text-scale="90%" fo:font-size="11pt" style:font-size-asian="11pt"/>
    </style:style>
    <style:style style:name="P615" style:parent-style-name="內文" style:family="paragraph">
      <style:text-properties style:font-name="新細明體"/>
    </style:style>
    <style:style style:name="T616" style:parent-style-name="預設段落字型" style:family="text">
      <style:text-properties style:font-name-asian="標楷體" fo:color="#000000" style:font-size-complex="12pt"/>
    </style:style>
    <style:style style:name="P617"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18"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19"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20"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21" style:parent-style-name="預設段落字型" style:family="text">
      <style:text-properties style:font-name-asian="標楷體" fo:color="#000000" style:font-size-complex="12pt"/>
    </style:style>
    <style:style style:name="P622" style:parent-style-name="內文" style:family="paragraph">
      <style:paragraph-properties fo:line-height="0.1388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fo:color="#000000" style:text-scale="90%" fo:font-size="11pt" style:font-size-asian="11pt"/>
    </style:style>
    <style:style style:name="P626" style:parent-style-name="新內文" style:family="paragraph">
      <style:paragraph-properties fo:margin-bottom="0in" style:line-height-at-least="0.1388in" fo:margin-left="0.0381in" fo:margin-right="0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fo:color="#000000" style:font-size-complex="12pt"/>
    </style:style>
    <style:style style:name="P627" style:parent-style-name="新內文" style:family="paragraph">
      <style:paragraph-properties fo:margin-bottom="0in" style:line-height-at-least="0.1388in" fo:margin-left="0.393in" fo:margin-right="0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628" style:parent-style-name="新內文" style:family="paragraph">
      <style:paragraph-properties fo:margin-top="0.125in" fo:margin-bottom="0in" style:line-height-at-least="0.1388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asian="標楷體" fo:color="#000000" style:font-size-complex="12pt"/>
    </style:style>
    <style:style style:name="P629" style:parent-style-name="新內文" style:family="paragraph">
      <style:paragraph-properties fo:text-align="start"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630" style:parent-style-name="預設段落字型" style:family="text">
      <style:text-properties style:font-name-asian="標楷體" fo:color="#000000" style:font-size-complex="12pt"/>
    </style:style>
    <style:style style:name="P631" style:parent-style-name="新內文" style:family="paragraph">
      <style:paragraph-properties fo:margin-top="0.125in"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P638" style:parent-style-name="新內文" style:family="paragraph">
      <style:paragraph-properties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name="TableColumn643" style:family="table-column">
      <style:table-column-properties style:column-width="1.1583in"/>
    </style:style>
    <style:style style:name="TableColumn644" style:family="table-column">
      <style:table-column-properties style:column-width="0.984in"/>
    </style:style>
    <style:style style:name="Table642" style:family="table">
      <style:table-properties style:width="2.1423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fo:font-size="10pt" style:font-size-asian="10pt" style:font-size-complex="12pt"/>
    </style:style>
    <style:style style:name="T648" style:parent-style-name="預設段落字型" style:family="text">
      <style:text-properties style:font-name-asian="標楷體" fo:font-size="10pt" style:font-size-asian="10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size-complex="12pt"/>
    </style:style>
    <style:style style:name="P655"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56"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57"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58"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59" style:parent-style-name="預設段落字型" style:family="text">
      <style:text-properties style:font-name-asian="標楷體" fo:color="#000000" style:font-size-complex="12pt"/>
    </style:style>
    <style:style style:name="P660"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61" style:parent-style-name="內文" style:family="paragraph">
      <style:paragraph-properties fo:text-align="justify" fo:line-height="0.1666in" fo:margin-left="0.3333in">
        <style:tab-stops/>
      </style:paragraph-properties>
      <style:text-properties style:font-name-asian="標楷體" fo:color="#000000" style:font-size-complex="12pt"/>
    </style:style>
    <style:style style:name="P662" style:parent-style-name="新內文" style:family="paragraph">
      <style:paragraph-properties fo:margin-bottom="0in" style:line-height-at-least="0.1388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663"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664"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65" style:parent-style-name="新內文" style:family="paragraph">
      <style:paragraph-properties fo:text-align="start" fo:margin-bottom="0in" style:line-height-at-least="0.1388in" fo:margin-left="0.4895in" fo:text-indent="-0.0965in">
        <style:tab-stops>
          <style:tab-stop style:type="left" style:position="0.1013in"/>
          <style:tab-stop style:type="left" style:position="2.3479in"/>
          <style:tab-stop style:type="left" style:position="3.2923in"/>
          <style:tab-stop style:type="left" style:position="3.7784in"/>
          <style:tab-stop style:type="left" style:position="4.2506in"/>
          <style:tab-stop style:type="left" style:position="4.6812in"/>
          <style:tab-stop style:type="left" style:position="5.1256in"/>
          <style:tab-stop style:type="left" style:position="5.584in"/>
        </style:tab-stops>
      </style:paragraph-properties>
      <style:text-properties style:font-name-asian="標楷體" fo:color="#000000" style:font-size-complex="12pt"/>
    </style:style>
    <style:style style:name="P666" style:parent-style-name="新內文" style:family="paragraph">
      <style:paragraph-properties fo:text-align="start" fo:margin-bottom="0in" style:line-height-at-least="0.1388in" fo:margin-left="0.4375in" fo:text-indent="-0.3541in">
        <style:tab-stops>
          <style:tab-stop style:type="left" style:position="-0.0208in"/>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asian="標楷體" fo:color="#000000" style:font-size-complex="12pt"/>
    </style:style>
    <style:style style:name="P667" style:parent-style-name="新內文" style:family="paragraph">
      <style:paragraph-properties fo:text-align="start" fo:margin-bottom="0in" style:line-height-at-least="0.1388in" fo:margin-left="0.4375in">
        <style:tab-stops>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asian="標楷體" fo:color="#000000" style:font-size-complex="12pt"/>
    </style:style>
    <style:style style:name="P668"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69" style:parent-style-name="新內文" style:family="paragraph">
      <style:paragraph-properties style:line-height-at-least="0.1388in" fo:margin-left="0.5951in">
        <style:tab-stops>
          <style:tab-stop style:type="left" style:position="-0.0041in"/>
          <style:tab-stop style:type="left" style:position="1.5062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0"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1"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2" style:parent-style-name="新內文" style:family="paragraph">
      <style:paragraph-properties style:line-height-at-least="0.1388in" fo:margin-left="0.5951in">
        <style:tab-stops>
          <style:tab-stop style:type="left" style:position="-0.0041in"/>
          <style:tab-stop style:type="left" style:position="1.5062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3"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4"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5"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6"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7"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8"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9"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80"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T681" style:parent-style-name="預設段落字型" style:family="text">
      <style:text-properties style:font-name-asian="標楷體" fo:color="#000000" style:font-size-complex="12pt"/>
    </style:style>
    <style:style style:name="T682" style:parent-style-name="預設段落字型" style:family="text">
      <style:text-properties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印文版）</text:span></text:p>
      <text:p text:style-name="P23">Surat Pengajuan Mempekerjakan TKA</text:p>
      <text:p text:style-name="P24"><text:span text:style-name="T25"><draw:frame draw:z-index="251661312" draw:id="id0" draw:style-name="a0" draw:name="Text Box 40" text:anchor-type="paragraph" svg:x="-0.41875in" svg:y="4.50903in" svg:width="0.2125in" svg:height="4.9125in" style:rel-width="scale" style:rel-height="scale"><draw:text-box><text:p text:style-name="內文"><draw:frame draw:style-name="a1" draw:name="圖片 19" text:anchor-type="as-char" svg:x="0in" svg:y="0in" svg:width="0.05208in" svg:height="0.00903in" style:rel-width="scale" style:rel-height="scale"><draw:image xlink:href="media/image1.emf" xlink:type="simple" xlink:show="embed" xlink:actuate="onLoad"/><svg:title/><svg:desc/></draw:frame><text:span text:style-name="T26">請詳閱背面填表說明</text:span><text:span text:style-name="T27">Silakan baca petunjuk di bagian belakang</text:span></text:p></draw:text-box><svg:title/><svg:desc/></draw:frame></text:span><text:span text:style-name="T28">(TKA mewakili pengajuan permohonan, versi bahasa<text:s/></text:span><text:span text:style-name="T29">Mandarin-Indonesia)</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12">
            <text:p text:style-name="P105">工作類別：30家庭看護工</text:p>
            <text:p text:style-name="P106">Kategori pekerjaan: Perawat rumah tangg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60">
            <text:p text:style-name="表內文"><text:span text:style-name="T108">申請項目：</text:span><text:span text:style-name="T109">接續聘僱許可</text:span></text:p>
            <text:p text:style-name="P110">Jenis Pengajuan: Persetujuan Perpanjangan Kontrak</text:p>
            <text:p text:style-name="P111">63期滿轉換</text:p>
            <text:p text:style-name="P112">Jenis pengajuan: Pindah kerja setelah habis kontr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72">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72">
            <text:p text:style-name="P118"><text:span text:style-name="T119">外國人填寫欄位</text:span><text:span text:style-name="T120"><text:s/></text:span><text:span text:style-name="T121">Kolom Diisi oleh 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國籍</text:p>
            <text:p text:style-name="P125"><text:span text:style-name="T126">Warga negara</text:span></text:p>
          </table:table-cell>
          <table:table-cell table:style-name="TableCell127" table:number-columns-spanned="4">
            <text:p text:style-name="P128">護照號碼</text:p>
            <text:p text:style-name="P129">(填表說明注意事項二)</text:p>
            <text:p text:style-name="P130">Nomor paspor</text:p>
            <text:p text:style-name="P131"><text:span text:style-name="T132">(Baca Catatan No – 2)</text:span></text:p>
          </table:table-cell>
          <table:covered-table-cell/>
          <table:covered-table-cell/>
          <table:covered-table-cell/>
          <table:table-cell table:style-name="TableCell133" table:number-columns-spanned="18">
            <text:p text:style-name="P134">外國人行動電話</text:p>
            <text:p text:style-name="P135">(必填，填表說明注意事項三)</text:p>
            <text:p text:style-name="P136">Nomor ponsel TKA</text:p>
            <text:p text:style-name="P137"><text:span text:style-name="T138">(wajib diisi, Baca Catatan No –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49">
            <text:p text:style-name="P140">外國人電子郵件</text:p>
            <text:p text:style-name="P141">(請擇一勾選，填表說明注意事項三)</text:p>
            <text:p text:style-name="P142">Alamat email TKA<text:s/></text:p>
            <text:p text:style-name="P143"><text:span text:style-name="T144">(silakan centang salah satu, Baca Catatan No –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印尼</text:p>
            <text:p text:style-name="P148"><text:span text:style-name="T149">Indonesia</text:span></text:p>
          </table:table-cell>
          <table:table-cell table:style-name="TableCell150" table:number-columns-spanned="4">
            <text:p text:style-name="P151"/>
          </table:table-cell>
          <table:covered-table-cell/>
          <table:covered-table-cell/>
          <table:covered-table-cell/>
          <table:table-cell table:style-name="TableCell152">
            <text:p text:style-name="P153"/>
          </table:table-cell>
          <table:table-cell table:style-name="TableCell154" table:number-columns-spanned="4">
            <text:p text:style-name="P155"/>
          </table:table-cell>
          <table:covered-table-cell/>
          <table:covered-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49">
            <text:p text:style-name="P173"><text:span text:style-name="T174">□</text:span><text:span text:style-name="T175">有</text:span><text:span text:style-name="T176">Ada</text:span></text:p>
            <text:p text:style-name="內文"><text:span text:style-name="T177">□</text:span><text:span text:style-name="T178">無</text:span><text:span text:style-name="T179">Tidak<text:s/></text:span><text:span text:style-name="T180">ada</text:span></text:p>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72">
            <text:p text:style-name="P185">本申請案回復方式：□親取<text:s text:c="2"/>□郵寄至外國人工作地址(請擇一勾選)<text:s/></text:p>
            <text:p text:style-name="P186">Cara mengambil berkas: □ Diambil sendiri □ Dikirim ke alamat kerja TKA (silakan centang salah satu).</text:p>
            <text:p text:style-name="P187">本人聲明本申請案所填寫資料及檢附文件等均屬實，如有虛偽，願負法律上之一切責任。</text:p>
            <text:p text:style-name="P188">Saya menyatakan bahwa informasi yang diisi dan dokumen yang terlampir di<text:s/>pengajuan ini benar adanya. Jika ada kepalsuan, saya bersedia menanggung semua tanggung jawab hukum.</text:p>
            <text:p text:style-name="P189">外國人簽名：　　　　<text:s text:c="24"/></text:p>
            <text:p text:style-name="P190">Tanda tangan TK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7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72">
            <text:p text:style-name="P196"><text:span text:style-name="T197">雇主協助外國人填寫欄位</text:span><text:span text:style-name="T198"><text:s text:c="2"/></text:span><text:span text:style-name="T199">Kolom Diisi oleh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3">
            <text:p text:style-name="P202">雇主身分證字號</text:p>
            <text:p text:style-name="P203"><text:span text:style-name="T204"><text:s/></text:span><text:span text:style-name="T205">(</text:span><text:span text:style-name="T206">有附則免填，填表說明注意事項五、六</text:span><text:span text:style-name="T207">)</text:span></text:p>
            <text:p text:style-name="P208"><text:span text:style-name="T209">Nomor KTP</text:span><text:span text:style-name="T210"><text:s/></text:span><text:span text:style-name="T211">majikan (jika<text:s/></text:span><text:span text:style-name="T212">melampirkan maka tidak perlu isi, Baca catatan No– 5, 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columns-spanned="2" table:number-rows-spanned="2">
            <text:p text:style-name="P235">審查費收據</text:p>
            <text:p text:style-name="P236">(有附則免填，填表說明注意事項七)</text:p>
            <text:p text:style-name="P237">Kwitansi Biaya Administrasi<text:s/></text:p>
            <text:p text:style-name="P238">(jika melampirkan maka tidak perlu isi, baca catatan No – 7)</text:p>
          </table:table-cell>
          <table:covered-table-cell/>
          <table:table-cell table:style-name="TableCell239" table:number-columns-spanned="5">
            <text:p text:style-name="P240">繳費</text:p>
            <text:p text:style-name="P241">日期</text:p>
            <text:p text:style-name="P242"><text:span text:style-name="T243">Tanggal pembayaran</text:span></text:p>
          </table:table-cell>
          <table:covered-table-cell/>
          <table:covered-table-cell/>
          <table:covered-table-cell/>
          <table:covered-table-cell/>
          <table:table-cell table:style-name="TableCell244" table:number-columns-spanned="15">
            <text:p text:style-name="P245"><text:span text:style-name="T246"><text:s text:c="2"/></text:span><text:span text:style-name="T247"><text:s/></text:span><text:span text:style-name="T248">年月日</text:span></text:p>
            <text:p text:style-name="P249"><text:span text:style-name="T250"><text:s text:c="2"/></text:span><text:span text:style-name="T251">tahun/ <text:s text:c="2"/>bulan/ <text:s text:c="2"/>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12">
            <text:p text:style-name="P253">郵局局號(6碼)</text:p>
            <text:p text:style-name="P254"><text:span text:style-name="T255">Nomor</text:span><text:span text:style-name="T256"><text:s/>kantor pos (6 dig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covered-table-cell/>
          <table:table-cell table:style-name="TableCell271" table:number-columns-spanned="25">
            <text:p text:style-name="P272"><text:span text:style-name="T273">劃撥收據號碼</text:span><text:span text:style-name="T274">(8</text:span><text:span text:style-name="T275">碼</text:span><text:span text:style-name="T276">)</text:span><text:span text:style-name="T277">或交易序號</text:span><text:span text:style-name="T278">(9</text:span><text:span text:style-name="T279">碼</text:span><text:span text:style-name="T280">)</text:span></text:p>
            <text:p text:style-name="P281">Nomor resi (8 digit) atau nomor seri transaksi (9 dig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24">
            <text:p text:style-name="P302">□招募許可函文號(有附則免填，填表說明注意事項八)</text:p>
            <text:p text:style-name="P303"><text:span text:style-name="T304">Nomor surat izin perekrutan (jika melampirkan maka tidak perlu isi, Baca catatan No –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24">
            <text:p text:style-name="P327">□原聘僱或接續聘僱許可函文號</text:p>
            <text:p text:style-name="P328">(有附則免填，填表說明注意事項九)</text:p>
            <text:p text:style-name="P329"><text:span text:style-name="T330">Nomor surat izin kerja semula atau surat lapor melanjutkan kerja</text:span></text:p>
            <text:p text:style-name="P331"><text:span text:style-name="T332">(jika melampirkan maka tidak perlu isi, baca catatan No –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24">
            <text:p text:style-name="P355"><text:span text:style-name="T356"><text:s/></text:span><text:span text:style-name="T357">簽署日</text:span><text:span text:style-name="T358"><text:s/></text:span><text:span text:style-name="T359">(</text:span><text:span text:style-name="T360">填表說明注意事項十</text:span><text:span text:style-name="T361">)</text:span></text:p>
            <text:p text:style-name="P362"><text:span text:style-name="T363">Ditandatangani pada tanggal<text:s/></text:span><text:span text:style-name="T364">(Baca Catatan No –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14">
            <text:p text:style-name="P366">年</text:p>
            <text:p text:style-name="P367">tahu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17">
            <text:p text:style-name="P369">月</text:p>
            <text:p text:style-name="P370">bul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17">
            <text:p text:style-name="P372">日</text:p>
            <text:p text:style-name="P373">tang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8">
            <text:p text:style-name="P376">外國人工作地址</text:p>
            <text:p text:style-name="P377">(請擇一勾選，填表說明注意事項四)</text:p>
            <text:p text:style-name="P378">Alamat tempat kerja TKA<text:s/></text:p>
            <text:p text:style-name="P379"><text:span text:style-name="T380">(silakan centang salah satu, Baca Catatan No – 4)</text:span></text:p>
          </table:table-cell>
          <table:covered-table-cell/>
          <table:covered-table-cell/>
          <table:covered-table-cell/>
          <table:covered-table-cell/>
          <table:covered-table-cell/>
          <table:covered-table-cell/>
          <table:covered-table-cell/>
          <table:table-cell table:style-name="TableCell381" table:number-columns-spanned="64">
            <text:p text:style-name="P382">□同招募許可函<text:s/>Sama seperti yang tercantum dalam surat izin perekrutan</text:p>
            <text:p text:style-name="P383">□為第3地(需檢附被看護者居住證明文件)</text:p>
            <text:p text:style-name="P384">Alamat lain (perlu melampirkan surat bukti domisili orang<text:s/>yang diraw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text:span text:style-name="T388">就業安定費帳單寄送地</text:span><text:span text:style-name="T389">址</text:span></text:p>
            <text:p text:style-name="P390">(請擇一勾選)</text:p>
            <text:p text:style-name="P391">Alamat penagihan pajak jaminan kerja (silakan centang salah satu)</text:p>
          </table:table-cell>
          <table:covered-table-cell/>
          <table:covered-table-cell/>
          <table:covered-table-cell/>
          <table:covered-table-cell/>
          <table:covered-table-cell/>
          <table:covered-table-cell/>
          <table:covered-table-cell/>
          <table:table-cell table:style-name="TableCell392" table:number-columns-spanned="64">
            <text:p text:style-name="P393">□同外國人工作地址<text:s text:c="2"/>Sama dengan alamat tempat kerja TKA</text:p>
            <text:p text:style-name="P394">□其他地址(需檢附證明文件)<text:s/></text:p>
            <text:p text:style-name="P395"><text:span text:style-name="T396">Alamat lain (perlu melampirkan surat bukti terka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4">
            <text:p text:style-name="P399"><text:span text:style-name="T400">接續聘僱期滿轉換通報證明書序號</text:span><text:span text:style-name="T401">(</text:span><text:span text:style-name="T402">有附則免填，填表說明注意事項十一</text:span><text:span text:style-name="T403">)</text:span></text:p>
            <text:p text:style-name="P404">Nomor<text:s/>surat lapor habis kontrak ganti majikan (jika melampirkan berkas maka tidak perlu isi, hal yang harus diperhatikan saat mengisi formulir silahkan baca catatan No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4">
            <text:p text:style-name="P431"><text:span text:style-name="T432">聘前講習證明序號</text:span><text:span text:style-name="T433"><text:s/></text:span><text:span text:style-name="T434">(</text:span><text:span text:style-name="T435">有附則免填，第一次擔任雇主者需填寫，填表說明注意事項十二</text:span><text:span text:style-name="T436">)</text:span></text:p>
            <text:p text:style-name="P437">Nomor seri sertifikat pengarahan<text:s/>majikan</text:p>
            <text:p text:style-name="P438">(jika melampirkan maka tidak perlu isi, harus diisi oleh yang pertama kali menjadi majikan, Baca Catatan No –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41">
            <text:p text:style-name="P465"><text:span text:style-name="T466">聘前講習上課者之配偶或被看護者之配偶身分證字號</text:span><text:span text:style-name="T467">(</text:span><text:span text:style-name="T468">聘前講習上課者與被看護者為婆媳、翁婿等關係時始需填寫，填表說明注意事項十三</text:span><text:span text:style-name="T469">)</text:span></text:p>
            <text:p text:style-name="P470"><text:span text:style-name="T471">Nomor KTP pasangan dari peserta pengarahan majikan <text:s/>atau<text:s/></text:span><text:span text:style-name="T472">nomor KTP pasangan dari orang yang dirawat. (harus diisi jika hubungan keluarga antara peserta pelatihan sebelum mempekerjakan dengan orang yang dirawat/penerima perawatan adalah menantu dengan bapak, Baca Catatan No – 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table-cell table:style-name="TableCell494" table:number-columns-spanned="72">
            <text:p text:style-name="P495">應檢附文件：<text:s/>Dokumen yang<text:s/>harus dilampirkan:</text:p>
            <text:p text:style-name="P496">□雇主身分證影本。</text:p>
            <text:p text:style-name="P497"><text:s text:c="2"/>Fotokopi KTP majik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72">
            <text:p text:style-name="P500">同意外國人代雇主申請聘僱許可切結書</text:p>
            <text:p text:style-name="P501">Surat pernyataan setuju bahwa TKA mewakili mengajukan izin kerja atas nama majikan</text:p>
            <text:p text:style-name="P502">雇主<text:s text:c="11"/>（身分證字號：<text:s text:c="16"/>）同意由本案外國人（護照號碼：<text:s text:c="13"/>）代為申請聘僱許可，並聲明本申請案所填寫資料及檢附文件等均屬實，如有虛偽，願負法律上之一切責任。</text:p>
            <text:p text:style-name="P503">Majikan <text:s text:c="7"/>(Nomor KTP: <text:s text:c="6"/>) setuju bahwa TKA (nomor paspor: <text:s text:c="5"/>) dalam hal ini untuk mengajukan permohonan izin perekrutan, dan menyatakan bahwa informasi yang diisi dan dokumen yang terlampir dalam<text:s/>permohonan ini adalah yang sebenarnya. Jika ada kepalsuan, saya bersedia menanggung semua tanggung jawab hukum.</text:p>
            <text:p text:style-name="P504"/>
            <text:p text:style-name="P505">雇主：<text:s text:c="28"/>（簽名）</text:p>
            <text:p text:style-name="P506">Majikan: <text:s text:c="26"/>(Tanda tangan)</text:p>
            <text:p text:style-name="P507">雇主市內電話：<text:s text:c="22"/>雇主行動電話：<text:s text:c="5"/></text:p>
            <text:p text:style-name="P508"><text:span text:style-name="T509">Nomor telepon<text:s/></text:span><text:span text:style-name="T510">lokal majikan:</text:span><text:span text:style-name="T511"><text:s text:c="14"/>Nomor ponsel majikan:</text:span></text:p>
            <text:p text:style-name="P512">雇主電子郵件：</text:p>
            <text:p text:style-name="P513"><text:span text:style-name="T514">Email majikan:</text:span></text:p>
            <text:p text:style-name="P515">※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516"><text:span text:style-name="T517">※ Harap isi 3 informasi kontak di atas<text:s/></text:span><text:span text:style-name="T518">diisi dengan akurat, majikan harus mengisi salah satu dari nomor telepon lokal atau nomor ponsel majikan, supaya dapat terhubung langsung dengan majikan atau kerabat yang dapat menghubungi majikan. Jika tidak mengisi informasi kontak majikan, izin tidak ak</text:span><text:span text:style-name="T519">an diberikan. Selain itu, informasi kontak akan digunakan oleh instansi terkait untuk secepat mungkin menjelaskan status pengajuan dan hal yang harus diperhatikan, sehingga dapat mempersingkat waktu pemeriksaan dan melindungi hak kepentingan majikan dan TK</text:span><text:span text:style-name="T520">A !</text:span></text:p>
            <text:p text:style-name="P521"/>
            <text:p text:style-name="P522">中<text:s text:c="4"/>華<text:s text:c="4"/>民<text:s text:c="4"/>國<text:s text:c="18"/>年<text:s text:c="19"/>月<text:s text:c="20"/>日</text:p>
            <text:p text:style-name="P523">Tahun <text:s text:c="2"/>Bulan <text:s text:c="3"/>Tanggal <text:s text:c="2"/>,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9">
            <text:p text:style-name="P526">申請至14年評點<text:s/></text:p>
            <text:p text:style-name="P527"><text:span text:style-name="T528">Penilaian permohonan kerja hingga 14 tahun</text:span></text:p>
            <text:p text:style-name="P529">□是Ya <text:s/>□否Tidak</text:p>
            <text:p text:style-name="P530">(請擇一勾選)</text:p>
            <text:p text:style-name="P531"><text:span text:style-name="T532">(silakan centang salah satu)</text:span></text:p>
          </table:table-cell>
          <table:covered-table-cell/>
          <table:covered-table-cell/>
          <table:covered-table-cell/>
          <table:covered-table-cell/>
          <table:covered-table-cell/>
          <table:covered-table-cell/>
          <table:covered-table-cell/>
          <table:covered-table-cell/>
          <table:table-cell table:style-name="TableCell533" table:number-columns-spanned="63">
            <text:p text:style-name="P534"><text:span text:style-name="T535">□</text:span><text:span text:style-name="T536">雇主聘僱外籍家庭看護工之工作期間累計至</text:span><text:span text:style-name="T537">14</text:span><text:span text:style-name="T538">年之評點申請書正本及相關文件。</text:span><text:span text:style-name="T539">(</text:span><text:span text:style-name="T540">外國人累計在臺工作期間詳參填表說明注意事項十四</text:span><text:span text:style-name="T541">)</text:span></text:p>
            <text:p text:style-name="P542"><text:span text:style-name="T543">Formulir aplikasi penilaian dan dokumen terkait untuk majikan yang mempekerjakan pekerja perawat rumah tangga asing dengan total masa kerja sampai dengan 14 tahun. (untuk rincian total jumlah masa kerja orang asing<text:s/></text:span><text:span text:style-name="T544">di Taiwan, silakan baca catatan No–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72">
            <text:p text:style-name="P547"><text:span text:style-name="T548">（以下虛線範圍為機關收文專用區）</text:span><text:span text:style-name="T549">(Kotak garis putus di bawah adalah area khusus penerimaan dokumen oleh instan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3">
            <text:p text:style-name="P552">收文章：</text:p>
            <text:p text:style-name="P553">Terima dokumen:</text:p>
          </table:table-cell>
          <table:covered-table-cell/>
          <table:covered-table-cell/>
          <table:table-cell table:style-name="TableCell554">
            <text:p text:style-name="P555"/>
          </table:table-cell>
          <table:table-cell table:style-name="TableCell556" table:number-columns-spanned="68">
            <text:p text:style-name="P557">收文號：</text:p>
            <text:p text:style-name="P558"><text:span text:style-name="T559">Nomor tanda terima:</text:span></text:p>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
      <text:p text:style-name="P562"/>
      <text:p text:style-name="P563"><text:span text:style-name="T564">切結事項</text:span><text:span text:style-name="T565">：</text:span><text:span text:style-name="T566">代雇主參加聘前講習切結書</text:span></text:p>
      <text:p text:style-name="P567">Pernyataan : Surat pernyataan mewakili majikan<text:s/>untuk hadir dalam pengarahan</text:p>
      <text:p text:style-name="P568"/>
      <text:p text:style-name="P569"><text:span text:style-name="T570">代參加講習人員姓名：　　　　　　　〈身分證字號：　　　　　　　〉與被看護者〈或被照顧者〉具規定之親屬關係：</text:span><text:span text:style-name="T571">　　　　　　</text:span><text:span text:style-name="T572">〈請填寫如父母、子女・・・等〉，且具與被看護者〈或被照顧者〉共同居住或代雇主對外國人行使管理監督地位，特此切結。</text:span></text:p>
      <text:p text:style-name="P573">Nama peserta penarahan yang mewakili majikan: <text:s text:c="14"/>&lt;Nomor KTP: <text:s text:c="11"/>&gt;, memiliki hubungan keluarga dengan orang yang dirawat &lt;atau penerima perawatan&gt; sesuai ketentuan peraturan:<text:s/></text:p>
      <text:p text:style-name="P574"><text:span text:style-name="T575">　　　　　　</text:span><text:span text:style-name="T576"><text:s/></text:span><text:span text:style-name="T577">&lt;silakan isi, misalnya bapak/ibu, anak, dan lainnya&gt;, serta tinggal bersama dengan orang yang dirawat &lt;atau penerima perawatan&gt; atau mewakili majikan mengurus dan me</text:span><text:span text:style-name="T578">ngawasi TKA, dengan ini saya memberikan pernyataan.</text:span></text:p>
      <text:p text:style-name="P579"/>
      <text:p text:style-name="P580"><text:span text:style-name="T581">代參加講習人員簽章：</text:span><text:span text:style-name="T582">　　　　　　　　　　　</text:span></text:p>
      <text:p text:style-name="P583">Tanda tangan peserta :</text:p>
      <text:p text:style-name="P584">中華民國　　年　　月　　日</text:p>
      <text:p text:style-name="P585">Tahun <text:s text:c="2"/>Bulan <text:s text:c="3"/>Tanggal <text:s text:c="2"/>, ROC</text:p>
      <text:p text:style-name="P586"/>
      <text:p text:style-name="P587">填表說明注意事項：</text:p>
      <text:p text:style-name="P588">Catatan :</text:p>
      <text:list text:style-name="LFO1" text:continue-numbering="true">
        <text:list-item>
          <text:p text:style-name="P589">相關法規及申請程序，請依照本機關網站所載最新規定辦理。</text:p>
        </text:list-item>
      </text:list>
      <text:p text:style-name="P590">1. Harap ikuti peraturan dan prosedur pengajuan terbaru yang<text:s/>terdapat di situs web instansi terkait.</text:p>
      <text:list text:style-name="LFO1" text:continue-numbering="true">
        <text:list-item>
          <text:p text:style-name="P591">新任外國人請填護照號碼，倘非首次來臺受聘且有護照號碼異動之情事，應立即向內政部移民署辦理居留資料異動事宜。</text:p>
        </text:list-item>
      </text:list>
      <text:p text:style-name="P592">2. TKA baru harus mengisi nomor paspor, jika TKA pernah bekerja di Taiwan dan telah memperbarui nomor paspor, maka harus laporkan perubahan informasi terkait ke Kantor Imigrasi Kementerian Dalam Negeri.</text:p>
      <text:list text:style-name="LFO1" text:continue-numbering="true">
        <text:list-item>
          <text:p text:style-name="P593">新任外國人行動電話必填，且不得與雇主電話相同，未填寫者，將退請補正確認；電子郵件須勾選「有」或「無」，未勾選者，將退請補正確認，若勾選「有」，請確實填寫且不得與雇主電子郵件相同。</text:p>
        </text:list-item>
      </text:list>
      <text:p text:style-name="P594">3. Nomor ponsel TKA baru harus diisi dan tidak boleh sama dengan nomor telepon majikan. Jika nomor telepon tidak diisi, formulir akan dikembalikan untuk dikoreksi; Pengisian email harus dicentang "Ya" atau "Tidak", jika tidak dicentang maka formulir akan dikembalikan untuk dikoreksi. Jika Anda mencentang "Ya", masukkan alamat email dan tidak boleh sama dengan email majikan.</text:p>
      <text:list text:style-name="LFO1" text:continue-numbering="true">
        <text:list-item>
          <text:p text:style-name="P595">外國人工作地址為被看護者之居住地址，請勾選「同招募許可函」，或「第3地」並檢附被看護者居住證明文件正本。(如為養護機構地址或與實情不符者，將撤銷聘僱許可)。</text:p>
        </text:list-item>
      </text:list>
      <text:p text:style-name="P596">4. Jika alamat tempat kerja TKA adalah domisili orang yang dirawat, silakan centang "sama seperti yang tercantum dalam surat izin perekrutan". Diperlukan lampiran bukti domisili orang yang dirawat, jika Anda mencentang "alamat lain". (Apabila yang di atas adalah alamat panti perawatan atau tidak sesuai dengan kondisi sebenarnya, maka izin mempekerjakan akan dicabut).</text:p>
      <text:list text:style-name="LFO1" text:continue-numbering="true">
        <text:list-item>
          <text:p text:style-name="P597">雇主及被看護者為本國人請填身分證字號，雇主及被看護者為外國人請填護照號碼。</text:p>
        </text:list-item>
      </text:list>
      <text:p text:style-name="P598">5. Jika majikan dan orang<text:s/>yang dirawat adalah warga Taiwan, silakan masukkan nomor KTP. Jika majikan dan orang yang dirawat adalah orang asing, silakan masukkan nomor paspor.</text:p>
      <text:list text:style-name="LFO1" text:continue-numbering="true">
        <text:list-item>
          <text:p text:style-name="P599">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item>
      </text:list>
      <text:p text:style-name="P600">6. Harap diisi sesuai fakta sebenarnya, apabila majikan atau orang yang dirawat meninggal setelah tanda tangan habis kontrak pindah kerja, harap melampirkan fotokopi akta kematian. Jika ada pihak lain yang masih menandatangani atas nama majikan yang sudah meninggal untuk melanjutkan mempekerjakan TKA yang habis kontrak pindah kerja, atau setelah orang yang dirawat meninggal majikan masih menandatangani dan melanjutkan mempekerjakan TKA yang habis kontrak pindah kerja, maka akan dihukum sesuai pelanggaran Undang-Undang Layanan Ketenagakerjaan Pasal 5 Bab 2 Ayat 5.</text:p>
      <text:list text:style-name="LFO1" text:continue-numbering="true">
        <text:list-item>
          <text:p text:style-name="P601">審查費(200元)收據：分為電腦收據(白色)及臨櫃繳款收據(藍色)2種，填寫如下：</text:p>
        </text:list-item>
      </text:list>
      <text:p text:style-name="P602">7. Biaya administrasi NT$200: terbagi atas 2 jenis yakni tanda terima komputer (putih) dan tanda terima pembayaran langsung di konter (biru), diisi seperti berikut ini: (簡稱接續聘僱期滿轉換通報證明書)</text:p>
      <text:list text:style-name="LFO2" text:continue-numbering="true">
        <text:list-item>
          <text:p text:style-name="P603">電腦收據(各郵局開具之白色收據)：</text:p>
        </text:list-item>
      </text:list>
      <text:p text:style-name="P604">Kwitansi komputer (kwitansi warna putih yang dikeluarkan oleh kantor pos):</text:p>
      <text:p text:style-name="P605">範例<text:s/>00002660 <text:s text:c="2"/>110/06/11 <text:s/>16:46:33 <text:s text:c="7"/>00002660 <text:s text:c="2"/>110/06/11 <text:s/></text:p>
      <text:p text:style-name="P606"><text:span text:style-name="T607"><draw:custom-shape svg:x="5.27222in" svg:y="0.10625in" svg:width="1.72014in" svg:height="0.575in" draw:z-index="251656192" draw:id="id1" draw:style-name="a2" draw:name="AutoShape 53" text:anchor-type="paragraph"><svg:title/><svg:desc/><text:p text:style-name="P608">繳費日期</text:p><text:p text:style-name="內文">Tanggal pembayar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796 -383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09"><draw:custom-shape svg:x="3.35556in" svg:y="0.10625in" svg:width="1.5875in" svg:height="0.50417in" draw:z-index="251654144" draw:id="id2" draw:style-name="a3" draw:name="AutoShape 51" text:anchor-type="paragraph"><svg:title/><svg:desc/><text:p text:style-name="內文"><text:span text:style-name="T610">劃撥收據號碼</text:span><text:span text:style-name="T611">(8</text:span><text:span text:style-name="T612">碼</text:span><text:span text:style-name="T613">)</text:span></text:p><text:p text:style-name="內文"><text:span text:style-name="T614">Nomor resi (8 digit)</text:span></text:p><text:p text:style-name="P615"/><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372 -353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16"><text:s text:c="3"/>Contoh <text:s/>00002660 <text:s text:c="2"/>110/06/11 <text:s/>16:46:33 <text:s text:c="9"/></text:span></text:p>
      <text:p text:style-name="P617"/>
      <text:p text:style-name="P618"/>
      <text:p text:style-name="P619"><text:s text:c="43"/>003110 <text:s/></text:p>
      <text:p text:style-name="P620"><text:span text:style-name="T621"><draw:custom-shape svg:x="4.07292in" svg:y="0.01944in" svg:width="2.36042in" svg:height="0.17917in" draw:z-index="251655168" draw:id="id3" draw:style-name="a4" draw:name="AutoShape 52" text:anchor-type="paragraph"><svg:title/><svg:desc/><text:p text:style-name="P622"><text:span text:style-name="T623">郵局局號</text:span><text:span text:style-name="T624"><text:s/></text:span><text:span text:style-name="T625">Nomor kantor pos</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77 -1398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p text:style-name="P626">填寫<text:s text:c="2"/>繳費日期：110年6月11日，郵局局號：003110，劃撥收據號碼(8碼)：00002660</text:p>
      <text:p text:style-name="P627">Isi dengan tanggal pembayaran: Tahun 110 bulan 6 tanggal 11, Nomor kantor<text:s/>pos: 003110, nomor resi (8 digit): 00002660</text:p>
      <text:list text:style-name="LFO2" text:continue-numbering="true">
        <text:list-item>
          <text:p text:style-name="P628">臨櫃繳款收據(郵局派本機關駐點開具之藍色收據)：</text:p>
        </text:list-item>
      </text:list>
      <text:p text:style-name="P629"><text:span text:style-name="T630">Kwitansi pembayaran konter (Kwitansi warna biru yang dikeluarkan oleh perwakilan kantor pos)</text:span></text:p>
      <text:p text:style-name="P631"><text:span text:style-name="T632">範例</text:span><text:span text:style-name="T633"><text:s text:c="2"/></text:span><text:span text:style-name="T634">右上角</text:span><text:span text:style-name="T635"><text:s/>B-5103097</text:span><text:span text:style-name="T636">，經辦局章戳</text:span><text:span text:style-name="T637"><text:s/></text:span></text:p>
      <text:p text:style-name="P638"><text:span text:style-name="T639"><draw:connector draw:type="line" svg:x1="2.42624in" svg:y1="0.95305in" svg:x2="2.32207in" svg:y2="0.18846in" draw:z-index="251658240" draw:id="id4" draw:style-name="a6" draw:name="Line 56" text:anchor-type="paragraph"><svg:title/><svg:desc/></draw:connector></text:span><text:span text:style-name="T640"><text:s/>Contoh pojok<text:s/></text:span><text:span text:style-name="T641">kanan atas B-5103097 dengan stempel dari kantor pos pelaksana</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局號</text:p>
            <text:p text:style-name="內文"><text:span text:style-name="T648">No. kantor pos</text:span></text:p>
          </table:table-cell>
          <table:table-cell table:style-name="TableCell649">
            <text:p text:style-name="P650">000100-6</text:p>
          </table:table-cell>
        </table:table-row>
        <table:table-row table:style-name="TableRow651">
          <table:table-cell table:style-name="TableCell652" table:number-columns-spanned="2">
            <text:p text:style-name="內文"><text:span text:style-name="T653"><draw:connector draw:type="line" svg:x1="1.65172in" svg:y1="0.27126in" svg:x2="1.56492in" svg:y2="-0.12874in" draw:z-index="251660288" draw:id="id5" draw:style-name="a8" draw:name="Line 58" text:anchor-type="paragraph"><svg:title/><svg:desc/></draw:connector></text:span><text:span text:style-name="T654"><text:s text:c="4"/>110.06.11</text:span></text:p>
          </table:table-cell>
          <table:covered-table-cell/>
        </table:table-row>
      </table:table>
      <text:p text:style-name="P655"><text:s text:c="2"/></text:p>
      <text:p text:style-name="P656"/>
      <text:p text:style-name="P657"/>
      <text:p text:style-name="P658"><text:span text:style-name="T659"><draw:connector draw:type="line" svg:x1="4.60033in" svg:y1="0.15534in" svg:x2="5.06978in" svg:y2="0.10187in" draw:z-index="251659264" draw:id="id6" draw:style-name="a10" draw:name="Line 57" text:anchor-type="paragraph"><svg:title/><svg:desc/></draw:connector></text:span></text:p>
      <text:p text:style-name="P660">填寫<text:s text:c="2"/>交易序號(9碼)：B-5103097，繳費日期：110年6月11日，郵局局號：000100</text:p>
      <text:p text:style-name="P661">Isi dengan nomor seri transaksi (9 digit): B-5103097, tanggal pembayaran: Tahun 110 bulan 6 tanggal 11, nomor kantor pos: 000100</text:p>
      <text:list text:style-name="LFO1" text:continue-numbering="true">
        <text:list-item>
          <text:p text:style-name="P662">招募許可函請務必檢附正本。</text:p>
        </text:list-item>
      </text:list>
      <text:p text:style-name="P663">8. Surat izin perekrutan, harus melampirkan surat asli.</text:p>
      <text:list text:style-name="LFO1" text:continue-numbering="true">
        <text:list-item>
          <text:p text:style-name="P664">許可函文號：範例<text:s text:c="2"/>勞○○○字第100064163號填寫為<text:s text:c="2"/>第1000641633號。</text:p>
        </text:list-item>
      </text:list>
      <text:p text:style-name="P665">9. Nomor surat izin: Contoh Lao○○○Zi No.1100641633, diisi dengan 1100641633.</text:p>
      <text:list text:style-name="LFO1" text:continue-numbering="true">
        <text:list-item>
          <text:p text:style-name="P666">簽署日為雇主接續聘僱期滿轉換外國人者，與外國人簽署雙方合意接續聘僱證明文件之日期。</text:p>
        </text:list-item>
      </text:list>
      <text:p text:style-name="P667">10. Tanggal penandatanganan surat<text:s/>persetujuan bersama untuk melanjutkan hubungan kerja antara majikan yang melanjutkan mempekerjakan TKA yang habis kontrak pindah kerja dengan orang asing tersebut.<text:s/></text:p>
      <text:list text:style-name="LFO1" text:continue-numbering="true">
        <text:list-item>
          <text:p text:style-name="P668">當地主管機關核發雇主接續聘僱期滿轉換外國人通報證明書序號(簡稱接續聘僱期滿轉換通報證明書)：範例<text:s text:c="2"/>右上角<text:s/>00000123456789<text:s/>填寫為00000123456789</text:p>
        </text:list-item>
      </text:list>
      <text:p text:style-name="P669">11.<text:s/>Nomor seri surat pelaporan yang dikeluarkan oleh instansi berwenang bahwa majikan tidak melanjutkan mempekerjakan TKA yang habis kontrak, TKA pindah kerja (disingkat Surat Lapor Ganti Majikan Setelah Habis Kontrak): Contoh <text:s/>pojok kanan atas</text:p>
      <text:p text:style-name="P670">00000123456789<text:s/>diisi dengan 00000123456789.</text:p>
      <text:list text:style-name="LFO1" text:continue-numbering="true">
        <text:list-item>
          <text:p text:style-name="P671">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切結事項)。</text:p>
        </text:list-item>
      </text:list>
      <text:p text:style-name="P672">12. Nomor seri sertifikat pelatihan sebelum mempekerjakan: Harus diisi oleh yang pertama kali menjadi majikan yang mempekerjakan TKA, contoh No. seri 702010120043 diisi dengan 702010120043. Jika bukan majikan yang menghadiri pengarahan, maka harus melampirkan surat bukti atau surat pernyataan bahwa (hal yang dinyatakan) peserta merupakan keluarga yang tinggal bersama dan mewakili majikan atau yang mewakili majikan mengurus dan mengawasi TKA.</text:p>
      <text:list text:style-name="LFO1" text:continue-numbering="true">
        <text:list-item>
          <text:p text:style-name="P673">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item>
      </text:list>
      <text:p text:style-name="P674">13. Untuk mengurangi jumlah dokumen yang harus disediakan oleh majikan untuk memproses pengajuan, Kementerian Tenaga Kerja akan memeriksa hubungan keluarga dan informasi dasar terkait dengan Kantor Catatan Sipil berdasarkan nomor KTP dan hubungan yang diisi dalam formulir aplikasi. Dalam hal hubungan keluarga yang dapat diperiksa oleh Kementerian Tenaga Kerja dari Kantor Catatan Sipil, karena itu data catatn sipil tidak perlu dilampirkan. Hubungan lainnya seperti menantu dengan bapak/ibu mertua, cucu menantu wanita dan cucu menantu pria, yang merupakan hubungan keluarga karena perkawinan, maka perlu mengisi nomor KTP pasangan.</text:p>
      <text:list text:style-name="LFO1" text:continue-numbering="true">
        <text:list-item>
          <text:p text:style-name="P675">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list-item>
      </text:list>
      <text:p text:style-name="P676">14. Penilaian untuk total masa kerja sampai dengan 14 tahun: TKA yang dipekerjakan sesuai Undang-Undang Layanan Ketenagakerjaan Pasal 46 Bab 1 Ayat 8 hingga Ayat 10, dengan total masa kerja selama 12 tahun atau total masa kerja dalam 1 tahun ini akan penuh 12 tahun. Bagi TKA yang melakukan pekerjaan perawat rumah tangga, yang telah menerima pelatihan profesional atau belajar mandiri, dan berpretasi, serta memenuhi ketentuan kualifikasi dan persyaratan, total masa kerja tidak boleh melebihi 14 tahun.</text:p>
      <text:list text:style-name="LFO1" text:continue-numbering="true">
        <text:list-item>
          <text:p text:style-name="P677">□請依實際情況勾選，如須檢附文件，務必檢附。</text:p>
        </text:list-item>
      </text:list>
      <text:p text:style-name="P678">15. □Silakan centang sesuai dengan fakta sebenarnya, wajib melampirkan dokumen jika memang diharuskan.</text:p>
      <text:list text:style-name="LFO1" text:continue-numbering="true">
        <text:list-item>
          <text:p text:style-name="P679">申請文件除政府機關、醫療機構、學校或航空公司核發或開具之證明文件外，應加蓋申請人或公司及負責人印章。</text:p>
        </text:list-item>
      </text:list>
      <text:p text:style-name="P680"><text:span text:style-name="T681">16. Semua surat permohonan harus dicap dengan stempel pemohon atau perusahaan dan penanggung jawab, kecuali surat bukti yang dikeluar</text:span><text:span text:style-name="T682">kan atau diterbitkan oleh lembaga pemerintah, lembaga medis, sekolah atau maskapai penerbang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IAF-T03-3<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0:21:00Z</meta:creation-date>
    <dc:date>2022-06-30T00:24:00Z</dc:date>
    <meta:print-date>2022-02-17T03:06:00Z</meta:print-date>
    <meta:template xlink:href="Normal" xlink:type="simple"/>
    <meta:editing-cycles>4</meta:editing-cycles>
    <meta:editing-duration>PT180S</meta:editing-duration>
    <meta:document-statistic meta:page-count="1" meta:paragraph-count="25" meta:word-count="1876" meta:character-count="12545" meta:row-count="89" meta:non-whitespace-character-count="10694"/>
  </office:meta>
</office:document-meta>
</file>