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雅真中楷" svg:font-family="雅真中楷"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text-properties fo:font-size="16pt" style:font-size-asian="16pt"/>
    </style:style>
    <style:style style:name="P3" style:family="paragraph" style:parent-style-name="Standard">
      <style:text-properties fo:font-size="16pt" style:font-name-asian="標楷體" style:font-size-asian="16pt"/>
    </style:style>
    <style:style style:name="P4" style:family="paragraph" style:parent-style-name="Standard">
      <style:text-properties fo:font-size="14pt" style:font-name-asian="標楷體" style:font-size-asian="14pt"/>
    </style:style>
    <style:style style:name="P5" style:family="paragraph" style:parent-style-name="Standard">
      <style:paragraph-properties fo:margin-top="0cm" fo:margin-bottom="0.635cm" loext:contextual-spacing="false" style:line-height-at-least="0cm" fo:text-align="center" style:justify-single-word="false"/>
    </style:style>
    <style:style style:name="P6" style:family="paragraph" style:parent-style-name="Standard" style:master-page-name="Standard">
      <style:paragraph-properties fo:margin-top="0cm" fo:margin-bottom="0.635cm" loext:contextual-spacing="false" style:line-height-at-least="0cm" fo:text-align="center" style:justify-single-word="false" style:page-number="auto"/>
      <style:text-properties fo:font-size="20pt" fo:font-weight="bold" style:font-name-asian="標楷體" style:font-size-asian="20pt" style:font-weight-asian="bold"/>
    </style:style>
    <style:style style:name="P7" style:family="paragraph" style:parent-style-name="Standard">
      <style:paragraph-properties fo:margin-top="0cm" fo:margin-bottom="0.318cm" loext:contextual-spacing="false"/>
    </style:style>
    <style:style style:name="P8" style:family="paragraph" style:parent-style-name="Standard">
      <style:paragraph-properties fo:margin-top="0cm" fo:margin-bottom="0.318cm" loext:contextual-spacing="false"/>
      <style:text-properties fo:font-size="16pt" style:font-size-asian="16pt"/>
    </style:style>
    <style:style style:name="T1" style:family="text">
      <style:text-properties fo:font-size="20pt" fo:font-weight="bold" style:font-name-asian="標楷體" style:font-size-asian="20pt" style:font-weight-asian="bold"/>
    </style:style>
    <style:style style:name="T2" style:family="text">
      <style:text-properties style:font-name-asian="標楷體"/>
    </style:style>
    <style:style style:name="T3" style:family="text">
      <style:text-properties fo:font-size="16pt" style:font-name-asian="標楷體" style:font-size-asian="16pt"/>
    </style:style>
    <style:style style:name="T4" style:family="text">
      <style:text-properties fo:font-size="16pt" style:font-name-asian="標楷體" style:font-size-asian="16pt"/>
    </style:style>
    <style:style style:name="T5" style:family="text">
      <style:text-properties fo:font-size="16pt" style:font-name-asian="Times New Roman" style:font-size-asian="16pt"/>
    </style:style>
    <style:style style:name="T6" style:family="text">
      <style:text-properties fo:font-size="16pt" style:font-name-asian="Times New Roman" style:font-size-asian="16pt"/>
    </style:style>
    <style:style style:name="T7" style:family="text">
      <style:text-properties style:font-name="雅真中楷" fo:font-size="16pt" style:font-name-asian="標楷體" style:font-size-asian="16pt"/>
    </style:style>
    <style:style style:name="T8" style:family="text">
      <style:text-properties fo:font-size="14pt" style:font-name-asian="Times New Roman" style:font-size-asian="14pt"/>
    </style:style>
    <style:style style:name="T9" style:family="text">
      <style:text-properties style:font-name-asian="Times New Roman"/>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ffffff"/>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外國人聘僱與管理委託書</text:p>
      <text:p text:style-name="P5"><text:span text:style-name="T3">（雇主兼他案受看護者使用）</text:span></text:p>
      <text:p text:style-name="P1"><text:span text:style-name="T3">本案因雇主　　　　　　　　君（</text:span><text:span text:style-name="T7">甲方）</text:span><text:span text:style-name="T3">兼他案受看護人，於其聘僱家庭外籍看護工許可期間，如因不可抗力之事由，致無法履行就業服務法規所課予雇主之管理義務時，　　　　　　　　君</text:span><text:span text:style-name="T7">（乙方）</text:span><text:span text:style-name="T3">同意接續處理甲方所聘僱之家庭外籍監護工在華期間之聘僱管理事宜。</text:span></text:p>
      <text:p text:style-name="P3"/>
      <text:p text:style-name="P3"/>
      <text:p text:style-name="P4"/>
      <text:p text:style-name="P7"><text:span text:style-name="T8"><text:s text:c="18"/></text:span><text:span text:style-name="T3">甲方（</text:span><text:span text:style-name="T7">雇主）</text:span><text:span text:style-name="T3">：</text:span><text:span text:style-name="T5"> <text:s text:c="7"/></text:span><text:span text:style-name="T5"><text:s text:c="13"/></text:span><text:span text:style-name="T3">　　（</text:span><text:span text:style-name="T7">簽章）</text:span><text:span text:style-name="T5"> <text:s text:c="44"/></text:span><text:span text:style-name="T5"><text:s text:c="16"/></text:span></text:p>
      <text:p text:style-name="P7"><text:span text:style-name="T5"><text:s text:c="16"/></text:span><text:span text:style-name="T3">身分證字號：</text:span><text:span text:style-name="T5"> <text:s text:c="40"/></text:span></text:p>
      <text:p text:style-name="P7"><text:span text:style-name="T5"><text:s text:c="16"/></text:span><text:span text:style-name="T3">乙方</text:span><text:span text:style-name="T7">（受託人）</text:span><text:span text:style-name="T3">：</text:span><text:span text:style-name="T5"> <text:s text:c="10"/></text:span><text:span text:style-name="T5"><text:s text:c="13"/></text:span><text:span text:style-name="T3">（</text:span><text:span text:style-name="T7">簽章）</text:span><text:span text:style-name="T5"> <text:s text:c="7"/></text:span></text:p>
      <text:p text:style-name="P8"><text:span text:style-name="T9"><text:s text:c="16"/></text:span><text:span text:style-name="T2">身分證字號：</text:span></text:p>
      <text:p text:style-name="P8"><text:span text:style-name="T9"><text:s text:c="16"/></text:span><text:span text:style-name="T2">戶籍地址：</text:span></text:p>
      <text:p text:style-name="P8"><text:span text:style-name="T9"><text:s text:c="16"/></text:span><text:span text:style-name="T2">連絡電話：</text:span></text:p>
      <text:p text:style-name="P3"/>
      <text:p text:style-name="P3"/>
      <text:p text:style-name="P2"><draw:frame draw:style-name="fr1" draw:name="訊框1" text:anchor-type="char" svg:x="14.769cm" svg:y="2.782cm" svg:width="3.023cm" svg:height="0.977cm" draw:z-index="1"><draw:text-box><text:p text:style-name="Standard">1030822版</text:p></draw:text-box></draw:frame><draw:frame draw:style-name="fr2" draw:name="訊框2" text:anchor-type="char" svg:x="-0.847cm" svg:y="2.794cm" svg:width="2.752cm" svg:height="0.953cm" draw:z-index="0"><draw:text-box><text:p text:style-name="Standard">AF-036</text:p></draw:text-box></draw:frame><text:span text:style-name="T2">中</text:span><text:span text:style-name="T9"> <text:s text:c="2"/></text:span><text:span text:style-name="T2">華</text:span><text:span text:style-name="T9"> <text:s text:c="2"/></text:span><text:span text:style-name="T2">民</text:span><text:span text:style-name="T9"> <text:s text:c="2"/></text:span><text:span text:style-name="T2">國</text:span><text:span text:style-name="T9"> <text:s text:c="3"/></text:span><text:span text:style-name="T2">　　　</text:span><text:span text:style-name="T9"> <text:s/></text:span><text:span text:style-name="T2">年</text:span><text:span text:style-name="T9"> <text:s text:c="4"/></text:span><text:span text:style-name="T2">　　</text:span><text:span text:style-name="T9"> <text:s text:c="2"/></text:span><text:span text:style-name="T2">月</text:span><text:span text:style-name="T9"> <text:s text:c="4"/></text:span><text:span text:style-name="T2">　　　</text:span><text:span text:style-name="T9"> </text:span><text:span text:style-name="T2">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雅真中楷" svg:font-family="雅真中楷"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rame_20_contents" style:display-name="Frame contents" style:family="paragraph" style:parent-style-name="Standard" style:class="extra"/>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外國人聘僱與管理委託書</dc:title>
    <meta:initial-creator>魏翠怡</meta:initial-creator>
    <meta:creation-date>2016-08-24T14:55:00</meta:creation-date>
    <dc:creator>李懷德</dc:creator>
    <dc:date>2016-08-24T14:55:00</dc:date>
    <meta:print-date>2016-08-24T14:54:00</meta:print-date>
    <meta:editing-cycles>2</meta:editing-cycles>
    <meta:editing-duration>PT1M</meta:editing-duration>
    <meta:document-statistic meta:table-count="0" meta:image-count="0" meta:object-count="0" meta:page-count="1" meta:paragraph-count="12" meta:word-count="182" meta:character-count="501" meta:non-whitespace-character-count="193"/>
    <meta:generator>LibreOffice/5.4.3.2$Windows_X86_64 LibreOffice_project/92a7159f7e4af62137622921e809f8546db437e5</meta:generator>
  </office:meta>
</office:document-meta>
</file>