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ZYaoTi" svg:font-family="FZYaoTi" style:font-family-generic="system" style:font-pitch="variable"/>
  </office:font-face-decl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1" style:master-page-name="MPF0" style:family="paragraph">
      <style:paragraph-properties fo:break-before="page" fo:line-height="150%" style:page-number="1"/>
      <style:text-properties style:font-name="Times New Roman" style:font-name-asian="標楷體" style:font-name-complex="Times New Roman" fo:font-size="12pt" style:font-size-asian="12pt" style:font-size-complex="12pt"/>
    </style:style>
    <style:style style:name="P4" style:parent-style-name="清單段落" style:family="paragraph">
      <style:paragraph-properties fo:widows="2" fo:orphans="2" fo:margin-top="0.125in" fo:margin-bottom="0.125in"/>
      <style:text-properties style:font-name="Times New Roman" style:font-name-asian="標楷體" style:font-name-complex="Times New Roman" style:font-size-complex="12pt" fo:language="id" fo:country="ID"/>
    </style:style>
    <style:style style:name="P5" style:parent-style-name="清單段落" style:family="paragraph">
      <style:paragraph-properties fo:widows="2" fo:orphans="2" fo:margin-top="0.125in" fo:margin-bottom="0.125in"/>
      <style:text-properties style:font-name="Times New Roman" style:font-name-asian="標楷體" style:font-name-complex="Times New Roman" style:font-size-complex="12pt" fo:language="id" fo:country="ID"/>
    </style:style>
    <style:style style:name="P6" style:parent-style-name="內文" style:family="paragraph">
      <style:paragraph-properties fo:widows="2" fo:orphans="2" fo:margin-top="0.0694in" fo:margin-bottom="0.1666in"/>
      <style:text-properties style:font-name="Times New Roman" style:font-name-asian="標楷體" style:font-name-complex="Times New Roman" style:font-size-complex="12pt" fo:language="id" fo:country="ID"/>
    </style:style>
    <style:style style:name="P7" style:parent-style-name="清單段落" style:family="paragraph">
      <style:paragraph-properties fo:widows="2" fo:orphans="2" fo:margin-top="0.0694in" fo:margin-bottom="0.125in"/>
      <style:text-properties style:font-name="Times New Roman" style:font-name-asian="標楷體" style:font-name-complex="Times New Roman" style:font-size-complex="12pt" fo:language="id" fo:country="ID"/>
    </style:style>
    <style:style style:name="P8" style:parent-style-name="清單段落" style:family="paragraph">
      <style:paragraph-properties fo:widows="2" fo:orphans="2" fo:margin-top="0.0694in" fo:margin-bottom="0.125in"/>
      <style:text-properties style:font-name="Times New Roman" style:font-name-asian="標楷體" style:font-name-complex="Times New Roman" style:font-size-complex="12pt" fo:language="id" fo:country="ID"/>
    </style:style>
    <style:style style:name="P9" style:parent-style-name="清單段落" style:family="paragraph">
      <style:paragraph-properties fo:widows="2" fo:orphans="2" fo:margin-top="0.0694in" fo:margin-bottom="0.125in"/>
      <style:text-properties style:font-name="Times New Roman" style:font-name-asian="標楷體" style:font-name-complex="Times New Roman" style:font-size-complex="12pt" fo:language="id" fo:country="ID"/>
    </style:style>
    <style:style style:name="P10" style:parent-style-name="內文" style:family="paragraph">
      <style:paragraph-properties fo:widows="2" fo:orphans="2" fo:margin-top="0.0694in" fo:margin-bottom="0.1666in" fo:margin-left="0.6666in">
        <style:tab-stops/>
      </style:paragraph-properties>
    </style:style>
    <style:style style:name="T11" style:parent-style-name="預設段落字型" style:family="text">
      <style:text-properties style:font-name="Times New Roman" style:font-name-asian="標楷體" style:font-name-complex="Times New Roman" style:font-size-complex="12pt" fo:language="id" fo:country="ID"/>
    </style:style>
    <style:style style:name="T12" style:parent-style-name="預設段落字型" style:family="text">
      <style:text-properties style:font-name="Times New Roman" style:font-name-asian="標楷體" style:font-name-complex="Times New Roman" style:font-size-complex="12pt" fo:language="id" fo:country="ID"/>
    </style:style>
    <style:style style:name="T13" style:parent-style-name="超連結" style:family="text">
      <style:text-properties style:font-name-complex="Cordia New"/>
    </style:style>
    <style:style style:name="T14" style:parent-style-name="超連結" style:family="text">
      <style:text-properties style:font-name-complex="Cordia New"/>
    </style:style>
    <style:style style:name="T15" style:parent-style-name="預設段落字型" style:family="text">
      <style:text-properties style:font-name="Times New Roman" style:font-name-asian="標楷體" style:font-name-complex="Times New Roman" style:font-size-complex="12pt" fo:language="id" fo:country="ID"/>
    </style:style>
    <style:style style:name="T16" style:parent-style-name="預設段落字型" style:family="text">
      <style:text-properties style:font-name="Times New Roman" style:font-name-asian="標楷體" style:font-name-complex="Times New Roman" style:font-size-complex="12pt" fo:language="id" fo:country="ID"/>
    </style:style>
    <style:style style:name="P17" style:parent-style-name="清單段落" style:family="paragraph">
      <style:paragraph-properties fo:widows="2" fo:orphans="2" fo:margin-top="0.0694in" fo:margin-bottom="0.1666in"/>
    </style:style>
    <style:style style:name="T18" style:parent-style-name="預設段落字型" style:family="text">
      <style:text-properties style:font-name="Times New Roman" style:font-name-asian="標楷體" style:font-name-complex="Times New Roman" style:font-size-complex="12pt" fo:language="id" fo:country="ID"/>
    </style:style>
    <style:style style:name="T19" style:parent-style-name="預設段落字型" style:family="text">
      <style:text-properties style:font-name="Times New Roman" style:font-name-asian="標楷體" style:font-name-complex="Times New Roman" style:font-size-complex="12pt" fo:language="id" fo:country="ID"/>
    </style:style>
    <style:style style:name="T20" style:parent-style-name="預設段落字型" style:family="text">
      <style:text-properties style:font-name="Times New Roman" style:font-name-asian="FZYaoTi"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complex="Times New Roman" style:font-size-complex="12pt"/>
    </style:style>
    <style:style style:name="T23" style:parent-style-name="超連結" style:family="text">
      <style:text-properties style:font-name-complex="Cordia New"/>
    </style:style>
    <style:style style:name="T24" style:parent-style-name="預設段落字型" style:family="text">
      <style:text-properties style:font-name="Times New Roman" style:font-name-asian="標楷體" style:font-name-complex="Times New Roman" fo:font-weight="bold" style:font-weight-asian="bold" fo:color="#7030A0" style:font-size-complex="12pt" fo:language="id" fo:country="ID"/>
    </style:style>
    <style:style style:name="T25" style:parent-style-name="預設段落字型" style:family="text">
      <style:text-properties style:font-name="Times New Roman" style:font-name-asian="標楷體" style:font-name-complex="Times New Roman" style:font-size-complex="12pt" fo:language="id" fo:country="ID"/>
    </style:style>
    <style:style style:name="T26" style:parent-style-name="預設段落字型" style:family="text">
      <style:text-properties style:font-name="Times New Roman" style:font-name-asian="標楷體" style:font-name-complex="Times New Roman" style:font-size-complex="12pt" fo:language="id" fo:country="ID"/>
    </style:style>
    <style:style style:name="T27" style:parent-style-name="預設段落字型" style:family="text">
      <style:text-properties style:font-name="Times New Roman" style:font-name-asian="標楷體" style:font-name-complex="Times New Roman" style:font-size-complex="12pt" fo:language="id" fo:country="ID"/>
    </style:style>
    <style:style style:name="T28" style:parent-style-name="預設段落字型" style:family="text">
      <style:text-properties style:font-name="Times New Roman" style:font-name-asian="標楷體" style:font-name-complex="Times New Roman" style:font-size-complex="12pt" fo:language="id" fo:country="ID"/>
    </style:style>
    <style:style style:name="T29" style:parent-style-name="預設段落字型" style:family="text">
      <style:text-properties style:font-name="Times New Roman" style:font-name-asian="標楷體" style:font-name-complex="Times New Roman" style:font-size-complex="12pt" fo:language="id" fo:country="ID"/>
    </style:style>
    <style:style style:name="T30" style:parent-style-name="預設段落字型" style:family="text">
      <style:text-properties style:font-name="Times New Roman" style:font-name-asian="標楷體" style:font-name-complex="Times New Roman" style:font-size-complex="12pt" fo:language="id" fo:country="ID"/>
    </style:style>
    <style:style style:name="P31" style:parent-style-name="內文" style:family="paragraph">
      <style:paragraph-properties fo:widows="2" fo:orphans="2" fo:margin-top="0.0694in" fo:margin-bottom="0.1666in"/>
    </style:style>
    <style:style style:name="T32" style:parent-style-name="預設段落字型" style:family="text">
      <style:text-properties style:font-name="Times New Roman" style:font-name-asian="標楷體" style:font-name-complex="Times New Roman" style:font-size-complex="12pt" fo:language="id" fo:country="ID"/>
    </style:style>
    <style:style style:name="T33" style:parent-style-name="預設段落字型" style:family="text">
      <style:text-properties style:font-name="Times New Roman" style:font-name-asian="標楷體" style:font-name-complex="Times New Roman" style:font-size-complex="12pt" fo:language="id" fo:country="ID"/>
    </style:style>
    <style:style style:name="T34" style:parent-style-name="預設段落字型" style:family="text">
      <style:text-properties style:font-name="Times New Roman" style:font-name-asian="標楷體" style:font-name-complex="Times New Roman" style:font-size-complex="12pt" fo:language="id" fo:country="ID"/>
    </style:style>
    <style:style style:name="P35" style:parent-style-name="清單段落" style:family="paragraph">
      <style:paragraph-properties fo:widows="2" fo:orphans="2" fo:margin-top="0.125in" fo:margin-bottom="0.125in"/>
      <style:text-properties style:font-name="Times New Roman" style:font-name-asian="標楷體" style:font-name-complex="Times New Roman" style:font-size-complex="12pt" fo:language="id" fo:country="ID"/>
    </style:style>
    <style:style style:name="P36" style:parent-style-name="清單段落" style:family="paragraph">
      <style:paragraph-properties fo:widows="2" fo:orphans="2" fo:margin-top="0.125in" fo:margin-bottom="0.125in" fo:margin-left="0.6895in">
        <style:tab-stops/>
      </style:paragraph-properties>
      <style:text-properties style:font-name="Times New Roman" style:font-name-asian="標楷體" style:font-name-complex="Times New Roman" style:font-size-complex="12pt" fo:language="id" fo:country="ID"/>
    </style:style>
    <style:style style:name="P37" style:parent-style-name="清單段落" style:family="paragraph">
      <style:paragraph-properties fo:widows="2" fo:orphans="2" fo:margin-left="0.6895in">
        <style:tab-stops/>
      </style:paragraph-properties>
      <style:text-properties style:font-name="Times New Roman" style:font-name-asian="標楷體" style:font-name-complex="Times New Roman" fo:color="#FF0000" style:font-size-complex="12pt" fo:language="id" fo:country="ID"/>
    </style:style>
    <style:style style:name="P38" style:parent-style-name="內文" style:family="paragraph">
      <style:paragraph-properties fo:widows="2" fo:orphans="2" fo:margin-left="0.6881in">
        <style:tab-stops/>
      </style:paragraph-properties>
    </style:style>
    <style:style style:name="T39" style:parent-style-name="預設段落字型" style:family="text">
      <style:text-properties style:font-name="Times New Roman" style:font-name-asian="標楷體" style:font-name-complex="Times New Roman" style:font-size-complex="12pt" fo:language="id" fo:country="ID"/>
    </style:style>
    <style:style style:name="T40" style:parent-style-name="預設段落字型" style:family="text">
      <style:text-properties style:font-name="Times New Roman" style:font-name-asian="標楷體" style:font-name-complex="Times New Roman" style:font-weight-complex="bold" style:font-size-complex="12pt" fo:language="id" fo:country="ID"/>
    </style:style>
    <style:style style:name="T41" style:parent-style-name="預設段落字型" style:family="text">
      <style:text-properties style:font-name="Times New Roman" style:font-name-asian="標楷體" style:font-name-complex="Times New Roman" style:font-weight-complex="bold" style:font-size-complex="12pt" fo:language="id" fo:country="ID"/>
    </style:style>
    <style:style style:name="T4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6"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8" style:parent-style-name="預設段落字型" style:family="text">
      <style:text-properties style:font-name="Times New Roman" style:font-name-asian="標楷體" style:font-name-complex="Times New Roman" style:font-size-complex="12pt" fo:language="id" fo:country="ID"/>
    </style:style>
    <style:style style:name="T49" style:parent-style-name="預設段落字型" style:family="text">
      <style:text-properties style:font-name="Times New Roman" style:font-name-asian="標楷體" style:font-name-complex="Times New Roman" style:font-size-complex="12pt" fo:language="id" fo:country="ID"/>
    </style:style>
    <style:style style:name="P50" style:parent-style-name="內文" style:family="paragraph">
      <style:paragraph-properties fo:widows="2" fo:orphans="2"/>
      <style:text-properties style:font-name="Times New Roman" style:font-name-asian="標楷體" style:font-name-complex="Times New Roman" style:font-size-complex="12pt" fo:language="id" fo:country="ID"/>
    </style:style>
  </office:automatic-styles>
  <office:body>
    <office:text text:use-soft-page-breaks="true">
      <text:h text:style-name="P1" text:outline-level="1">Hal-Hal yang Perlu Diperhatikan Dalam Pengambilan Hadiah</text:h>
      <text:list text:style-name="LFO1" text:continue-numbering="true">
        <text:list-item>
          <text:p text:style-name="P4">Seluruh peserta yang mengikuti kegiatan ini, dianggap telah setuju untuk mengikuti peraturan yang telah ditetapkan. Jika ada hal-hal yang belum terselesaikan, maka akan<text:s/>merujuk pada aturan yang telah diberlakukan pihak penyelenggara. Pihak penyelenggara berhak untuk menambah, merevisi, menghapus atau menghentikan konten kegiatan dan detail penghargaan tanpa perlu memberitahukan atau meminta persetujuan dari peserta. Jika<text:s/>halaman situs atau fanspage mengumumkan revisi atau perubahan perihal konten acara dan detail penghargaan, maka pengumuman tersebut akan secara efektif menggantikan seluruh persyaratan atau kesepakatan sebelumnya, meliputi konten kegiatan dan detail penghargaan.Peserta harus memeriksa versi terbaru dari ketentuan detail kegiatan ini setiap saat, dan apabila tidak dapat menerima hasil revisi atau perubahan ketentuan konten acara, maka peserta dapat melepaskan kualifikasi untuk berpartisipasi dalam kegiatan ini setiap saat.</text:p>
        </text:list-item>
        <text:list-item>
          <text:p text:style-name="P5">Pemenang harus memastikan seluruh informasi yang diberikan adalah valid dan benar, serta data yang diberikan tidak ada kesalahan, jika tidak, maka pemenang dianggap setuju melepaskan pemberian hadiah tersebut. Jika data yang diberikan tidak<text:s/>benar, dan terdapat unsur penipuan atau penyalahgunaan, maka pelaku sendiri yang harus menanggung seluruh tanggung jawab hukum yang berlaku, panitia dan perusahaan pelaksana (VIC Digital Network Advisor) akan membatalkan kualifikasi memenangkan hadiah. Pemenang harus mengembalikan hadiah atau membayar jumlah yang setara dengan hadiah tanpa adanya keberatan.</text:p>
        </text:list-item>
        <text:list-item>
          <text:p text:style-name="P6">Pemenang kegiatan ini tidak diperbolehkan meminta atau menukar hadiah dengan uang tunai atau barang lainnya, juga tidak diperkenankan mengalihkan hak perolehan hadiah kepada orang lain. Jika karena alasan tertentu, sehingga tidak dapat menyediakan hadiah yang sesuai dengan pengumuman awal, maka pihak panitia dan perusahaan pelaksana (VIC Digital Network Advisor) akan menggantikan hadiah tersebut dengan hadiah lainnya yang bernilai setara, dan pada saat yang sama, juga akan mengumumkan dan menjelaskan melalui halaman situs.Selain perubahan yang disebutkan di atas, panitia dan perusahaan pelaksana kegiatan ini (VIC Digital Network Advisor) memiliki hak untuk merevisi kegiatan, tanpa harus mengumumkan pemberitahuan sebelumnya, serta berhak memberikan penjelasan dan mengambil keputusan atas segala hal dari kegiatan ini. Sesuai dengan batasan cakupan maksimal hukum yang berlaku, panitia dan perusahaan pelaksana<text:s/>kegiatan (VIC Digital Network Advisor) tidak bertanggung jawab atas beberapa pernyataan di bawah ini:</text:p>
        </text:list-item>
      </text:list>
      <text:list text:style-name="LFO2" text:continue-numbering="true">
        <text:list-item>
          <text:p text:style-name="P7">Keakuratan dan penjelasan perihal hadiah atau suvenir dan layanan terkait lainnya</text:p>
        </text:list-item>
        <text:list-item>
          <text:p text:style-name="P8"><text:s/>Pernyataan atau jaminan, deklarasi, tanggungan dari hadiah atau suvenir dan layanan terkait lainnya</text:p>
        </text:list-item>
        <text:list-item>
          <text:p text:style-name="P9"><text:s/>Cedera atau kerugian dan segala bentuk pengeluaran yang disebabkan oleh hadiah atau suvenir serta layanan terkait lainnya</text:p>
        </text:list-item>
      </text:list>
      <text:p text:style-name="P10"><text:span text:style-name="T11">Seluruh peserta yang mengikuti kegiatan ini dianggap telah setuju untuk mematuhi peraturan dan ketentua</text:span><text:span text:style-name="T12">n yang diberlakukan, serta metode pengambilan hadiah seperti yang tercantum di halaman situs:<text:s/></text:span><text:a xlink:href="https://fw.wda.gov.tw/wda-employer/home/activity/2c95efb38a389757018a3b0fde31060f" office:target-frame-name="_top" xlink:show="replace"><text:span text:style-name="T13">https://fw.wda.gov.tw/wda-</text:span><text:soft-page-break/><text:span text:style-name="T14">employer/home/activity/2c95efb38a389757018a3b0fde31060f</text:span></text:a><text:s/><text:span text:style-name="T15">. Jika terjadi pelanggaran atau hal-hal yang menghalangi peserta lain untuk berpartisipasi secara adil, maka panitia dan perusahaan pelaksana kegiatan (VIC Digital Network Advisor) berhak mendiskualifia</text:span><text:span text:style-name="T16">ksai keikutsertaan atau memenangkan hadiah yang ada. Panitia dan perusahaan pelaksana kegiatan (VIC Digital Network Advisor) berhak menuntut siapa pun yang melanggar peraturan atau perilaku yang mengganggu kelancaran kegiatan ini.</text:span></text:p>
      <text:list text:style-name="LFO1" text:continue-numbering="true">
        <text:list-item>
          <text:p text:style-name="P17"><text:span text:style-name="T18">Untuk keterangan lebih la</text:span><text:span text:style-name="T19">njut terkait spesifikasi dan ketentuan dari kegiatan ini, silakan merujuk ke halaman situs “</text:span><text:span text:style-name="T20">Bersama 1955 Memberantas Narkoba</text:span><text:span text:style-name="T21">”</text:span><text:span text:style-name="T22"><text:s/></text:span><text:a xlink:href="https://fw.wda.gov.tw/wda-employer/home/activity/2c95efb38a389757018a3b0fde31060f" office:target-frame-name="_top" xlink:show="replace"><text:span text:style-name="T23">https://fw.wda.gov.tw/wda-employer/home/activity/2c95efb38a389757018a3b0fde31060f</text:span></text:a><text:s/><text:span text:style-name="T24">.<text:s/></text:span><text:span text:style-name="T25">Panitia dan perusahaan pelaksana kegiatan</text:span><text:span text:style-name="T26">（</text:span><text:span text:style-name="T27">VIC Digital Network Advisor</text:span><text:span text:style-name="T28">）</text:span><text:span text:style-name="T29">berhak mengubah, menangguhkan dan menghentikan kegiatan ini kapan s</text:span><text:span text:style-name="T30">aja, sesuai dengan batasan cakupan maksimal hukum yang berlaku, pAanitia memegang hak interpretasi (penafsiran) akhir dalam kegiatan ini. Jika ada penyesuaian dari kegiatan ini, maka akan dijelaskan melalui pengumuman di halaman situs dan fanspage.</text:span></text:p>
        </text:list-item>
        <text:list-item>
          <text:p text:style-name="P31"><text:span text:style-name="T32">Kegiata</text:span><text:span text:style-name="T33">n ini diselenggarakan oleh Badan Pengembangan Tenaga Kerja Kementerian Ketenagakerjaan dan perusahaan (VIC Digital Network Advisor) bertindak sebagai perusahaan pelaksana, merek-merek perusahaan dari hadiah yang disediakan bukanlah sponsor kegiatan dan tid</text:span><text:span text:style-name="T34">ak berpartisipasi dalam bentuk apa pun di kegiatan ini.</text:span></text:p>
        </text:list-item>
        <text:list-item>
          <text:p text:style-name="P35">Undian berhadiah dalam kegiatan ini tidak akan menggunakan data pribadi yang relevan untuk tujuan lainnya.</text:p>
        </text:list-item>
        <text:list-item>
          <text:p text:style-name="P36">Setelah memperoleh dan memverifikasi identitas ARC (Surat Izin Tinggal) para<text:s/>pemenang, maka pihak panitia dan perusahaan pelaksana kegiatan (VIC Digital Network Advisor) akan mengirimkan tautan pengambilan hadiah ke akun LINE yang diberikan oleh pemenang.</text:p>
        </text:list-item>
      </text:list>
      <text:p text:style-name="P37"/>
      <text:p text:style-name="P38"><text:span text:style-name="T39">Jika pemenang<text:s/></text:span><text:span text:style-name="T40">tidak dapat mengirimkan informasi dan dokumen ARC (Surat Izin<text:s/></text:span><text:span text:style-name="T41">Tinggal) yang relevan sampai sebelum tanggal<text:s/></text:span><text:span text:style-name="T42"><text:s/>1</text:span><text:span text:style-name="T43">7</text:span><text:span text:style-name="T44"><text:s/></text:span><text:span text:style-name="T45">Oktober</text:span><text:span text:style-name="T46"><text:s/>202</text:span><text:span text:style-name="T47">3</text:span><text:span text:style-name="T48">, atau disebabkan oleh alasan pribadi lainnya, sehingga menyebabkan panitia dan perusahaan pelaksana kegiatan (VIC Digital Network Advisor) tidak dapat mengirimkan hadiah dalam batas waktu yang<text:s/></text:span><text:span text:style-name="T49">ditentukan, maka pemenang dianggap melepaskan peluang memenangkan hadiah. Pihak panitia dan perusahaan pelaksana kegiatan (VIC Digital Network Advisor) tidak akan mengirimkan ulang hadiah dari kegiatan yang disebutkan di at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ZYaoTi" svg:font-family="FZYaoT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th" style:country-complex="TH"/>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2-04-11T09:47:00Z</meta:creation-date>
    <dc:date>2023-10-12T06:17:00Z</dc:date>
    <meta:template xlink:href="Normal" xlink:type="simple"/>
    <meta:editing-cycles>7</meta:editing-cycles>
    <meta:editing-duration>PT600S</meta:editing-duration>
    <meta:document-statistic meta:page-count="4" meta:paragraph-count="11" meta:word-count="851" meta:character-count="5695" meta:row-count="40" meta:non-whitespace-character-count="4855"/>
  </office:meta>
</office:document-meta>
</file>