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F0" style:family="paragraph">
      <style:paragraph-properties fo:widows="2" fo:orphans="2" fo:break-before="page" style:snap-to-layout-grid="false" fo:background-color="#FFFFFF" style:page-number="1"/>
      <style:text-properties style:font-name="標楷體" style:font-name-asian="標楷體" style:font-name-complex="Segoe UI Historic" style:letter-kerning="false" style:font-size-complex="12pt" fo:background-color="#FFFFFF"/>
    </style:style>
    <style:style style:name="P4"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5"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6"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7"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P8"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9"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10"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P14"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15"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T16"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T17"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P18"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19"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T20"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T21"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P22" style:parent-style-name="清單段落" style:family="paragraph">
      <style:paragraph-properties fo:widows="2" fo:orphans="2" style:snap-to-layout-grid="false" fo:text-align="justify" style:line-height-at-least="0.1666in" fo:margin-left="0.1972in" fo:text-indent="-0.2347in" fo:background-color="#FFFFFF">
        <style:tab-stops/>
      </style:paragraph-properties>
    </style:style>
    <style:style style:name="T23"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P24"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25"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T26"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T27"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P28" style:parent-style-name="清單段落" style:family="paragraph">
      <style:paragraph-properties fo:widows="2" fo:orphans="2" style:snap-to-layout-grid="false" fo:text-align="justify" style:line-height-at-least="0.1666in" fo:background-color="#FFFFFF"/>
    </style:style>
    <style:style style:name="T29"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30" style:parent-style-name="預設段落字型" style:family="text">
      <style:text-properties style:font-name="Times New Roman" style:font-name-asian="SimSun" style:font-name-complex="Times New Roman" style:letter-kerning="false" fo:font-size="14pt" style:font-size-asian="14pt" style:font-size-complex="14pt"/>
    </style:style>
    <style:style style:name="T31"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P32"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33"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34"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35"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36"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37"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38"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P39" style:parent-style-name="清單段落" style:family="paragraph">
      <style:paragraph-properties fo:widows="2" fo:orphans="2" style:snap-to-layout-grid="false" fo:text-align="justify" style:line-height-at-least="0.1666in" fo:background-color="#FFFFFF"/>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42"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P43" style:parent-style-name="清單段落" style:family="paragraph">
      <style:paragraph-properties fo:widows="2" fo:orphans="2" style:snap-to-layout-grid="false" fo:text-align="justify" style:line-height-at-least="0.1666in" fo:background-color="#FFFFFF"/>
    </style:style>
    <style:style style:name="T44"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45"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P46" style:parent-style-name="清單段落" style:family="paragraph">
      <style:paragraph-properties fo:widows="2" fo:orphans="2" style:snap-to-layout-grid="false" fo:text-align="justify" style:line-height-at-least="0.1666in" fo:background-color="#FFFFFF"/>
    </style:style>
    <style:style style:name="T47"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48"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P49" style:parent-style-name="清單段落" style:family="paragraph">
      <style:paragraph-properties fo:widows="2" fo:orphans="2" style:snap-to-layout-grid="false" fo:text-align="justify" style:line-height-at-least="0.1666in" fo:background-color="#FFFFFF"/>
    </style:style>
    <style:style style:name="T50" style:parent-style-name="預設段落字型" style:family="text">
      <style:text-properties style:font-name="Times New Roman" style:font-name-complex="Times New Roman" style:letter-kerning="false" fo:font-size="14pt" style:font-size-asian="14pt" style:font-size-complex="14pt"/>
    </style:style>
    <style:style style:name="T51" style:parent-style-name="預設段落字型" style:family="text">
      <style:text-properties style:font-name="Times New Roman" style:font-name-complex="Times New Roman" style:letter-kerning="false" fo:font-size="14pt" style:font-size-asian="14pt" style:font-size-complex="14pt"/>
    </style:style>
    <style:style style:name="T52" style:parent-style-name="預設段落字型" style:family="text">
      <style:text-properties style:font-name="Times New Roman" style:font-name-complex="Times New Roman" style:letter-kerning="false" fo:font-size="14pt" style:font-size-asian="14pt" style:font-size-complex="14pt"/>
    </style:style>
    <style:style style:name="T53" style:parent-style-name="預設段落字型" style:family="text">
      <style:text-properties style:font-name="Times New Roman" style:font-name-complex="Times New Roman" style:letter-kerning="false" fo:font-size="14pt" style:font-size-asian="14pt" style:font-size-complex="14pt"/>
    </style:style>
    <style:style style:name="P54" style:parent-style-name="內文" style:family="paragraph">
      <style:paragraph-properties fo:widows="2" fo:orphans="2"/>
      <style:text-properties style:font-name="Times New Roman" style:font-name-asian="SimSun" style:font-name-complex="Times New Roman" fo:font-size="14pt" style:font-size-asian="14pt" style:font-size-complex="14pt" fo:language="id" fo:country="ID" style:language-asian="zh" style:country-asian="CN"/>
    </style:style>
    <style:style style:name="P55"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font-size="14pt" style:font-size-asian="14pt" style:font-size-complex="14pt" fo:language="id" fo:country="ID"/>
    </style:style>
    <style:style style:name="P56" style:parent-style-name="標題1" style:family="paragraph">
      <style:paragraph-properties fo:line-height="150%"/>
      <style:text-properties style:font-name="Calibri" style:font-name-asian="標楷體" style:font-name-complex="Calibri" fo:font-size="12pt" style:font-size-asian="12pt" style:font-size-complex="12pt"/>
    </style:style>
    <style:style style:name="P57" style:parent-style-name="Default" style:family="paragraph"/>
    <style:style style:name="T58" style:parent-style-name="預設段落字型" style:family="text">
      <style:text-properties style:font-name="Calibri" style:font-name-asian="標楷體" style:font-name-complex="Calibri" fo:font-weight="bold" style:font-weight-asian="bold" style:font-weight-complex="bold"/>
    </style:style>
    <style:style style:name="P59" style:parent-style-name="Default" style:family="paragraph">
      <style:paragraph-properties fo:margin-left="0.6881in">
        <style:tab-stops/>
      </style:paragraph-properties>
      <style:text-properties style:font-name="Calibri" style:font-name-asian="標楷體" style:font-name-complex="Calibri"/>
    </style:style>
    <style:style style:name="P60" style:parent-style-name="Default" style:family="paragraph">
      <style:paragraph-properties fo:margin-bottom="0.0902in"/>
    </style:style>
    <style:style style:name="T61" style:parent-style-name="預設段落字型" style:family="text">
      <style:text-properties style:font-name="Calibri" style:font-name-asian="標楷體" style:font-name-complex="Calibri"/>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Calibri" style:font-name-asian="標楷體" style:font-name-complex="Calibri"/>
    </style:style>
    <style:style style:name="T64" style:parent-style-name="預設段落字型" style:family="text">
      <style:text-properties style:font-name="Calibri" style:font-name-asian="標楷體" style:font-name-complex="Calibri" fo:font-weight="bold" style:font-weight-asian="bold"/>
    </style:style>
    <style:style style:name="T65" style:parent-style-name="預設段落字型" style:family="text">
      <style:text-properties style:font-name="Calibri" style:font-name-asian="標楷體" style:font-name-complex="Calibri" fo:font-weight="bold" style:font-weight-asian="bold" fo:color="#FF0000"/>
    </style:style>
    <style:style style:name="T66" style:parent-style-name="預設段落字型" style:family="text">
      <style:text-properties style:font-name="Calibri" style:font-name-asian="標楷體" style:font-name-complex="Calibri" fo:font-weight="bold" style:font-weight-asian="bold" fo:color="#FF0000"/>
    </style:style>
    <style:style style:name="T67" style:parent-style-name="預設段落字型" style:family="text">
      <style:text-properties style:font-name="Calibri" style:font-name-asian="標楷體" style:font-name-complex="Calibri" fo:font-weight="bold" style:font-weight-asian="bold"/>
    </style:style>
    <style:style style:name="T68" style:parent-style-name="預設段落字型" style:family="text">
      <style:text-properties style:font-name="Calibri" style:font-name-asian="標楷體" style:font-name-complex="Calibri"/>
    </style:style>
    <style:style style:name="P69" style:parent-style-name="Default" style:family="paragraph">
      <style:paragraph-properties fo:margin-bottom="0.0902in"/>
    </style:style>
    <style:style style:name="T70" style:parent-style-name="預設段落字型" style:family="text">
      <style:text-properties style:font-name="Calibri" style:font-name-asian="標楷體" style:font-name-complex="Calibri"/>
    </style:style>
    <style:style style:name="T71" style:parent-style-name="預設段落字型" style:family="text">
      <style:text-properties style:font-name="Calibri" style:font-name-asian="標楷體" style:font-name-complex="Calibri"/>
    </style:style>
    <style:style style:name="T72" style:parent-style-name="預設段落字型" style:family="text">
      <style:text-properties style:font-name="Calibri" style:font-name-asian="標楷體" style:font-name-complex="Calibri" fo:font-weight="bold" style:font-weight-asian="bold"/>
    </style:style>
    <style:style style:name="T73" style:parent-style-name="預設段落字型" style:family="text">
      <style:text-properties style:font-name="Calibri" style:font-name-asian="標楷體" style:font-name-complex="Calibri" fo:font-weight="bold" style:font-weight-asian="bold" style:use-window-font-color="true"/>
    </style:style>
    <style:style style:name="T74" style:parent-style-name="預設段落字型" style:family="text">
      <style:text-properties style:font-name="Calibri" style:font-name-asian="標楷體" style:font-name-complex="Calibri" fo:font-weight="bold" style:font-weight-asian="bold" style:use-window-font-color="true"/>
    </style:style>
    <style:style style:name="T75" style:parent-style-name="預設段落字型" style:family="text">
      <style:text-properties style:font-name="Calibri" style:font-name-asian="標楷體" style:font-name-complex="Calibri" fo:font-weight="bold" style:font-weight-asian="bold"/>
    </style:style>
    <style:style style:name="P76" style:parent-style-name="Default" style:family="paragraph">
      <style:paragraph-properties fo:margin-bottom="0.0902in"/>
      <style:text-properties style:font-name="Calibri" style:font-name-asian="標楷體" style:font-name-complex="Calibri"/>
    </style:style>
    <style:style style:name="P77" style:parent-style-name="Default" style:family="paragraph">
      <style:paragraph-properties fo:margin-bottom="0.0902in"/>
      <style:text-properties style:font-name="Calibri" style:font-name-asian="標楷體" style:font-name-complex="Calibri"/>
    </style:style>
    <style:style style:name="P78" style:parent-style-name="Default" style:family="paragraph">
      <style:text-properties style:font-name="Calibri" style:font-name-asian="標楷體" style:font-name-complex="Calibri"/>
    </style:style>
    <style:style style:name="P79" style:parent-style-name="Default" style:family="paragraph">
      <style:paragraph-properties fo:margin-left="0.6666in">
        <style:tab-stops/>
      </style:paragraph-properties>
      <style:text-properties style:font-name="Calibri" style:font-name-asian="標楷體" style:font-name-complex="Calibri"/>
    </style:style>
    <style:style style:name="P80" style:parent-style-name="Default" style:family="paragraph">
      <style:text-properties style:font-name="Calibri" style:font-name-asian="標楷體" style:font-name-complex="Calibri"/>
    </style:style>
    <style:style style:name="P81" style:parent-style-name="Default" style:family="paragraph">
      <style:text-properties style:font-name="Calibri" style:font-name-asian="標楷體" style:font-name-complex="Calibri"/>
    </style:style>
    <style:style style:name="P82" style:parent-style-name="Default" style:family="paragraph">
      <style:text-properties style:font-name="Calibri" style:font-name-asian="標楷體" style:font-name-complex="Calibri"/>
    </style:style>
    <style:style style:name="P83" style:parent-style-name="Default" style:family="paragraph">
      <style:text-properties style:font-name="Calibri" style:font-name-asian="標楷體" style:font-name-complex="Calibri"/>
    </style:style>
    <style:style style:name="P84" style:parent-style-name="Default" style:family="paragraph">
      <style:text-properties style:font-name="Calibri" style:font-name-asian="標楷體" style:font-name-complex="Calibri"/>
    </style:style>
    <style:style style:name="P85" style:parent-style-name="Default" style:family="paragraph">
      <style:paragraph-properties fo:margin-left="1in">
        <style:tab-stops/>
      </style:paragraph-properties>
      <style:text-properties style:font-name="Calibri" style:font-name-asian="標楷體" style:font-name-complex="Calibri"/>
    </style:style>
    <style:style style:name="P86" style:parent-style-name="Default" style:family="paragraph">
      <style:paragraph-properties fo:margin-left="0.5902in">
        <style:tab-stops/>
      </style:paragraph-properties>
      <style:text-properties style:font-name="Calibri" style:font-name-asian="標楷體" style:font-name-complex="Calibri"/>
    </style:style>
    <style:style style:name="P87" style:parent-style-name="Default" style:family="paragraph">
      <style:paragraph-properties fo:margin-left="0.5902in">
        <style:tab-stops/>
      </style:paragraph-properties>
      <style:text-properties style:font-name="Calibri" style:font-name-asian="標楷體" style:font-name-complex="Calibri"/>
    </style:style>
    <style:style style:name="P88" style:parent-style-name="Default" style:family="paragraph">
      <style:text-properties style:font-name="Calibri" style:font-name-asian="標楷體" style:font-name-complex="Calibri"/>
    </style:style>
    <style:style style:name="P89" style:parent-style-name="Default" style:family="paragraph">
      <style:text-properties style:font-name="Calibri" style:font-name-asian="標楷體" style:font-name-complex="Calibri"/>
    </style:style>
    <style:style style:name="P90" style:parent-style-name="Default" style:family="paragraph">
      <style:text-properties style:font-name="Calibri" style:font-name-asian="標楷體" style:font-name-complex="Calibri" fo:font-weight="bold" style:font-weight-asian="bold" style:font-weight-complex="bold"/>
    </style:style>
    <style:style style:name="P91" style:parent-style-name="Default" style:family="paragraph">
      <style:text-properties style:font-name="Calibri" style:font-name-asian="標楷體" style:font-name-complex="Calibri"/>
    </style:style>
    <style:style style:name="P92" style:parent-style-name="Default" style:family="paragraph"/>
    <style:style style:name="T93" style:parent-style-name="預設段落字型" style:family="text">
      <style:text-properties style:font-name="Calibri" style:font-name-asian="標楷體" style:font-name-complex="Calibri"/>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Calibri" style:font-name-asian="標楷體" style:font-name-complex="Calibri"/>
    </style:style>
    <style:style style:name="T97" style:parent-style-name="預設段落字型" style:family="text">
      <style:text-properties style:font-name="Calibri" style:font-name-asian="標楷體" style:font-name-complex="Calibri"/>
    </style:style>
    <style:style style:name="P98"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4pt" style:font-size-asian="14pt" style:font-size-complex="14pt"/>
    </style:style>
  </office:automatic-styles>
  <office:body>
    <office:text text:use-soft-page-breaks="true">
      <text:p text:style-name="P1"><text:bookmark-start text:name="_Toc78979644"/><text:bookmark-start text:name="_Toc81310548"/><text:bookmark-start text:name="_Toc77597903"/>Hal-hal yang perlu diperhatikan：</text:p>
      <text:list text:style-name="LFO1" text:continue-numbering="true">
        <text:list-item>
          <text:p text:style-name="P4">Harus menyelesaikan kegiatan “Bersama 1955 Memberantas Narkoba”dalam tanggal yang ditentukan.</text:p>
        </text:list-item>
        <text:list-item>
          <text:p text:style-name="P5">Bagi semua orang asing yang tinggal di Taiwan, Penghu, Kinmen, Matsu dan yang secara<text:s/>resmi bekerja di Taiwan boleh ikut berpartisipasi.</text:p>
        </text:list-item>
        <text:list-item>
          <text:p text:style-name="P6"><text:span text:style-name="T7">Semua data termasuk data perserta undian dan data pemenang, harus melalui proses pemeriksaan kualifikasi dari panitia dan dinilai lolos, maka data baru dapat dikategorikan resmi berlaku.</text:span></text:p>
        </text:list-item>
        <text:list-item>
          <text:p text:style-name="P8"><text:span text:style-name="T9">Data pemenang yang</text:span><text:span text:style-name="T10"><text:s/>sah berdasarkan yang diumumkan oleh pihak penyelenggara, kegiatan<text:s/></text:span><text:span text:style-name="T11">Facebook</text:span><text:span text:style-name="T12"><text:s/></text:span><text:span text:style-name="T13">, setiap postingan dari satu akun hanya boleh menang sekali</text:span></text:p>
        </text:list-item>
        <text:list-item>
          <text:p text:style-name="P14"><text:span text:style-name="T15">Peserta menyetujui untuk mematuhi peraturan kegiatan yang ditetapkan oleh panitia (termasuk tidak dibatasi untuk penggunaan<text:s/></text:span><text:span text:style-name="T16">atau mengumumkan data kontak peserta dan data pribadi lainnya dari peserta), serta menyetujui penentuan kualifikasi pemenang dan proses pemilihannya dalam kegiatan ini, dengan merujuk kepada data yang ada pada sistem program kegiatan dalam komputer interna</text:span><text:span text:style-name="T17">l milik panitia atau pihak yang diberikan kuasa oleh panitia. Jika melanggar, panitia dapat mendiskualifikasikan keikutsertaan peserta atau pemenangan undian.</text:span></text:p>
        </text:list-item>
        <text:list-item>
          <text:p text:style-name="P18"><text:span text:style-name="T19">Peserta harus dapat menjamin data yang ditulis atau diajukan adalah asli dan benar, tidak menggun</text:span><text:span text:style-name="T20">akan atau membajak data dari pihak ke tiga. Jika ada kejadian kepalsuan atau kesalahan, maka peserta dan pemenangan undian akan didiskualifikasikan. Jika kejadian tersebut menyebabkan kerugian panitia atau pihak ke tiga, maka peserta harus bertanggung jawa</text:span><text:span text:style-name="T21">b untuk perihal ganti rugi.</text:span></text:p>
        </text:list-item>
        <text:list-item>
          <text:p text:style-name="P22"><text:span text:style-name="T23">Jika peserta tidak dapat mengikuti batas waktu yang diberikan untuk menghubungi panitia, maka peserta dianggap melepaskan kualifikasi memenangkan undian.</text:span></text:p>
        </text:list-item>
        <text:list-item>
          <text:p text:style-name="P24"><text:span text:style-name="T25">Jika terjadi hal-hal yang disebutkan di atas dan<text:s/></text:span><text:span text:style-name="T26">didiskualifikasikan, atau peserta tidak dapat mengikuti batas waktu yang diberikan untuk menghubungi panitia, maka panitia tidak akan memberikan hadiah kegiatan atau ganti rugi lainnya. Hadiah yang ada akan dialihkan kepada peserta yang berhasil terundi da</text:span><text:span text:style-name="T27">lam daftar nama pemenang cadangan sesuai dengan nomor urut, jika jumlah tidak mencukupi maka hadiah semula tidak akan diundi ulang.</text:span></text:p>
        </text:list-item>
        <text:list-item>
          <text:p text:style-name="P28"><text:span text:style-name="T29">Hadiah tidak dapat<text:s/></text:span><text:span text:style-name="T30">ditukar</text:span><text:span text:style-name="T31">, ditransfer, atau ditukar dengan uang tunai.</text:span></text:p>
        </text:list-item>
        <text:list-item>
          <text:p text:style-name="P32"><text:span text:style-name="T33">Bagi pemenang yang memperoleh hadiah dan bonus denga</text:span><text:span text:style-name="T34">n nominal total lebih dari NT$1,000 dalam kegiatan yang diselenggarakan oleh 1955, sesuai dengan Undang-undang Perpajakan pihak penyelenggara acara akan melakukan pemotongan pajak penghasilan kepada pemenang sesuai dengan nilai dari hadiah tersebut, dimasu</text:span><text:span text:style-name="T35">kkan dan dihitung ke<text:s/></text:span><text:soft-page-break/><text:span text:style-name="T36">dalam deklarasi pajak penghasilan individu pada tahun kejadian, oleh karena itu, pada saat pemenang menerima hadiah dan bonus, harus memberikan fotokopi dokumen yang tertera nomor ARC, serta mengisi data penerima termasuk alamat tempat</text:span><text:span text:style-name="T37"><text:s/>tinggal dan alamat korespondensi, sebagai data bagi pihak penyelenggara acara untuk menerbitkan bukti pajak penghasilan sesuai dengan Undang-undang; hadiah dan bonus dengan nominal total lebih dari NT$20,000, pemenang diharuskan membayar 10% dari nilai ha</text:span><text:span text:style-name="T38">diah terlebih dahulu, sebagai pembayaran untuk pajak penghasilan dari peluang pemenangan hadiah.</text:span></text:p>
        </text:list-item>
        <text:list-item>
          <text:p text:style-name="P39"><text:span text:style-name="T40"><text:s/></text:span><text:span text:style-name="T41">Jika orang asing, disesuaikan dengan hukum perpajakan, menetap di wilayah Taiwan secara total kurang dari 183 hari, berapapun jumlah hadiah dan bonus yang<text:s/></text:span><text:span text:style-name="T42">diperoleh, semua diharuskan membayar 20% dari nilai hadiah terlebih dahulu, sebagai pembayaran untuk pajak penghasilan dari peluang pemenangan hadiah.</text:span></text:p>
        </text:list-item>
        <text:list-item>
          <text:p text:style-name="P43"><text:span text:style-name="T44">Jika dalam keikutsertaan kegiatan atau karena hadiah kegiatan, peserta mengalami kerugian dalam bentuk ap</text:span><text:span text:style-name="T45">apun, panitia tidak memiliki tanggung jawab terk</text:span></text:p>
        </text:list-item>
        <text:list-item>
          <text:p text:style-name="P46"><text:span text:style-name="T47">Jika semasa berlangsungnya kegiatan, ada kejadian pada komputer, internet, telepon atau hal lain yang tidak dapat ditolak, sehingga mengakibatkan panitia mengalami keterlambatan, kehilangan, kesalahan, kerus</text:span><text:span text:style-name="T48">akan dan sebagainya saat pengiriman atau proses pengisian data, peserta tidak berhak menyatakan perbedaan pendapat atau meminta ganti rugi.</text:span></text:p>
        </text:list-item>
        <text:list-item>
          <text:p text:style-name="P49"><text:span text:style-name="T50">Panitia memiliki hak untuk memperbesar, memperbaiki, mengubah, menjelaskan, membatalkan, menghentikan kegiatan, term</text:span><text:span text:style-name="T51">asuk hak untuk penentuan peraturan kegiatan, hadiah dan batas waktu kegiatan. Hal-hal lain yang tidak sempat disebutkan, dapat merujuk kepada data informasi yang diumumkan di situs dan akun fanspage resmi panitia. Untuk waktu pengundian, daftar nama pemena</text:span><text:span text:style-name="T52">ng, waktu pengumuman dan waktu pemberitahuan, jika terjadi hal-hal yang tidak dapat ditolak, sehingga waktu pengumuman atau pemberitahuan tidak dapat dilaksanakan sesuai dengan jadwal, panitia akan melanjutkan proses tugas, usai hilangnya penyebab kejadian</text:span><text:span text:style-name="T53">.</text:span></text:p>
        </text:list-item>
      </text:list>
      <text:p text:style-name="P54"/>
      <text:p text:style-name="P55"/>
      <text:list text:style-name="LFO2" text:continue-numbering="true">
        <text:list-item>
          <text:p text:style-name="P56">Pemberitahuan Pengumpulan Data Pribadi dan Surat Persetujuan Penyediaan Data Pribadi</text:p>
        </text:list-item>
      </text:list>
      <text:list text:style-name="LFO3" text:continue-numbering="true">
        <text:list-item>
          <text:list>
            <text:list-item>
              <text:p text:style-name="P57"><text:span text:style-name="T58">Pemberitahuan pengumpulan data pribadi</text:span></text:p>
            </text:list-item>
          </text:list>
        </text:list-item>
      </text:list>
      <text:p text:style-name="P59">Demi mematuhi peraturan Undang-Undang Perlindungan Data Pribadi, sebelum Anda menyediakan data pribadi kepada unit penyelenggara/pelaksana, berdasarkan hukum memberitahukan hal berikut:</text:p>
      <text:list text:style-name="LFO4" text:continue-numbering="true">
        <text:list-item>
          <text:list>
            <text:list-item>
              <text:list>
                <text:list-item>
                  <text:p text:style-name="P60"><text:span text:style-name="T61">Unit penyelenggara/pelaksana karena mengadakan kegiatan undian pemasaran”</text:span><text:s/><text:span text:style-name="T62">Bersama 1955 Memberantas Narkoba</text:span><text:span text:style-name="T63">” dan mendapatkan<text:s/></text:span><text:span text:style-name="T64">nama asli, telepon kontak, ID FB, foto profil FB,</text:span><text:span text:style-name="T65"><text:s/>ID<text:s/></text:span><text:span text:style-name="T66">LINE ,</text:span><text:span text:style-name="T67">data pribadi yang tercantum dalam fotokopi ARC</text:span><text:span text:style-name="T68">; kategori data pribadi yang dikumpulkan adalah: “COO1 Mengidentifikasi individu”, “COO2 Mengidentifikasi keuangan”, “COO3 Mengidentifikasi dalam data pemerintah”.</text:span></text:p>
                </text:list-item>
                <text:list-item>
                  <text:p text:style-name="P69"><text:span text:style-name="T70">Unit penyelenggara/pelaksana berdasarkan</text:span><text:span text:style-name="T71"><text:s/>Undang-Undang Perlindungan Data Pribadi dan peraturan hukum yang berkaitan, dengan kebijakan perlindungan privasi dengan unit penyelenggara/ pelaksana, demi mengumpulkan, memproses dan memanfaatkan data pribadi Anda,<text:s/></text:span><text:span text:style-name="T72">akan menyimpan hingga tanggal</text:span><text:span text:style-name="T73"><text:s/>31 Desem</text:span><text:span text:style-name="T74">ber 2023,<text:s/></text:span><text:span text:style-name="T75">setelah itu akan dihapus.</text:span></text:p>
                </text:list-item>
                <text:list-item>
                  <text:p text:style-name="P76">Unit penyelenggara/pelaksana akan memanfaatkan data pribadi<text:s/><text:soft-page-break/>Anda secara wajar selama periode tujuan pengumpulan.</text:p>
                </text:list-item>
                <text:list-item>
                  <text:p text:style-name="P77">Unit penyelenggara/pelaksana hanya akan memanfaatkan data pribadi Anda dalam wilayah ROC.</text:p>
                </text:list-item>
                <text:list-item>
                  <text:p text:style-name="P78">Berdasarkan peraturan Undang-Undang Perlindungan Data Pribadi Pasal 3, terhadap data pribadi Anda, Anda bisa meminta hak-hak berikut dengan cara tertulis atau e-mail kepada unit penyelenggara/pelaksana:</text:p>
                </text:list-item>
              </text:list>
            </text:list-item>
          </text:list>
        </text:list-item>
      </text:list>
      <text:p text:style-name="P79"/>
      <text:list text:style-name="LFO5" text:continue-numbering="true">
        <text:list-item>
          <text:list>
            <text:list-item>
              <text:list>
                <text:list-item>
                  <text:p text:style-name="P80">Mengecek atau meminta untuk membaca.</text:p>
                </text:list-item>
                <text:list-item>
                  <text:p text:style-name="P81">Meminta dibuatkan<text:s/>salinan.</text:p>
                </text:list-item>
                <text:list-item>
                  <text:p text:style-name="P82">Meminta penambahan atau koreksi.</text:p>
                </text:list-item>
                <text:list-item>
                  <text:p text:style-name="P83">Meminta untuk menghentikan pengumpulan, pemrosesan dan pemanfaatan.</text:p>
                </text:list-item>
                <text:list-item>
                  <text:p text:style-name="P84">Meminta untuk penghapusan.</text:p>
                </text:list-item>
              </text:list>
            </text:list-item>
          </text:list>
        </text:list-item>
      </text:list>
      <text:p text:style-name="P85"/>
      <text:p text:style-name="P86">Sewaktu Anda melaksanakan hak yang disebut di atas sehingga menyebabkan kerugian hak dan kepentingan Anda, unit penyelenggara/pelaksana tidak bertanggung jawab atas tanggung jawab kompensasi apapun. Selain itu, berdasarkan peraturan Undang-Undang Perlindungan Data Pribadi Pasal 14, unit penyelenggara/pelaksana boleh memungut biaya administrasi.</text:p>
      <text:p text:style-name="P87"/>
      <text:list text:style-name="LFO5" text:continue-numbering="true">
        <text:list-item>
          <text:list>
            <text:list-item>
              <text:list>
                <text:list-item>
                  <text:p text:style-name="P88">Anda memahami Surat Persetujuan tersebut memenuhi Undang<text:s/><text:soft-page-break/>Perlindungan Data Pribadi dan permintaan hukum yang berkaitan, dan setuju unit penyelenggara/pelaksana menyimpan Surat Persetujuan tersebut, supaya dikeluarkan untuk diperiksa di kemudian hari.</text:p>
                </text:list-item>
              </text:list>
            </text:list-item>
          </text:list>
        </text:list-item>
      </text:list>
      <text:p text:style-name="P89"/>
      <text:list text:style-name="LFO3" text:continue-numbering="true">
        <text:list-item>
          <text:list>
            <text:list-item>
              <text:p text:style-name="P90">Persetujuan penyediaan data pribadi</text:p>
            </text:list-item>
          </text:list>
        </text:list-item>
      </text:list>
      <text:list text:style-name="LFO6" text:continue-numbering="true">
        <text:list-item>
          <text:p text:style-name="P91">Saya telah sepenuhnya menyadari pemberitahuan yang disebut di atas.</text:p>
        </text:list-item>
        <text:list-item>
          <text:p text:style-name="P92"><text:span text:style-name="T93">Saya setuju Perusahaan VIC Digital Network Advisor dalam cakupan tujuan pengumpulan kegiatan”</text:span><text:span text:style-name="T94"><text:s/></text:span><text:span text:style-name="T95">Bersama 1955 Memberantas Narkoba</text:span><text:span text:style-name="T96">”, boleh mengumpulkan, memproses dan<text:s/></text:span><text:span text:style-name="T97">memanfaatkan data pribadi yang saya sediakan.</text:span></text:p>
        </text:list-item>
      </text:list>
      <text:p text:style-name="P98"><text:bookmark-end text:name="_Toc78979644"/><text:bookmark-end text:name="_Toc81310548"/><text:bookmark-end text:name="_Toc775979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Angsana New"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Angsana New"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Angsana New"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Angsana New"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Angsana New"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language-complex="th" style:country-complex="TH"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language-complex="th" style:country-complex="TH"/>
    </style:style>
    <style:style style:name="y2iqfc" style:display-name="y2iqfc"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use-window-font-color="true"/>
    </style:style>
    <style:style style:name="WW_CharLFO3LVL1" style:family="text">
      <style:text-properties style:font-name-complex="Times New Roman" fo:color="#000000"/>
    </style:style>
    <style:style style:name="WW_CharLFO3LVL2" style:family="text">
      <style:text-properties style:font-name-complex="Times New Roman" fo:color="#000000"/>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F0" style:page-layout-name="PL0">
      <style:footer>
        <text:p/>
      </style:footer>
      <style:footer-first>
        <text:p text:style-name="P2"><text:span text:style-name="T3"><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帳戶</meta:initial-creator>
    <dc:creator>如茵 薛</dc:creator>
    <meta:creation-date>2022-02-25T08:15:00Z</meta:creation-date>
    <dc:date>2023-08-28T05:52:00Z</dc:date>
    <meta:template xlink:href="Normal" xlink:type="simple"/>
    <meta:editing-cycles>9</meta:editing-cycles>
    <meta:editing-duration>PT420S</meta:editing-duration>
    <meta:document-statistic meta:page-count="5" meta:paragraph-count="14" meta:word-count="1058" meta:character-count="7079" meta:row-count="50" meta:non-whitespace-character-count="6035"/>
  </office:meta>
</office:document-meta>
</file>