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內文" style:family="paragraph">
      <style:paragraph-properties fo:widows="2" fo:orphans="2" style:snap-to-layout-grid="false" fo:background-color="#FFFFFF"/>
      <style:text-properties style:font-name="標楷體" style:font-name-asian="標楷體" style:font-name-complex="Segoe UI Historic" style:letter-kerning="false" style:font-size-complex="12pt" fo:background-color="#FFFFFF"/>
    </style:style>
    <style:style style:name="P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12"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3"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1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7"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8"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9"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0"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21"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2"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3"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6" style:parent-style-name="清單段落" style:family="paragraph">
      <style:paragraph-properties fo:widows="2" fo:orphans="2" style:snap-to-layout-grid="false" fo:text-align="justify" style:line-height-at-least="0.1666in" fo:background-color="#FFFFFF"/>
    </style:style>
    <style:style style:name="T2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SimSun"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0"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31"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7" style:parent-style-name="清單段落" style:family="paragraph">
      <style:paragraph-properties fo:widows="2" fo:orphans="2" style:snap-to-layout-grid="false" fo:text-align="justify" style:line-height-at-least="0.1666in" fo:background-color="#FFFFFF"/>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41" style:parent-style-name="清單段落" style:family="paragraph">
      <style:paragraph-properties fo:widows="2" fo:orphans="2" style:snap-to-layout-grid="false" fo:text-align="justify" style:line-height-at-least="0.1666in" fo:background-color="#FFFFFF"/>
    </style:style>
    <style:style style:name="T4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4" style:parent-style-name="清單段落" style:family="paragraph">
      <style:paragraph-properties fo:widows="2" fo:orphans="2" style:snap-to-layout-grid="false" fo:text-align="justify" style:line-height-at-least="0.1666in" fo:background-color="#FFFFFF"/>
    </style:style>
    <style:style style:name="T4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7" style:parent-style-name="清單段落" style:family="paragraph">
      <style:paragraph-properties fo:widows="2" fo:orphans="2" style:snap-to-layout-grid="false" fo:text-align="justify" style:line-height-at-least="0.1666in" fo:background-color="#FFFFFF"/>
    </style:style>
    <style:style style:name="T48" style:parent-style-name="預設段落字型" style:family="text">
      <style:text-properties style:font-name="Times New Roman" style:font-name-complex="Times New Roman" style:letter-kerning="false" fo:font-size="14pt" style:font-size-asian="14pt" style:font-size-complex="14pt"/>
    </style:style>
    <style:style style:name="T49" style:parent-style-name="預設段落字型" style:family="text">
      <style:text-properties style:font-name="Times New Roman" style:font-name-complex="Times New Roman" style:letter-kerning="false" fo:font-size="14pt" style:font-size-asian="14pt" style:font-size-complex="14pt"/>
    </style:style>
    <style:style style:name="T50" style:parent-style-name="預設段落字型" style:family="text">
      <style:text-properties style:font-name="Times New Roman" style:font-name-complex="Times New Roman" style:letter-kerning="false" fo:font-size="14pt" style:font-size-asian="14pt" style:font-size-complex="14pt"/>
    </style:style>
    <style:style style:name="T51" style:parent-style-name="預設段落字型" style:family="text">
      <style:text-properties style:font-name="Times New Roman" style:font-name-complex="Times New Roman" style:letter-kerning="false" fo:font-size="14pt" style:font-size-asian="14pt" style:font-size-complex="14pt"/>
    </style:style>
    <style:style style:name="P52" style:parent-style-name="內文" style:family="paragraph">
      <style:paragraph-properties fo:widows="2" fo:orphans="2"/>
      <style:text-properties style:font-name="Times New Roman" style:font-name-asian="SimSun" style:font-name-complex="Times New Roman" fo:font-size="14pt" style:font-size-asian="14pt" style:font-size-complex="14pt" fo:language="id" fo:country="ID" style:language-asian="zh" style:country-asian="CN"/>
    </style:style>
    <style:style style:name="P5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fo:language="id" fo:country="ID"/>
    </style:style>
    <style:style style:name="P54"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55" style:parent-style-name="Default" style:family="paragraph"/>
    <style:style style:name="T56" style:parent-style-name="預設段落字型" style:family="text">
      <style:text-properties style:font-name="Calibri" style:font-name-asian="標楷體" style:font-name-complex="Calibri" fo:font-weight="bold" style:font-weight-asian="bold" style:font-weight-complex="bold"/>
    </style:style>
    <style:style style:name="P57" style:parent-style-name="Default" style:family="paragraph">
      <style:paragraph-properties fo:margin-left="0.6881in">
        <style:tab-stops/>
      </style:paragraph-properties>
      <style:text-properties style:font-name="Calibri" style:font-name-asian="標楷體" style:font-name-complex="Calibri"/>
    </style:style>
    <style:style style:name="P58" style:parent-style-name="Default" style:family="paragraph">
      <style:paragraph-properties fo:margin-bottom="0.0902in"/>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fo:font-weight="bold" style:font-weight-asian="bold"/>
    </style:style>
    <style:style style:name="T63" style:parent-style-name="預設段落字型" style:family="text">
      <style:text-properties style:font-name="Calibri" style:font-name-asian="標楷體" style:font-name-complex="Calibri" fo:font-weight="bold" style:font-weight-asian="bold"/>
    </style:style>
    <style:style style:name="T64" style:parent-style-name="預設段落字型" style:family="text">
      <style:text-properties style:font-name="Calibri" style:font-name-asian="標楷體" style:font-name-complex="Calibri" fo:font-weight="bold" style:font-weight-asian="bold" fo:color="#FF0000"/>
    </style:style>
    <style:style style:name="T65" style:parent-style-name="預設段落字型" style:family="text">
      <style:text-properties style:font-name="Calibri" style:font-name-asian="標楷體" style:font-name-complex="Calibri" fo:font-weight="bold" style:font-weight-asian="bold"/>
    </style:style>
    <style:style style:name="T66" style:parent-style-name="預設段落字型" style:family="text">
      <style:text-properties style:font-name="Calibri" style:font-name-asian="標楷體" style:font-name-complex="Calibri"/>
    </style:style>
    <style:style style:name="P67" style:parent-style-name="Default" style:family="paragraph">
      <style:paragraph-properties fo:margin-bottom="0.0902in"/>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fo:font-weight="bold" style:font-weight-asian="bold"/>
    </style:style>
    <style:style style:name="T71" style:parent-style-name="預設段落字型" style:family="text">
      <style:text-properties style:font-name="Calibri" style:font-name-asian="標楷體" style:font-name-complex="Calibri" fo:font-weight="bold" style:font-weight-asian="bold"/>
    </style:style>
    <style:style style:name="T72" style:parent-style-name="預設段落字型" style:family="text">
      <style:text-properties style:font-name="Calibri" style:font-name-asian="標楷體" style:font-name-complex="Calibri" fo:font-weight="bold" style:font-weight-asian="bold" style:use-window-font-color="true"/>
    </style:style>
    <style:style style:name="T73" style:parent-style-name="預設段落字型" style:family="text">
      <style:text-properties style:font-name="Calibri" style:font-name-asian="標楷體" style:font-name-complex="Calibri" fo:font-weight="bold" style:font-weight-asian="bold"/>
    </style:style>
    <style:style style:name="P74" style:parent-style-name="Default" style:family="paragraph">
      <style:paragraph-properties fo:margin-bottom="0.0902in"/>
      <style:text-properties style:font-name="Calibri" style:font-name-asian="標楷體" style:font-name-complex="Calibri"/>
    </style:style>
    <style:style style:name="P75" style:parent-style-name="Default" style:family="paragraph">
      <style:paragraph-properties fo:margin-bottom="0.0902in"/>
      <style:text-properties style:font-name="Calibri" style:font-name-asian="標楷體" style:font-name-complex="Calibri"/>
    </style:style>
    <style:style style:name="P76" style:parent-style-name="Default" style:family="paragraph">
      <style:text-properties style:font-name="Calibri" style:font-name-asian="標楷體" style:font-name-complex="Calibri"/>
    </style:style>
    <style:style style:name="P77" style:parent-style-name="Default" style:family="paragraph">
      <style:paragraph-properties fo:margin-left="0.6666in">
        <style:tab-stops/>
      </style:paragraph-properties>
      <style:text-properties style:font-name="Calibri" style:font-name-asian="標楷體" style:font-name-complex="Calibri"/>
    </style:style>
    <style:style style:name="P78" style:parent-style-name="Default" style:family="paragraph">
      <style:text-properties style:font-name="Calibri" style:font-name-asian="標楷體" style:font-name-complex="Calibri"/>
    </style:style>
    <style:style style:name="P79" style:parent-style-name="Default" style:family="paragraph">
      <style:text-properties style:font-name="Calibri" style:font-name-asian="標楷體" style:font-name-complex="Calibri"/>
    </style:style>
    <style:style style:name="P80" style:parent-style-name="Default" style:family="paragraph">
      <style:text-properties style:font-name="Calibri" style:font-name-asian="標楷體" style:font-name-complex="Calibri"/>
    </style:style>
    <style:style style:name="P81" style:parent-style-name="Default" style:family="paragraph">
      <style:text-properties style:font-name="Calibri" style:font-name-asian="標楷體" style:font-name-complex="Calibri"/>
    </style:style>
    <style:style style:name="P82" style:parent-style-name="Default" style:family="paragraph">
      <style:text-properties style:font-name="Calibri" style:font-name-asian="標楷體" style:font-name-complex="Calibri"/>
    </style:style>
    <style:style style:name="P83" style:parent-style-name="Default" style:family="paragraph">
      <style:paragraph-properties fo:margin-left="1in">
        <style:tab-stops/>
      </style:paragraph-properties>
      <style:text-properties style:font-name="Calibri" style:font-name-asian="標楷體" style:font-name-complex="Calibri"/>
    </style:style>
    <style:style style:name="P84" style:parent-style-name="Default" style:family="paragraph">
      <style:paragraph-properties fo:margin-left="0.5902in">
        <style:tab-stops/>
      </style:paragraph-properties>
      <style:text-properties style:font-name="Calibri" style:font-name-asian="標楷體" style:font-name-complex="Calibri"/>
    </style:style>
    <style:style style:name="P85" style:parent-style-name="Default" style:family="paragraph">
      <style:paragraph-properties fo:margin-left="0.5902in">
        <style:tab-stops/>
      </style:paragraph-properties>
      <style:text-properties style:font-name="Calibri" style:font-name-asian="標楷體" style:font-name-complex="Calibri"/>
    </style:style>
    <style:style style:name="P86" style:parent-style-name="Default" style:family="paragraph">
      <style:text-properties style:font-name="Calibri" style:font-name-asian="標楷體" style:font-name-complex="Calibri"/>
    </style:style>
    <style:style style:name="P87" style:parent-style-name="Default" style:family="paragraph">
      <style:text-properties style:font-name="Calibri" style:font-name-asian="標楷體" style:font-name-complex="Calibri"/>
    </style:style>
    <style:style style:name="P88" style:parent-style-name="Default" style:family="paragraph">
      <style:text-properties style:font-name="Calibri" style:font-name-asian="標楷體" style:font-name-complex="Calibri" fo:font-weight="bold" style:font-weight-asian="bold" style:font-weight-complex="bold"/>
    </style:style>
    <style:style style:name="P89" style:parent-style-name="Default" style:family="paragraph">
      <style:text-properties style:font-name="Calibri" style:font-name-asian="標楷體" style:font-name-complex="Calibri"/>
    </style:style>
    <style:style style:name="P90" style:parent-style-name="Default" style:family="paragraph"/>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Calibri" style:font-name-asian="標楷體" style:font-name-complex="Calibri"/>
    </style:style>
    <style:style style:name="P9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page-number text:fixed="false">1</text:page-number></text:p>
      <text:p text:style-name="頁尾"/>
      <text:p text:style-name="P2"><text:bookmark-start text:name="_Toc78979644"/><text:bookmark-start text:name="_Toc81310548"/><text:bookmark-start text:name="_Toc77597903"/>Hal-hal yang perlu diperhatikan：</text:p>
      <text:list text:style-name="LFO1" text:continue-numbering="true">
        <text:list-item>
          <text:p text:style-name="P3">Harus menyelesaikan kegiatan “Bersama 1955 Memberantas Narkoba”dalam tanggal yang ditentukan.</text:p>
        </text:list-item>
        <text:list-item>
          <text:p text:style-name="P4">Bagi semua orang asing yang tinggal di<text:s/>Taiwan, Penghu, Kinmen, Matsu dan yang secara resmi bekerja di Taiwan boleh ikut berpartisipasi.</text:p>
        </text:list-item>
        <text:list-item>
          <text:p text:style-name="P5"><text:span text:style-name="T6">Semua data termasuk data perserta undian dan data pemenang, harus melalui proses pemeriksaan kualifikasi dari panitia dan dinilai lolos, maka data baru dapat d</text:span><text:span text:style-name="T7">ikategorikan resmi berlaku.</text:span></text:p>
        </text:list-item>
        <text:list-item>
          <text:p text:style-name="P8"><text:span text:style-name="T9">Data pemenang yang sah berdasarkan yang diumumkan oleh pihak penyelenggara, kegiatan<text:s/></text:span><text:span text:style-name="T10">Facebook<text:s/></text:span><text:span text:style-name="T11">, setiap postingan dari satu akun hanya boleh menang sekali</text:span></text:p>
        </text:list-item>
        <text:list-item>
          <text:p text:style-name="P12"><text:span text:style-name="T13">Peserta menyetujui untuk mematuhi peraturan kegiatan yang ditetapkan oleh<text:s/></text:span><text:span text:style-name="T14">panitia (termasuk tidak dibatasi untuk penggunaan atau mengumumkan data kontak peserta dan data pribadi lainnya dari peserta), serta menyetujui penentuan kualifikasi pemenang dan proses pemilihannya dalam kegiatan ini, dengan merujuk kepada data yang ada p</text:span><text:span text:style-name="T15">ada sistem program kegiatan dalam komputer internal milik panitia atau pihak yang diberikan kuasa oleh panitia. Jika melanggar, panitia dapat mendiskualifikasikan keikutsertaan peserta atau pemenangan undian.</text:span></text:p>
        </text:list-item>
        <text:list-item>
          <text:p text:style-name="P16"><text:span text:style-name="T17">Peserta harus dapat menjamin data yang ditulis<text:s/></text:span><text:span text:style-name="T18">atau diajukan adalah asli dan benar, tidak menggunakan atau membajak data dari pihak ke tiga. Jika ada kejadian kepalsuan atau kesalahan, maka peserta dan pemenangan undian akan didiskualifikasikan. Jika kejadian tersebut menyebabkan kerugian panitia atau<text:s/></text:span><text:span text:style-name="T19">pihak ke tiga, maka peserta harus bertanggung jawab untuk perihal ganti rugi.</text:span></text:p>
        </text:list-item>
        <text:list-item>
          <text:p text:style-name="P20"><text:span text:style-name="T21">Jika peserta tidak dapat mengikuti batas waktu yang diberikan untuk menghubungi panitia, maka peserta dianggap melepaskan kualifikasi memenangkan undian.</text:span></text:p>
        </text:list-item>
        <text:list-item>
          <text:p text:style-name="P22"><text:span text:style-name="T23">Jika terjadi hal-hal yan</text:span><text:span text:style-name="T24">g disebutkan di atas dan didiskualifikasikan, atau peserta tidak dapat mengikuti batas waktu yang diberikan untuk menghubungi panitia, maka panitia tidak akan memberikan hadiah kegiatan atau ganti rugi lainnya. Hadiah yang ada akan dialihkan kepada peserta</text:span><text:span text:style-name="T25"><text:s/>yang berhasil terundi dalam daftar nama pemenang cadangan sesuai dengan nomor urut, jika jumlah tidak mencukupi maka hadiah semula tidak akan diundi ulang.</text:span></text:p>
        </text:list-item>
        <text:list-item>
          <text:p text:style-name="P26"><text:span text:style-name="T27">Hadiah tidak dapat<text:s/></text:span><text:span text:style-name="T28">ditukar</text:span><text:span text:style-name="T29">, ditransfer, atau ditukar dengan uang tunai.</text:span></text:p>
        </text:list-item>
        <text:list-item>
          <text:p text:style-name="P30"><text:span text:style-name="T31">Bagi pemenang yang<text:s/></text:span><text:span text:style-name="T32">memperoleh hadiah dan bonus dengan nominal total lebih dari NT$1,000 dalam kegiatan yang diselenggarakan oleh 1955, sesuai dengan Undang-undang Perpajakan pihak penyelenggara acara akan melakukan pemotongan pajak penghasilan kepada pemenang<text:s/></text:span><text:soft-page-break/><text:span text:style-name="T33">sesuai dengan n</text:span><text:span text:style-name="T34">ilai dari hadiah tersebut, dimasukkan dan dihitung ke dalam deklarasi pajak penghasilan individu pada tahun kejadian, oleh karena itu, pada saat pemenang menerima hadiah dan bonus, harus memberikan fotokopi dokumen yang tertera nomor ARC, serta mengisi dat</text:span><text:span text:style-name="T35">a penerima termasuk alamat tempat tinggal dan alamat korespondensi, sebagai data bagi pihak penyelenggara acara untuk menerbitkan bukti pajak penghasilan sesuai dengan Undang-undang; hadiah dan bonus dengan nominal total lebih dari NT$20,000, pemenang diha</text:span><text:span text:style-name="T36">ruskan membayar 10% dari nilai hadiah terlebih dahulu, sebagai pembayaran untuk pajak penghasilan dari peluang pemenangan hadiah.</text:span></text:p>
        </text:list-item>
        <text:list-item>
          <text:p text:style-name="P37"><text:span text:style-name="T38"><text:s/></text:span><text:span text:style-name="T39">Jika orang asing, disesuaikan dengan hukum perpajakan, menetap di wilayah Taiwan secara total kurang dari 183 hari, berapapun</text:span><text:span text:style-name="T40"><text:s/>jumlah hadiah dan bonus yang diperoleh, semua diharuskan membayar 20% dari nilai hadiah terlebih dahulu, sebagai pembayaran untuk pajak penghasilan dari peluang pemenangan hadiah.</text:span></text:p>
        </text:list-item>
        <text:list-item>
          <text:p text:style-name="P41"><text:span text:style-name="T42">Jika dalam keikutsertaan kegiatan atau karena hadiah kegiatan, peserta meng</text:span><text:span text:style-name="T43">alami kerugian dalam bentuk apapun, panitia tidak memiliki tanggung jawab terk</text:span></text:p>
        </text:list-item>
        <text:list-item>
          <text:p text:style-name="P44"><text:span text:style-name="T45">Jika semasa berlangsungnya kegiatan, ada kejadian pada komputer, internet, telepon atau hal lain yang tidak dapat ditolak, sehingga mengakibatkan panitia mengalami keterlambatan</text:span><text:span text:style-name="T46">, kehilangan, kesalahan, kerusakan dan sebagainya saat pengiriman atau proses pengisian data, peserta tidak berhak menyatakan perbedaan pendapat atau meminta ganti rugi.</text:span></text:p>
        </text:list-item>
        <text:list-item>
          <text:p text:style-name="P47"><text:span text:style-name="T48">Panitia memiliki hak untuk memperbesar, memperbaiki, mengubah, menjelaskan, membatalka</text:span><text:span text:style-name="T49">n, menghentikan kegiatan, termasuk hak untuk penentuan peraturan kegiatan, hadiah dan batas waktu kegiatan. Hal-hal lain yang tidak sempat disebutkan, dapat merujuk kepada data informasi yang diumumkan di situs dan akun fanspage resmi panitia. Untuk waktu<text:s/></text:span><text:span text:style-name="T50">pengundian, daftar nama pemenang, waktu pengumuman dan waktu pemberitahuan, jika terjadi hal-hal yang tidak dapat ditolak, sehingga waktu pengumuman atau pemberitahuan tidak dapat dilaksanakan sesuai dengan jadwal, panitia akan melanjutkan proses tugas, us</text:span><text:span text:style-name="T51">ai hilangnya penyebab kejadian.</text:span></text:p>
        </text:list-item>
      </text:list>
      <text:p text:style-name="P52"/>
      <text:p text:style-name="P53"/>
      <text:list text:style-name="LFO2" text:continue-numbering="true">
        <text:list-item>
          <text:p text:style-name="P54">Pemberitahuan Pengumpulan Data Pribadi dan Surat Persetujuan Penyediaan Data Pribadi</text:p>
        </text:list-item>
      </text:list>
      <text:list text:style-name="LFO3" text:continue-numbering="true">
        <text:list-item>
          <text:list>
            <text:list-item>
              <text:p text:style-name="P55"><text:span text:style-name="T56">Pemberitahuan pengumpulan data pribadi</text:span></text:p>
            </text:list-item>
          </text:list>
        </text:list-item>
      </text:list>
      <text:p text:style-name="P57">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58"><text:span text:style-name="T59">Unit penyelenggara/pelaksana karena mengadakan kegiatan undian pemasaran”</text:span><text:s/><text:span text:style-name="T60">Bersama 1955 Memberantas Narkoba</text:span><text:span text:style-name="T61">” dan mendapatkan<text:s/></text:span><text:span text:style-name="T62">nama asli, telepon kontak, ID FB, foto<text:s/></text:span><text:span text:style-name="T63">profil FB,</text:span><text:span text:style-name="T64"><text:s/>ID LINE ,</text:span><text:span text:style-name="T65">data pribadi yang tercantum dalam fotokopi ARC</text:span><text:span text:style-name="T66">; kategori data pribadi yang dikumpulkan adalah: “COO1 Mengidentifikasi individu”, “COO2 Mengidentifikasi keuangan”, “COO3 Mengidentifikasi dalam data pemerintah”.</text:span></text:p>
                </text:list-item>
                <text:list-item>
                  <text:p text:style-name="P67"><text:span text:style-name="T68">Unit penyelenggara/pelaksa</text:span><text:span text:style-name="T69">na berdasarkan Undang-Undang Perlindungan Data Pribadi dan peraturan hukum yang berkaitan, dengan kebijakan perlindungan privasi dengan unit penyelenggara/ pelaksana, demi mengumpulkan, memproses dan memanfaatkan data pribadi Anda,<text:s/></text:span><text:span text:style-name="T70">akan menyimpan hingga ta</text:span><text:span text:style-name="T71">nggal</text:span><text:span text:style-name="T72"><text:s/>31 Desember 2023,<text:s/></text:span><text:soft-page-break/><text:span text:style-name="T73">setelah itu akan dihapus.</text:span></text:p>
                </text:list-item>
                <text:list-item>
                  <text:p text:style-name="P74">Unit penyelenggara/pelaksana akan memanfaatkan data pribadi Anda secara wajar selama periode tujuan pengumpulan.</text:p>
                </text:list-item>
                <text:list-item>
                  <text:p text:style-name="P75">Unit penyelenggara/pelaksana hanya akan memanfaatkan data pribadi Anda dalam wilayah ROC.</text:p>
                </text:list-item>
                <text:list-item>
                  <text:p text:style-name="P76">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77"/>
      <text:list text:style-name="LFO5" text:continue-numbering="true">
        <text:list-item>
          <text:list>
            <text:list-item>
              <text:list>
                <text:list-item>
                  <text:p text:style-name="P78">Mengecek atau meminta untuk membaca.</text:p>
                </text:list-item>
                <text:list-item>
                  <text:p text:style-name="P79">Meminta dibuatkan<text:s/>salinan.</text:p>
                </text:list-item>
                <text:list-item>
                  <text:p text:style-name="P80">Meminta penambahan atau koreksi.</text:p>
                </text:list-item>
                <text:list-item>
                  <text:p text:style-name="P81">Meminta untuk menghentikan pengumpulan, pemrosesan dan pemanfaatan.</text:p>
                </text:list-item>
                <text:list-item>
                  <text:p text:style-name="P82">Meminta untuk penghapusan.</text:p>
                </text:list-item>
              </text:list>
            </text:list-item>
          </text:list>
        </text:list-item>
      </text:list>
      <text:p text:style-name="P83"/>
      <text:p text:style-name="P84">Sewaktu Anda melaksanakan hak yang disebut di atas sehingga menyebabkan kerugian hak dan kepentingan Anda, unit penyelenggara/pelaksana tidak bertanggung jawab atas tanggung jawab kompensasi apapun. Selain itu, berdasarkan peraturan Undang-Undang<text:s/><text:soft-page-break/>Perlindungan Data Pribadi Pasal 14, unit penyelenggara/pelaksana boleh memungut biaya administrasi.</text:p>
      <text:p text:style-name="P85"/>
      <text:list text:style-name="LFO5" text:continue-numbering="true">
        <text:list-item>
          <text:list>
            <text:list-item>
              <text:list>
                <text:list-item>
                  <text:p text:style-name="P86">Anda memahami Surat Persetujuan tersebut memenuhi Undang 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87"/>
      <text:list text:style-name="LFO3" text:continue-numbering="true">
        <text:list-item>
          <text:list>
            <text:list-item>
              <text:p text:style-name="P88">Persetujuan penyediaan data pribadi</text:p>
            </text:list-item>
          </text:list>
        </text:list-item>
      </text:list>
      <text:list text:style-name="LFO6" text:continue-numbering="true">
        <text:list-item>
          <text:p text:style-name="P89">Saya telah sepenuhnya menyadari pemberitahuan yang disebut di atas.</text:p>
        </text:list-item>
        <text:list-item>
          <text:p text:style-name="P90"><text:span text:style-name="T91">Saya setuju Perusahaan VIC Digital Network Advisor dalam cakupan tujuan pengumpulan kegiatan”</text:span><text:span text:style-name="T92"><text:s/>Bersama 1955 Memberantas Narkoba</text:span><text:span text:style-name="T93">”, boleh mengumpulkan, memproses dan memanfaatkan data p</text:span><text:span text:style-name="T94">ribadi yang saya sediakan.</text:span></text:p>
        </text:list-item>
      </text:list>
      <text:p text:style-name="P95"><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2-25T08:15:00Z</meta:creation-date>
    <dc:date>2023-08-28T06:47:00Z</dc:date>
    <meta:print-date>2023-08-28T06:47:00Z</meta:print-date>
    <meta:template xlink:href="Normal" xlink:type="simple"/>
    <meta:editing-cycles>10</meta:editing-cycles>
    <meta:editing-duration>PT420S</meta:editing-duration>
    <meta:document-statistic meta:page-count="5" meta:paragraph-count="14" meta:word-count="1060" meta:character-count="7091" meta:row-count="50" meta:non-whitespace-character-count="6045"/>
  </office:meta>
</office:document-meta>
</file>